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wiss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 style:font-family-generic="system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6cm" fo:margin-left="0.011cm" table:align="left"/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51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6cm" fo:margin-left="-0.00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2.723cm"/>
    </style:style>
    <style:style style:name="Tabella4.B" style:family="table-column">
      <style:table-column-properties style:column-width="4.293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.004cm" fo:margin-left="0.023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0.702cm"/>
    </style:style>
    <style:style style:name="Tabella6.B" style:family="table-column">
      <style:table-column-properties style:column-width="1.739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2.563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D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011cm" fo:margin-left="0cm" table:align="left"/>
    </style:style>
    <style:style style:name="Tabella7.A" style:family="table-column">
      <style:table-column-properties style:column-width="1.189cm"/>
    </style:style>
    <style:style style:name="Tabella7.B" style:family="table-column">
      <style:table-column-properties style:column-width="5.274cm"/>
    </style:style>
    <style:style style:name="Tabella7.1" style:family="table-row">
      <style:table-row-properties style:min-row-height="1.323cm" style:use-optimal-row-height="false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7.D1" style:family="table-cell">
      <style:table-cell-properties fo:padding="0.097cm" fo:border="0.05pt solid #000000" style:writing-mode="lr-tb"/>
    </style:style>
    <style:style style:name="Tabella7.2" style:family="table-row">
      <style:table-row-properties style:min-row-height="0.683cm" style:use-optimal-row-height="false"/>
    </style:style>
    <style:style style:name="Tabel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0" style:family="table">
      <style:table-properties style:width="16.977cm" fo:margin-left="-0.016cm" table:align="left"/>
    </style:style>
    <style:style style:name="Tabella40.A" style:family="table-column">
      <style:table-column-properties style:column-width="11.208cm"/>
    </style:style>
    <style:style style:name="Tabella40.B" style:family="table-column">
      <style:table-column-properties style:column-width="5.77cm"/>
    </style:style>
    <style:style style:name="Tabella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0.2" style:family="table-row">
      <style:table-row-properties style:min-row-height="1.076cm"/>
    </style:style>
    <style:style style:name="Tabella40.B3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la4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9" style:family="table-row">
      <style:table-row-properties style:min-row-height="0.58cm" style:use-optimal-row-height="false"/>
    </style:style>
    <style:style style:name="Tabella40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28" style:family="table-row">
      <style:table-row-properties style:min-row-height="0.002cm"/>
    </style:style>
    <style:style style:name="Tabella3" style:family="table">
      <style:table-properties style:width="17.085cm" fo:margin-left="0.007cm" table:align="left" fo:background-color="#e0e0e0">
        <style:background-image/>
      </style:table-properties>
    </style:style>
    <style:style style:name="Tabella3.A" style:family="table-column">
      <style:table-column-properties style:column-width="8.401cm"/>
    </style:style>
    <style:style style:name="Tabella3.B" style:family="table-column">
      <style:table-column-properties style:column-width="8.684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085cm" fo:margin-left="-0.009cm" fo:margin-top="0cm" fo:margin-bottom="0cm" table:align="left" fo:background-color="#e0e0e0" style:writing-mode="lr-tb">
        <style:background-image/>
      </style:table-properties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461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098cm"/>
    </style:style>
    <style:style style:name="Tabella9.C" style:family="table-column">
      <style:table-column-properties style:column-width="10.045cm"/>
    </style:style>
    <style:style style:name="Tabella9.1" style:family="table-row">
      <style:table-row-properties style:min-row-height="0.811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background-color="transparent" fo:keep-together="auto">
        <style:background-image/>
      </style:table-row-properties>
    </style:style>
    <style:style style:name="Tabella9.4" style:family="table-row">
      <style:table-row-properties style:min-row-height="0.395cm" fo:background-color="transparent" fo:keep-together="auto">
        <style:background-image/>
      </style:table-row-properties>
    </style:style>
    <style:style style:name="Tabella9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0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098cm"/>
    </style:style>
    <style:style style:name="Tabella10.C" style:family="table-column">
      <style:table-column-properties style:column-width="10.045cm"/>
    </style:style>
    <style:style style:name="Tabella10.1" style:family="table-row">
      <style:table-row-properties style:min-row-height="0.811cm" fo:background-color="transparent" fo:keep-together="auto">
        <style:background-image/>
      </style:table-row-properties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1cm" fo:background-color="transparent" fo:keep-together="auto">
        <style:background-image/>
      </style:table-row-properties>
    </style:style>
    <style:style style:name="Tabella10.4" style:family="table-row">
      <style:table-row-properties style:min-row-height="0.395cm" fo:background-color="transparent" fo:keep-together="auto">
        <style:background-image/>
      </style:table-row-properties>
    </style:style>
    <style:style style:name="Tabella10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6" style:family="table">
      <style:table-properties style:width="16.944cm" fo:margin-left="0.069cm" fo:margin-top="0cm" fo:margin-bottom="0cm" table:align="left" fo:background-color="#e0e0e0" style:writing-mode="lr-tb">
        <style:background-image/>
      </style:table-properties>
    </style:style>
    <style:style style:name="Tabella16.A" style:family="table-column">
      <style:table-column-properties style:column-width="6.302cm"/>
    </style:style>
    <style:style style:name="Tabella16.B" style:family="table-column">
      <style:table-column-properties style:column-width="5.881cm"/>
    </style:style>
    <style:style style:name="Tabella16.C" style:family="table-column">
      <style:table-column-properties style:column-width="2.681cm"/>
    </style:style>
    <style:style style:name="Tabella16.D" style:family="table-column">
      <style:table-column-properties style:column-width="2.08cm"/>
    </style:style>
    <style:style style:name="Tabella16.1" style:family="table-row">
      <style:table-row-properties style:min-row-height="0.58cm" fo:background-color="transparent" fo:keep-together="auto">
        <style:background-image/>
      </style:table-row-properties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background-color="transparent" fo:keep-together="auto">
        <style:background-image/>
      </style:table-row-properties>
    </style:style>
    <style:style style:name="Tabella16.3" style:family="table-row">
      <style:table-row-properties style:min-row-height="0.732cm" fo:background-color="transparent" fo:keep-together="auto">
        <style:background-image/>
      </style:table-row-properties>
    </style:style>
    <style:style style:name="Tabella17" style:family="table">
      <style:table-properties style:width="25.162cm" fo:margin-left="-0.005cm" table:align="left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3.18cm"/>
    </style:style>
    <style:style style:name="Tabella17.C" style:family="table-column">
      <style:table-column-properties style:column-width="2.408cm"/>
    </style:style>
    <style:style style:name="Tabella17.D" style:family="table-column">
      <style:table-column-properties style:column-width="3.149cm"/>
    </style:style>
    <style:style style:name="Tabella17.E" style:family="table-column">
      <style:table-column-properties style:column-width="3.096cm"/>
    </style:style>
    <style:style style:name="Tabella17.G" style:family="table-column">
      <style:table-column-properties style:column-width="0.794cm"/>
    </style:style>
    <style:style style:name="Tabella17.H" style:family="table-column">
      <style:table-column-properties style:column-width="3.016cm"/>
    </style:style>
    <style:style style:name="Tabella17.I" style:family="table-column">
      <style:table-column-properties style:column-width="1.799cm"/>
    </style:style>
    <style:style style:name="Tabella17.J" style:family="table-column">
      <style:table-column-properties style:column-width="1.482cm"/>
    </style:style>
    <style:style style:name="Tabella17.K" style:family="table-column">
      <style:table-column-properties style:column-width="1.296cm"/>
    </style:style>
    <style:style style:name="Tabella17.L" style:family="table-column">
      <style:table-column-properties style:column-width="1.773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25.162cm" fo:margin-left="-0.005cm" table:align="left"/>
    </style:style>
    <style:style style:name="Tabella18.A" style:family="table-column">
      <style:table-column-properties style:column-width="0.762cm"/>
    </style:style>
    <style:style style:name="Tabella18.B" style:family="table-column">
      <style:table-column-properties style:column-width="4.397cm"/>
    </style:style>
    <style:style style:name="Tabella18.C" style:family="table-column">
      <style:table-column-properties style:column-width="3.651cm"/>
    </style:style>
    <style:style style:name="Tabella18.D" style:family="table-column">
      <style:table-column-properties style:column-width="4.286cm"/>
    </style:style>
    <style:style style:name="Tabella18.E" style:family="table-column">
      <style:table-column-properties style:column-width="3.149cm"/>
    </style:style>
    <style:style style:name="Tabella18.F" style:family="table-column">
      <style:table-column-properties style:column-width="1.085cm"/>
    </style:style>
    <style:style style:name="Tabella18.G" style:family="table-column">
      <style:table-column-properties style:column-width="4.657cm"/>
    </style:style>
    <style:style style:name="Tabella18.H" style:family="table-column">
      <style:table-column-properties style:column-width="3.175cm"/>
    </style:style>
    <style:style style:name="Tabella18.1" style:family="table-row">
      <style:table-row-properties style:min-row-height="4.644cm" style:use-optimal-row-height="false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25.118cm" fo:margin-left="0.086cm" table:align="left"/>
    </style:style>
    <style:style style:name="Tabella19.A" style:family="table-column">
      <style:table-column-properties style:column-width="5.205cm"/>
    </style:style>
    <style:style style:name="Tabella19.B" style:family="table-column">
      <style:table-column-properties style:column-width="4.99cm"/>
    </style:style>
    <style:style style:name="Tabella19.C" style:family="table-column">
      <style:table-column-properties style:column-width="2.711cm"/>
    </style:style>
    <style:style style:name="Tabella19.D" style:family="table-column">
      <style:table-column-properties style:column-width="2.903cm"/>
    </style:style>
    <style:style style:name="Tabella19.E" style:family="table-column">
      <style:table-column-properties style:column-width="6.024cm"/>
    </style:style>
    <style:style style:name="Tabella19.F" style:family="table-column">
      <style:table-column-properties style:column-width="3.284cm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2" style:family="table">
      <style:table-properties style:width="16.956cm" fo:margin-left="0.079cm" table:align="left" fo:background-color="transparent">
        <style:background-image/>
      </style:table-properties>
    </style:style>
    <style:style style:name="Tabella42.A" style:family="table-column">
      <style:table-column-properties style:column-width="0.945cm"/>
    </style:style>
    <style:style style:name="Tabella42.B" style:family="table-column">
      <style:table-column-properties style:column-width="9.94cm"/>
    </style:style>
    <style:style style:name="Tabella42.C" style:family="table-column">
      <style:table-column-properties style:column-width="2.572cm"/>
    </style:style>
    <style:style style:name="Tabella42.D" style:family="table-column">
      <style:table-column-properties style:column-width="2.117cm"/>
    </style:style>
    <style:style style:name="Tabella42.E" style:family="table-column">
      <style:table-column-properties style:column-width="1.383cm"/>
    </style:style>
    <style:style style:name="Tabella42.1" style:family="table-row">
      <style:table-row-properties style:min-row-height="1.071cm" fo:background-color="transparent" style:use-optimal-row-height="false">
        <style:background-image/>
      </style:table-row-properties>
    </style:style>
    <style:style style:name="Tabella4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C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.2" style:family="table-row">
      <style:table-row-properties style:min-row-height="0.586cm" fo:background-color="transparent" fo:keep-together="always" style:use-optimal-row-height="false">
        <style:background-image/>
      </style:table-row-properties>
    </style:style>
    <style:style style:name="Tabella4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534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5.A" style:family="table-column">
      <style:table-column-properties style:column-width="3.184cm"/>
    </style:style>
    <style:style style:name="Tabella5.B" style:family="table-column">
      <style:table-column-properties style:column-width="1.893cm"/>
    </style:style>
    <style:style style:name="Tabella5.C" style:family="table-column">
      <style:table-column-properties style:column-width="2.388cm"/>
    </style:style>
    <style:style style:name="Tabella5.D" style:family="table-column">
      <style:table-column-properties style:column-width="2.688cm"/>
    </style:style>
    <style:style style:name="Tabella5.E" style:family="table-column">
      <style:table-column-properties style:column-width="2.753cm"/>
    </style:style>
    <style:style style:name="Tabella5.F" style:family="table-column">
      <style:table-column-properties style:column-width="0.861cm"/>
    </style:style>
    <style:style style:name="Tabella5.G" style:family="table-column">
      <style:table-column-properties style:column-width="4.022cm"/>
    </style:style>
    <style:style style:name="Tabella5.H" style:family="table-column">
      <style:table-column-properties style:column-width="1.034cm"/>
    </style:style>
    <style:style style:name="Tabella5.I" style:family="table-column">
      <style:table-column-properties style:column-width="2.279cm"/>
    </style:style>
    <style:style style:name="Tabella5.J" style:family="table-column">
      <style:table-column-properties style:column-width="2.002cm"/>
    </style:style>
    <style:style style:name="Tabella5.K" style:family="table-column">
      <style:table-column-properties style:column-width="2.431cm"/>
    </style:style>
    <style:style style:name="Tabella5.1" style:family="table-row">
      <style:table-row-properties style:min-row-height="1.623cm" fo:keep-together="auto" style:use-optimal-row-height="false"/>
    </style:style>
    <style:style style:name="Tabel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H1" style:family="table-cell">
      <style:table-cell-properties style:vertical-align="" fo:padding="0cm" fo:border="0.5pt solid #000000" style:writing-mode="lr-tb"/>
    </style:style>
    <style:style style:name="Tabella5.2" style:family="table-row">
      <style:table-row-properties style:min-row-height="0.406cm" fo:keep-together="auto" style:use-optimal-row-height="false"/>
    </style:style>
    <style:style style:name="Tabella5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5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099cm" fo:keep-together="auto" style:use-optimal-row-height="false"/>
    </style:style>
    <style:style style:name="Tabella5.5" style:family="table-row">
      <style:table-row-properties style:min-row-height="0.388cm" fo:keep-together="auto" style:use-optimal-row-height="false"/>
    </style:style>
    <style:style style:name="Tabella5.6" style:family="table-row">
      <style:table-row-properties style:min-row-height="4.392cm" fo:keep-together="auto" style:use-optimal-row-height="false"/>
    </style:style>
    <style:style style:name="Tabella5.7" style:family="table-row">
      <style:table-row-properties style:min-row-height="0.407cm" fo:keep-together="auto" style:use-optimal-row-height="false"/>
    </style:style>
    <style:style style:name="Tabella5.8" style:family="table-row">
      <style:table-row-properties style:min-row-height="0.049cm" fo:keep-together="auto" style:use-optimal-row-height="false"/>
    </style:style>
    <style:style style:name="Tabella5.9" style:family="table-row">
      <style:table-row-properties style:min-row-height="0.411cm" fo:keep-together="auto" style:use-optimal-row-height="false"/>
    </style:style>
    <style:style style:name="Tabella5.10" style:family="table-row">
      <style:table-row-properties style:min-row-height="10.414cm" fo:keep-together="auto" style:use-optimal-row-height="false"/>
    </style:style>
    <style:style style:name="Tabella5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5.12" style:family="table-row">
      <style:table-row-properties style:min-row-height="0.33cm" fo:keep-together="auto" style:use-optimal-row-height="false"/>
    </style:style>
    <style:style style:name="Tabella5.13" style:family="table-row">
      <style:table-row-properties style:min-row-height="2.166cm" fo:background-color="transparent" fo:keep-together="auto" style:use-optimal-row-height="false">
        <style:background-image/>
      </style:table-row-properties>
    </style:style>
    <style:style style:name="Tabella5.14" style:family="table-row">
      <style:table-row-properties style:min-row-height="12.799cm" fo:keep-together="auto" style:use-optimal-row-height="false"/>
    </style:style>
    <style:style style:name="Tabella5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5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5.17" style:family="table-row">
      <style:table-row-properties style:min-row-height="1.893cm" fo:background-color="transparent" fo:keep-together="auto" style:use-optimal-row-height="false">
        <style:background-image/>
      </style:table-row-properties>
    </style:style>
    <style:style style:name="Tabella5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5.19" style:family="table-row">
      <style:table-row-properties style:min-row-height="0.73cm" fo:keep-together="auto" style:use-optimal-row-height="false"/>
    </style:style>
    <style:style style:name="Tabella5.20" style:family="table-row">
      <style:table-row-properties style:min-row-height="0.73cm" fo:keep-together="auto" style:use-optimal-row-height="false"/>
    </style:style>
    <style:style style:name="Tabella5.21" style:family="table-row">
      <style:table-row-properties style:min-row-height="0.73cm" fo:keep-together="auto" style:use-optimal-row-height="false"/>
    </style:style>
    <style:style style:name="Tabella5.22" style:family="table-row">
      <style:table-row-properties style:min-row-height="0.15cm" fo:keep-together="auto" style:use-optimal-row-height="false"/>
    </style:style>
    <style:style style:name="Tabella5.23" style:family="table-row">
      <style:table-row-properties style:min-row-height="0.494cm" fo:keep-together="auto" style:use-optimal-row-height="false"/>
    </style:style>
    <style:style style:name="Tabella5.24" style:family="table-row">
      <style:table-row-properties style:min-row-height="0.494cm" fo:keep-together="auto" style:use-optimal-row-height="false"/>
    </style:style>
    <style:style style:name="Tabella5.28" style:family="table-row">
      <style:table-row-properties style:min-row-height="0.15cm" fo:keep-together="auto" style:use-optimal-row-height="false"/>
    </style:style>
    <style:style style:name="Tabella5.29" style:family="table-row">
      <style:table-row-properties style:min-row-height="0.51cm" fo:keep-together="auto" style:use-optimal-row-height="false"/>
    </style:style>
    <style:style style:name="Tabella5.30" style:family="table-row">
      <style:table-row-properties style:min-row-height="2.656cm" fo:keep-together="auto" style:use-optimal-row-height="false"/>
    </style:style>
    <style:style style:name="Tabella5.31" style:family="table-row">
      <style:table-row-properties style:min-row-height="0.15cm" fo:keep-together="auto" style:use-optimal-row-height="false"/>
    </style:style>
    <style:style style:name="Tabella5.32" style:family="table-row">
      <style:table-row-properties style:min-row-height="0.15cm" fo:keep-together="auto" style:use-optimal-row-height="false"/>
    </style:style>
    <style:style style:name="Tabella5.33" style:family="table-row">
      <style:table-row-properties style:min-row-height="0.15cm" fo:keep-together="auto" style:use-optimal-row-height="false"/>
    </style:style>
    <style:style style:name="Tabella5.34" style:family="table-row">
      <style:table-row-properties style:min-row-height="0.15cm" fo:keep-together="auto" style:use-optimal-row-height="false"/>
    </style:style>
    <style:style style:name="Tabella5.35" style:family="table-row">
      <style:table-row-properties style:min-row-height="0.6cm" fo:keep-together="auto" style:use-optimal-row-height="false"/>
    </style:style>
    <style:style style:name="Tabella5.B35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36" style:family="table-row">
      <style:table-row-properties style:min-row-height="0.707cm" fo:keep-together="auto" style:use-optimal-row-height="false"/>
    </style:style>
    <style:style style:name="Tabella5.A36" style:family="table-cell">
      <style:table-cell-properties style:vertical-align="" fo:padding="0.097cm" fo:border="none" style:writing-mode="lr-tb"/>
    </style:style>
    <style:style style:name="Tabella44" style:family="table">
      <style:table-properties style:width="25.552cm" fo:margin-left="0.116cm" table:align="left" fo:keep-with-next="always"/>
    </style:style>
    <style:style style:name="Tabella44.A" style:family="table-column">
      <style:table-column-properties style:column-width="2.702cm"/>
    </style:style>
    <style:style style:name="Tabella44.B" style:family="table-column">
      <style:table-column-properties style:column-width="1.782cm"/>
    </style:style>
    <style:style style:name="Tabella44.C" style:family="table-column">
      <style:table-column-properties style:column-width="1.505cm"/>
    </style:style>
    <style:style style:name="Tabella44.D" style:family="table-column">
      <style:table-column-properties style:column-width="4.122cm"/>
    </style:style>
    <style:style style:name="Tabella44.E" style:family="table-column">
      <style:table-column-properties style:column-width="0.891cm"/>
    </style:style>
    <style:style style:name="Tabella44.F" style:family="table-column">
      <style:table-column-properties style:column-width="1.866cm"/>
    </style:style>
    <style:style style:name="Tabella44.G" style:family="table-column">
      <style:table-column-properties style:column-width="0.863cm"/>
    </style:style>
    <style:style style:name="Tabella44.H" style:family="table-column">
      <style:table-column-properties style:column-width="4.039cm"/>
    </style:style>
    <style:style style:name="Tabella44.I" style:family="table-column">
      <style:table-column-properties style:column-width="1.058cm"/>
    </style:style>
    <style:style style:name="Tabella44.J" style:family="table-column">
      <style:table-column-properties style:column-width="2.282cm"/>
    </style:style>
    <style:style style:name="Tabella44.K" style:family="table-column">
      <style:table-column-properties style:column-width="2.006cm"/>
    </style:style>
    <style:style style:name="Tabella44.L" style:family="table-column">
      <style:table-column-properties style:column-width="2.436cm"/>
    </style:style>
    <style:style style:name="Tabella44.1" style:family="table-row">
      <style:table-row-properties style:min-row-height="1.623cm" fo:background-color="transparent" fo:keep-together="auto" style:use-optimal-row-height="false">
        <style:background-image/>
      </style:table-row-properties>
    </style:style>
    <style:style style:name="Tabella44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4.I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ella44.2" style:family="table-row">
      <style:table-row-properties style:min-row-height="2.163cm" fo:background-color="transparent" fo:keep-together="auto" style:use-optimal-row-height="false">
        <style:background-image/>
      </style:table-row-properties>
    </style:style>
    <style:style style:name="Tabella44.I2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L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4.3" style:family="table-row">
      <style:table-row-properties style:min-row-height="0.049cm" fo:background-color="transparent" fo:keep-together="auto" style:use-optimal-row-height="false">
        <style:background-image/>
      </style:table-row-properties>
    </style:style>
    <style:style style:name="Tabella44.A3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3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3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4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4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5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5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6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6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7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7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8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8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9" style:family="table-row">
      <style:table-row-properties style:min-row-height="0.199cm" fo:background-color="transparent" fo:keep-together="auto" style:use-optimal-row-height="false">
        <style:background-image/>
      </style:table-row-properties>
    </style:style>
    <style:style style:name="Tabella44.E9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9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10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10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11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11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12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ella44.E12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12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style:min-row-height="0.15cm" fo:keep-together="always" style:use-optimal-row-height="false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6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1.884cm"/>
    </style:style>
    <style:style style:name="Tabella46.D" style:family="table-column">
      <style:table-column-properties style:column-width="1.212cm"/>
    </style:style>
    <style:style style:name="Tabella46.E" style:family="table-column">
      <style:table-column-properties style:column-width="3.484cm"/>
    </style:style>
    <style:style style:name="Tabella46.F" style:family="table-column">
      <style:table-column-properties style:column-width="0.111cm"/>
    </style:style>
    <style:style style:name="Tabella46.G" style:family="table-column">
      <style:table-column-properties style:column-width="3.593cm"/>
    </style:style>
    <style:style style:name="Tabella46.H" style:family="table-column">
      <style:table-column-properties style:column-width="0.905cm"/>
    </style:style>
    <style:style style:name="Tabella46.I" style:family="table-column">
      <style:table-column-properties style:column-width="2.711cm"/>
    </style:style>
    <style:style style:name="Tabella46.J" style:family="table-column">
      <style:table-column-properties style:column-width="1.302cm"/>
    </style:style>
    <style:style style:name="Tabella46.K" style:family="table-column">
      <style:table-column-properties style:column-width="1.785cm"/>
    </style:style>
    <style:style style:name="Tabella46.L" style:family="table-column">
      <style:table-column-properties style:column-width="1.695cm"/>
    </style:style>
    <style:style style:name="Tabella46.M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J1" style:family="table-cell">
      <style:table-cell-properties style:vertical-align="middle" fo:padding="0cm" fo:border="0.5pt solid #000000" style:writing-mode="lr-tb"/>
    </style:style>
    <style:style style:name="Tabella46.J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M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25" style:family="table-row">
      <style:table-row-properties style:min-row-height="0.474cm" fo:keep-together="always" style:use-optimal-row-height="false"/>
    </style:style>
    <style:style style:name="Tabella46.G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3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31" style:family="table-row">
      <style:table-row-properties style:min-row-height="0.6cm" fo:keep-together="always" style:use-optimal-row-height="false"/>
    </style:style>
    <style:style style:name="Tabella46.G3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3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" style:family="table">
      <style:table-properties style:width="25.622cm" fo:margin-left="0.007cm" table:align="left"/>
    </style:style>
    <style:style style:name="Tabella47.A" style:family="table-column">
      <style:table-column-properties style:column-width="3.184cm"/>
    </style:style>
    <style:style style:name="Tabella47.B" style:family="table-column">
      <style:table-column-properties style:column-width="3.186cm"/>
    </style:style>
    <style:style style:name="Tabella47.C" style:family="table-column">
      <style:table-column-properties style:column-width="1.833cm"/>
    </style:style>
    <style:style style:name="Tabella47.D" style:family="table-column">
      <style:table-column-properties style:column-width="1.233cm"/>
    </style:style>
    <style:style style:name="Tabella47.E" style:family="table-column">
      <style:table-column-properties style:column-width="4.995cm"/>
    </style:style>
    <style:style style:name="Tabella47.F" style:family="table-column">
      <style:table-column-properties style:column-width="5.286cm"/>
    </style:style>
    <style:style style:name="Tabella47.G" style:family="table-column">
      <style:table-column-properties style:column-width="1.316cm"/>
    </style:style>
    <style:style style:name="Tabella47.H" style:family="table-column">
      <style:table-column-properties style:column-width="4.59cm"/>
    </style:style>
    <style:style style:name="Tabella47.1" style:family="table-row">
      <style:table-row-properties style:min-row-height="0.6cm" fo:keep-together="always" style:use-optimal-row-height="false"/>
    </style:style>
    <style:style style:name="Tabella4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7.G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7.H1" style:family="table-cell">
      <style:table-cell-properties style:vertical-align="middle" fo:padding="0cm" fo:border="0.5pt solid #000000" style:writing-mode="lr-tb"/>
    </style:style>
    <style:style style:name="Tabella47.2" style:family="table-row">
      <style:table-row-properties style:min-row-height="0.15cm" fo:keep-together="always" style:use-optimal-row-height="false"/>
    </style:style>
    <style:style style:name="Tabella4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H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C8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7.F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8" style:family="table">
      <style:table-properties style:width="25.65cm" fo:margin-left="0.007cm" table:align="left"/>
    </style:style>
    <style:style style:name="Tabella48.A" style:family="table-column">
      <style:table-column-properties style:column-width="4.069cm"/>
    </style:style>
    <style:style style:name="Tabella48.B" style:family="table-column">
      <style:table-column-properties style:column-width="1.937cm"/>
    </style:style>
    <style:style style:name="Tabella48.C" style:family="table-column">
      <style:table-column-properties style:column-width="1.399cm"/>
    </style:style>
    <style:style style:name="Tabella48.D" style:family="table-column">
      <style:table-column-properties style:column-width="5.435cm"/>
    </style:style>
    <style:style style:name="Tabella48.E" style:family="table-column">
      <style:table-column-properties style:column-width="5.909cm"/>
    </style:style>
    <style:style style:name="Tabella48.F" style:family="table-column">
      <style:table-column-properties style:column-width="1.63cm"/>
    </style:style>
    <style:style style:name="Tabella48.G" style:family="table-column">
      <style:table-column-properties style:column-width="5.272cm"/>
    </style:style>
    <style:style style:name="Tabella48.1" style:family="table-row">
      <style:table-row-properties style:min-row-height="0.6cm" style:use-optimal-row-height="false"/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F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G1" style:family="table-cell">
      <style:table-cell-properties style:vertical-align="middle" fo:padding="0.097cm" fo:border="0.5pt solid #000000" style:writing-mode="lr-tb"/>
    </style:style>
    <style:style style:name="Tabella48.2" style:family="table-row">
      <style:table-row-properties style:min-row-height="0.6cm" fo:keep-together="always" style:use-optimal-row-height="false"/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3" style:family="table-row">
      <style:table-row-properties style:min-row-height="0.199cm" fo:keep-together="always" style:use-optimal-row-height="false"/>
    </style:style>
    <style:style style:name="Tabella4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8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2.501cm"/>
    </style:style>
    <style:style style:name="Tabella29.F" style:family="table-column">
      <style:table-column-properties style:column-width="3.078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7.022cm" table:align="left"/>
    </style:style>
    <style:style style:name="Tabella30.A" style:family="table-column">
      <style:table-column-properties style:column-width="9.186cm"/>
    </style:style>
    <style:style style:name="Tabella30.B" style:family="table-column">
      <style:table-column-properties style:column-width="3.801cm"/>
    </style:style>
    <style:style style:name="Tabella30.C" style:family="table-column">
      <style:table-column-properties style:column-width="4.034cm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0.C1" style:family="table-cell">
      <style:table-cell-properties fo:padding="0.097cm" fo:border="0.5pt solid #000000" style:writing-mode="lr-tb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0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la30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1" style:family="table">
      <style:table-properties style:width="17.009cm" fo:margin-left="0cm" table:align="left"/>
    </style:style>
    <style:style style:name="Tabella31.A" style:family="table-column">
      <style:table-column-properties style:column-width="9.04cm"/>
    </style:style>
    <style:style style:name="Tabella31.B" style:family="table-column">
      <style:table-column-properties style:column-width="3.948cm"/>
    </style:style>
    <style:style style:name="Tabella31.C" style:family="table-column">
      <style:table-column-properties style:column-width="4.022cm"/>
    </style:style>
    <style:style style:name="Tabella3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1.C1" style:family="table-cell">
      <style:table-cell-properties fo:padding="0.097cm" fo:border="0.5pt solid #000000" style:writing-mode="lr-tb"/>
    </style:style>
    <style:style style:name="Tabella3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2" style:family="table">
      <style:table-properties style:width="17.009cm" fo:margin-left="0cm" table:align="left"/>
    </style:style>
    <style:style style:name="Tabella32.A" style:family="table-column">
      <style:table-column-properties style:column-width="9.063cm"/>
    </style:style>
    <style:style style:name="Tabella32.B" style:family="table-column">
      <style:table-column-properties style:column-width="3.925cm"/>
    </style:style>
    <style:style style:name="Tabella32.C" style:family="table-column">
      <style:table-column-properties style:column-width="4.022cm"/>
    </style:style>
    <style:style style:name="Tabella3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2.C1" style:family="table-cell">
      <style:table-cell-properties fo:padding="0.097cm" fo:border="0.5pt solid #000000" style:writing-mode="lr-tb"/>
    </style:style>
    <style:style style:name="Tabella3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3" style:family="table">
      <style:table-properties style:width="17.009cm" fo:margin-left="0cm" table:align="left"/>
    </style:style>
    <style:style style:name="Tabella33.A" style:family="table-column">
      <style:table-column-properties style:column-width="9.084cm"/>
    </style:style>
    <style:style style:name="Tabella33.B" style:family="table-column">
      <style:table-column-properties style:column-width="3.881cm"/>
    </style:style>
    <style:style style:name="Tabella33.C" style:family="table-column">
      <style:table-column-properties style:column-width="4.045cm"/>
    </style:style>
    <style:style style:name="Tabella3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3.C1" style:family="table-cell">
      <style:table-cell-properties fo:padding="0.097cm" fo:border="0.5pt solid #000000" style:writing-mode="lr-tb"/>
    </style:style>
    <style:style style:name="Tabella3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8" style:family="table">
      <style:table-properties style:width="17cm" style:rel-width="100%" fo:margin-top="0cm" fo:margin-bottom="0cm" table:align="center" style:writing-mode="lr-tb"/>
    </style:style>
    <style:style style:name="Tabella28.A" style:family="table-column">
      <style:table-column-properties style:column-width="0.965cm" style:rel-column-width="3722*"/>
    </style:style>
    <style:style style:name="Tabella28.B" style:family="table-column">
      <style:table-column-properties style:column-width="6.932cm" style:rel-column-width="26719*"/>
    </style:style>
    <style:style style:name="Tabella28.C" style:family="table-column">
      <style:table-column-properties style:column-width="0.73cm" style:rel-column-width="2818*"/>
    </style:style>
    <style:style style:name="Tabella28.D" style:family="table-column">
      <style:table-column-properties style:column-width="0.804cm" style:rel-column-width="3099*"/>
    </style:style>
    <style:style style:name="Tabella28.E" style:family="table-column">
      <style:table-column-properties style:column-width="0.748cm" style:rel-column-width="2884*"/>
    </style:style>
    <style:style style:name="Tabella28.F" style:family="table-column">
      <style:table-column-properties style:column-width="0.739cm" style:rel-column-width="2851*"/>
    </style:style>
    <style:style style:name="Tabella28.G" style:family="table-column">
      <style:table-column-properties style:column-width="0.693cm" style:rel-column-width="2673*"/>
    </style:style>
    <style:style style:name="Tabella28.H" style:family="table-column">
      <style:table-column-properties style:column-width="0.817cm" style:rel-column-width="3146*"/>
    </style:style>
    <style:style style:name="Tabella28.I" style:family="table-column">
      <style:table-column-properties style:column-width="0.651cm" style:rel-column-width="2510*"/>
    </style:style>
    <style:style style:name="Tabella28.J" style:family="table-column">
      <style:table-column-properties style:column-width="0.829cm" style:rel-column-width="3198*"/>
    </style:style>
    <style:style style:name="Tabella28.K" style:family="table-column">
      <style:table-column-properties style:column-width="0.697cm" style:rel-column-width="2687*"/>
    </style:style>
    <style:style style:name="Tabella28.L" style:family="table-column">
      <style:table-column-properties style:column-width="0.863cm" style:rel-column-width="3323*"/>
    </style:style>
    <style:style style:name="Tabella28.M" style:family="table-column">
      <style:table-column-properties style:column-width="0.783cm" style:rel-column-width="3021*"/>
    </style:style>
    <style:style style:name="Tabella28.N" style:family="table-column">
      <style:table-column-properties style:column-width="0.748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8.N1" style:family="table-cell">
      <style:table-cell-properties style:vertical-align="middle" fo:padding-left="0.009cm" fo:padding-right="0cm" fo:padding-top="0cm" fo:padding-bottom="0cm" fo:border="0.5pt solid #000000"/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35" style:family="table">
      <style:table-properties style:width="16.947cm" fo:margin-left="0.247cm" table:align="left"/>
    </style:style>
    <style:style style:name="Tabella35.A" style:family="table-column">
      <style:table-column-properties style:column-width="1.905cm"/>
    </style:style>
    <style:style style:name="Tabella35.B" style:family="table-column">
      <style:table-column-properties style:column-width="15.042cm"/>
    </style:style>
    <style:style style:name="Tabella35.1" style:family="table-row">
      <style:table-row-properties fo:keep-together="always" style:use-optimal-row-height="false"/>
    </style:style>
    <style:style style:name="Tabel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27.788cm" fo:margin-left="0.011cm" table:align="left"/>
    </style:style>
    <style:style style:name="Tabella36.A" style:family="table-column">
      <style:table-column-properties style:column-width="5.398cm"/>
    </style:style>
    <style:style style:name="Tabella36.B" style:family="table-column">
      <style:table-column-properties style:column-width="11.192cm"/>
    </style:style>
    <style:style style:name="Tabella36.C" style:family="table-column">
      <style:table-column-properties style:column-width="11.199cm"/>
    </style:style>
    <style:style style:name="Tabella36.1" style:family="table-row">
      <style:table-row-properties style:min-row-height="0.512cm" style:use-optimal-row-height="false"/>
    </style:style>
    <style:style style:name="Tabella3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3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3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36.C2" style:family="table-cell">
      <style:table-cell-properties fo:padding="0cm" fo:border-left="1pt solid #000000" fo:border-right="none" fo:border-top="none" fo:border-bottom="none" style:writing-mode="lr-tb"/>
    </style:style>
    <style:style style:name="Tabell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3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3" style:family="table-cell">
      <style:table-cell-properties fo:padding="0cm" fo:border-left="1pt solid #000000" fo:border-right="none" fo:border-top="none" fo:border-bottom="none" style:writing-mode="lr-tb"/>
    </style:style>
    <style:style style:name="Tabella3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4" style:family="table-cell">
      <style:table-cell-properties fo:padding="0cm" fo:border-left="1pt solid #000000" fo:border-right="none" fo:border-top="none" fo:border-bottom="none" style:writing-mode="lr-tb"/>
    </style:style>
    <style:style style:name="Tabella3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5" style:family="table-cell">
      <style:table-cell-properties fo:padding="0cm" fo:border-left="1pt solid #000000" fo:border-right="none" fo:border-top="none" fo:border-bottom="none" style:writing-mode="lr-tb"/>
    </style:style>
    <style:style style:name="Tabella3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6" style:family="table-cell">
      <style:table-cell-properties fo:padding="0cm" fo:border-left="1pt solid #000000" fo:border-right="none" fo:border-top="none" fo:border-bottom="none" style:writing-mode="lr-tb"/>
    </style:style>
    <style:style style:name="Tabella3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7" style:family="table-cell">
      <style:table-cell-properties fo:padding="0cm" fo:border-left="1pt solid #000000" fo:border-right="none" fo:border-top="none" fo:border-bottom="none" style:writing-mode="lr-tb"/>
    </style:style>
    <style:style style:name="Tabella3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C8" style:family="table-cell">
      <style:table-cell-properties fo:padding="0cm" fo:border-left="1pt solid #000000" fo:border-right="none" fo:border-top="none" fo:border-bottom="none" style:writing-mode="lr-tb"/>
    </style:style>
    <style:style style:name="Tabella3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6.C9" style:family="table-cell">
      <style:table-cell-properties fo:padding="0cm" fo:border-left="1pt solid #000000" fo:border-right="none" fo:border-top="none" fo:border-bottom="none" style:writing-mode="lr-tb"/>
    </style:style>
    <style:style style:name="Tabella3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0" style:family="table-cell">
      <style:table-cell-properties fo:padding="0cm" fo:border-left="1pt solid #000000" fo:border-right="none" fo:border-top="none" fo:border-bottom="none" style:writing-mode="lr-tb"/>
    </style:style>
    <style:style style:name="Tabella3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1" style:family="table-cell">
      <style:table-cell-properties fo:padding="0cm" fo:border-left="1pt solid #000000" fo:border-right="none" fo:border-top="none" fo:border-bottom="none" style:writing-mode="lr-tb"/>
    </style:style>
    <style:style style:name="Tabella3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2" style:family="table-cell">
      <style:table-cell-properties fo:padding="0cm" fo:border-left="1pt solid #000000" fo:border-right="none" fo:border-top="none" fo:border-bottom="none" style:writing-mode="lr-tb"/>
    </style:style>
    <style:style style:name="Tabella3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3" style:family="table-cell">
      <style:table-cell-properties fo:padding="0cm" fo:border-left="1pt solid #000000" fo:border-right="none" fo:border-top="none" fo:border-bottom="none" style:writing-mode="lr-tb"/>
    </style:style>
    <style:style style:name="Tabella3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4" style:family="table-cell">
      <style:table-cell-properties fo:padding="0cm" fo:border-left="1pt solid #000000" fo:border-right="none" fo:border-top="none" fo:border-bottom="none" style:writing-mode="lr-tb"/>
    </style:style>
    <style:style style:name="Tabella3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5" style:family="table-cell">
      <style:table-cell-properties fo:padding="0cm" fo:border-left="1pt solid #000000" fo:border-right="none" fo:border-top="none" fo:border-bottom="none" style:writing-mode="lr-tb"/>
    </style:style>
    <style:style style:name="Tabella3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6" style:family="table-cell">
      <style:table-cell-properties fo:padding="0cm" fo:border-left="1pt solid #000000" fo:border-right="none" fo:border-top="none" fo:border-bottom="none" style:writing-mode="lr-tb"/>
    </style:style>
    <style:style style:name="Tabella3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7" style:family="table-cell">
      <style:table-cell-properties fo:padding="0cm" fo:border-left="1pt solid #000000" fo:border-right="none" fo:border-top="none" fo:border-bottom="none" style:writing-mode="lr-tb"/>
    </style:style>
    <style:style style:name="Tabella3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8" style:family="table-cell">
      <style:table-cell-properties fo:padding="0cm" fo:border-left="1pt solid #000000" fo:border-right="none" fo:border-top="none" fo:border-bottom="none" style:writing-mode="lr-tb"/>
    </style:style>
    <style:style style:name="Tabella3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Standard">
      <style:text-properties fo:font-size="14pt" fo:background-color="#ff0000" style:font-size-asian="14pt" style:font-size-complex="14pt"/>
    </style:style>
    <style:style style:name="P5" style:family="paragraph" style:parent-style-name="Standard">
      <style:text-properties officeooo:paragraph-rsid="0061559c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11" style:family="paragraph" style:parent-style-name="Standard">
      <style:paragraph-properties fo:text-align="center" style:justify-single-word="false" fo:keep-with-next="always" style:snap-to-layout-grid="false"/>
    </style:style>
    <style:style style:name="P12" style:family="paragraph" style:parent-style-name="Text_20_body">
      <style:paragraph-properties fo:text-align="center" style:justify-single-word="false" fo:keep-with-next="always" style:snap-to-layout-gri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9dc13b"/>
    </style:style>
    <style:style style:name="P14" style:family="paragraph" style:parent-style-name="Text_20_body">
      <style:paragraph-properties fo:text-align="center" style:justify-single-word="false" fo:orphans="2" fo:widows="2" fo:keep-with-next="always" style:snap-to-layout-grid="false"/>
    </style:style>
    <style:style style:name="P15" style:family="paragraph" style:parent-style-name="Text_20_body">
      <style:paragraph-properties fo:text-align="center" style:justify-single-word="false" fo:orphans="2" fo:widows="2" fo:keep-with-next="always" style:snap-to-layout-grid="false"/>
      <style:text-properties officeooo:paragraph-rsid="0058d524"/>
    </style:style>
    <style:style style:name="P16" style:family="paragraph" style:parent-style-name="Footnote">
      <style:paragraph-properties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81513b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18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italic" style:font-name-asian="TimesNewRomanPSMT" style:font-size-asian="11pt" style:font-style-asian="italic" style:font-name-complex="Arial1" style:font-size-complex="11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1" fo:font-size="11pt" fo:font-style="italic" style:font-name-asian="TimesNewRomanPSMT" style:font-size-asian="11pt" style:font-style-asian="italic" style:font-name-complex="Arial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P23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1" fo:font-size="9pt" fo:font-weight="normal" officeooo:paragraph-rsid="00b2595b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1" fo:font-weight="bold" style:language-asian="it" style:country-asian="IT" style:font-weight-asian="bold" style:font-name-complex="Arial1" fo:hyphenate="true" fo:hyphenation-remain-char-count="2" fo:hyphenation-push-char-count="2" loext:hyphenation-no-caps="false"/>
    </style:style>
    <style:style style:name="P26" style:family="paragraph" style:parent-style-name="Table_20_Contents">
      <style:text-properties fo:color="#000000" loext:opacity="100%" style:font-name="Arial1" fo:font-weight="bold" style:font-weight-asian="bold" style:font-name-complex="Arial Narrow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1" fo:font-weight="bold" style:font-weight-asian="bold" style:font-name-complex="Arial Narrow" style:font-weight-complex="bold"/>
    </style:style>
    <style:style style:name="P2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style:language-asian="it" style:country-asian="IT" style:font-name-complex="Arial1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fo:font-style="italic" style:language-asian="it" style:country-asian="IT" style:font-style-asian="italic" style:font-name-complex="Arial1" fo:hyphenate="true" fo:hyphenation-remain-char-count="2" fo:hyphenation-push-char-count="2" loext:hyphenation-no-caps="false"/>
    </style:style>
    <style:style style:name="P30" style:family="paragraph" style:parent-style-name="Table_20_Contents">
      <style:text-properties fo:color="#000000" loext:opacity="100%" style:font-name="Arial1" style:font-name-complex="Arial Narrow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1" style:font-name-complex="Arial Narrow"/>
    </style:style>
    <style:style style:name="P32" style:family="paragraph" style:parent-style-name="Table_20_Contents">
      <style:text-properties fo:color="#000000" loext:opacity="100%" style:font-name="Arial1" officeooo:rsid="00d9a94e" style:font-name-complex="Arial Narrow"/>
    </style:style>
    <style:style style:name="P33" style:family="paragraph" style:parent-style-name="Table_20_Contents">
      <style:text-properties fo:color="#000000" loext:opacity="100%" style:font-name="Arial1" officeooo:rsid="00da697e" style:font-name-complex="Arial Narrow"/>
    </style:style>
    <style:style style:name="P34" style:family="paragraph" style:parent-style-name="Table_20_Contents">
      <style:text-properties fo:color="#000000" loext:opacity="100%" style:font-name="Arial1" officeooo:rsid="00dce271" style:font-name-complex="Arial Narrow"/>
    </style:style>
    <style:style style:name="P35" style:family="paragraph" style:parent-style-name="Table_20_Contents">
      <style:text-properties fo:color="#000000" loext:opacity="100%" style:font-name="Arial1" officeooo:rsid="00ecdba9" style:font-name-complex="Arial Narrow"/>
    </style:style>
    <style:style style:name="P36" style:family="paragraph" style:parent-style-name="Table_20_Contents">
      <style:text-properties fo:color="#000000" loext:opacity="100%" style:font-name="Arial1" fo:background-color="transparent" style:font-name-complex="Arial Narrow"/>
    </style:style>
    <style:style style:name="P37" style:family="paragraph" style:parent-style-name="Table_20_Contents">
      <style:text-properties fo:color="#000000" loext:opacity="100%" style:font-name="Arial1" officeooo:rsid="0025f8cd" officeooo:paragraph-rsid="0025f8cd" fo:background-color="transparent" style:font-name-complex="Arial Narrow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rsid="0025f8cd" officeooo:paragraph-rsid="0025f8cd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rsid="006e0f73" officeooo:paragraph-rsid="006e0f73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rsid="0025f8cd" officeooo:paragraph-rsid="0025f8cd" fo:background-color="transparent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fo:background-color="transparent" style:font-name-asian="TimesNewRomanPSMT" style:font-size-asian="9pt" style:font-name-complex="Verdana" style:font-size-complex="9pt"/>
    </style:style>
    <style:style style:name="P42" style:family="paragraph" style:parent-style-name="Text_20_body">
      <style:paragraph-properties fo:text-align="start" style:justify-single-word="fals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43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</style:style>
    <style:style style:name="P47" style:family="paragraph" style:parent-style-name="Standard">
      <loext:graphic-properties draw:fill="none" draw:fill-color="#ffffff"/>
      <style:paragraph-properties fo:text-align="justify" style:justify-single-word="false" fo:background-color="transparent"/>
    </style:style>
    <style:style style:name="P4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text-align="justify" style:justify-single-word="false"/>
      <style:text-properties officeooo:paragraph-rsid="0081950b"/>
    </style:style>
    <style:style style:name="P50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81950b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8354d9"/>
    </style:style>
    <style:style style:name="P52" style:family="paragraph" style:parent-style-name="Standard">
      <style:paragraph-properties fo:text-align="justify" style:justify-single-word="false"/>
      <style:text-properties officeooo:paragraph-rsid="008354d9"/>
    </style:style>
    <style:style style:name="P53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background-color="transparent"/>
      <style:text-properties officeooo:paragraph-rsid="008354d9"/>
    </style:style>
    <style:style style:name="P5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3d618"/>
    </style:style>
    <style:style style:name="P55" style:family="paragraph" style:parent-style-name="Standard">
      <style:paragraph-properties fo:text-align="justify" style:justify-single-word="false"/>
      <style:text-properties officeooo:paragraph-rsid="0096281d"/>
    </style:style>
    <style:style style:name="P56" style:family="paragraph" style:parent-style-name="Standard">
      <style:paragraph-properties fo:text-align="justify" style:justify-single-word="false"/>
      <style:text-properties officeooo:paragraph-rsid="009dc13b"/>
    </style:style>
    <style:style style:name="P57" style:family="paragraph" style:parent-style-name="Standard">
      <style:paragraph-properties fo:text-align="justify" style:justify-single-word="false" fo:keep-with-next="always"/>
    </style:style>
    <style:style style:name="P58" style:family="paragraph" style:parent-style-name="Footnote">
      <style:paragraph-properties fo:text-align="justify" style:justify-single-word="false"/>
    </style:style>
    <style:style style:name="P59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officeooo:paragraph-rsid="009186aa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3" style:family="paragraph" style:parent-style-name="Standard" style:master-page-name="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77765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dc13b"/>
    </style:style>
    <style:style style:name="P65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66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>
        <style:tab-stops/>
      </style:paragraph-properties>
    </style:style>
    <style:style style:name="P67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6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6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70eeec"/>
    </style:style>
    <style:style style:name="P70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71" style:family="paragraph" style:parent-style-name="Text_20_body" style:master-page-name="">
      <style:paragraph-properties style:page-number="auto" fo:break-before="auto" fo:break-after="auto"/>
    </style:style>
    <style:style style:name="P72" style:family="paragraph" style:parent-style-name="Standard">
      <style:text-properties style:font-name="Arial1" style:font-name-complex="Arial1"/>
    </style:style>
    <style:style style:name="P7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style:font-name-complex="Arial1"/>
    </style:style>
    <style:style style:name="P7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5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1" officeooo:paragraph-rsid="00551df0" style:font-name-complex="Arial1"/>
    </style:style>
    <style:style style:name="P76" style:family="paragraph" style:parent-style-name="Standard">
      <style:paragraph-properties fo:text-align="justify" style:justify-single-word="false" fo:break-before="page"/>
      <style:text-properties style:font-name="Arial1" style:font-name-complex="Arial1"/>
    </style:style>
    <style:style style:name="P77" style:family="paragraph" style:parent-style-name="Standard">
      <style:paragraph-properties fo:text-align="justify" style:justify-single-word="false"/>
      <style:text-properties style:font-name="Arial1" style:font-name-complex="Arial1" style:font-size-complex="11pt" style:font-style-complex="italic"/>
    </style:style>
    <style:style style:name="P78" style:family="paragraph" style:parent-style-name="Standard">
      <style:paragraph-properties fo:text-align="justify" style:justify-single-word="false"/>
      <style:text-properties style:font-name="Arial1" style:font-name-complex="Arial1" style:font-style-complex="italic"/>
    </style:style>
    <style:style style:name="P79" style:family="paragraph" style:parent-style-name="Standard">
      <style:paragraph-properties fo:keep-with-next="always"/>
      <style:text-properties style:font-name="Arial1" style:font-name-complex="Arial1"/>
    </style:style>
    <style:style style:name="P80" style:family="paragraph" style:parent-style-name="Standard">
      <style:paragraph-properties fo:text-align="center" style:justify-single-word="false" fo:keep-with-next="always" style:snap-to-layout-grid="false"/>
      <style:text-properties style:font-name="Arial1" style:font-name-complex="Arial1"/>
    </style:style>
    <style:style style:name="P8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8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83" style:family="paragraph" style:parent-style-name="Standard">
      <style:paragraph-properties fo:keep-with-next="always" style:snap-to-layout-grid="false"/>
      <style:text-properties style:font-name="Arial1" style:font-name-complex="Arial1"/>
    </style:style>
    <style:style style:name="P84" style:family="paragraph" style:parent-style-name="Standard">
      <style:paragraph-properties fo:text-align="end" style:justify-single-word="false" fo:keep-with-next="always" style:snap-to-layout-grid="false"/>
      <style:text-properties style:font-name="Arial1" style:font-name-complex="Arial1"/>
    </style:style>
    <style:style style:name="P8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style:font-name-complex="Arial1"/>
    </style:style>
    <style:style style:name="P8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officeooo:paragraph-rsid="0096281d" style:font-name-complex="Arial1"/>
    </style:style>
    <style:style style:name="P88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8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officeooo:rsid="0023fb6d" officeooo:paragraph-rsid="0023fb6d" style:font-name-complex="Arial1"/>
    </style:style>
    <style:style style:name="P90" style:family="paragraph" style:parent-style-name="Standard">
      <style:text-properties style:font-name="Arial1" fo:font-style="italic" style:font-style-asian="italic" style:font-name-complex="Arial1"/>
    </style:style>
    <style:style style:name="P91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font-style="italic" style:font-style-asian="italic" style:font-name-complex="Arial1"/>
    </style:style>
    <style:style style:name="P92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9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tyle="italic" style:font-style-asian="italic" style:font-name-complex="Arial1"/>
    </style:style>
    <style:style style:name="P94" style:family="paragraph" style:parent-style-name="Standard">
      <style:paragraph-properties fo:text-align="justify" style:justify-single-word="false" fo:keep-with-next="always"/>
      <style:text-properties style:font-name="Arial1" fo:font-style="italic" style:font-style-asian="italic" style:font-name-complex="Arial1"/>
    </style:style>
    <style:style style:name="P9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keep-with-next="always"/>
      <style:text-properties style:font-name="Arial1" fo:font-style="italic" style:font-style-asian="italic" style:font-name-complex="Arial1"/>
    </style:style>
    <style:style style:name="P96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>
        <style:tab-stops>
          <style:tab-stop style:position="1.588cm"/>
        </style:tab-stops>
      </style:paragraph-properties>
      <style:text-properties style:font-name="Arial1" fo:font-style="italic" officeooo:paragraph-rsid="008ef4ab" style:font-style-asian="italic" style:font-name-complex="Arial1"/>
    </style:style>
    <style:style style:name="P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9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tyle="italic" officeooo:paragraph-rsid="0083d618" style:font-style-asian="italic" style:font-name-complex="Arial1"/>
    </style:style>
    <style:style style:name="P99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tyle="italic" officeooo:paragraph-rsid="009dc13b" style:font-style-asian="italic" style:font-name-complex="Arial1"/>
    </style:style>
    <style:style style:name="P100" style:family="paragraph" style:parent-style-name="Standard">
      <style:paragraph-properties fo:keep-with-next="always" style:snap-to-layout-grid="false"/>
      <style:text-properties style:font-name="Arial1" fo:font-style="italic" style:font-style-asian="italic" style:font-name-complex="Arial1"/>
    </style:style>
    <style:style style:name="P10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102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font-name="Arial1" fo:font-style="italic" officeooo:paragraph-rsid="009dc13b" style:font-style-asian="italic"/>
    </style:style>
    <style:style style:name="P10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officeooo:paragraph-rsid="009dc13b" style:font-style-asian="italic"/>
    </style:style>
    <style:style style:name="P104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font-name="Arial1" fo:font-style="italic" officeooo:paragraph-rsid="009dc13b" style:font-style-asian="italic"/>
    </style:style>
    <style:style style:name="P10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fo:font-style="italic" officeooo:paragraph-rsid="009186aa" style:font-style-asian="italic"/>
    </style:style>
    <style:style style:name="P106" style:family="paragraph" style:parent-style-name="Standard">
      <style:paragraph-properties style:snap-to-layout-grid="false"/>
      <style:text-properties style:font-name="Arial1" fo:font-style="italic" style:language-asian="it" style:country-asian="IT" style:font-style-asian="italic" style:font-name-complex="Arial1"/>
    </style:style>
    <style:style style:name="P107" style:family="paragraph" style:parent-style-name="Standard">
      <style:paragraph-properties fo:text-align="justify" style:justify-single-word="false"/>
      <style:text-properties style:font-name="Arial1" fo:font-style="italic" fo:background-color="transparent" style:font-style-asian="italic" style:font-name-complex="Arial1" style:font-style-complex="italic"/>
    </style:style>
    <style:style style:name="P108" style:family="paragraph" style:parent-style-name="Standard">
      <style:paragraph-properties fo:text-align="justify" style:justify-single-word="false"/>
      <style:text-properties style:font-name="Arial1" fo:font-style="italic" fo:background-color="transparent" style:font-name-asian="Arial-BoldItalicMT" style:font-style-asian="italic" style:font-name-complex="Arial1" style:font-style-complex="italic"/>
    </style:style>
    <style:style style:name="P10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officeooo:paragraph-rsid="009dc13b" fo:background-color="#ffff00" style:font-style-asian="italic"/>
    </style:style>
    <style:style style:name="P11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tyle="italic" officeooo:paragraph-rsid="0093c795" fo:background-color="#ffff00" style:font-style-asian="italic" style:font-name-complex="Arial1"/>
    </style:style>
    <style:style style:name="P11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11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11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officeooo:paragraph-rsid="00a048e5" fo:background-color="#e0e0e0" style:font-style-asian="italic"/>
    </style:style>
    <style:style style:name="P114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fo:font-style="italic" officeooo:paragraph-rsid="00a048e5" fo:background-color="#e0e0e0" style:font-style-asian="italic"/>
    </style:style>
    <style:style style:name="P115" style:family="paragraph" style:parent-style-name="Standard">
      <style:text-properties style:font-name="Arial1" fo:font-weight="bold" style:font-weight-asian="bold" style:font-name-complex="Arial1"/>
    </style:style>
    <style:style style:name="P116" style:family="paragraph" style:parent-style-name="Standard">
      <style:paragraph-properties fo:text-align="justify" style:justify-single-word="false" fo:orphans="0" fo:widows="0" style:text-autospace="none"/>
      <style:text-properties style:font-name="Arial1" fo:font-weight="bold" style:font-weight-asian="bold" style:font-name-complex="Arial1" style:font-weight-complex="bold"/>
    </style:style>
    <style:style style:name="P11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font-weight-asian="bold" style:font-name-complex="Arial1"/>
    </style:style>
    <style:style style:name="P11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font-weight-asian="bold" style:font-name-complex="Arial1"/>
    </style:style>
    <style:style style:name="P119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 style:font-name-complex="Arial1" style:font-weight-complex="bold"/>
    </style:style>
    <style:style style:name="P121" style:family="paragraph" style:parent-style-name="Standard">
      <style:paragraph-properties style:snap-to-layout-grid="false"/>
      <style:text-properties style:font-name="Arial1" fo:font-weight="bold" fo:background-color="transparent" style:font-weight-asian="bold" style:font-name-complex="Arial1" style:font-weight-complex="bold"/>
    </style:style>
    <style:style style:name="P122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1" fo:font-weight="bold" fo:background-color="transparent" style:font-weight-asian="bold" style:font-name-complex="Arial1" style:font-weight-complex="bold"/>
    </style:style>
    <style:style style:name="P123" style:family="paragraph" style:parent-style-name="Standard">
      <style:paragraph-properties fo:text-align="end" style:justify-single-word="false"/>
      <style:text-properties style:font-name="Arial1" fo:font-weight="bold" officeooo:paragraph-rsid="0013d869" fo:background-color="transparent" style:font-weight-asian="bold" style:font-name-complex="Arial1" style:font-weight-complex="bold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Arial1" fo:font-weight="bold" officeooo:rsid="004d093e" officeooo:paragraph-rsid="0046a169" fo:background-color="transparent" style:font-weight-asian="bold" style:font-name-complex="Arial1" style:font-weight-complex="bold"/>
    </style:style>
    <style:style style:name="P125" style:family="paragraph" style:parent-style-name="Standard">
      <loext:graphic-properties draw:fill="solid" draw:fill-color="#e0e0e0" draw:opacity="100%"/>
      <style:paragraph-properties fo:text-align="start" style:justify-single-word="false" fo:background-color="#e0e0e0"/>
      <style:text-properties style:font-name="Arial1" fo:font-weight="bold" fo:background-color="transparent" style:font-weight-asian="bold" style:font-name-complex="Arial1" style:font-weight-complex="bold"/>
    </style:style>
    <style:style style:name="P12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fo:background-color="transparent" style:font-weight-asian="bold" style:font-name-complex="Arial1"/>
    </style:style>
    <style:style style:name="P12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weight="bold" fo:background-color="transparent" style:font-weight-asian="bold" style:font-name-complex="Arial1"/>
    </style:style>
    <style:style style:name="P12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weight="bold" officeooo:paragraph-rsid="00a336db" fo:background-color="#e0e0e0" style:font-weight-asian="bold"/>
    </style:style>
    <style:style style:name="P129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1" fo:font-weight="bold" style:language-asian="it" style:country-asian="IT" style:font-weight-asian="bold" style:font-name-complex="Arial1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1" fo:font-weight="bold" style:language-asian="it" style:country-asian="IT" style:font-weight-asian="bold" style:font-name-complex="Arial1" fo:hyphenate="true" fo:hyphenation-remain-char-count="2" fo:hyphenation-push-char-count="2" loext:hyphenation-no-caps="false"/>
    </style:style>
    <style:style style:name="P13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language-asian="it" style:country-asian="IT" style:font-weight-asian="bold" style:font-name-complex="Arial1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133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/>
      <style:text-properties style:font-name="Arial1" fo:font-size="11pt" fo:font-style="italic" fo:font-weight="bold" officeooo:paragraph-rsid="0081a512" style:font-size-asian="11pt" style:font-style-asian="italic" style:font-weight-asian="bold" style:font-name-complex="Arial1" style:font-size-complex="11pt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style:font-name="Arial1" fo:font-size="11pt" fo:font-style="italic" fo:font-weight="bold" officeooo:paragraph-rsid="009186aa" style:font-size-asian="11pt" style:font-style-asian="italic" style:font-weight-asian="bold" style:font-name-complex="Arial1" style:font-size-complex="11pt"/>
    </style:style>
    <style:style style:name="P1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13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font-name="Arial1" fo:font-size="11pt" fo:font-style="italic" fo:font-weight="bold" officeooo:paragraph-rsid="008bac6b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/>
    </style:style>
    <style:style style:name="P137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1" fo:font-size="11pt" fo:font-style="italic" fo:font-weight="bold" officeooo:paragraph-rsid="009186aa" fo:background-color="#ffff00" style:font-size-asian="11pt" style:font-style-asian="italic" style:font-weight-asian="bold" style:font-name-complex="Arial1" style:font-size-complex="11pt"/>
    </style:style>
    <style:style style:name="P138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normal" officeooo:paragraph-rsid="001ad5b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3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ize="11pt" fo:font-style="italic" style:font-name-asian="Times New Roman" style:font-size-asian="11pt" style:font-style-asian="italic" style:font-name-complex="Arial1" style:font-size-complex="11pt" style:language-complex="ar" style:country-complex="SA"/>
    </style:style>
    <style:style style:name="P140" style:family="paragraph" style:parent-style-name="Text_20_body">
      <style:paragraph-properties fo:text-align="center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14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142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1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1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font-style="italic" officeooo:rsid="001ed2fd" officeooo:paragraph-rsid="001ed2fd" fo:background-color="transparent" style:font-size-asian="11pt" style:font-style-asian="italic" style:font-name-complex="Arial1" style:font-size-complex="11pt" style:font-style-complex="italic"/>
    </style:style>
    <style:style style:name="P14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47" style:family="paragraph" style:parent-style-name="Text_20_body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48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11pt" style:font-size-asian="11pt" style:font-name-complex="Arial1" style:font-size-complex="11pt"/>
    </style:style>
    <style:style style:name="P14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1" fo:font-size="11pt" style:font-size-asian="11pt" style:font-name-complex="Arial1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1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officeooo:paragraph-rsid="00551df0" style:font-size-asian="11pt" style:font-name-complex="Arial1" style:font-size-complex="11pt"/>
    </style:style>
    <style:style style:name="P153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54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55" style:family="paragraph" style:parent-style-name="Standard">
      <style:paragraph-properties fo:keep-with-next="always" style:snap-to-layout-grid="false"/>
      <style:text-properties style:font-name="Arial1" fo:font-size="11pt" style:font-size-asian="11pt" style:font-name-complex="Arial1" style:font-size-complex="11pt"/>
    </style:style>
    <style:style style:name="P156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57" style:family="paragraph" style:parent-style-name="Sezione3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15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rsid="001d9acf" officeooo:paragraph-rsid="001d9acf" style:font-size-asian="11pt" style:font-name-complex="Arial1" style:font-size-complex="11pt"/>
    </style:style>
    <style:style style:name="P160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61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62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6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64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65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1" fo:font-size="11pt" officeooo:paragraph-rsid="008354d9" style:font-size-asian="11pt" style:font-size-complex="11pt"/>
    </style:style>
    <style:style style:name="P166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67" style:family="paragraph" style:parent-style-name="Standard">
      <loext:graphic-properties draw:fill="none" draw:fill-color="#ffffff" draw:opacity="100%"/>
      <style:paragraph-properties fo:background-color="transparent"/>
      <style:text-properties style:font-name="Arial1" fo:font-size="11pt" fo:font-weight="bold" style:font-size-asian="11pt" style:font-weight-asian="bold" style:font-name-complex="Arial1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ad5be" style:font-size-asian="11pt" style:font-weight-asian="bold" style:font-name-complex="Arial1" style:font-size-complex="11pt"/>
    </style:style>
    <style:style style:name="P170" style:family="paragraph" style:parent-style-name="Standard">
      <style:paragraph-properties fo:text-align="justify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/>
    </style:style>
    <style:style style:name="P171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1" fo:font-size="11pt" fo:font-weight="bold" officeooo:paragraph-rsid="0028ffba" style:font-size-asian="11pt" style:font-weight-asian="bold" style:font-name-complex="Arial1" style:font-size-complex="11pt"/>
    </style:style>
    <style:style style:name="P172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73" style:family="paragraph" style:parent-style-name="Standard">
      <style:paragraph-properties fo:text-align="justify" style:justify-single-word="false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17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75" style:family="paragraph" style:parent-style-name="Text_20_body">
      <style:text-properties style:font-name="Arial1" fo:font-size="11pt" fo:font-weight="bold" style:font-size-asian="11pt" style:font-weight-asian="bold" style:font-name-complex="Arial1" style:font-size-complex="11pt"/>
    </style:style>
    <style:style style:name="P176" style:family="paragraph" style:parent-style-name="Standard">
      <style:paragraph-properties fo:keep-with-next="always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7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78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79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80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81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/>
    </style:style>
    <style:style style:name="P183" style:family="paragraph" style:parent-style-name="Standard">
      <style:paragraph-properties fo:text-align="justify" style:justify-single-word="false"/>
      <style:text-properties style:font-name="Arial1" fo:font-size="11pt" fo:font-weight="bold" fo:background-color="#ffff99" style:font-size-asian="11pt" style:font-weight-asian="bold" style:font-name-complex="Arial1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426a28" fo:background-color="transparent" style:font-size-asian="11pt" style:font-weight-asian="bold" style:font-name-complex="Arial1" style:font-size-complex="11pt"/>
    </style:style>
    <style:style style:name="P186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187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11pt" fo:font-weight="bold" officeooo:rsid="002857e9" fo:background-color="transparent" style:font-size-asian="11pt" style:font-weight-asian="bold" style:font-name-complex="Arial1" style:font-size-complex="11pt"/>
    </style:style>
    <style:style style:name="P18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1pt" fo:font-weight="bold" officeooo:paragraph-rsid="009dc13b" fo:background-color="transparent" style:font-size-asian="11pt" style:font-weight-asian="bold" style:font-size-complex="11pt"/>
    </style:style>
    <style:style style:name="P189" style:family="paragraph" style:parent-style-name="Standard">
      <style:text-properties style:font-name="Arial1" fo:font-size="11pt" fo:background-color="#ffff00" style:font-size-asian="11pt" style:font-name-complex="Arial1" style:font-size-complex="11pt"/>
    </style:style>
    <style:style style:name="P1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officeooo:paragraph-rsid="00952c6b" fo:background-color="#ffff00" style:font-size-asian="11pt" style:font-name-complex="Arial1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Arial1" fo:font-size="11pt" fo:background-color="#00ff00" style:font-size-asian="11pt" style:font-name-complex="Arial1" style:font-size-complex="11pt"/>
    </style:style>
    <style:style style:name="P192" style:family="paragraph" style:parent-style-name="Standard">
      <style:text-properties style:font-name="Arial1" fo:font-size="11pt" fo:background-color="#ff00ff" style:font-size-asian="11pt" style:font-name-complex="Arial1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94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font-size="11pt" fo:background-color="#e0e0e0" style:font-size-asian="11pt" style:font-name-complex="Arial1" style:font-size-complex="11pt"/>
    </style:style>
    <style:style style:name="P19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fo:font-size="11pt" officeooo:paragraph-rsid="00a048e5" fo:background-color="#e0e0e0" style:font-size-asian="11pt" style:font-name-complex="Arial1" style:font-size-complex="11pt"/>
    </style:style>
    <style:style style:name="P19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background-color="#e0e0e0" style:font-size-asian="11pt" style:font-name-complex="Arial1" style:font-size-complex="11pt"/>
    </style:style>
    <style:style style:name="P1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officeooo:rsid="001d9acf" officeooo:paragraph-rsid="001d9acf" fo:background-color="#e0e0e0" style:font-size-asian="11pt" style:font-name-complex="Arial1" style:font-size-complex="11pt"/>
    </style:style>
    <style:style style:name="P19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P199" style:family="paragraph" style:parent-style-name="Standard">
      <loext:graphic-properties draw:fill="none" draw:fill-color="#ffffff" draw:opacity="100%"/>
      <style:paragraph-properties fo:margin-left="0cm" fo:margin-right="0.499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1" fo:font-size="11pt" officeooo:paragraph-rsid="008354d9" style:font-name-asian="Times New Roman" style:font-size-asian="11pt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 draw:fill-color="#ffffff" draw:opacity="100%"/>
      <style:paragraph-properties fo:margin-left="-0.199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1" fo:font-size="11pt" officeooo:paragraph-rsid="008354d9" style:font-name-asian="Times New Roman" style:font-size-asian="11pt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background-color="#ffff99" style:font-size-asian="11pt" style:font-name-complex="Arial1" style:font-size-complex="11pt"/>
    </style:style>
    <style:style style:name="P20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background-color="transparent" style:font-size-asian="11pt" style:font-name-complex="Arial1" style:font-size-complex="11pt"/>
    </style:style>
    <style:style style:name="P203" style:family="paragraph" style:parent-style-name="Standard">
      <loext:graphic-properties draw:fill="none" draw:fill-color="#ffffff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204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20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officeooo:rsid="001d9acf" officeooo:paragraph-rsid="0081a512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20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20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officeooo:rsid="001d9acf" officeooo:paragraph-rsid="0084fc86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20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style:text-underline-style="solid" style:text-underline-width="auto" style:text-underline-color="font-color" officeooo:rsid="001d9acf" officeooo:paragraph-rsid="0084fc86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20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21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style:text-underline-style="solid" style:text-underline-width="auto" style:text-underline-color="font-color" officeooo:rsid="001d9acf" officeooo:paragraph-rsid="0081a512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21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style:text-underline-style="solid" style:text-underline-width="auto" style:text-underline-color="font-color" officeooo:rsid="009c1caf" officeooo:paragraph-rsid="009c1caf" style:font-size-asian="11pt" style:font-size-complex="11pt"/>
    </style:style>
    <style:style style:name="P212" style:family="paragraph" style:parent-style-name="Standard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/>
      <style:text-properties style:font-name="Arial1" fo:font-size="9pt" fo:font-style="italic" fo:background-color="transparent" style:font-size-asian="9pt" style:font-style-asian="italic" style:font-name-complex="Arial1" style:font-size-complex="9pt"/>
    </style:style>
    <style:style style:name="P214" style:family="paragraph" style:parent-style-name="Standard">
      <style:paragraph-properties fo:text-align="justify" style:justify-single-word="false"/>
      <style:text-properties style:font-name="Arial1" fo:font-size="9pt" fo:font-style="italic" officeooo:paragraph-rsid="00a7da88" fo:background-color="transparent" style:font-size-asian="9pt" style:font-style-asian="italic" style:font-name-complex="Arial1" style:font-size-complex="9pt"/>
    </style:style>
    <style:style style:name="P215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216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hyphenation-ladder-count="no-limit"/>
      <style:text-properties style:font-name="Arial1" fo:font-size="9pt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hyphenation-ladder-count="no-limit" style:snap-to-layout-grid="false"/>
      <style:text-properties style:font-name="Arial1" fo:font-size="9pt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hyphenation-ladder-count="no-limit"/>
      <style:text-properties style:font-name="Arial1" fo:font-size="9pt" officeooo:paragraph-rsid="00c53046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c07c6d" fo:background-color="transparent" style:font-size-asian="9pt" style:font-name-complex="Arial1" style:font-size-complex="9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c6e38b" fo:background-color="transparent" style:font-size-asian="9pt" style:font-name-complex="Arial1" style:font-size-complex="9pt"/>
    </style:style>
    <style:style style:name="P222" style:family="paragraph" style:parent-style-name="Text_20_body">
      <style:paragraph-properties fo:text-align="center" style:justify-single-word="false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23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24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25" style:family="paragraph" style:parent-style-name="Standard">
      <style:paragraph-properties fo:hyphenation-ladder-count="no-limit" style:snap-to-layout-grid="false"/>
      <style:text-properties style:font-name="Arial1" fo:font-size="9pt" officeooo:rsid="0040c522" officeooo:paragraph-rsid="00c07c6d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hyphenation-ladder-count="no-limit" style:snap-to-layout-grid="false"/>
      <style:text-properties style:font-name="Arial1" fo:font-size="9pt" officeooo:rsid="0040c522" officeooo:paragraph-rsid="00c3c3ae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hyphenation-ladder-count="no-limit" style:snap-to-layout-grid="false"/>
      <style:text-properties style:font-name="Arial1" fo:font-size="9pt" officeooo:rsid="00c6e38b" officeooo:paragraph-rsid="00c6e38b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28" style:family="paragraph" style:parent-style-name="Text_20_body">
      <style:paragraph-properties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29" style:family="paragraph" style:parent-style-name="Text_20_body">
      <style:paragraph-properties style:snap-to-layout-grid="false"/>
      <style:text-properties style:font-name="Arial1" fo:font-size="9pt" officeooo:paragraph-rsid="00c2286e" fo:background-color="transparent" style:font-size-asian="9pt" style:font-name-complex="Arial1" style:font-size-complex="9pt"/>
    </style:style>
    <style:style style:name="P230" style:family="paragraph" style:parent-style-name="Text_20_body">
      <style:paragraph-properties style:snap-to-layout-grid="false"/>
      <style:text-properties style:font-name="Arial1" fo:font-size="9pt" officeooo:rsid="003ea8a5" officeooo:paragraph-rsid="003ea8a5" fo:background-color="transparent" style:font-size-asian="9pt" style:font-name-complex="Arial1" style:font-size-complex="9pt"/>
    </style:style>
    <style:style style:name="P231" style:family="paragraph" style:parent-style-name="Text_20_body">
      <style:paragraph-properties fo:hyphenation-ladder-count="no-limit" style:snap-to-layout-grid="false"/>
      <style:text-properties style:font-name="Arial1" fo:font-size="9pt" officeooo:rsid="003ea8a5" officeooo:paragraph-rsid="003ea8a5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32" style:family="paragraph" style:parent-style-name="Text_20_body">
      <style:paragraph-properties fo:hyphenation-ladder-count="no-limit" style:snap-to-layout-grid="false"/>
      <style:text-properties style:font-name="Arial1" fo:font-size="9pt" officeooo:rsid="003ea8a5" officeooo:paragraph-rsid="0041f177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33" style:family="paragraph" style:parent-style-name="Text_20_body">
      <style:paragraph-properties style:snap-to-layout-grid="false"/>
      <style:text-properties style:font-name="Arial1" fo:font-size="9pt" officeooo:rsid="003edad3" officeooo:paragraph-rsid="003edad3" fo:background-color="transparent" style:font-size-asian="9pt" style:font-name-complex="Arial1" style:font-size-complex="9pt"/>
    </style:style>
    <style:style style:name="P234" style:family="paragraph" style:parent-style-name="Text_20_body">
      <style:paragraph-properties style:snap-to-layout-grid="false"/>
      <style:text-properties style:font-name="Arial1" fo:font-size="9pt" officeooo:rsid="003edad3" officeooo:paragraph-rsid="0040c522" fo:background-color="transparent" style:font-size-asian="9pt" style:font-name-complex="Arial1" style:font-size-complex="9pt"/>
    </style:style>
    <style:style style:name="P235" style:family="paragraph" style:parent-style-name="Text_20_body">
      <style:paragraph-properties style:snap-to-layout-grid="false"/>
      <style:text-properties style:font-name="Arial1" fo:font-size="9pt" officeooo:rsid="003edad3" officeooo:paragraph-rsid="00728fe0" fo:background-color="transparent" style:font-size-asian="9pt" style:font-name-complex="Arial1" style:font-size-complex="9pt"/>
    </style:style>
    <style:style style:name="P236" style:family="paragraph" style:parent-style-name="Text_20_body">
      <style:paragraph-properties fo:hyphenation-ladder-count="no-limit" style:snap-to-layout-grid="false"/>
      <style:text-properties style:font-name="Arial1" fo:font-size="9pt" officeooo:rsid="003edad3" officeooo:paragraph-rsid="004abb81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37" style:family="paragraph" style:parent-style-name="Text_20_body">
      <style:paragraph-properties fo:hyphenation-ladder-count="no-limit" style:snap-to-layout-grid="false"/>
      <style:text-properties style:font-name="Arial1" fo:font-size="9pt" officeooo:rsid="003edad3" officeooo:paragraph-rsid="00728fe0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38" style:family="paragraph" style:parent-style-name="Text_20_body">
      <style:paragraph-properties fo:hyphenation-ladder-count="no-limit" style:snap-to-layout-grid="false"/>
      <style:text-properties style:font-name="Arial1" fo:font-size="9pt" officeooo:rsid="003edad3" officeooo:paragraph-rsid="00748bd7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39" style:family="paragraph" style:parent-style-name="Text_20_body">
      <style:paragraph-properties style:snap-to-layout-grid="false"/>
      <style:text-properties style:font-name="Arial1" fo:font-size="9pt" officeooo:rsid="0038cdd1" officeooo:paragraph-rsid="0038cdd1" fo:background-color="transparent" style:font-size-asian="9pt" style:font-name-complex="Arial1" style:font-size-complex="9pt"/>
    </style:style>
    <style:style style:name="P240" style:family="paragraph" style:parent-style-name="Text_20_body">
      <style:paragraph-properties fo:hyphenation-ladder-count="no-limit" style:snap-to-layout-grid="false"/>
      <style:text-properties style:font-name="Arial1" fo:font-size="9pt" officeooo:rsid="00c4b952" officeooo:paragraph-rsid="00c4b952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41" style:family="paragraph" style:parent-style-name="Text_20_body">
      <style:paragraph-properties style:snap-to-layout-grid="false"/>
      <style:text-properties style:font-name="Arial1" fo:font-size="9pt" officeooo:rsid="00e8cd22" officeooo:paragraph-rsid="00e8cd22" fo:background-color="transparent" style:font-size-asian="9pt" style:font-name-complex="Arial1" style:font-size-complex="9pt"/>
    </style:style>
    <style:style style:name="P242" style:family="paragraph" style:parent-style-name="Text_20_body">
      <style:paragraph-properties style:snap-to-layout-grid="false"/>
      <style:text-properties style:font-name="Arial1" fo:font-size="9pt" officeooo:rsid="00eeca79" officeooo:paragraph-rsid="00eeca79" fo:background-color="transparent" style:font-size-asian="9pt" style:font-name-complex="Arial1" style:font-size-complex="9pt"/>
    </style:style>
    <style:style style:name="P243" style:family="paragraph" style:parent-style-name="Text_20_body">
      <style:paragraph-properties fo:text-align="start" style:justify-single-word="false" style:snap-to-layout-grid="false"/>
      <style:text-properties style:font-name="Arial1" fo:font-size="9pt" officeooo:rsid="00eeca79" officeooo:paragraph-rsid="00eeca79" fo:background-color="transparent" style:font-size-asian="9pt" style:font-name-complex="Arial1" style:font-size-complex="9pt"/>
    </style:style>
    <style:style style:name="P244" style:family="paragraph" style:parent-style-name="Text_20_body">
      <style:paragraph-properties style:snap-to-layout-grid="false"/>
      <style:text-properties style:font-name="Arial1" fo:font-size="9pt" officeooo:rsid="00f01ee8" officeooo:paragraph-rsid="00f01ee8" fo:background-color="transparent" style:font-size-asian="9pt" style:font-name-complex="Arial1" style:font-size-complex="9pt"/>
    </style:style>
    <style:style style:name="P24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2c29b2" officeooo:paragraph-rsid="002c29b2" fo:background-color="transparent" style:font-size-asian="9pt" style:font-name-complex="Arial1" style:font-size-complex="9pt"/>
    </style:style>
    <style:style style:name="P24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4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61559c" officeooo:paragraph-rsid="0061559c" fo:background-color="transparent" style:font-size-asian="9pt" style:font-name-complex="Arial1" style:font-size-complex="9pt"/>
    </style:style>
    <style:style style:name="P248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1" fo:font-size="9pt" officeooo:rsid="0066f260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hyphenation-ladder-count="no-limit" style:snap-to-layout-grid="false"/>
      <style:text-properties style:font-name="Arial1" fo:font-size="9pt" officeooo:rsid="00f2cfbe" officeooo:paragraph-rsid="00f2cfbe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50" style:family="paragraph" style:parent-style-name="Text_20_body">
      <style:paragraph-properties style:snap-to-layout-grid="false"/>
      <style:text-properties style:font-name="Arial1" fo:font-size="9pt" officeooo:rsid="00f2cfbe" officeooo:paragraph-rsid="00f2cfbe" fo:background-color="transparent" style:font-size-asian="9pt" style:font-name-complex="Arial1" style:font-size-complex="9pt"/>
    </style:style>
    <style:style style:name="P251" style:family="paragraph" style:parent-style-name="Standard">
      <style:paragraph-properties fo:hyphenation-ladder-count="no-limit" style:snap-to-layout-grid="false"/>
      <style:text-properties style:font-name="Arial1" fo:font-size="9pt" officeooo:rsid="00f4395a" officeooo:paragraph-rsid="00f4395a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252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background-color="transparent" style:font-size-asian="9pt" style:font-size-complex="9pt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310293" fo:background-color="transparent" style:font-name-asian="CIDFont+F3" style:font-size-asian="9pt" style:font-name-complex="CIDFont+F3" style:font-size-complex="9pt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c4b952" fo:background-color="transparent" style:font-name-asian="Times New Roman" style:font-size-asian="9pt" style:font-name-complex="Arial1" style:font-size-complex="9pt" style:language-complex="ar" style:country-complex="SA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c07c6d" fo:background-color="transparent" style:font-name-asian="Times New Roman" style:font-size-asian="9pt" style:font-name-complex="Arial1" style:font-size-complex="9pt" style:language-complex="ar" style:country-complex="SA"/>
    </style:style>
    <style:style style:name="P256" style:family="paragraph" style:parent-style-name="Standard">
      <style:text-properties style:font-name="Arial1" fo:font-size="9pt" officeooo:rsid="00eeca79" officeooo:paragraph-rsid="00eeca79" fo:background-color="transparent" style:font-name-asian="Times New Roman" style:font-size-asian="9pt" style:font-name-complex="Arial1" style:font-size-complex="9pt" style:language-complex="ar" style:country-complex="SA"/>
    </style:style>
    <style:style style:name="P25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eeca79" officeooo:paragraph-rsid="00eeca79" fo:background-color="transparent" style:font-name-asian="Times New Roman" style:font-size-asian="9pt" style:font-name-complex="Arial1" style:font-size-complex="9pt" style:language-complex="ar" style:country-complex="SA"/>
    </style:style>
    <style:style style:name="P25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fo:background-color="transparent" style:font-name-asian="Times New Roman" style:font-size-asian="9pt" style:font-name-complex="Arial1" style:font-size-complex="9pt" style:language-complex="ar" style:country-complex="SA"/>
    </style:style>
    <style:style style:name="P259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paragraph-rsid="002cc369" fo:background-color="transparent" style:font-name-asian="Times New Roman" style:font-size-asian="9pt" style:font-name-complex="Arial1" style:font-size-complex="9pt" style:language-complex="ar" style:country-complex="SA"/>
    </style:style>
    <style:style style:name="P260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rsid="0061559c" officeooo:paragraph-rsid="0061559c" fo:background-color="transparent" style:font-name-asian="Times New Roman" style:font-size-asian="9pt" style:font-name-complex="Arial1" style:font-size-complex="9pt" style:language-complex="ar" style:country-complex="SA"/>
    </style:style>
    <style:style style:name="P26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61559c" officeooo:paragraph-rsid="00b7fd22" fo:background-color="transparent" style:font-name-asian="Times New Roman" style:font-size-asian="9pt" style:font-name-complex="Arial1" style:font-size-complex="9pt" style:language-complex="ar" style:country-complex="SA"/>
    </style:style>
    <style:style style:name="P26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362e21" officeooo:paragraph-rsid="00b7fd22" fo:background-color="transparent" style:font-name-asian="Times New Roman" style:font-size-asian="9pt" style:font-name-complex="Arial1" style:font-size-complex="9pt" style:language-complex="ar" style:country-complex="SA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c4b952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4" style:family="paragraph" style:parent-style-name="Text_20_body">
      <style:paragraph-properties fo:text-align="center" style:justify-single-word="false" fo:orphans="2" fo:widows="2" style:snap-to-layout-grid="false"/>
      <style:text-properties style:font-name="Arial1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5" style:family="paragraph" style:parent-style-name="Text_20_body">
      <style:paragraph-properties fo:text-align="center" style:justify-single-word="false" fo:orphans="2" fo:widows="2" style:snap-to-layout-grid="false"/>
      <style:text-properties style:font-name="Arial1" fo:font-size="9pt" officeooo:paragraph-rsid="00590723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paragraph-rsid="00590723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7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8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paragraph-rsid="005737c8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6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paragraph-rsid="00503fe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0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paragraph-rsid="0030529a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1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paragraph-rsid="0058d524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2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paragraph-rsid="00a2e0f0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3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38cdd1" officeooo:paragraph-rsid="0038cdd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4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2a7908" officeooo:paragraph-rsid="002a7908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5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rsid="00362e21" officeooo:paragraph-rsid="00362e2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rsid="00362e21" officeooo:paragraph-rsid="00b7fd22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7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rsid="0037cbdc" officeooo:paragraph-rsid="0037cbdc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.806cm"/>
        </style:tab-stops>
      </style:paragraph-properties>
      <style:text-properties style:font-name="Arial1" fo:font-size="9pt" officeooo:paragraph-rsid="00b2cbe7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0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Arial1" fo:font-size="9pt" officeooo:paragraph-rsid="00b2cbe7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1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1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2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1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3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style:snap-to-layout-grid="false"/>
      <style:text-properties style:font-name="Arial1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4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fo:keep-with-next="always" style:snap-to-layout-grid="false"/>
      <style:text-properties style:font-name="Arial1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5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fo:keep-with-next="always" style:snap-to-layout-grid="false"/>
      <style:text-properties style:font-name="Arial1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/>
      <style:text-properties style:font-name="Arial1" fo:font-size="9pt" fo:font-weight="bold" fo:background-color="#ffff99" style:font-size-asian="9pt" style:font-weight-asian="bold" style:font-name-complex="Arial1" style:font-size-complex="9pt"/>
    </style:style>
    <style:style style:name="P287" style:family="paragraph" style:parent-style-name="Standard">
      <style:paragraph-properties fo:text-align="justify" style:justify-single-word="false"/>
      <style:text-properties style:font-name="Arial1" fo:font-size="9pt" fo:font-weight="bold" fo:background-color="transparent" style:font-size-asian="9pt" style:font-weight-asian="bold" style:font-name-complex="Arial1" style:font-size-complex="9pt"/>
    </style:style>
    <style:style style:name="P288" style:family="paragraph" style:parent-style-name="Text_20_body">
      <style:paragraph-properties fo:text-align="center" style:justify-single-word="false" style:snap-to-layout-grid="false"/>
      <style:text-properties style:font-name="Arial1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289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290" style:family="paragraph" style:parent-style-name="Standard">
      <style:paragraph-properties fo:text-align="center" style:justify-single-word="false" style:text-autospace="none"/>
      <style:text-properties style:font-name="Arial1" fo:font-size="9pt" officeooo:paragraph-rsid="005fcebb" style:font-name-asian="CIDFont+F3" style:font-size-asian="9pt" style:font-name-complex="CIDFont+F3" style:font-size-complex="9pt"/>
    </style:style>
    <style:style style:name="P291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5fcebb" style:font-name-asian="CIDFont+F3" style:font-size-asian="9pt" style:font-name-complex="CIDFont+F3" style:font-size-complex="9pt" style:language-complex="ar" style:country-complex="SA"/>
    </style:style>
    <style:style style:name="P292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a2e0f0" style:font-name-asian="CIDFont+F3" style:font-size-asian="9pt" style:font-name-complex="CIDFont+F3" style:font-size-complex="9pt" style:language-complex="ar" style:country-complex="SA"/>
    </style:style>
    <style:style style:name="P293" style:family="paragraph" style:parent-style-name="Standard">
      <style:paragraph-properties fo:hyphenation-ladder-count="no-limit"/>
      <style:text-properties style:font-name="Arial1" fo:font-size="9pt" officeooo:rsid="0066f260" fo:background-color="#ffff00" style:font-size-asian="9pt" style:font-name-complex="Arial1" style:font-size-complex="9pt" fo:hyphenate="true" fo:hyphenation-remain-char-count="2" fo:hyphenation-push-char-count="2" loext:hyphenation-no-caps="false"/>
    </style:style>
    <style:style style:name="P294" style:family="paragraph" style:parent-style-name="Text_20_body">
      <style:paragraph-properties style:snap-to-layout-grid="false"/>
      <style:text-properties style:font-name="Arial1" fo:font-size="9pt" fo:background-color="#ffff00" style:font-size-asian="9pt" style:font-name-complex="Arial1" style:font-size-complex="9pt"/>
    </style:style>
    <style:style style:name="P295" style:family="paragraph" style:parent-style-name="Text_20_body">
      <style:paragraph-properties fo:text-align="center" style:justify-single-word="false" style:snap-to-layout-grid="false"/>
      <style:text-properties style:font-name="Arial1" fo:font-size="9pt" fo:background-color="#ffff00" style:font-size-asian="9pt" style:font-name-complex="Arial1" style:font-size-complex="9pt"/>
    </style:style>
    <style:style style:name="P296" style:family="paragraph" style:parent-style-name="Standard">
      <style:paragraph-properties fo:text-align="center" style:justify-single-word="false" fo:keep-with-next="always"/>
      <style:text-properties style:font-name="Arial1" fo:font-size="9pt" style:font-size-asian="9pt" style:font-name-complex="Arial1" style:font-size-complex="9pt"/>
    </style:style>
    <style:style style:name="P297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9pt" style:font-size-asian="9pt" style:font-name-complex="Arial1" style:font-size-complex="9pt"/>
    </style:style>
    <style:style style:name="P298" style:family="paragraph" style:parent-style-name="Footnote">
      <style:text-properties style:font-name="Arial1" fo:font-size="9pt" style:font-size-asian="9pt" style:font-size-complex="9pt"/>
    </style:style>
    <style:style style:name="P299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>
        <style:tab-stops>
          <style:tab-stop style:position="0.194cm"/>
        </style:tab-stops>
      </style:paragraph-properties>
      <style:text-properties style:font-name="Arial1" fo:font-size="9pt" officeooo:paragraph-rsid="00b2cbe7" style:font-size-asian="9pt" style:font-size-complex="9pt" fo:hyphenate="false" fo:hyphenation-remain-char-count="2" fo:hyphenation-push-char-count="2" loext:hyphenation-no-caps="false"/>
    </style:style>
    <style:style style:name="P300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1" fo:font-size="9pt" officeooo:paragraph-rsid="00b211b9" style:font-size-asian="9pt" style:font-size-complex="9pt" fo:hyphenate="false" fo:hyphenation-remain-char-count="2" fo:hyphenation-push-char-count="2" loext:hyphenation-no-caps="false"/>
    </style:style>
    <style:style style:name="P301" style:family="paragraph" style:parent-style-name="List_20_Paragraph">
      <loext:graphic-properties draw:fill="none"/>
      <style:paragraph-properties fo:margin-left="0.3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>
        <style:tab-stops>
          <style:tab-stop style:position="0.291cm"/>
        </style:tab-stops>
      </style:paragraph-properties>
      <style:text-properties style:font-name="Arial1" fo:font-size="9pt" officeooo:paragraph-rsid="00b447f0" style:font-size-asian="9pt" style:font-size-complex="9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Arial1" fo:font-size="9pt" officeooo:paragraph-rsid="00b2cbe7" style:font-size-asian="9pt" style:font-size-complex="9pt"/>
    </style:style>
    <style:style style:name="P303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1" fo:font-size="9pt" fo:font-weight="normal" officeooo:paragraph-rsid="00b211b9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304" style:family="paragraph" style:parent-style-name="Standard">
      <style:paragraph-properties fo:text-align="center" style:justify-single-word="false" style:snap-to-layout-grid="false"/>
      <style:text-properties style:font-name="Arial1" style:font-name-asian="Arial1" style:font-name-complex="Arial1"/>
    </style:style>
    <style:style style:name="P305" style:family="paragraph" style:parent-style-name="Contents_20_1">
      <style:paragraph-properties fo:text-align="center" style:justify-single-word="false" style:snap-to-layout-grid="false"/>
      <style:text-properties style:font-name="Arial1" style:font-name-asian="Arial1" style:font-name-complex="Arial1"/>
    </style:style>
    <style:style style:name="P30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officeooo:paragraph-rsid="0096281d" style:font-name-asian="Arial1" style:font-name-complex="Arial1"/>
    </style:style>
    <style:style style:name="P30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08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309" style:family="paragraph" style:parent-style-name="Standard"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310" style:family="paragraph" style:parent-style-name="Text_20_body">
      <style:paragraph-properties fo:text-align="end" style:justify-single-word="false"/>
      <style:text-properties style:font-name="Arial1" fo:font-size="12pt" fo:font-weight="bold" fo:background-color="#00ff00" style:font-size-asian="12pt" style:font-weight-asian="bold" style:font-name-complex="Arial1" style:font-size-complex="12pt"/>
    </style:style>
    <style:style style:name="P31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1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1" fo:font-size="12pt" style:font-size-asian="12pt" style:font-name-complex="Arial1" style:font-size-complex="12pt"/>
    </style:style>
    <style:style style:name="P314" style:family="paragraph" style:parent-style-name="Standard">
      <style:paragraph-properties fo:text-align="justify" style:justify-single-word="false"/>
      <style:text-properties style:font-name="Arial1" fo:background-color="#ff0000" style:font-name-complex="Arial1" style:font-size-complex="11pt" style:font-style-complex="italic"/>
    </style:style>
    <style:style style:name="P315" style:family="paragraph" style:parent-style-name="Standard">
      <style:paragraph-properties fo:text-align="justify" style:justify-single-word="false"/>
      <style:text-properties style:font-name="Arial1" fo:background-color="#ff0000" style:font-name-complex="Arial1" style:font-style-complex="italic"/>
    </style:style>
    <style:style style:name="P316" style:family="paragraph" style:parent-style-name="Standard">
      <style:paragraph-properties style:snap-to-layout-grid="false"/>
      <style:text-properties style:font-name="Arial1" fo:background-color="transparent" style:font-name-complex="Arial1"/>
    </style:style>
    <style:style style:name="P317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1" fo:background-color="transparent" style:font-name-complex="Arial1"/>
    </style:style>
    <style:style style:name="P318" style:family="paragraph" style:parent-style-name="Standard">
      <style:paragraph-properties style:snap-to-layout-grid="false"/>
      <style:text-properties style:font-name="Arial1" officeooo:paragraph-rsid="0046575b" fo:background-color="transparent" style:font-name-complex="Arial1"/>
    </style:style>
    <style:style style:name="P319" style:family="paragraph" style:parent-style-name="Standard">
      <style:paragraph-properties style:snap-to-layout-grid="false"/>
      <style:text-properties style:font-name="Arial1" officeooo:paragraph-rsid="009dc13b" fo:background-color="transparent" style:font-name-complex="Arial1"/>
    </style:style>
    <style:style style:name="P320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1" fo:background-color="transparent" style:font-name-complex="Arial1"/>
    </style:style>
    <style:style style:name="P321" style:family="paragraph" style:parent-style-name="Standard">
      <style:paragraph-properties fo:hyphenation-ladder-count="no-limit"/>
      <style:text-properties style:font-name="Arial1" fo:background-color="transparent" style:font-name-complex="Arial1" fo:hyphenate="true" fo:hyphenation-remain-char-count="2" fo:hyphenation-push-char-count="2" loext:hyphenation-no-caps="false"/>
    </style:style>
    <style:style style:name="P322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1" fo:background-color="transparent" style:font-name-complex="Arial1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hyphenation-ladder-count="no-limit" style:snap-to-layout-grid="false"/>
      <style:text-properties style:font-name="Arial1" fo:background-color="transparent" style:font-name-complex="Arial1" fo:hyphenate="true" fo:hyphenation-remain-char-count="2" fo:hyphenation-push-char-count="2" loext:hyphenation-no-caps="false"/>
    </style:style>
    <style:style style:name="P324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/>
      <style:text-properties style:font-name="Arial1" fo:background-color="transparent" style:font-name-complex="Arial1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/>
      <style:text-properties style:font-name="Arial1" officeooo:paragraph-rsid="00480634" fo:background-color="transparent" style:font-name-complex="Arial1"/>
    </style:style>
    <style:style style:name="P326" style:family="paragraph" style:parent-style-name="Standard">
      <style:paragraph-properties fo:text-align="justify" style:justify-single-word="false"/>
      <style:text-properties style:font-name="Arial1" officeooo:paragraph-rsid="009dc13b" fo:background-color="transparent" style:font-name-complex="Arial1"/>
    </style:style>
    <style:style style:name="P32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background-color="transparent" style:font-name-complex="Arial1"/>
    </style:style>
    <style:style style:name="P328" style:family="paragraph" style:parent-style-name="Standard">
      <style:paragraph-properties style:snap-to-layout-grid="false"/>
      <style:text-properties style:font-name="Arial1" officeooo:rsid="0040c522" fo:background-color="transparent" style:font-name-complex="Arial1"/>
    </style:style>
    <style:style style:name="P329" style:family="paragraph" style:parent-style-name="Standard">
      <style:paragraph-properties style:snap-to-layout-grid="false"/>
      <style:text-properties style:font-name="Arial1" officeooo:rsid="0040c522" officeooo:paragraph-rsid="0046a169" fo:background-color="transparent" style:font-name-complex="Arial1"/>
    </style:style>
    <style:style style:name="P330" style:family="paragraph" style:parent-style-name="Standard">
      <style:paragraph-properties style:snap-to-layout-grid="false"/>
      <style:text-properties style:font-name="Arial1" officeooo:rsid="0041f177" fo:background-color="transparent" style:font-name-complex="Arial1"/>
    </style:style>
    <style:style style:name="P331" style:family="paragraph" style:parent-style-name="Standard">
      <style:paragraph-properties style:snap-to-layout-grid="false"/>
      <style:text-properties style:font-name="Arial1" officeooo:rsid="00426a28" fo:background-color="transparent" style:font-name-complex="Arial1"/>
    </style:style>
    <style:style style:name="P332" style:family="paragraph" style:parent-style-name="Standard">
      <style:paragraph-properties style:snap-to-layout-grid="false"/>
      <style:text-properties style:font-name="Arial1" officeooo:rsid="00503fe1" fo:background-color="transparent" style:font-name-complex="Arial1"/>
    </style:style>
    <style:style style:name="P333" style:family="paragraph" style:parent-style-name="Standard">
      <style:paragraph-properties style:snap-to-layout-grid="false"/>
      <style:text-properties style:font-name="Arial1" officeooo:rsid="00647e8a" fo:background-color="transparent" style:font-name-complex="Arial1"/>
    </style:style>
    <style:style style:name="P334" style:family="paragraph" style:parent-style-name="Standard">
      <style:paragraph-properties style:snap-to-layout-grid="false"/>
      <style:text-properties style:font-name="Arial1" officeooo:rsid="006675b8" fo:background-color="transparent" style:font-name-complex="Arial1"/>
    </style:style>
    <style:style style:name="P335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background-color="transparent" style:font-name-complex="Arial1"/>
    </style:style>
    <style:style style:name="P336" style:family="paragraph" style:parent-style-name="Standard">
      <style:paragraph-properties style:snap-to-layout-grid="false"/>
      <style:text-properties style:font-name="Arial1" officeooo:rsid="00b9c3e6" fo:background-color="transparent" style:font-name-complex="Arial1"/>
    </style:style>
    <style:style style:name="P337" style:family="paragraph" style:parent-style-name="Standard">
      <style:paragraph-properties style:snap-to-layout-grid="false"/>
      <style:text-properties style:font-name="Arial1" officeooo:rsid="00bc4f86" fo:background-color="transparent" style:font-name-complex="Arial1"/>
    </style:style>
    <style:style style:name="P338" style:family="paragraph" style:parent-style-name="Standard">
      <style:paragraph-properties style:snap-to-layout-grid="false"/>
      <style:text-properties style:font-name="Arial1" officeooo:rsid="00bc52de" fo:background-color="transparent" style:font-name-complex="Arial1"/>
    </style:style>
    <style:style style:name="P339" style:family="paragraph" style:parent-style-name="Standard">
      <style:paragraph-properties style:snap-to-layout-grid="false"/>
      <style:text-properties style:font-name="Arial1" officeooo:rsid="00c94851" fo:background-color="transparent" style:font-name-complex="Arial1"/>
    </style:style>
    <style:style style:name="P34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background-color="transparent" style:font-name-complex="Arial1"/>
    </style:style>
    <style:style style:name="P34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background-color="transparent" style:font-name-complex="Arial1"/>
    </style:style>
    <style:style style:name="P34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officeooo:rsid="0023fb6d" officeooo:paragraph-rsid="0023fb6d" fo:background-color="transparent" style:font-name-complex="Arial1"/>
    </style:style>
    <style:style style:name="P34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background-color="transparent" style:font-name-complex="Arial1"/>
    </style:style>
    <style:style style:name="P34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officeooo:rsid="0022f9a7" officeooo:paragraph-rsid="0022f9a7" fo:background-color="transparent" style:font-name-complex="Arial1"/>
    </style:style>
    <style:style style:name="P345" style:family="paragraph" style:parent-style-name="Table_20_Contents">
      <style:text-properties style:font-name="Arial1" fo:background-color="transparent"/>
    </style:style>
    <style:style style:name="P346" style:family="paragraph" style:parent-style-name="Table_20_Contents">
      <style:text-properties style:font-name="Arial1" officeooo:paragraph-rsid="009dc13b" fo:background-color="transparent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0pt" fo:font-style="italic" officeooo:rsid="001ed2fd" officeooo:paragraph-rsid="001ed2fd" fo:background-color="transparent" style:font-size-asian="10pt" style:font-style-asian="italic" style:font-name-complex="Arial1"/>
    </style:style>
    <style:style style:name="P348" style:family="paragraph" style:parent-style-name="Text_20_body">
      <style:text-properties style:font-name="Arial1" fo:font-size="10pt" fo:font-style="italic" style:font-size-asian="10pt" style:font-style-asian="italic" style:font-name-complex="Arial1"/>
    </style:style>
    <style:style style:name="P349" style:family="paragraph" style:parent-style-name="Text_20_body">
      <loext:graphic-properties draw:fill="solid" draw:fill-color="#e0e0e0" draw:opacity="100%"/>
      <style:paragraph-properties fo:background-color="#e0e0e0"/>
      <style:text-properties style:font-name="Arial1" fo:font-size="10pt" fo:font-style="italic" style:font-size-asian="10pt" style:font-style-asian="italic" style:font-name-complex="Arial1"/>
    </style:style>
    <style:style style:name="P350" style:family="paragraph" style:parent-style-name="Text_20_body">
      <style:paragraph-properties fo:keep-with-next="always"/>
      <style:text-properties style:font-name="Arial1" fo:font-size="10pt" fo:font-style="italic" style:font-size-asian="10pt" style:font-style-asian="italic" style:font-name-complex="Arial1"/>
    </style:style>
    <style:style style:name="P351" style:family="paragraph" style:parent-style-name="Text_20_body">
      <loext:graphic-properties draw:fill="solid" draw:fill-color="#e0e0e0" draw:opacity="100%"/>
      <style:paragraph-properties fo:background-color="#e0e0e0" fo:keep-with-next="always"/>
      <style:text-properties style:font-name="Arial1" fo:font-size="10pt" fo:font-style="italic" fo:background-color="#eeeeee" style:font-size-asian="10pt" style:font-style-asian="italic" style:font-name-complex="Arial1"/>
    </style:style>
    <style:style style:name="P35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0pt" fo:font-style="italic" officeooo:paragraph-rsid="0081a512" style:font-name-asian="Times New Roman" style:font-size-asian="10pt" style:font-style-asian="italic" style:font-name-complex="Arial1" style:font-size-complex="10pt" style:language-complex="ar" style:country-complex="SA"/>
    </style:style>
    <style:style style:name="P353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fo:font-size="10pt" fo:font-style="italic" officeooo:paragraph-rsid="0081a512" fo:background-color="#e0e0e0" style:font-name-asian="Times New Roman" style:font-size-asian="10pt" style:font-style-asian="italic" style:font-name-complex="Arial1" style:font-size-complex="10pt" style:language-complex="ar" style:country-complex="SA"/>
    </style:style>
    <style:style style:name="P354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fo:font-size="10pt" fo:font-style="italic" officeooo:paragraph-rsid="009186aa" fo:background-color="#e0e0e0" style:font-name-asian="Times New Roman" style:font-size-asian="10pt" style:font-style-asian="italic" style:font-name-complex="Arial1" style:font-size-complex="10pt" style:language-complex="ar" style:country-complex="SA"/>
    </style:style>
    <style:style style:name="P355" style:family="paragraph" style:parent-style-name="Sezione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 style:font-size-complex="11pt" style:font-style-complex="italic"/>
    </style:style>
    <style:style style:name="P356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P357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P358" style:family="paragraph" style:parent-style-name="Standard">
      <style:paragraph-properties style:snap-to-layout-grid="false"/>
      <style:text-properties style:font-name="Arial1" fo:font-size="10pt" officeooo:rsid="0040c522" officeooo:paragraph-rsid="0040c522" fo:background-color="transparent" style:font-name-asian="Times New Roman" style:font-size-asian="10pt" style:font-name-complex="Arial1" style:font-size-complex="10pt" style:language-complex="ar" style:country-complex="SA"/>
    </style:style>
    <style:style style:name="P359" style:family="paragraph" style:parent-style-name="Standard">
      <style:paragraph-properties style:snap-to-layout-grid="false"/>
      <style:text-properties style:font-name="Arial1" fo:font-size="10pt" officeooo:paragraph-rsid="0077f0f3" fo:background-color="transparent" style:font-size-asian="10pt" style:font-name-complex="Arial1"/>
    </style:style>
    <style:style style:name="P360" style:family="paragraph" style:parent-style-name="Standard">
      <style:paragraph-properties style:snap-to-layout-grid="false"/>
      <style:text-properties style:font-name="Arial1" fo:font-size="10pt" officeooo:paragraph-rsid="00797eaf" fo:background-color="transparent" style:font-size-asian="10pt" style:font-name-complex="Arial1"/>
    </style:style>
    <style:style style:name="P361" style:family="paragraph" style:parent-style-name="Text_20_body">
      <style:paragraph-properties style:snap-to-layout-grid="false"/>
      <style:text-properties style:font-name="Arial1" fo:font-size="10pt" fo:background-color="transparent" style:font-size-asian="10pt" style:font-name-complex="Arial1"/>
    </style:style>
    <style:style style:name="P362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1" fo:font-size="10pt" fo:background-color="transparent" style:font-size-asian="10pt" style:font-name-complex="Arial1"/>
    </style:style>
    <style:style style:name="P363" style:family="paragraph" style:parent-style-name="Standard">
      <style:paragraph-properties fo:hyphenation-ladder-count="no-limit"/>
      <style:text-properties style:font-name="Arial1" fo:font-size="10pt" officeooo:paragraph-rsid="00797eaf" fo:background-color="transparent" style:font-size-asian="10pt" style:font-name-complex="Arial1" fo:hyphenate="true" fo:hyphenation-remain-char-count="2" fo:hyphenation-push-char-count="2" loext:hyphenation-no-caps="false"/>
    </style:style>
    <style:style style:name="P364" style:family="paragraph" style:parent-style-name="Standard">
      <style:paragraph-properties style:snap-to-layout-grid="false"/>
      <style:text-properties style:font-name="Arial1" fo:font-size="10pt" officeooo:rsid="0040c522" officeooo:paragraph-rsid="0040c522" fo:background-color="transparent" style:font-size-asian="10pt" style:font-name-complex="Arial1" style:font-size-complex="10pt"/>
    </style:style>
    <style:style style:name="P365" style:family="paragraph" style:parent-style-name="Standard">
      <style:paragraph-properties style:snap-to-layout-grid="false"/>
      <style:text-properties style:font-name="Arial1" fo:font-size="10pt" officeooo:rsid="00441f25" officeooo:paragraph-rsid="00441f25" fo:background-color="transparent" style:font-size-asian="10pt" style:font-name-complex="Arial1" style:font-size-complex="10pt"/>
    </style:style>
    <style:style style:name="P366" style:family="paragraph" style:parent-style-name="Standard">
      <style:paragraph-properties style:snap-to-layout-grid="false"/>
      <style:text-properties style:font-name="Arial1" fo:font-size="10pt" officeooo:rsid="00426a28" fo:background-color="transparent" style:font-size-asian="10pt" style:font-name-complex="Arial1" style:font-size-complex="10pt"/>
    </style:style>
    <style:style style:name="P367" style:family="paragraph" style:parent-style-name="Standard">
      <style:paragraph-properties style:snap-to-layout-grid="false"/>
      <style:text-properties style:font-name="Arial1" fo:font-size="10pt" officeooo:rsid="007a430b" officeooo:paragraph-rsid="007a430b" fo:background-color="transparent" style:font-size-asian="10pt" style:font-name-complex="Arial1" style:font-size-complex="10pt"/>
    </style:style>
    <style:style style:name="P368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1" fo:font-size="10pt" fo:background-color="transparent" style:font-size-asian="10pt" style:font-name-complex="Arial1" fo:hyphenate="true" fo:hyphenation-remain-char-count="2" fo:hyphenation-push-char-count="2" loext:hyphenation-no-caps="false"/>
    </style:style>
    <style:style style:name="P369" style:family="paragraph" style:parent-style-name="Text_20_body">
      <style:paragraph-properties fo:text-align="center" style:justify-single-word="false" style:snap-to-layout-grid="false"/>
      <style:text-properties style:font-name="Arial1" fo:font-size="10pt" fo:background-color="transparent" style:font-size-asian="10pt" style:font-name-complex="Arial1"/>
    </style:style>
    <style:style style:name="P37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1" fo:font-size="10pt" fo:background-color="transparent" style:font-size-asian="10pt" style:font-name-complex="Arial1"/>
    </style:style>
    <style:style style:name="P371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10pt" fo:background-color="transparent" style:font-size-asian="10pt" style:font-name-complex="Arial1"/>
    </style:style>
    <style:style style:name="P37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1" fo:font-size="10pt" fo:background-color="transparent" style:font-size-asian="10pt" style:font-name-complex="Arial1"/>
    </style:style>
    <style:style style:name="P373" style:family="paragraph" style:parent-style-name="Text_20_body">
      <style:paragraph-properties fo:text-align="center" style:justify-single-word="false" style:snap-to-layout-grid="false"/>
      <style:text-properties style:font-name="Arial1" fo:font-size="10pt" officeooo:rsid="00e8cd22" officeooo:paragraph-rsid="00e8cd22" fo:background-color="transparent" style:font-size-asian="10pt" style:font-name-complex="Arial1"/>
    </style:style>
    <style:style style:name="P374" style:family="paragraph" style:parent-style-name="Text_20_body">
      <style:paragraph-properties style:snap-to-layout-grid="false"/>
      <style:text-properties style:font-name="Arial1" fo:font-size="10pt" officeooo:rsid="00f2cfbe" officeooo:paragraph-rsid="00f2cfbe" fo:background-color="transparent" style:font-size-asian="10pt" style:font-name-complex="Arial1"/>
    </style:style>
    <style:style style:name="P375" style:family="paragraph" style:parent-style-name="Text_20_body">
      <style:paragraph-properties style:snap-to-layout-grid="false"/>
      <style:text-properties style:font-name="Arial1" fo:font-size="10pt" officeooo:rsid="00f4c538" officeooo:paragraph-rsid="00f4c538" fo:background-color="transparent" style:font-size-asian="10pt" style:font-name-complex="Arial1"/>
    </style:style>
    <style:style style:name="P376" style:family="paragraph" style:parent-style-name="Text_20_body">
      <style:paragraph-properties fo:text-align="center" style:justify-single-word="false"/>
      <style:text-properties style:font-name="Arial1" fo:font-size="10pt" officeooo:paragraph-rsid="009dc13b" fo:background-color="transparent" style:font-size-asian="10pt"/>
    </style:style>
    <style:style style:name="P377" style:family="paragraph" style:parent-style-name="Standard">
      <style:paragraph-properties fo:hyphenation-ladder-count="no-limit"/>
      <style:text-properties style:font-name="Arial1" fo:font-size="10pt" fo:font-weight="normal" officeooo:paragraph-rsid="0077f0f3" fo:background-color="transparent" style:font-size-asian="10pt" style:font-weight-asian="normal" style:font-name-complex="Arial1" style:font-weight-complex="normal" fo:hyphenate="true" fo:hyphenation-remain-char-count="2" fo:hyphenation-push-char-count="2" loext:hyphenation-no-caps="false"/>
    </style:style>
    <style:style style:name="P378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1" fo:font-size="10pt" officeooo:paragraph-rsid="008354d9" style:font-name-asian="Times New Roman" style:font-size-asian="10pt" style:font-name-complex="Times New Roman" style:font-size-complex="10pt" style:language-complex="ar" style:country-complex="SA"/>
    </style:style>
    <style:style style:name="P37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/>
      <style:text-properties style:font-name="Arial1" fo:font-size="10pt" officeooo:paragraph-rsid="008354d9" style:font-name-asian="Times New Roman" style:font-size-asian="10pt" style:font-name-complex="Times New Roman" style:font-size-complex="10pt" style:language-complex="ar" style:country-complex="SA"/>
    </style:style>
    <style:style style:name="P38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1" fo:font-size="10pt" style:font-size-asian="10pt" style:font-name-complex="Arial1" style:font-size-complex="11pt"/>
    </style:style>
    <style:style style:name="P38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1" fo:font-size="10pt" style:font-size-asian="10pt" style:font-name-complex="Arial1" style:font-size-complex="11pt"/>
    </style:style>
    <style:style style:name="P382" style:family="paragraph" style:parent-style-name="Text_20_body">
      <style:paragraph-properties fo:margin-top="0.106cm" fo:margin-bottom="0cm" style:contextual-spacing="false"/>
      <style:text-properties style:font-name="Arial1" fo:font-size="10pt" style:font-size-asian="10pt" style:font-name-complex="Arial1"/>
    </style:style>
    <style:style style:name="P38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38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officeooo:paragraph-rsid="008d058c" style:text-underline-mode="continuous" style:text-overline-mode="continuous" style:text-line-through-mode="continuous" fo:background-color="#ffff00" style:font-weight-asian="bold" style:font-name-complex="Arial1"/>
    </style:style>
    <style:style style:name="P38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style:text-underline-style="solid" style:text-underline-width="auto" style:text-underline-color="font-color" fo:font-weight="bold" officeooo:paragraph-rsid="00a048e5" fo:background-color="#e0e0e0" style:font-weight-asian="bold"/>
    </style:style>
    <style:style style:name="P38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style:text-underline-style="solid" style:text-underline-width="auto" style:text-underline-color="font-color" fo:background-color="#eeeeee" style:font-name-complex="Arial1"/>
    </style:style>
    <style:style style:name="P38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background-color="#eeeeee" style:font-name-complex="Arial1"/>
    </style:style>
    <style:style style:name="P38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background-color="#eeeeee" style:font-name-complex="Arial1"/>
    </style:style>
    <style:style style:name="P389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1" fo:background-color="#eeeeee" style:font-name-complex="Arial1"/>
    </style:style>
    <style:style style:name="P39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1" officeooo:paragraph-rsid="008ef4ab" fo:background-color="#e0e0e0"/>
    </style:style>
    <style:style style:name="P391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/>
      <style:text-properties style:font-name="Arial1" officeooo:paragraph-rsid="008ef4ab" fo:background-color="#e0e0e0"/>
    </style:style>
    <style:style style:name="P392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e0e0e0" fo:keep-with-next="always">
        <style:tab-stops>
          <style:tab-stop style:position="6.302cm"/>
        </style:tab-stops>
      </style:paragraph-properties>
      <style:text-properties style:font-name="Arial1" officeooo:paragraph-rsid="008ef4ab" fo:background-color="#e0e0e0" fo:hyphenate="false" fo:hyphenation-remain-char-count="2" fo:hyphenation-push-char-count="2" loext:hyphenation-no-caps="false"/>
    </style:style>
    <style:style style:name="P39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officeooo:paragraph-rsid="00a048e5" fo:background-color="#e0e0e0"/>
    </style:style>
    <style:style style:name="P394" style:family="paragraph" style:parent-style-name="Standard">
      <loext:graphic-properties draw:fill="solid" draw:fill-color="#e0e0e0" draw:opacity="100%"/>
      <style:paragraph-properties fo:margin-top="0.212cm" fo:margin-bottom="0cm" style:contextual-spacing="false" fo:text-align="justify" style:justify-single-word="false" fo:background-color="#e0e0e0"/>
      <style:text-properties style:font-name="Arial1" officeooo:paragraph-rsid="00a048e5" fo:background-color="#e0e0e0"/>
    </style:style>
    <style:style style:name="P39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officeooo:paragraph-rsid="0081a512" fo:background-color="#e0e0e0"/>
    </style:style>
    <style:style style:name="P396" style:family="paragraph" style:parent-style-name="Standard">
      <style:paragraph-properties fo:text-align="justify" style:justify-single-word="false"/>
      <style:text-properties style:font-name="Arial1" fo:background-color="#ffff00" style:font-name-complex="Arial1"/>
    </style:style>
    <style:style style:name="P3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background-color="#ffff00" style:font-name-complex="Arial1"/>
    </style:style>
    <style:style style:name="P3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officeooo:paragraph-rsid="0096281d" fo:background-color="#ffff00" style:font-name-complex="Arial1"/>
    </style:style>
    <style:style style:name="P39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background-color="#ffff00" style:font-name-complex="Arial1"/>
    </style:style>
    <style:style style:name="P400" style:family="paragraph" style:parent-style-name="Standard">
      <style:paragraph-properties fo:margin-top="0cm" fo:margin-bottom="0.101cm" style:contextual-spacing="false"/>
      <style:text-properties style:font-name="Arial1" fo:background-color="#ffff00" style:font-name-complex="Arial1"/>
    </style:style>
    <style:style style:name="P40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font-name="Arial1" officeooo:paragraph-rsid="00a336db" fo:background-color="#ffff00" style:font-name-asian="Arial" style:font-name-complex="Arial1"/>
    </style:style>
    <style:style style:name="P402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font-size="14pt" fo:font-weight="bold" style:font-size-asian="14pt" style:font-weight-asian="bold" style:font-name-complex="Arial1" style:font-size-complex="11pt" style:font-style-complex="italic"/>
    </style:style>
    <style:style style:name="P40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40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officeooo:paragraph-rsid="009dc13b"/>
    </style:style>
    <style:style style:name="P40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officeooo:paragraph-rsid="009dc13b"/>
    </style:style>
    <style:style style:name="P40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1" officeooo:paragraph-rsid="009dc13b"/>
    </style:style>
    <style:style style:name="P407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1" officeooo:paragraph-rsid="008354d9"/>
    </style:style>
    <style:style style:name="P40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/>
    </style:style>
    <style:style style:name="P40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officeooo:paragraph-rsid="009ef422"/>
    </style:style>
    <style:style style:name="P41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41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41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41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officeooo:rsid="0023fb6d" officeooo:paragraph-rsid="0023fb6d" style:font-name-complex="Arial1"/>
    </style:style>
    <style:style style:name="P41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language-asian="it" style:country-asian="IT" style:font-name-complex="Arial1" style:font-size-complex="12pt"/>
    </style:style>
    <style:style style:name="P415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text-line-through-style="solid" style:text-line-through-type="single" style:font-name="Arial1" fo:font-size="11pt" fo:font-weight="bold" fo:background-color="#ffff99" style:font-size-asian="11pt" style:font-weight-asian="bold" style:font-name-complex="Arial1" style:font-size-complex="11pt"/>
    </style:style>
    <style:style style:name="P41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text-line-through-style="solid" style:text-line-through-type="single" style:font-name="Arial1" fo:font-size="11pt" fo:font-weight="bold" officeooo:paragraph-rsid="008bac6b" fo:background-color="transparent" style:font-size-asian="11pt" style:font-weight-asian="bold" style:font-size-complex="11pt"/>
    </style:style>
    <style:style style:name="P4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1" style:font-size-complex="11pt"/>
    </style:style>
    <style:style style:name="P418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4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1" style:font-size-complex="11pt"/>
    </style:style>
    <style:style style:name="P42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dddddd" style:font-size-asian="11pt" style:font-name-complex="Arial1" style:font-size-complex="11pt"/>
    </style:style>
    <style:style style:name="P4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style:font-size-asian="11pt" style:font-name-complex="Arial1" style:font-size-complex="11pt"/>
    </style:style>
    <style:style style:name="P4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99ff66" style:font-size-asian="11pt" style:font-name-complex="Arial1" style:font-size-complex="11pt"/>
    </style:style>
    <style:style style:name="P4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00ff00" style:font-size-asian="11pt" style:font-name-complex="Arial1" style:font-size-complex="11pt"/>
    </style:style>
    <style:style style:name="P42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style="normal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425" style:family="paragraph" style:parent-style-name="Standard">
      <style:text-properties style:text-line-through-style="solid" style:text-line-through-type="single" style:font-name="Arial1" fo:font-weight="bold" fo:background-color="#ffff99" style:font-weight-asian="bold" style:font-name-complex="Arial1" style:font-weight-complex="bold"/>
    </style:style>
    <style:style style:name="P4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P4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fo:background-color="#ffff00" style:font-name-complex="Arial1"/>
    </style:style>
    <style:style style:name="P428" style:family="paragraph" style:parent-style-name="Standard">
      <style:text-properties style:text-line-through-style="solid" style:text-line-through-type="single" style:font-name="Arial1" fo:background-color="#ffff99" style:font-name-complex="Arial1"/>
    </style:style>
    <style:style style:name="P429" style:family="paragraph" style:parent-style-name="Standard">
      <loext:graphic-properties draw:fill="solid" draw:fill-color="#e0e0e0" draw:opacity="100%"/>
      <style:paragraph-properties fo:background-color="#e0e0e0"/>
      <style:text-properties style:text-line-through-style="solid" style:text-line-through-type="single" style:font-name="Arial1" style:text-underline-mode="continuous" style:text-overline-mode="continuous" style:text-line-through-mode="continuous" fo:background-color="transparent" style:font-name-complex="Arial1"/>
    </style:style>
    <style:style style:name="P43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officeooo:paragraph-rsid="009dc13b" style:text-underline-mode="continuous" style:text-overline-mode="continuous" style:text-line-through-mode="continuous" fo:background-color="transparent" style:font-name-complex="Arial1"/>
    </style:style>
    <style:style style:name="P43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style:text-underline-mode="continuous" style:text-overline-mode="continuous" style:text-line-through-mode="continuous" fo:background-color="transparent" style:font-name-complex="Arial1"/>
    </style:style>
    <style:style style:name="P43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officeooo:paragraph-rsid="009ef422" style:text-underline-mode="continuous" style:text-overline-mode="continuous" style:text-line-through-mode="continuous" fo:background-color="transparent" style:font-name-complex="Arial1"/>
    </style:style>
    <style:style style:name="P4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style:text-underline-mode="continuous" style:text-overline-mode="continuous" style:text-line-through-mode="continuous" style:font-name-complex="Arial1"/>
    </style:style>
    <style:style style:name="P43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officeooo:paragraph-rsid="009dc13b" fo:background-color="#00ff00"/>
    </style:style>
    <style:style style:name="P435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text-line-through-style="solid" style:text-line-through-type="single" style:font-name="Arial1" officeooo:paragraph-rsid="009dc13b" fo:background-color="#00ff00"/>
    </style:style>
    <style:style style:name="P436" style:family="paragraph" style:parent-style-name="Corpo_20_del_20_testo_20_31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transparent" style:font-size-asian="10pt" style:font-name-complex="Arial1" style:font-size-complex="11pt"/>
    </style:style>
    <style:style style:name="P43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fo:font-style="italic" officeooo:paragraph-rsid="0083d618" style:font-style-asian="italic"/>
    </style:style>
    <style:style style:name="P43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officeooo:paragraph-rsid="0081a512" fo:background-color="#e0e0e0"/>
    </style:style>
    <style:style style:name="P43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44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1"/>
    </style:style>
    <style:style style:name="P4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81950b" fo:background-color="#00ff00"/>
    </style:style>
    <style:style style:name="P442" style:family="paragraph" style:parent-style-name="Sezione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text-line-through-style="solid" style:text-line-through-type="single" style:font-name="Arial Narrow" fo:font-size="14pt" fo:font-style="italic" fo:font-weight="bold" style:text-underline-mode="continuous" style:text-overline-mode="continuous" style:text-line-through-mode="continuous" fo:background-color="transparent" style:font-size-asian="14pt" style:font-style-asian="italic" style:font-weight-asian="bold" style:font-name-complex="Arial1" style:font-size-complex="14pt" style:font-style-complex="italic"/>
    </style:style>
    <style:style style:name="P44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444" style:family="paragraph" style:parent-style-name="Standard">
      <style:text-properties style:use-window-font-color="true" loext:opacity="0%" style:font-name="Arial1" fo:font-size="11pt" fo:font-weight="bold" fo:background-color="transparent" style:font-size-asian="11pt" style:font-weight-asian="bold" style:font-name-complex="Arial1" style:font-size-complex="11pt"/>
    </style:style>
    <style:style style:name="P445" style:family="paragraph" style:parent-style-name="Standard">
      <style:paragraph-properties style:snap-to-layout-grid="false"/>
    </style:style>
    <style:style style:name="P446" style:family="paragraph" style:parent-style-name="Text_20_body">
      <style:paragraph-properties fo:keep-with-next="always" style:snap-to-layout-grid="false"/>
    </style:style>
    <style:style style:name="P447" style:family="paragraph" style:parent-style-name="Standard">
      <style:text-properties fo:font-variant="small-caps" style:font-name="Arial1" fo:font-size="10pt" fo:font-style="italic" style:font-size-asian="10pt" style:font-style-asian="italic" style:font-name-complex="Arial1"/>
    </style:style>
    <style:style style:name="P448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1" fo:font-size="10pt" fo:font-style="italic" style:font-size-asian="10pt" style:font-style-asian="italic" style:font-name-complex="Arial1"/>
    </style:style>
    <style:style style:name="P44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style:font-size-asian="9pt" style:font-name-complex="Arial1" style:font-size-complex="9pt"/>
    </style:style>
    <style:style style:name="P4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officeooo:rsid="00905683" officeooo:paragraph-rsid="00905683" style:font-size-asian="9pt" style:font-name-complex="Arial1" style:font-size-complex="9pt"/>
    </style:style>
    <style:style style:name="P4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fo:font-weight="bold" style:font-size-asian="9pt" style:font-weight-asian="bold" style:font-name-complex="Arial1" style:font-size-complex="9pt"/>
    </style:style>
    <style:style style:name="P45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tyle="italic" fo:font-weight="bold" style:font-style-asian="italic" style:font-weight-asian="bold" style:font-name-complex="Arial1"/>
    </style:style>
    <style:style style:name="P45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weight="bold" style:font-weight-asian="bold" style:font-name-complex="Arial1"/>
    </style:style>
    <style:style style:name="P454" style:family="paragraph" style:parent-style-name="Standard">
      <style:paragraph-properties fo:keep-with-next="always" style:snap-to-layout-grid="false"/>
      <style:text-properties fo:font-variant="small-caps" style:font-name="Arial1" fo:font-weight="bold" style:font-weight-asian="bold" style:font-name-complex="Arial1"/>
    </style:style>
    <style:style style:name="P45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font-name="Arial1" officeooo:paragraph-rsid="00a048e5" fo:background-color="#e0e0e0"/>
    </style:style>
    <style:style style:name="P45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1" fo:font-size="10pt" fo:font-style="normal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style-asian="normal" style:font-name-complex="Arial1" style:font-size-complex="11pt" style:font-style-complex="normal"/>
    </style:style>
    <style:style style:name="P45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1" fo:font-size="10pt" fo:font-style="normal" style:text-underline-style="solid" style:text-underline-width="auto" style:text-underline-color="font-color" officeooo:rsid="0075f5dd" officeooo:paragraph-rsid="0093c795" style:text-underline-mode="continuous" style:text-overline-mode="continuous" style:text-line-through-mode="continuous" fo:background-color="#e0e0e0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P458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/>
    </style:style>
    <style:style style:name="P459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1" fo:font-size="10pt" style:text-underline-mode="continuous" style:text-overline-mode="continuous" style:text-line-through-mode="continuous" fo:background-color="transparent" style:font-size-asian="10pt" style:font-name-complex="Arial1" style:font-size-complex="11pt"/>
    </style:style>
    <style:style style:name="P460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1" fo:font-size="10pt" style:text-underline-mode="continuous" style:text-overline-mode="continuous" style:text-line-through-mode="continuous" fo:background-color="#ff6600" style:font-size-asian="10pt" style:font-name-complex="Arial1" style:font-size-complex="11pt"/>
    </style:style>
    <style:style style:name="P46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fo:font-variant="small-caps" style:text-line-through-style="solid" style:text-line-through-type="single" style:font-name="Arial1" fo:font-size="11pt" officeooo:paragraph-rsid="009186aa" style:text-underline-mode="continuous" style:text-overline-mode="continuous" style:text-line-through-mode="continuous" fo:background-color="#ff6600" style:font-size-asian="11pt" style:font-name-complex="Arial1" style:font-size-complex="11pt"/>
    </style:style>
    <style:style style:name="P462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fo:font-variant="small-caps" style:text-line-through-style="solid" style:text-line-through-type="single" style:font-name="Arial1" fo:font-size="11pt" officeooo:paragraph-rsid="009186aa" style:text-underline-mode="continuous" style:text-overline-mode="continuous" style:text-line-through-mode="continuous" fo:background-color="#ff6600" style:font-size-asian="11pt" style:font-name-complex="Arial1" style:font-size-complex="11pt"/>
    </style:style>
    <style:style style:name="P463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1" fo:font-size="10pt" officeooo:rsid="0075f5dd" officeooo:paragraph-rsid="0075f5dd" style:text-underline-mode="continuous" style:text-overline-mode="continuous" style:text-line-through-mode="continuous" fo:background-color="#e0e0e0" style:font-size-asian="10pt" style:font-name-complex="Arial1" style:font-size-complex="11pt"/>
    </style:style>
    <style:style style:name="P464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1" fo:font-size="10pt" fo:font-style="normal" style:text-underline-style="solid" style:text-underline-width="auto" style:text-underline-color="font-color" officeooo:rsid="0075f5dd" officeooo:paragraph-rsid="009186aa" style:text-underline-mode="continuous" style:text-overline-mode="continuous" style:text-line-through-mode="continuous" fo:background-color="#e0e0e0" style:font-size-asian="10pt" style:font-style-asian="normal" style:font-name-complex="Arial1" style:font-size-complex="11pt" style:font-style-complex="normal"/>
    </style:style>
    <style:style style:name="P465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1" fo:font-size="10pt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name-complex="Arial1" style:font-size-complex="11pt"/>
    </style:style>
    <style:style style:name="P466" style:family="paragraph" style:parent-style-name="Standard">
      <style:text-properties officeooo:paragraph-rsid="00157f7e"/>
    </style:style>
    <style:style style:name="P467" style:family="paragraph" style:parent-style-name="Standard">
      <style:paragraph-properties fo:text-align="justify" style:justify-single-word="false"/>
      <style:text-properties fo:font-style="italic" officeooo:paragraph-rsid="0081950b" style:font-style-asian="italic"/>
    </style:style>
    <style:style style:name="P4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81950b" style:font-style-asian="italic"/>
    </style:style>
    <style:style style:name="P46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3d618" style:font-style-asian="italic"/>
    </style:style>
    <style:style style:name="P470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style:snap-to-layout-grid="false"/>
      <style:text-properties fo:font-style="italic" officeooo:paragraph-rsid="008354d9" style:font-style-asian="italic"/>
    </style:style>
    <style:style style:name="P471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 style:snap-to-layout-grid="false"/>
      <style:text-properties fo:font-style="italic" officeooo:paragraph-rsid="008354d9" style:font-style-asian="italic"/>
    </style:style>
    <style:style style:name="P47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 style:snap-to-layout-grid="false"/>
      <style:text-properties fo:font-style="italic" officeooo:paragraph-rsid="008354d9" style:font-style-asian="italic"/>
    </style:style>
    <style:style style:name="P4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81a512" style:font-style-asian="italic"/>
    </style:style>
    <style:style style:name="P474" style:family="paragraph" style:parent-style-name="Standard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/>
      <style:text-properties fo:font-style="italic" officeooo:paragraph-rsid="009186aa" style:font-style-asian="italic" fo:hyphenate="false" fo:hyphenation-remain-char-count="2" fo:hyphenation-push-char-count="2" loext:hyphenation-no-caps="false"/>
    </style:style>
    <style:style style:name="P475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style="italic" officeooo:paragraph-rsid="008354d9" style:font-style-asian="italic"/>
    </style:style>
    <style:style style:name="P47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ffff00" style:font-style-asian="italic"/>
    </style:style>
    <style:style style:name="P47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e0e0e0" style:font-style-asian="italic"/>
    </style:style>
    <style:style style:name="P478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style="italic" officeooo:paragraph-rsid="008ef4ab" fo:background-color="#e0e0e0" style:font-style-asian="italic"/>
    </style:style>
    <style:style style:name="P47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underline-style="solid" style:text-underline-width="auto" style:text-underline-color="font-color" officeooo:paragraph-rsid="0083d618" fo:background-color="#ffff00"/>
    </style:style>
    <style:style style:name="P480" style:family="paragraph" style:parent-style-name="Standard" style:master-page-name="">
      <loext:graphic-properties draw:fill="solid" draw:fill-color="#e0e0e0" draw:opacity="100%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#e0e0e0" fo:keep-with-next="always"/>
      <style:text-properties style:text-underline-style="solid" style:text-underline-width="auto" style:text-underline-color="font-color" officeooo:paragraph-rsid="008354d9" fo:hyphenate="false" fo:hyphenation-remain-char-count="2" fo:hyphenation-push-char-count="2" loext:hyphenation-no-caps="false"/>
    </style:style>
    <style:style style:name="P48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1a512" fo:background-color="#e0e0e0"/>
    </style:style>
    <style:style style:name="P48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e0e0e0"/>
    </style:style>
    <style:style style:name="P48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484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text-indent="1.249cm" style:auto-text-indent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48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e0e0e0" style:font-name-asian="Arial"/>
    </style:style>
    <style:style style:name="P486" style:family="paragraph" style:parent-style-name="Standard">
      <style:paragraph-properties fo:hyphenation-ladder-count="no-limit"/>
      <style:text-properties style:text-line-through-style="none" style:text-line-through-type="none" style:font-name="Arial1" fo:font-size="10pt" style:text-underline-style="none" fo:font-weight="normal" officeooo:paragraph-rsid="0077f0f3" fo:background-color="transparent" style:font-size-asian="10pt" style:font-weight-asian="normal" style:font-name-complex="Arial1" fo:hyphenate="true" fo:hyphenation-remain-char-count="2" fo:hyphenation-push-char-count="2" loext:hyphenation-no-caps="false"/>
    </style:style>
    <style:style style:name="P48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1" officeooo:paragraph-rsid="0096281d" style:font-style-complex="italic"/>
    </style:style>
    <style:style style:name="P48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officeooo:paragraph-rsid="0096281d" style:font-style-complex="italic"/>
    </style:style>
    <style:style style:name="P48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1" fo:font-style="italic" officeooo:paragraph-rsid="0096281d" style:font-style-asian="italic" style:font-style-complex="italic"/>
    </style:style>
    <style:style style:name="P490" style:family="paragraph" style:parent-style-name="Standard">
      <loext:graphic-properties draw:fill="solid" draw:fill-color="#e0e0e0" draw:opacity="100%"/>
      <style:paragraph-properties fo:margin-left="0.866cm" fo:margin-right="0cm" fo:margin-top="0cm" fo:margin-bottom="0.106cm" style:contextual-spacing="false" fo:text-align="justify" style:justify-single-word="false" fo:text-indent="0cm" style:auto-text-indent="false" fo:background-color="#e0e0e0" fo:keep-with-next="always"/>
      <style:text-properties style:text-line-through-style="none" style:text-line-through-type="none" style:font-name="Arial1" fo:font-style="italic" officeooo:paragraph-rsid="0096281d" style:font-style-asian="italic" style:font-style-complex="italic"/>
    </style:style>
    <style:style style:name="P49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83d618" officeooo:paragraph-rsid="0083d6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9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49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83d618" officeooo:paragraph-rsid="0083d618" style:font-size-asian="11pt" style:font-style-asian="normal" style:font-size-complex="11pt" style:font-style-complex="normal"/>
    </style:style>
    <style:style style:name="P49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83d618" officeooo:paragraph-rsid="0083d618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9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weight="bold" officeooo:paragraph-rsid="0096281d" style:font-weight-asian="bold"/>
    </style:style>
    <style:style style:name="P49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officeooo:paragraph-rsid="0096281d" style:font-name-complex="Arial1" style:font-style-complex="italic"/>
    </style:style>
    <style:style style:name="P49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style="italic" officeooo:paragraph-rsid="00952c6b" fo:background-color="#e0e0e0" style:font-style-asian="italic"/>
    </style:style>
    <style:style style:name="P49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weight="bold" officeooo:paragraph-rsid="0096281d" fo:background-color="#e0e0e0" style:font-weight-asian="bold"/>
    </style:style>
    <style:style style:name="P499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fo:font-weight="bold" officeooo:paragraph-rsid="0096281d" fo:background-color="#e0e0e0" style:font-weight-asian="bold"/>
    </style:style>
    <style:style style:name="P50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fo:font-weight="bold" officeooo:paragraph-rsid="00952c6b" fo:background-color="#e0e0e0" style:font-weight-asian="bold"/>
    </style:style>
    <style:style style:name="P50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officeooo:paragraph-rsid="0096281d" fo:background-color="#e0e0e0"/>
    </style:style>
    <style:style style:name="P502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3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055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4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148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officeooo:paragraph-rsid="00952c6b" fo:background-color="#e0e0e0"/>
    </style:style>
    <style:style style:name="P50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 style:font-name-asian="Arial"/>
    </style:style>
    <style:style style:name="P50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style:text-underline-style="solid" style:text-underline-width="auto" style:text-underline-color="font-color" officeooo:paragraph-rsid="0096281d" fo:background-color="#e0e0e0"/>
    </style:style>
    <style:style style:name="P50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text-underline-style="solid" style:text-underline-width="auto" style:text-underline-color="font-color" officeooo:paragraph-rsid="00952c6b" fo:background-color="#e0e0e0"/>
    </style:style>
    <style:style style:name="P509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fo:font-weight="normal" fo:background-color="#ffff00" style:font-size-asian="10pt" style:font-weight-asian="normal" style:font-size-complex="10pt"/>
    </style:style>
    <style:style style:name="P510" style:family="paragraph" style:parent-style-name="Standard">
      <loext:graphic-properties draw:fill="solid" draw:fill-color="#e0e0e0" draw:opacity="100%"/>
      <style:paragraph-properties fo:background-color="#e0e0e0"/>
    </style:style>
    <style:style style:name="P511" style:family="paragraph" style:parent-style-name="Standard">
      <loext:graphic-properties draw:fill="none" draw:fill-color="#ffffff" draw:opacity="100%"/>
      <style:paragraph-properties fo:background-color="transparent"/>
    </style:style>
    <style:style style:name="P51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96281d" style:font-weight-asian="bold" style:font-style-complex="italic"/>
    </style:style>
    <style:style style:name="P513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weight="bold" officeooo:paragraph-rsid="008354d9" style:font-weight-asian="bold"/>
    </style:style>
    <style:style style:name="P514" style:family="paragraph" style:parent-style-name="Standard" style:master-page-name="">
      <loext:graphic-properties draw:fill="solid" draw:fill-color="#e0e0e0" draw:opacity="100%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#e0e0e0"/>
      <style:text-properties fo:font-weight="bold" officeooo:paragraph-rsid="0083d618" style:font-weight-asian="bold" fo:hyphenate="false" fo:hyphenation-remain-char-count="2" fo:hyphenation-push-char-count="2" loext:hyphenation-no-caps="false"/>
    </style:style>
    <style:style style:name="P515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weight="bold" fo:background-color="#ffff00" style:font-weight-asian="bold"/>
    </style:style>
    <style:style style:name="P51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ffff00" style:font-weight-asian="bold"/>
    </style:style>
    <style:style style:name="P51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a336db" fo:background-color="#e0e0e0" style:font-weight-asian="bold"/>
    </style:style>
    <style:style style:name="P51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e0e0e0" style:font-weight-asian="bold"/>
    </style:style>
    <style:style style:name="P519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>
        <style:tab-stops>
          <style:tab-stop style:position="1.588cm"/>
        </style:tab-stops>
      </style:paragraph-properties>
      <style:text-properties fo:font-weight="bold" officeooo:paragraph-rsid="00a336db" fo:background-color="#e0e0e0" style:font-name-asian="Arial" style:font-weight-asian="bold" fo:hyphenate="false" fo:hyphenation-remain-char-count="2" fo:hyphenation-push-char-count="2" loext:hyphenation-no-caps="false"/>
    </style:style>
    <style:style style:name="P52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 style:snap-to-layout-grid="false"/>
      <style:text-properties fo:font-weight="bold" fo:background-color="#bdbdbd" style:font-weight-asian="bold"/>
    </style:style>
    <style:style style:name="P521" style:family="paragraph" style:parent-style-name="Standard">
      <style:paragraph-properties fo:text-align="justify" style:justify-single-word="false"/>
      <style:text-properties fo:font-size="10pt" officeooo:paragraph-rsid="004d093e" fo:background-color="transparent" style:font-size-asian="10pt" style:font-size-complex="10pt"/>
    </style:style>
    <style:style style:name="P522" style:family="paragraph" style:parent-style-name="Text_20_body">
      <style:text-properties fo:font-size="10pt" officeooo:rsid="007a430b" style:font-size-asian="10pt" style:font-size-complex="10pt"/>
    </style:style>
    <style:style style:name="P523" style:family="paragraph" style:parent-style-name="Text_20_body">
      <style:text-properties fo:font-size="10pt" officeooo:rsid="007c3629" style:font-size-asian="10pt" style:font-size-complex="10pt"/>
    </style:style>
    <style:style style:name="P524" style:family="paragraph" style:parent-style-name="Standard">
      <loext:graphic-properties draw:fill="solid" draw:fill-color="#e0e0e0" draw:opacity="100%"/>
      <style:paragraph-properties fo:background-color="#e0e0e0"/>
      <style:text-properties officeooo:paragraph-rsid="009dc13b"/>
    </style:style>
    <style:style style:name="P525" style:family="paragraph" style:parent-style-name="Standard">
      <loext:graphic-properties draw:fill="none" draw:fill-color="#ffffff"/>
      <style:paragraph-properties fo:background-color="transparent"/>
      <style:text-properties fo:background-color="transparent"/>
    </style:style>
    <style:style style:name="P52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a336db" fo:background-color="#ffff00"/>
    </style:style>
    <style:style style:name="P52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ffff00"/>
    </style:style>
    <style:style style:name="P528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reak-before="pag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ffff00"/>
    </style:style>
    <style:style style:name="P529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background-color="#ffff00"/>
    </style:style>
    <style:style style:name="P530" style:family="paragraph" style:parent-style-name="Sezione3">
      <style:paragraph-properties fo:margin-top="0cm" fo:margin-bottom="0cm" style:contextual-spacing="false"/>
    </style:style>
    <style:style style:name="P531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</style:style>
    <style:style style:name="P532" style:family="paragraph" style:parent-style-name="Sezione2">
      <loext:graphic-properties draw:fill="solid" draw:fill-color="#e6e6e6" draw:opacity="100%"/>
      <style:paragraph-properties fo:margin-top="0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533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53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1" style:font-size-complex="14pt"/>
    </style:style>
    <style:style style:name="P535" style:family="paragraph" style:parent-style-name="Sezione2" style:master-page-name="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auto" fo:break-after="auto" fo:background-color="#e6e6e6">
        <style:tab-stops/>
      </style:paragraph-properties>
      <style:text-properties style:font-name="Arial Narrow" fo:font-size="14pt" fo:font-weight="bold" fo:background-color="#eeeeee" style:font-size-asian="14pt" style:font-weight-asian="bold" style:font-name-complex="Arial1" style:font-size-complex="14pt"/>
    </style:style>
    <style:style style:name="P536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1" style:font-size-complex="14pt"/>
    </style:style>
    <style:style style:name="P537" style:family="paragraph" style:parent-style-name="Sezione2" style:master-page-name="">
      <style:paragraph-properties fo:margin-left="1.501cm" fo:margin-right="0cm" fo:margin-top="0cm" fo:margin-bottom="0cm" style:contextual-spacing="false" fo:text-indent="-1.501cm" style:auto-text-indent="false" style:page-number="auto" fo:break-before="auto" fo:break-after="auto">
        <style:tab-stops/>
      </style:paragraph-properties>
      <style:text-properties style:font-name="Arial Narrow" fo:font-size="12pt" fo:font-weight="bold" style:font-size-asian="12pt" style:font-weight-asian="bold" style:font-name-complex="Arial1" style:font-size-complex="12pt"/>
    </style:style>
    <style:style style:name="P538" style:family="paragraph" style:parent-style-name="Text_20_body">
      <style:paragraph-properties fo:margin-top="0cm" fo:margin-bottom="0.106cm" style:contextual-spacing="false"/>
    </style:style>
    <style:style style:name="P53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540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8354d9" fo:background-color="#c0c0c0"/>
    </style:style>
    <style:style style:name="P54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96281d"/>
    </style:style>
    <style:style style:name="P54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543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54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545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546" style:family="paragraph" style:parent-style-name="Standard">
      <style:paragraph-properties fo:break-before="page"/>
    </style:style>
    <style:style style:name="P547" style:family="paragraph" style:parent-style-name="Standard">
      <style:paragraph-properties fo:break-before="page"/>
      <style:text-properties officeooo:paragraph-rsid="0013d869"/>
    </style:style>
    <style:style style:name="P548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549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550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551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552" style:family="paragraph" style:parent-style-name="Text_20_body">
      <style:paragraph-properties fo:margin-top="0.106cm" fo:margin-bottom="0cm" style:contextual-spacing="false"/>
    </style:style>
    <style:style style:name="P553" style:family="paragraph" style:parent-style-name="Text_20_body" style:master-page-name="MPF0">
      <style:paragraph-properties fo:text-align="start" style:justify-single-word="false" style:page-number="auto"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554" style:family="paragraph" style:parent-style-name="Sezione2" style:master-page-name="MP3">
      <loext:graphic-properties draw:fill="solid" draw:fill-color="#e0e0e0" draw:opacity="100%"/>
      <style:paragraph-properties fo:margin-top="0cm" fo:margin-bottom="0cm" style:contextual-spacing="false" style:page-number="auto" fo:break-before="page" fo:background-color="#e0e0e0"/>
      <style:text-properties style:font-name="Arial Narrow" fo:font-size="14pt" fo:font-weight="bold" officeooo:paragraph-rsid="008ef4ab" style:font-size-asian="14pt" style:font-weight-asian="bold" style:font-name-complex="Arial1" style:font-size-complex="14pt"/>
    </style:style>
    <style:style style:name="P555" style:family="paragraph" style:parent-style-name="Sezione3" style:master-page-name="MP8">
      <style:paragraph-properties fo:margin-left="1.591cm" fo:margin-right="0cm" fo:margin-top="0.423cm" fo:margin-bottom="0cm" style:contextual-spacing="false" fo:text-indent="-1.591cm" style:auto-text-indent="false" style:page-number="auto" fo:break-before="page">
        <style:tab-stops>
          <style:tab-stop style:position="1.588cm"/>
        </style:tab-stops>
      </style:paragraph-properties>
      <style:text-properties style:font-name="Arial1" fo:font-size="14pt" fo:background-color="transparent" style:font-size-asian="14pt" style:font-name-complex="Arial1" style:font-size-complex="14pt"/>
    </style:style>
    <style:style style:name="P556" style:family="paragraph" style:parent-style-name="Sezione1">
      <loext:graphic-properties draw:fill="solid" draw:fill-color="#e6e6e6" draw:opacity="100%"/>
      <style:paragraph-properties fo:break-before="page" fo:background-color="#e6e6e6"/>
    </style:style>
    <style:style style:name="P55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officeooo:paragraph-rsid="0021110a" style:font-size-asian="9pt" style:font-name-complex="Arial1" style:font-size-complex="9pt" fo:hyphenate="true" fo:hyphenation-remain-char-count="2" fo:hyphenation-push-char-count="2" loext:hyphenation-no-caps="false"/>
    </style:style>
    <style:style style:name="P558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style:font-size-asian="9pt" style:font-name-complex="Arial1" style:font-size-complex="9pt" fo:hyphenate="true" fo:hyphenation-remain-char-count="2" fo:hyphenation-push-char-count="2" loext:hyphenation-no-caps="false"/>
    </style:style>
    <style:style style:name="P559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normal" fo:font-weight="bold" officeooo:rsid="0021110a" officeooo:paragraph-rsid="0021110a" style:font-size-asian="9pt" style:font-style-asian="normal" style:font-weight-asian="bold" style:font-name-complex="Arial1" style:font-size-complex="9pt" style:font-style-complex="normal" style:font-weight-complex="bold" fo:hyphenate="true" fo:hyphenation-remain-char-count="2" fo:hyphenation-push-char-count="2" loext:hyphenation-no-caps="false"/>
    </style:style>
    <style:style style:name="P560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561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562" style:family="paragraph" style:parent-style-name="Footnote" style:list-style-name="WW8Num11" style:master-page-name="">
      <loext:graphic-properties draw:fill-gradient-name="gradient" draw:fill-hatch-name="hatch"/>
      <style:paragraph-properties fo:text-align="justify" style:justify-single-word="false" fo:orphans="2" fo:widows="2" fo:hyphenation-ladder-count="no-limit" style:page-number="auto">
        <style:tab-stops>
          <style:tab-stop style:position="3.616cm"/>
        </style:tab-stops>
      </style:paragraph-properties>
      <style:text-properties fo:hyphenate="false" fo:hyphenation-remain-char-count="2" fo:hyphenation-push-char-count="2" loext:hyphenation-no-caps="false"/>
    </style:style>
    <style:style style:name="P563" style:family="paragraph" style:parent-style-name="Heading_20_3">
      <style:text-properties style:font-name="Arial1" fo:font-size="11pt" fo:font-weight="bold" style:font-size-asian="11pt" style:font-weight-asian="bold" style:font-name-complex="Arial1" style:font-size-complex="11pt"/>
    </style:style>
    <style:style style:name="P564" style:family="paragraph" style:parent-style-name="Heading_20_3" style:master-page-name="Landscape">
      <style:paragraph-properties style:page-number="auto"/>
      <style:text-properties style:font-name="Arial1" fo:font-size="11pt" fo:font-weight="bold" style:font-size-asian="11pt" style:font-weight-asian="bold" style:font-name-complex="Arial1" style:font-size-complex="11pt"/>
    </style:style>
    <style:style style:name="P565" style:family="paragraph" style:parent-style-name="Heading_20_3">
      <style:text-properties style:font-name="Arial1" fo:font-size="11pt" fo:font-weight="bold" style:font-size-asian="11pt" style:font-weight-asian="bold" style:font-size-complex="11pt"/>
    </style:style>
    <style:style style:name="P566" style:family="paragraph" style:parent-style-name="Heading_20_3">
      <loext:graphic-properties draw:fill="none" draw:fill-color="#ffffff"/>
      <style:paragraph-properties fo:background-color="transparent"/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567" style:family="paragraph" style:parent-style-name="Heading_20_3">
      <loext:graphic-properties draw:fill="solid" draw:fill-color="#e0e0e0" draw:opacity="100%"/>
      <style:paragraph-properties fo:background-color="#e0e0e0"/>
      <style:text-properties style:font-name="Arial1" fo:font-size="11pt" fo:font-weight="bold" fo:background-color="#e0e0e0" style:font-size-asian="11pt" style:font-weight-asian="bold" style:font-name-complex="Arial1" style:font-size-complex="11pt"/>
    </style:style>
    <style:style style:name="P568" style:family="paragraph" style:parent-style-name="Heading_20_3">
      <style:paragraph-properties fo:text-align="start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569" style:family="paragraph" style:parent-style-name="Heading_20_3">
      <style:paragraph-properties fo:text-align="center" style:justify-single-word="false" fo:hyphenation-ladder-count="no-limit"/>
      <style:text-properties style:font-name="Arial1" fo:font-size="9pt" style:font-size-asian="9pt" style:font-name-complex="Arial1" style:font-size-complex="9pt" fo:hyphenate="true" fo:hyphenation-remain-char-count="2" fo:hyphenation-push-char-count="2" loext:hyphenation-no-caps="false"/>
    </style:style>
    <style:style style:name="P570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1" fo:font-size="9pt" style:font-size-asian="9pt" style:font-name-complex="Arial1" style:font-size-complex="9pt" fo:hyphenate="true" fo:hyphenation-remain-char-count="2" fo:hyphenation-push-char-count="2" loext:hyphenation-no-caps="false"/>
    </style:style>
    <style:style style:name="P571" style:family="paragraph" style:parent-style-name="Heading_20_3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72" style:family="paragraph" style:parent-style-name="Heading_20_3">
      <loext:graphic-properties draw:fill="none"/>
      <style:paragraph-properties fo:margin-left="0.7cm" fo:margin-right="0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709cm"/>
          <style:tab-stop style:position="0.903cm"/>
        </style:tab-stops>
      </style:paragraph-properties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73" style:family="paragraph" style:parent-style-name="Heading_20_3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74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75" style:family="paragraph" style:parent-style-name="Heading_20_3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76" style:family="paragraph" style:parent-style-name="Heading_20_3">
      <style:paragraph-properties fo:text-align="center" style:justify-single-word="false" fo:hyphenation-ladder-count="no-limit"/>
      <style:text-properties style:font-name="Arial1" fo:font-size="9pt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577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text-indent="-0.9cm" style:auto-text-indent="false" fo:background-color="transparent" fo:keep-with-next="always"/>
      <style:text-properties style:font-name="Arial1" fo:font-size="10pt" style:font-size-asian="10pt" style:font-name-complex="Arial1"/>
    </style:style>
    <style:style style:name="P578" style:family="paragraph" style:parent-style-name="Heading_20_3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79" style:family="paragraph" style:parent-style-name="Heading_20_3">
      <loext:graphic-properties draw:fill="none"/>
      <style:paragraph-properties fo:margin-left="0.101cm" fo:margin-right="0cm" fo:text-align="center" style:justify-single-word="false" fo:orphans="2" fo:widows="2" fo:hyphenation-ladder-count="no-limit" fo:text-indent="0.101cm" style:auto-text-indent="false" fo:background-color="transparent" fo:keep-with-next="always"/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80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81" style:family="paragraph" style:parent-style-name="Heading_20_3">
      <loext:graphic-properties draw:fill="none"/>
      <style:paragraph-properties fo:margin-left="0cm" fo:margin-right="-0.4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817cm"/>
        </style:tab-stops>
      </style:paragraph-properties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82" style:family="paragraph" style:parent-style-name="Heading_20_3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Times New Roman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583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584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0pt" fo:font-style="italic" fo:background-color="transparent" style:font-size-asian="10pt" style:font-style-asian="italic" style:font-name-complex="Arial1"/>
    </style:style>
    <style:style style:name="P585" style:family="paragraph" style:parent-style-name="Heading_20_8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586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1" fo:font-size="10pt" fo:font-weight="normal" style:font-size-asian="10pt" style:font-weight-asian="normal" style:font-name-complex="Arial1"/>
    </style:style>
    <style:style style:name="P587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1" fo:font-size="10pt" fo:font-weight="normal" style:font-size-asian="10pt" style:font-weight-asian="normal" style:font-name-complex="Arial1"/>
    </style:style>
    <style:style style:name="P588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1" fo:font-size="10pt" fo:font-weight="normal" style:font-size-asian="10pt" style:font-weight-asian="normal" style:font-name-complex="Arial1" style:font-weight-complex="bold"/>
    </style:style>
    <style:style style:name="P589" style:family="paragraph" style:parent-style-name="List_20_Paragraph" style:list-style-name="WWNum23">
      <loext:graphic-properties draw:fill="none" draw:fill-color="#ffffff" draw:opacity="100%"/>
      <style:paragraph-properties fo:margin-left="0.635cm" fo:margin-right="0cm" fo:text-align="justify" style:justify-single-word="false" fo:hyphenation-ladder-count="no-limit" fo:text-indent="-0.635cm" style:auto-text-indent="false" fo:background-color="transparent">
        <style:tab-stops>
          <style:tab-stop style:position="4.501cm"/>
        </style:tab-stops>
      </style:paragraph-properties>
      <style:text-properties officeooo:paragraph-rsid="008354d9" fo:hyphenate="true" fo:hyphenation-remain-char-count="2" fo:hyphenation-push-char-count="2" loext:hyphenation-no-caps="false"/>
    </style:style>
    <style:style style:name="P590" style:family="paragraph" style:parent-style-name="Standard" style:list-style-name="WW8Num17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591" style:family="paragraph" style:parent-style-name="Standard" style:list-style-name="WWNum233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1" fo:font-size="11pt" fo:font-weight="bold" officeooo:paragraph-rsid="008354d9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92" style:family="paragraph" style:parent-style-name="Standard" style:list-style-name="WWNum25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style:font-name="Arial1" fo:font-size="11pt" fo:font-weight="bold" officeooo:paragraph-rsid="008ef4ab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93" style:family="paragraph" style:parent-style-name="Standard" style:list-style-name="WWNum28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9186aa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94" style:family="paragraph" style:parent-style-name="Standard" style:list-style-name="WWNum28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9186aa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95" style:family="paragraph" style:parent-style-name="Standard" style:list-style-name="WWNum238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83d618" fo:background-color="transparent" style:font-name-asian="Times New Roman" style:font-size-asian="11pt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596" style:family="paragraph" style:parent-style-name="Standard" style:list-style-name="WWNum24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83d618" fo:background-color="transparent" style:font-name-asian="Times New Roman" style:font-size-asian="11pt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597" style:family="paragraph" style:parent-style-name="Standard" style:list-style-name="WWNum243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style:font-name="Arial1" fo:font-size="11pt" fo:font-weight="bold" officeooo:paragraph-rsid="008bac6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98" style:family="paragraph" style:parent-style-name="Standard" style:list-style-name="WWNum244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style:font-name="Arial1" fo:font-size="11pt" fo:font-weight="bold" officeooo:paragraph-rsid="008bac6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99" style:family="paragraph" style:parent-style-name="Standard" style:list-style-name="WWNum27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0" style:family="paragraph" style:parent-style-name="Standard" style:list-style-name="WWNum27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1" style:family="paragraph" style:parent-style-name="Standard" style:list-style-name="WWNum27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2" style:family="paragraph" style:parent-style-name="Standard" style:list-style-name="WWNum27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3" style:family="paragraph" style:parent-style-name="Standard" style:list-style-name="WWNum288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9186aa" fo:background-color="#e0e0e0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04" style:family="paragraph" style:parent-style-name="Standard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normal" officeooo:paragraph-rsid="008354d9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605" style:family="paragraph" style:parent-style-name="Standard" style:list-style-name="WW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paragraph-rsid="008354d9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6" style:family="paragraph" style:parent-style-name="Standard" style:list-style-name="WW8Num16">
      <loext:graphic-properties draw:fill="solid" draw:fill-color="#e0e0e0" draw:opacity="100%"/>
      <style:paragraph-properties fo:background-color="#e0e0e0"/>
      <style:text-properties style:font-name="Arial1" fo:background-color="transparent" style:font-name-complex="Arial1"/>
    </style:style>
    <style:style style:name="P607" style:family="paragraph" style:parent-style-name="Standard" style:list-style-name="WWNum10" style:master-page-name="">
      <loext:graphic-properties draw:fill="none"/>
      <style:paragraph-properties fo:margin-left="0.0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officeooo:paragraph-rsid="009dc13b" fo:background-color="transparent" fo:hyphenate="false" fo:hyphenation-remain-char-count="2" fo:hyphenation-push-char-count="2" loext:hyphenation-no-caps="false"/>
    </style:style>
    <style:style style:name="P608" style:family="paragraph" style:parent-style-name="Standard" style:list-style-name="WWNum10">
      <loext:graphic-properties draw:fill="solid" draw:fill-color="#e0e0e0" draw:opacity="100%"/>
      <style:paragraph-properties fo:margin-left="0.635cm" fo:margin-right="0cm" fo:text-align="justify" style:justify-single-word="false" fo:text-indent="-0.635cm" style:auto-text-indent="false" fo:background-color="#e0e0e0">
        <style:tab-stops>
          <style:tab-stop style:position="0cm"/>
        </style:tab-stops>
      </style:paragraph-properties>
      <style:text-properties style:font-name="Arial1" officeooo:paragraph-rsid="009dc13b"/>
    </style:style>
    <style:style style:name="P609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1" officeooo:paragraph-rsid="009dc13b"/>
    </style:style>
    <style:style style:name="P610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1" fo:font-style="italic" officeooo:paragraph-rsid="009dc13b" style:font-style-asian="italic"/>
    </style:style>
    <style:style style:name="P611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 style:snap-to-layout-grid="false"/>
      <style:text-properties style:font-name="Arial1" fo:font-style="italic" officeooo:paragraph-rsid="009dc13b" style:font-style-asian="italic"/>
    </style:style>
    <style:style style:name="P612" style:family="paragraph" style:parent-style-name="Standard" style:list-style-name="">
      <loext:graphic-properties draw:fill="solid" draw:fill-color="#e0e0e0" draw:opacity="100%"/>
      <style:paragraph-properties fo:margin-left="0cm" fo:margin-right="0.4cm" fo:text-align="justify" style:justify-single-word="false" fo:orphans="0" fo:widows="0" fo:hyphenation-ladder-count="no-limit" fo:text-indent="0cm" style:auto-text-indent="false" fo:background-color="#e0e0e0" fo:keep-with-next="always"/>
      <style:text-properties style:font-name="Arial1" fo:font-style="italic" officeooo:paragraph-rsid="009dc13b" style:font-style-asian="italic" fo:hyphenate="false" fo:hyphenation-remain-char-count="2" fo:hyphenation-push-char-count="2" loext:hyphenation-no-caps="false"/>
    </style:style>
    <style:style style:name="P613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1" officeooo:paragraph-rsid="009dc13b" style:font-name-asian="Arial"/>
    </style:style>
    <style:style style:name="P614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1" style:font-name-complex="Arial1"/>
    </style:style>
    <style:style style:name="P615" style:family="paragraph" style:parent-style-name="Standard" style:list-style-name="WWNum271" style:master-page-name="Converted2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officeooo:paragraph-rsid="00a048e5" fo:background-color="#e0e0e0" fo:hyphenate="false" fo:hyphenation-remain-char-count="2" fo:hyphenation-push-char-count="2" loext:hyphenation-no-caps="false"/>
    </style:style>
    <style:style style:name="P616" style:family="paragraph" style:parent-style-name="Standard" style:list-style-name="WWNum27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style:font-name="Arial1" style:text-underline-style="solid" style:text-underline-width="auto" style:text-underline-color="font-color" fo:font-weight="normal" officeooo:rsid="00b64b00" officeooo:paragraph-rsid="00b64b00" fo:background-color="#e0e0e0" style:font-weight-asian="normal" style:font-weight-complex="normal" fo:hyphenate="false" fo:hyphenation-remain-char-count="2" fo:hyphenation-push-char-count="2" loext:hyphenation-no-caps="false"/>
    </style:style>
    <style:style style:name="P617" style:family="paragraph" style:parent-style-name="Standard" style:list-style-name="WWNum21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618" style:family="paragraph" style:parent-style-name="Standard" style:list-style-name="WWNum21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619" style:family="paragraph" style:parent-style-name="Standard" style:list-style-name="WWNum217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0" style:family="paragraph" style:parent-style-name="Standard" style:list-style-name="WWNum21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1" style:family="paragraph" style:parent-style-name="Standard" style:list-style-name="WWNum21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2" style:family="paragraph" style:parent-style-name="Standard" style:list-style-name="WWNum23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623" style:family="paragraph" style:parent-style-name="Standard" style:list-style-name="WWNum234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624" style:family="paragraph" style:parent-style-name="Standard" style:list-style-name="WWNum235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877765" fo:hyphenate="false" fo:hyphenation-remain-char-count="2" fo:hyphenation-push-char-count="2" loext:hyphenation-no-caps="false"/>
    </style:style>
    <style:style style:name="P625" style:family="paragraph" style:parent-style-name="Standard" style:list-style-name="WWNum23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3d618" fo:hyphenate="false" fo:hyphenation-remain-char-count="2" fo:hyphenation-push-char-count="2" loext:hyphenation-no-caps="false"/>
    </style:style>
    <style:style style:name="P626" style:family="paragraph" style:parent-style-name="Standard" style:list-style-name="WWNum243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bac6b" fo:hyphenate="false" fo:hyphenation-remain-char-count="2" fo:hyphenation-push-char-count="2" loext:hyphenation-no-caps="false"/>
    </style:style>
    <style:style style:name="P627" style:family="paragraph" style:parent-style-name="Standard" style:list-style-name="WWNum306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52c6b" fo:hyphenate="false" fo:hyphenation-remain-char-count="2" fo:hyphenation-push-char-count="2" loext:hyphenation-no-caps="false"/>
    </style:style>
    <style:style style:name="P628" style:family="paragraph" style:parent-style-name="Standard" style:list-style-name="WWNum31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reak-before="page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a336db" fo:hyphenate="false" fo:hyphenation-remain-char-count="2" fo:hyphenation-push-char-count="2" loext:hyphenation-no-caps="false"/>
    </style:style>
    <style:style style:name="P629" style:family="paragraph" style:parent-style-name="Standard" style:list-style-name="WWNum318" style:master-page-name="Converted5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0" style:family="paragraph" style:parent-style-name="Standard" style:list-style-name="WWNum32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1" style:family="paragraph" style:parent-style-name="Standard" style:list-style-name="WWNum322" style:master-page-name="">
      <loext:graphic-properties draw:fill="solid" draw:fill-color="#e0e0e0" draw:opacity="100%"/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2" style:family="paragraph" style:parent-style-name="Standard" style:list-style-name="WWNum3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3" style:family="paragraph" style:parent-style-name="Standard" style:list-style-name="WWNum32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34" style:family="paragraph" style:parent-style-name="Standard" style:master-page-name="Converted29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style:page-number="auto" fo:background-color="#e0e0e0" fo:keep-with-next="always">
        <style:tab-stops/>
      </style:paragraph-properties>
    </style:style>
    <style:style style:name="P635" style:family="paragraph" style:parent-style-name="Standard" style:master-page-name="Landscape">
      <style:paragraph-properties fo:text-align="justify" style:justify-single-word="false" style:page-number="auto"/>
    </style:style>
    <style:style style:name="P636" style:family="paragraph" style:parent-style-name="Standard" style:list-style-name="WWNum22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37" style:family="paragraph" style:parent-style-name="Standard" style:list-style-name="WWNum220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38" style:family="paragraph" style:parent-style-name="Standard" style:list-style-name="WWNum221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39" style:family="paragraph" style:parent-style-name="Standard" style:list-style-name="WWNum22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0" style:family="paragraph" style:parent-style-name="Standard" style:list-style-name="WWNum22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1" style:family="paragraph" style:parent-style-name="Standard" style:list-style-name="WWNum2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2" style:family="paragraph" style:parent-style-name="Standard" style:list-style-name="WWNum22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43" style:family="paragraph" style:parent-style-name="Standard" style:list-style-name="WWNum31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44" style:family="paragraph" style:parent-style-name="Standard" style:list-style-name="WWNum31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45" style:family="paragraph" style:parent-style-name="Standard" style:list-style-name="WWNum31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46" style:family="paragraph" style:parent-style-name="Standard" style:list-style-name="WW8Num16">
      <loext:graphic-properties draw:fill="solid" draw:fill-color="#e0e0e0" draw:opacity="100%"/>
      <style:paragraph-properties fo:background-color="#e0e0e0"/>
    </style:style>
    <style:style style:name="P647" style:family="paragraph" style:parent-style-name="Standard" style:list-style-name="WWNum312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48" style:family="paragraph" style:parent-style-name="Standard" style:list-style-name="WWNum315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49" style:family="paragraph" style:parent-style-name="Standard" style:list-style-name="WWNum31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50" style:family="paragraph" style:parent-style-name="Standard" style:list-style-name="WWNum317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51" style:family="paragraph" style:parent-style-name="Standard" style:list-style-name="WWNum31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text-line-through-style="none" style:text-line-through-type="none" style:font-name="Arial1" officeooo:paragraph-rsid="0096281d" fo:background-color="#e0e0e0" style:font-name-complex="Arial1" fo:hyphenate="false" fo:hyphenation-remain-char-count="2" fo:hyphenation-push-char-count="2" loext:hyphenation-no-caps="false"/>
    </style:style>
    <style:style style:name="P652" style:family="paragraph" style:parent-style-name="Standard">
      <style:text-properties officeooo:paragraph-rsid="00f625b6"/>
    </style:style>
    <style:style style:name="P653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P654" style:family="paragraph" style:parent-style-name="Stile1" style:master-page-name="MP1">
      <style:paragraph-properties style:page-number="auto" fo:break-before="page"/>
      <style:text-properties fo:font-size="14pt" style:font-size-asian="14pt" style:font-size-complex="14pt"/>
    </style:style>
    <style:style style:name="P655" style:family="paragraph" style:parent-style-name="Stile1">
      <style:text-properties fo:font-size="14pt" style:font-size-asian="14pt" style:font-size-complex="14pt"/>
    </style:style>
    <style:style style:name="P656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657" style:family="paragraph" style:parent-style-name="Stile1" style:master-page-name="MP2">
      <style:paragraph-properties style:page-number="auto" fo:break-before="page"/>
      <style:text-properties fo:font-size="14pt" style:font-size-asian="14pt" style:font-size-complex="14pt"/>
    </style:style>
    <style:style style:name="P658" style:family="paragraph" style:parent-style-name="Stile1">
      <style:paragraph-properties fo:break-before="page"/>
      <style:text-properties fo:font-size="14pt" style:font-size-asian="14pt" style:font-size-complex="14pt"/>
    </style:style>
    <style:style style:name="P65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4" style:family="text">
      <style:text-properties style:font-name="Arial1" fo:font-weight="bold" officeooo:rsid="00480634" style:font-name-asian="Times New Roman" style:font-weight-asian="bold" style:font-name-complex="Arial1" style:language-complex="ar" style:country-complex="SA" style:font-weight-complex="bold"/>
    </style:style>
    <style:style style:name="T5" style:family="text">
      <style:text-properties style:font-name="Arial1" fo:font-weight="bold" officeooo:rsid="004d093e" style:font-name-asian="Times New Roman" style:font-weight-asian="bold" style:font-name-complex="Arial1" style:language-complex="ar" style:country-complex="SA" style:font-weight-complex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81950b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8226fb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8d058c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4" style:family="text">
      <style:text-properties style:font-name="Arial1" fo:font-size="11pt" fo:font-weight="bold" officeooo:rsid="008226fb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weight="bold" officeooo:rsid="00a23106" style:font-size-asian="11pt" style:font-weight-asian="bold" style:font-name-complex="Arial1" style:font-size-complex="11pt"/>
    </style:style>
    <style:style style:name="T16" style:family="text">
      <style:text-properties style:font-name="Arial1" fo:font-size="11pt" fo:font-weight="bold" officeooo:rsid="00cf302e" style:font-size-asian="11pt" style:font-weight-asian="bold" style:font-name-complex="Arial1" style:font-size-complex="11pt"/>
    </style:style>
    <style:style style:name="T1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8d058c" style:font-size-asian="11pt" style:font-weight-asian="bold" style:font-size-complex="11pt" style:font-weight-complex="bold"/>
    </style:style>
    <style:style style:name="T19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20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officeooo:rsid="00cf302e" fo:background-color="transparent" loext:char-shading-value="0" style:font-size-asian="11pt" style:font-weight-asian="bold" style:font-name-complex="Arial1" style:font-size-complex="11pt"/>
    </style:style>
    <style:style style:name="T22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1" fo:font-size="11pt" fo:font-weight="bold" fo:background-color="transparent" loext:char-shading-value="0" style:font-name-asian="Arial-BoldItalicMT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font-weight="bold" fo:background-color="transparent" loext:char-shading-value="0" style:font-name-asian="Times New Roman" style:font-size-asian="11pt" style:font-weight-asian="bold" style:font-name-complex="Arial1" style:font-size-complex="10pt" style:language-complex="ar" style:country-complex="SA"/>
    </style:style>
    <style:style style:name="T25" style:family="text">
      <style:text-properties style:font-name="Arial1" fo:font-size="11pt" fo:font-weight="bold" fo:background-color="transparent" loext:char-shading-value="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6" style:family="text">
      <style:text-properties style:font-name="Arial1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Arial1" fo:font-size="11pt" fo:font-weight="bold" officeooo:rsid="008bac6b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29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30" style:family="text">
      <style:text-properties style:font-name="Arial1" fo:font-size="11pt" fo:font-weight="bold" fo:background-color="#e0e0e0" loext:char-shading-value="0" style:font-name-asian="Times New Roman" style:font-size-asian="11pt" style:font-weight-asian="bold" style:font-name-complex="Arial1" style:font-size-complex="11pt" style:language-complex="ar" style:country-complex="SA"/>
    </style:style>
    <style:style style:name="T31" style:family="text">
      <style:text-properties style:font-name="Arial1" fo:font-size="11pt" fo:font-weight="bold" fo:background-color="#e0e0e0" loext:char-shading-value="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32" style:family="text">
      <style:text-properties style:font-name="Arial1" fo:font-size="11pt" style:font-size-asian="11pt" style:font-name-complex="Arial1" style:font-size-complex="11pt"/>
    </style:style>
    <style:style style:name="T33" style:family="text">
      <style:text-properties style:font-name="Arial1" fo:font-size="11pt" style:font-size-asian="11pt" style:font-name-complex="Arial1" style:font-size-complex="11pt" style:font-style-complex="italic"/>
    </style:style>
    <style:style style:name="T34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35" style:family="text">
      <style:text-properties style:font-name="Arial1" fo:font-size="11pt" style:font-size-asian="11pt" style:font-size-complex="11pt"/>
    </style:style>
    <style:style style:name="T36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37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38" style:family="text">
      <style:text-properties style:font-name="Arial1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1" style:font-size-complex="11pt" style:language-complex="ar" style:country-complex="SA"/>
    </style:style>
    <style:style style:name="T39" style:family="text">
      <style:text-properties style:font-name="Arial1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1" style:font-size-complex="11pt" style:language-complex="ar" style:country-complex="SA" style:font-weight-complex="bold"/>
    </style:style>
    <style:style style:name="T40" style:family="text">
      <style:text-properties style:font-name="Arial1" fo:font-size="11pt" fo:font-style="italic" fo:background-color="transparent" loext:char-shading-value="0" style:font-size-asian="11pt" style:font-style-asian="italic" style:font-name-complex="Arial1" style:font-size-complex="11pt"/>
    </style:style>
    <style:style style:name="T41" style:family="text">
      <style:text-properties style:font-name="Arial1" fo:font-size="11pt" fo:font-style="italic" fo:font-weight="normal" fo:background-color="#e0e0e0" loext:char-shading-value="0" style:font-name-asian="Times New Roman" style:font-size-asian="11pt" style:font-style-asian="italic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style:font-name="Arial1" fo:font-size="11pt" fo:font-style="italic" fo:background-color="#e0e0e0" loext:char-shading-value="0" style:font-name-asian="Times New Roman" style:font-size-asian="11pt" style:font-style-asian="italic" style:font-name-complex="Arial1" style:font-size-complex="11pt" style:language-complex="ar" style:country-complex="SA"/>
    </style:style>
    <style:style style:name="T43" style:family="text">
      <style:text-properties style:font-name="Arial1" fo:font-size="11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1pt" style:font-style-asian="italic" style:font-weight-asian="normal" style:font-name-complex="Arial1" style:font-size-complex="11pt" style:language-complex="ar" style:country-complex="SA" style:font-weight-complex="normal"/>
    </style:style>
    <style:style style:name="T44" style:family="text">
      <style:text-properties style:font-name="Arial1" fo:font-size="11pt" fo:background-color="#dddddd" loext:char-shading-value="0" style:font-size-asian="11pt" style:font-name-complex="Arial1" style:font-size-complex="11pt"/>
    </style:style>
    <style:style style:name="T45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6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47" style:family="text">
      <style:text-properties style:font-name="Arial1" fo:font-size="11pt" fo:font-style="normal" fo:font-weight="bold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8" style:family="text">
      <style:text-properties style:font-name="Arial1" fo:font-size="11pt" fo:font-style="normal" fo:font-weight="bold" fo:background-color="#e0e0e0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9" style:family="text">
      <style:text-properties style:font-name="Arial1" fo:font-size="11pt" style:text-underline-style="solid" style:text-underline-width="auto" style:text-underline-color="font-color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font-name="Arial1" fo:font-size="11pt" style:text-underline-style="solid" style:text-underline-width="auto" style:text-underline-color="font-color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51" style:family="text">
      <style:text-properties style:font-name="Arial1" fo:font-size="11pt" style:text-underline-style="solid" style:text-underline-width="auto" style:text-underline-color="font-color" fo:font-weight="normal" officeooo:rsid="009dc13b" fo:background-color="transparent" loext:char-shading-value="0" style:font-size-asian="11pt" style:font-weight-asian="normal" style:font-name-complex="Arial1" style:font-size-complex="11pt" style:font-weight-complex="normal"/>
    </style:style>
    <style:style style:name="T52" style:family="text">
      <style:text-properties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53" style:family="text">
      <style:text-properties style:font-name="Arial1" fo:font-style="italic" style:font-style-asian="italic"/>
    </style:style>
    <style:style style:name="T54" style:family="text">
      <style:text-properties style:font-name="Arial1" fo:font-style="italic" style:font-style-asian="italic" style:font-name-complex="Arial1"/>
    </style:style>
    <style:style style:name="T55" style:family="text">
      <style:text-properties style:font-name="Arial1" fo:font-style="italic" style:font-style-asian="italic" style:font-name-complex="Calibri1"/>
    </style:style>
    <style:style style:name="T56" style:family="text">
      <style:text-properties style:font-name="Arial1" fo:font-style="italic" fo:font-weight="bold" fo:background-color="transparent" loext:char-shading-value="0" style:font-style-asian="italic" style:font-weight-asian="bold" style:font-name-complex="Arial1"/>
    </style:style>
    <style:style style:name="T57" style:family="text">
      <style:text-properties style:font-name="Arial1" fo:font-style="italic" fo:background-color="transparent" loext:char-shading-value="0" style:font-name-asian="Arial-BoldItalicMT" style:font-style-asian="italic" style:font-name-complex="Arial1" style:font-style-complex="italic"/>
    </style:style>
    <style:style style:name="T58" style:family="text">
      <style:text-properties style:font-name="Arial1" fo:font-style="italic" fo:background-color="transparent" loext:char-shading-value="0" style:font-style-asian="italic"/>
    </style:style>
    <style:style style:name="T59" style:family="text">
      <style:text-properties style:font-name="Arial1" fo:font-style="italic" fo:background-color="transparent" loext:char-shading-value="0" style:font-style-asian="italic" style:font-name-complex="Arial1"/>
    </style:style>
    <style:style style:name="T60" style:family="text">
      <style:text-properties style:font-name="Arial1" fo:font-style="italic" fo:background-color="transparent" loext:char-shading-value="0" style:font-style-asian="italic" style:font-name-complex="Arial1" style:font-style-complex="italic"/>
    </style:style>
    <style:style style:name="T61" style:family="text">
      <style:text-properties style:font-name="Arial1" fo:font-style="italic" officeooo:rsid="00877765" fo:background-color="transparent" loext:char-shading-value="0" style:font-style-asian="italic"/>
    </style:style>
    <style:style style:name="T62" style:family="text">
      <style:text-properties style:font-name="Arial1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name-complex="Arial1" style:font-style-complex="italic"/>
    </style:style>
    <style:style style:name="T63" style:family="text">
      <style:text-properties style:font-name="Arial1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-BoldItalicMT" style:font-style-asian="italic" style:font-name-complex="Arial1" style:font-style-complex="italic"/>
    </style:style>
    <style:style style:name="T64" style:family="text">
      <style:text-properties style:font-name="Arial1" fo:font-style="italic" fo:background-color="#ffff00" loext:char-shading-value="0" style:font-style-asian="italic" style:font-name-complex="Arial1"/>
    </style:style>
    <style:style style:name="T65" style:family="text">
      <style:text-properties style:font-name="Arial1" fo:font-size="10pt" fo:font-style="italic" style:font-size-asian="10pt" style:font-style-asian="italic" style:font-name-complex="Arial1"/>
    </style:style>
    <style:style style:name="T66" style:family="text">
      <style:text-properties style:font-name="Arial1" fo:font-size="10pt" fo:font-style="italic" style:font-size-asian="10pt" style:font-style-asian="italic" style:font-name-complex="Arial1" style:font-weight-complex="bold"/>
    </style:style>
    <style:style style:name="T67" style:family="text">
      <style:text-properties style:font-name="Arial1" fo:font-size="10pt" fo:font-style="italic" fo:font-weight="bold" style:font-size-asian="10pt" style:font-style-asian="italic" style:font-weight-asian="bold" style:font-name-complex="Arial1"/>
    </style:style>
    <style:style style:name="T68" style:family="text">
      <style:text-properties style:font-name="Arial1" fo:font-size="10pt" fo:font-style="italic" fo:font-weight="bold" style:font-name-asian="Times New Roman" style:font-size-asian="10pt" style:font-style-asian="italic" style:font-weight-asian="bold" style:font-name-complex="Arial1" style:font-size-complex="10pt" style:language-complex="ar" style:country-complex="SA"/>
    </style:style>
    <style:style style:name="T69" style:family="text">
      <style:text-properties style:font-name="Arial1" fo:font-size="10pt" fo:font-style="italic" fo:font-weight="bold" fo:background-color="transparent" loext:char-shading-value="0" style:font-name-asian="Times New Roman" style:font-size-asian="10pt" style:font-style-asian="italic" style:font-weight-asian="bold" style:font-name-complex="Arial1" style:font-size-complex="10pt" style:language-complex="ar" style:country-complex="SA" style:font-weight-complex="bold"/>
    </style:style>
    <style:style style:name="T70" style:family="text"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T71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tyle-complex="italic"/>
    </style:style>
    <style:style style:name="T72" style:family="text">
      <style:text-properties style:font-name="Arial1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weight-complex="normal"/>
    </style:style>
    <style:style style:name="T73" style:family="text">
      <style:text-properties style:font-name="Arial1" fo:font-size="10pt" fo:font-style="italic" fo:font-weight="normal" officeooo:rsid="009c1caf" fo:background-color="transparent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weight-complex="normal"/>
    </style:style>
    <style:style style:name="T74" style:family="text">
      <style:text-properties style:font-name="Arial1"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75" style:family="text">
      <style:text-properties style:font-name="Arial1" fo:font-size="10pt" fo:font-style="italic" style:font-name-asian="Times New Roman" style:font-size-asian="10pt" style:font-style-asian="italic" style:font-name-complex="Arial1" style:font-size-complex="10pt" style:language-complex="ar" style:country-complex="SA"/>
    </style:style>
    <style:style style:name="T76" style:family="text">
      <style:text-properties style:font-name="Arial1" fo:font-size="10pt" fo:font-style="italic" fo:background-color="#e0e0e0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7" style:family="text">
      <style:text-properties style:font-name="Arial1" fo:font-size="10pt" fo:font-style="italic" officeooo:rsid="00860c10" fo:background-color="#e0e0e0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8" style:family="text">
      <style:text-properties style:font-name="Arial1" fo:font-size="10pt" fo:font-style="italic" fo:background-color="transparent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9" style:family="text">
      <style:text-properties style:font-name="Arial1" fo:font-size="10pt" fo:font-style="italic" officeooo:rsid="009c1caf" fo:background-color="transparent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80" style:family="text">
      <style:text-properties style:font-name="Arial1" fo:font-size="10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8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2" style:family="text">
      <style:text-properties style:font-name="Arial1" fo:font-size="10pt" style:font-size-asian="10pt" style:font-name-complex="Arial1"/>
    </style:style>
    <style:style style:name="T83" style:family="text">
      <style:text-properties style:font-name="Arial1" fo:font-size="10pt" fo:background-color="transparent" loext:char-shading-value="0" style:font-size-asian="10pt"/>
    </style:style>
    <style:style style:name="T8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5" style:family="text">
      <style:text-properties style:font-name="Arial1" fo:font-size="9pt" style:font-size-asian="9pt" style:font-name-complex="Arial1" style:font-size-complex="9pt"/>
    </style:style>
    <style:style style:name="T86" style:family="text">
      <style:text-properties style:font-name="Arial1" fo:font-size="9pt" style:font-size-asian="9pt" style:font-size-complex="9pt"/>
    </style:style>
    <style:style style:name="T8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88" style:family="text">
      <style:text-properties style:font-name="Arial1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1" style:font-size-complex="9pt"/>
    </style:style>
    <style:style style:name="T89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90" style:family="text">
      <style:text-properties style:font-name="Arial1" fo:font-size="9pt" fo:background-color="transparent" loext:char-shading-value="0" style:font-size-asian="9pt" style:font-size-complex="9pt"/>
    </style:style>
    <style:style style:name="T91" style:family="text">
      <style:text-properties style:font-name="Arial1" fo:font-size="9pt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92" style:family="text">
      <style:text-properties style:font-name="Arial1" fo:font-size="9pt" officeooo:rsid="00590723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93" style:family="text">
      <style:text-properties style:font-name="Arial1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94" style:family="text">
      <style:text-properties style:font-name="Arial1" fo:font-size="9pt" fo:font-style="italic" fo:background-color="transparent" loext:char-shading-value="0" style:font-name-asian="Times New Roman" style:font-size-asian="9pt" style:font-style-asian="italic" style:font-name-complex="Arial1" style:font-size-complex="9pt" style:language-complex="ar" style:country-complex="SA"/>
    </style:style>
    <style:style style:name="T95" style:family="text">
      <style:text-properties style:font-name="Arial1" fo:font-size="9pt" fo:font-style="italic" style:font-name-asian="Times New Roman" style:font-size-asian="9pt" style:font-style-asian="italic" style:font-name-complex="Arial1" style:font-size-complex="9pt" style:language-complex="ar" style:country-complex="SA"/>
    </style:style>
    <style:style style:name="T96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97" style:family="text">
      <style:text-properties style:font-name="Arial1" fo:font-size="9pt" officeooo:rsid="00208692" style:font-name-asian="Times New Roman" style:font-size-asian="9pt" style:font-name-complex="Times New Roman" style:font-size-complex="9pt" style:language-complex="ar" style:country-complex="SA"/>
    </style:style>
    <style:style style:name="T98" style:family="text">
      <style:text-properties style:font-name="Arial1" fo:language="en" fo:country="GB" style:font-name-complex="Arial1"/>
    </style:style>
    <style:style style:name="T99" style:family="text">
      <style:text-properties style:font-name="Arial1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1" style:font-size-complex="14pt" style:font-style-complex="italic" style:font-weight-complex="bold"/>
    </style:style>
    <style:style style:name="T100" style:family="text">
      <style:text-properties style:font-name="Arial1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1" style:font-size-complex="14pt" style:font-style-complex="italic" style:font-weight-complex="bold"/>
    </style:style>
    <style:style style:name="T101" style:family="text">
      <style:text-properties style:font-name="Arial1" fo:background-color="transparent" loext:char-shading-value="0" style:font-name-complex="Arial1"/>
    </style:style>
    <style:style style:name="T102" style:family="text">
      <style:text-properties style:font-name="Arial1" fo:background-color="transparent" loext:char-shading-value="0" style:font-name-asian="Arial1" style:language-complex="ar" style:country-complex="SA"/>
    </style:style>
    <style:style style:name="T103" style:family="text">
      <style:text-properties style:font-name="Arial1" fo:background-color="#ffff00" loext:char-shading-value="0" style:font-name-complex="Arial1"/>
    </style:style>
    <style:style style:name="T104" style:family="text">
      <style:text-properties style:font-name="Arial1" fo:font-weight="normal" officeooo:rsid="004d093e" style:font-name-asian="Times New Roman" style:font-weight-asian="normal" style:font-name-complex="Arial1" style:language-complex="ar" style:country-complex="SA" style:font-weight-complex="normal"/>
    </style:style>
    <style:style style:name="T105" style:family="text">
      <style:text-properties style:font-name="Arial1" style:text-underline-style="solid" style:text-underline-width="auto" style:text-underline-color="font-color" fo:font-weight="normal" officeooo:rsid="00d0d547" fo:background-color="#e0e0e0" loext:char-shading-value="0" style:font-weight-asian="normal" style:font-weight-complex="normal"/>
    </style:style>
    <style:style style:name="T106" style:family="text">
      <style:text-properties fo:color="#2f5496" loext:opacity="100%" style:font-name="Arial1" fo:font-size="11pt" style:font-size-asian="11pt" style:font-name-complex="Arial1" style:font-size-complex="11pt"/>
    </style:style>
    <style:style style:name="T107" style:family="text">
      <style:text-properties fo:color="#000000" loext:opacity="100%" style:font-name="Arial1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8" style:family="text">
      <style:text-properties fo:color="#000000" loext:opacity="100%" style:font-name="Arial1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9" style:family="text">
      <style:text-properties fo:color="#000000" loext:opacity="100%" style:font-name="Arial1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10" style:family="text">
      <style:text-properties fo:color="#000000" loext:opacity="100%" style:font-name="Arial1" fo:font-size="11pt" style:font-size-asian="11pt" style:language-asian="ru" style:country-asian="RU" style:font-size-complex="11pt"/>
    </style:style>
    <style:style style:name="T111" style:family="text">
      <style:text-properties fo:color="#000000" loext:opacity="100%" style:font-name="Arial1" fo:font-size="11pt" style:font-name-asian="TimesNewRomanPSMT" style:font-size-asian="11pt" style:font-name-complex="Arial1" style:font-size-complex="11pt"/>
    </style:style>
    <style:style style:name="T112" style:family="text"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T113" style:family="text">
      <style:text-properties fo:color="#000000" loext:opacity="100%" style:font-name="Arial1" fo:font-size="11pt" style:font-name-asian="Verdana" style:font-size-asian="11pt" style:font-name-complex="Verdana" style:font-size-complex="11pt"/>
    </style:style>
    <style:style style:name="T114" style:family="text">
      <style:text-properties fo:color="#000000" loext:opacity="100%" style:font-name="Arial1" fo:font-size="11pt" fo:font-style="italic" style:font-name-asian="Mangal" style:font-size-asian="11pt" style:language-asian="ru" style:country-asian="RU" style:font-style-asian="italic" style:font-name-complex="Mangal" style:font-size-complex="11pt" style:font-style-complex="italic"/>
    </style:style>
    <style:style style:name="T115" style:family="text">
      <style:text-properties fo:color="#000000" loext:opacity="100%" style:font-name="Arial1" fo:font-size="11pt" fo:font-style="italic" style:font-size-asian="11pt" style:language-asian="ru" style:country-asian="RU" style:font-style-asian="italic" style:font-size-complex="11pt" style:font-style-complex="italic"/>
    </style:style>
    <style:style style:name="T116" style:family="text">
      <style:text-properties fo:color="#000000" loext:opacity="100%" style:font-name="Arial1" fo:font-size="11pt" fo:font-style="italic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117" style:family="text">
      <style:text-properties fo:color="#000000" loext:opacity="100%" style:font-name="Arial1" fo:font-size="11pt" fo:font-style="italic" officeooo:rsid="001d9acf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118" style:family="text">
      <style:text-properties fo:color="#000000" loext:opacity="100%" style:font-name="Arial1" fo:font-size="10pt" style:font-size-asian="10pt" style:font-name-complex="Arial1"/>
    </style:style>
    <style:style style:name="T119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20" style:family="text">
      <style:text-properties fo:color="#000000" loext:opacity="100%" style:text-line-through-style="solid" style:text-line-through-type="single" style:font-name="Arial1" fo:font-size="11pt" fo:font-weight="bold" fo:background-color="#ffff99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21" style:family="text">
      <style:text-properties fo:color="#000000" loext:opacity="100%" style:text-line-through-style="solid" style:text-line-through-type="single" style:font-name="Arial1" fo:font-size="11pt" fo:background-color="#ffff99" loext:char-shading-value="0" style:font-name-asian="Mangal" style:font-size-asian="11pt" style:language-asian="ru" style:country-asian="RU" style:font-name-complex="Mangal" style:font-size-complex="11pt"/>
    </style:style>
    <style:style style:name="T122" style:family="text">
      <style:text-properties fo:color="#000000" loext:opacity="100%" style:font-name="Verdana" fo:font-size="10pt" fo:font-style="italic" fo:font-weight="normal" officeooo:rsid="001bf20e" fo:background-color="transparent" loext:char-shading-value="0" style:font-name-asian="TimesNewRomanPS-Bold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23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24" style:family="text">
      <style:text-properties fo:color="#000000" loext:opacity="100%" style:font-name="Verdana" fo:font-size="10pt" fo:font-weight="bold" officeooo:rsid="001c673f" fo:background-color="transparent" loext:char-shading-value="0" style:font-name-asian="Verdana" style:font-size-asian="10pt" style:font-weight-asian="bold" style:font-name-complex="Verdana" style:font-size-complex="10pt" style:language-complex="ar" style:country-complex="SA" style:font-weight-complex="bold"/>
    </style:style>
    <style:style style:name="T125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26" style:family="text">
      <style:text-properties fo:color="#000000" loext:opacity="100%" style:font-name="Verdana" fo:font-size="10pt" fo:font-weight="bold" officeooo:rsid="001c673f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27" style:family="text">
      <style:text-properties fo:color="#000000" loext:opacity="100%" style:font-name="Verdana" fo:font-size="11pt" fo:font-weight="bold" fo:background-color="transparent" loext:char-shading-value="0" style:font-name-asian="Arial1" style:font-size-asian="11pt" style:language-asian="ru" style:country-asian="RU" style:font-weight-asian="bold" style:font-name-complex="Arial1" style:font-size-complex="11pt" style:font-weight-complex="bold"/>
    </style:style>
    <style:style style:name="T128" style:family="text">
      <style:text-properties fo:color="#000000" loext:opacity="100%" style:font-name="Verdana" fo:font-size="11pt" fo:font-weight="bold" officeooo:rsid="001c673f" fo:background-color="transparent" loext:char-shading-value="0" style:font-name-asian="Arial1" style:font-size-asian="11pt" style:language-asian="ru" style:country-asian="RU" style:font-weight-asian="bold" style:font-name-complex="Arial1" style:font-size-complex="11pt" style:language-complex="ar" style:country-complex="SA" style:font-weight-complex="bold"/>
    </style:style>
    <style:style style:name="T129" style:family="text">
      <style:text-properties style:text-line-through-style="solid" style:text-line-through-type="single"/>
    </style:style>
    <style:style style:name="T1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/>
    </style:style>
    <style:style style:name="T131" style:family="text">
      <style:text-properties style:text-line-through-style="solid" style:text-line-through-type="single" style:font-name="Arial1" fo:font-size="11pt" fo:font-weight="bold" fo:background-color="#00ff00" loext:char-shading-value="0" style:font-size-asian="11pt" style:font-weight-asian="bold" style:font-name-complex="Arial1" style:font-size-complex="11pt" style:font-weight-complex="bold"/>
    </style:style>
    <style:style style:name="T132" style:family="text">
      <style:text-properties style:font-name="Arial Narrow" fo:font-size="14pt" style:font-size-asian="14pt" style:font-name-complex="Arial1" style:font-size-complex="14pt"/>
    </style:style>
    <style:style style:name="T133" style:family="text">
      <style:text-properties style:font-name="Arial Narrow" fo:font-size="14pt" fo:font-weight="bold" style:font-size-asian="14pt" style:font-weight-asian="bold" style:font-name-complex="Arial1" style:font-size-complex="14pt"/>
    </style:style>
    <style:style style:name="T134" style:family="text">
      <style:text-properties fo:font-size="11pt" style:font-size-asian="11pt" style:font-name-complex="Arial1" style:font-size-complex="11pt"/>
    </style:style>
    <style:style style:name="T135" style:family="text">
      <style:text-properties fo:font-size="11pt" fo:font-weight="bold" style:font-size-asian="11pt" style:font-weight-asian="bold"/>
    </style:style>
    <style:style style:name="T136" style:family="text">
      <style:text-properties fo:font-size="11pt" fo:font-weight="bold" style:font-size-asian="11pt" style:font-weight-asian="bold" style:font-size-complex="11pt"/>
    </style:style>
    <style:style style:name="T137" style:family="text">
      <style:text-properties fo:font-size="11pt" fo:font-weight="bold" officeooo:rsid="009186aa" style:font-size-asian="11pt" style:font-weight-asian="bold" style:font-size-complex="11pt"/>
    </style:style>
    <style:style style:name="T138" style:family="text">
      <style:text-properties fo:font-size="11pt" fo:font-weight="bold" officeooo:rsid="009dc13b" style:font-size-asian="11pt" style:font-weight-asian="bold"/>
    </style:style>
    <style:style style:name="T139" style:family="text">
      <style:text-properties fo:font-size="11pt" fo:font-weight="bold" fo:background-color="#dddddd" loext:char-shading-value="0" style:font-name-asian="Times New Roman" style:font-size-asian="11pt" style:font-weight-asian="bold" style:font-size-complex="11pt" style:language-complex="ar" style:country-complex="SA"/>
    </style:style>
    <style:style style:name="T140" style:family="text">
      <style:text-properties fo:font-size="11pt" fo:font-style="normal" style:text-underline-style="solid" style:text-underline-width="auto" style:text-underline-color="font-color" fo:font-weight="normal" officeooo:rsid="009037da" fo:background-color="#dddddd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41" style:family="text">
      <style:text-properties fo:font-size="14pt" style:font-size-asian="14pt" style:font-size-complex="14pt"/>
    </style:style>
    <style:style style:name="T142" style:family="text">
      <style:text-properties fo:font-size="14pt" style:font-name-asian="Arial" style:font-size-asian="14pt" style:font-size-complex="14pt"/>
    </style:style>
    <style:style style:name="T143" style:family="text">
      <style:text-properties style:use-window-font-color="true" loext:opacity="0%" style:font-name="Arial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44" style:family="text">
      <style:text-properties style:use-window-font-color="true" loext:opacity="0%" style:font-name="Arial1" fo:font-size="11pt" fo:font-weight="bold" officeooo:rsid="0011e75e" style:font-name-asian="Tahoma" style:font-size-asian="11pt" style:font-weight-asian="bold" style:font-name-complex="Tahoma" style:font-size-complex="11pt" style:font-weight-complex="bold"/>
    </style:style>
    <style:style style:name="T145" style:family="text">
      <style:text-properties style:use-window-font-color="true" loext:opacity="0%" style:font-name="Arial1" fo:font-size="11pt" fo:font-weight="bold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6" style:family="text">
      <style:text-properties style:use-window-font-color="true" loext:opacity="0%" style:font-name="Arial1" fo:font-size="11pt" fo:font-weight="bold" officeooo:rsid="0011e75e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7" style:family="text">
      <style:text-properties style:use-window-font-color="true" loext:opacity="0%" style:font-name="Arial1" fo:font-size="11pt" fo:font-weight="bold" fo:background-color="transparent" loext:char-shading-value="0" style:font-name-asian="Tahoma" style:font-size-asian="11pt" style:font-weight-asian="bold" style:font-name-complex="Tahoma" style:font-size-complex="11pt" style:font-weight-complex="bold"/>
    </style:style>
    <style:style style:name="T148" style:family="text">
      <style:text-properties style:use-window-font-color="true" loext:opacity="0%" style:font-name="Arial1" fo:font-size="11pt" fo:font-weight="bold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49" style:family="text">
      <style:text-properties style:use-window-font-color="true" loext:opacity="0%" style:font-name="Arial1" fo:font-size="11pt" fo:font-weight="bold" officeooo:rsid="001c673f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50" style:family="text">
      <style:text-properties style:use-window-font-color="true" loext:opacity="0%" style:font-name="Arial1" fo:font-size="11pt" fo:font-weight="bold" officeooo:rsid="001bf20e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51" style:family="text">
      <style:text-properties style:use-window-font-color="true" loext:opacity="0%" style:font-name="Arial1" fo:font-size="11pt" fo:font-weight="bold" officeooo:rsid="001f7d2b" fo:background-color="transparent" loext:char-shading-value="0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152" style:family="text">
      <style:text-properties style:use-window-font-color="true" loext:opacity="0%" style:font-name="Arial1" fo:font-size="11pt" fo:font-style="italic" fo:font-weight="bold" officeooo:rsid="001bf20e" fo:background-color="transparent" loext:char-shading-value="0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T153" style:family="text">
      <style:text-properties style:use-window-font-color="true" loext:opacity="0%" style:font-name="Arial1" fo:font-size="11pt" fo:font-style="italic" fo:font-weight="bold" officeooo:rsid="001bf20e" fo:background-color="transparent" loext:char-shading-value="0" style:font-name-asian="Tahoma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154" style:family="text">
      <style:text-properties style:use-window-font-color="true" loext:opacity="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55" style:family="text">
      <style:text-properties style:use-window-font-color="true" loext:opacity="0%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56" style:family="text">
      <style:text-properties style:use-window-font-color="true" loext:opacity="0%" style:font-name="Verdana" fo:font-size="10pt" fo:font-weight="bold" officeooo:rsid="001f7d2b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57" style:family="text">
      <style:text-properties style:use-window-font-color="true" loext:opacity="0%" style:font-name="Verdana" fo:font-size="10pt" fo:font-weight="bold" officeooo:rsid="001c673f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58" style:family="text">
      <style:text-properties style:use-window-font-color="true" loext:opacity="0%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59" style:family="text">
      <style:text-properties style:use-window-font-color="true" loext:opacity="0%" style:font-name="Verdana" fo:font-size="10pt" fo:font-weight="bold" officeooo:rsid="001f7d2b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60" style:family="text">
      <style:text-properties style:text-line-through-style="none" style:text-line-through-type="non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/>
    </style:style>
    <style:style style:name="T161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normal" officeooo:rsid="009dc13b" style:text-underline-mode="continuous" style:text-overline-mode="continuous" style:text-line-through-mode="continuous" fo:background-color="transparent" loext:char-shading-value="0" style:font-size-asian="11pt" style:font-weight-asian="normal" style:font-name-complex="Arial1" style:font-size-complex="11pt" style:font-weight-complex="normal"/>
    </style:style>
    <style:style style:name="T162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normal" officeooo:rsid="00a305f1" fo:background-color="#e0e0e0" loext:char-shading-value="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63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normal" officeooo:rsid="0096281d" fo:background-color="#e0e0e0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64" style:family="text">
      <style:text-properties style:text-line-through-style="none" style:text-line-through-type="none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65" style:family="text">
      <style:text-properties style:text-line-through-style="none" style:text-line-through-type="none" style:font-name="Arial1" fo:font-size="11pt" fo:font-weight="bold" fo:background-color="#e0e0e0" loext:char-shading-value="0" style:font-name-asian="Arial1" style:font-size-asian="11pt" style:font-weight-asian="bold" style:font-name-complex="Arial1" style:font-size-complex="11pt" style:language-complex="ar" style:country-complex="SA"/>
    </style:style>
    <style:style style:name="T166" style:family="text">
      <style:text-properties style:text-line-through-style="none" style:text-line-through-type="none" style:font-name="Arial1" fo:font-size="11pt" fo:font-weight="bold" officeooo:rsid="0096281d" fo:background-color="#e0e0e0" loext:char-shading-value="0" style:font-name-asian="Arial1" style:font-size-asian="11pt" style:font-weight-asian="bold" style:font-name-complex="Arial1" style:font-size-complex="11pt" style:language-complex="ar" style:country-complex="SA"/>
    </style:style>
    <style:style style:name="T167" style:family="text">
      <style:text-properties style:text-line-through-style="none" style:text-line-through-type="none" style:font-name="Arial1" fo:font-size="11pt" fo:font-weight="bold" fo:background-color="#e0e0e0" loext:char-shading-value="0" style:font-name-asian="Times New Roman" style:font-size-asian="11pt" style:font-weight-asian="bold" style:font-name-complex="Arial1" style:font-size-complex="11pt" style:language-complex="ar" style:country-complex="SA"/>
    </style:style>
    <style:style style:name="T168" style:family="text">
      <style:text-properties style:text-line-through-style="none" style:text-line-through-type="none" style:font-name="Arial1" fo:font-style="italic" fo:background-color="#e0e0e0" loext:char-shading-value="0" style:font-style-asian="italic" style:font-name-complex="Arial1"/>
    </style:style>
    <style:style style:name="T169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9dc13b" style:font-size-asian="11pt" style:font-weight-asian="normal" style:font-size-complex="11pt" style:font-weight-complex="normal"/>
    </style:style>
    <style:style style:name="T170" style:family="text">
      <style:text-properties fo:background-color="transparent" loext:char-shading-value="0"/>
    </style:style>
    <style:style style:name="T171" style:family="text">
      <style:text-properties fo:background-color="transparent" loext:char-shading-value="0" style:font-name-complex="Arial1"/>
    </style:style>
    <style:style style:name="T172" style:family="text">
      <style:text-properties fo:background-color="transparent" loext:char-shading-value="0" style:font-weight-complex="bold"/>
    </style:style>
    <style:style style:name="T173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174" style:family="text">
      <style:text-properties officeooo:rsid="001c673f" fo:background-color="transparent" loext:char-shading-value="0"/>
    </style:style>
    <style:style style:name="T175" style:family="text">
      <style:text-properties officeooo:rsid="001bf20e" fo:background-color="transparent" loext:char-shading-value="0"/>
    </style:style>
    <style:style style:name="T176" style:family="text">
      <style:text-properties officeooo:rsid="001f7d2b" fo:background-color="transparent" loext:char-shading-value="0"/>
    </style:style>
    <style:style style:name="T177" style:family="text">
      <style:text-properties style:text-position="super 58%"/>
    </style:style>
    <style:style style:name="T178" style:family="text">
      <style:text-properties style:text-position="super 58%" style:font-name="Arial1" fo:font-size="10pt" fo:font-weight="bold" style:font-size-asian="10pt" style:font-weight-asian="bold" style:font-name-complex="Arial1" style:font-size-complex="9pt"/>
    </style:style>
    <style:style style:name="T179" style:family="text">
      <style:text-properties style:text-position="super 58%" style:font-name="Arial1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80" style:family="text">
      <style:text-properties style:text-position="super 58%" style:font-name="Arial1" fo:font-size="9pt" fo:font-style="normal" fo:font-weight="bold" officeooo:rsid="0013d869" style:font-size-asian="9pt" style:font-style-asian="normal" style:font-weight-asian="bold" style:font-name-complex="Arial1" style:font-size-complex="9pt" style:font-style-complex="normal" style:font-weight-complex="bold"/>
    </style:style>
    <style:style style:name="T181" style:family="text">
      <style:text-properties style:text-position="super 67%" style:font-name="Arial1" fo:font-size="9pt" fo:background-color="transparent" loext:char-shading-value="0" style:font-size-asian="9pt" style:font-name-complex="Arial1" style:font-size-complex="9pt"/>
    </style:style>
    <style:style style:name="T182" style:family="text">
      <style:text-properties style:text-position="0% 100%" style:font-name="Arial1" fo:font-size="9pt" fo:background-color="transparent" loext:char-shading-value="0" style:font-size-asian="9pt" style:font-size-complex="9pt"/>
    </style:style>
    <style:style style:name="T183" style:family="text">
      <style:text-properties style:text-position="0% 100%" style:font-name="Arial1" fo:font-size="9pt" fo:background-color="transparent" loext:char-shading-value="0" style:font-size-asian="9pt" style:font-name-complex="Arial1" style:font-size-complex="9pt"/>
    </style:style>
    <style:style style:name="T184" style:family="text">
      <style:text-properties style:font-name-complex="Arial1"/>
    </style:style>
    <style:style style:name="T185" style:family="text">
      <style:text-properties officeooo:rsid="008bac6b" style:font-name-complex="Arial1"/>
    </style:style>
    <style:style style:name="T186" style:family="text">
      <style:text-properties fo:font-style="italic" style:font-style-asian="italic"/>
    </style:style>
    <style:style style:name="T187" style:family="text">
      <style:text-properties fo:font-style="italic" officeooo:rsid="001ed2fd" style:font-style-asian="italic" style:font-style-complex="italic"/>
    </style:style>
    <style:style style:name="T188" style:family="text">
      <style:text-properties fo:font-style="italic" fo:background-color="#e0e0e0" loext:char-shading-value="0" style:font-style-asian="italic"/>
    </style:style>
    <style:style style:name="T189" style:family="text">
      <style:text-properties fo:font-style="italic" officeooo:rsid="001bf20e" fo:background-color="transparent" loext:char-shading-value="0" style:font-style-asian="italic" style:font-style-complex="italic"/>
    </style:style>
    <style:style style:name="T1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1" style:family="text">
      <style:text-properties fo:color="#ff0000" loext:opacity="100%"/>
    </style:style>
    <style:style style:name="T192" style:family="text">
      <style:text-properties officeooo:rsid="0013d869"/>
    </style:style>
    <style:style style:name="T193" style:family="text">
      <style:text-properties officeooo:rsid="00169e44"/>
    </style:style>
    <style:style style:name="T194" style:family="text">
      <style:text-properties officeooo:rsid="00191dec"/>
    </style:style>
    <style:style style:name="T195" style:family="text">
      <style:text-properties officeooo:rsid="001ad5be"/>
    </style:style>
    <style:style style:name="T196" style:family="text">
      <style:text-properties officeooo:rsid="00355c0c"/>
    </style:style>
    <style:style style:name="T197" style:family="text">
      <style:text-properties fo:font-size="10pt" style:font-size-asian="10pt"/>
    </style:style>
    <style:style style:name="T198" style:family="text">
      <style:text-properties fo:font-size="10pt" style:font-name-asian="Arial1" style:font-size-asian="10pt" style:font-name-complex="Times New Roman" style:font-size-complex="10pt" style:language-complex="ar" style:country-complex="SA"/>
    </style:style>
    <style:style style:name="T199" style:family="text">
      <style:text-properties fo:font-size="10pt" officeooo:rsid="006e0f73" style:font-name-asian="Arial1" style:font-size-asian="10pt" style:font-name-complex="Times New Roman" style:font-size-complex="10pt" style:language-complex="ar" style:country-complex="SA"/>
    </style:style>
    <style:style style:name="T200" style:family="text">
      <style:text-properties fo:font-size="10pt" officeooo:rsid="0025f8cd" style:font-name-asian="Arial1" style:font-size-asian="10pt" style:font-name-complex="Times New Roman" style:font-size-complex="10pt" style:language-complex="ar" style:country-complex="SA"/>
    </style:style>
    <style:style style:name="T201" style:family="text">
      <style:text-properties fo:font-size="10pt" fo:font-weight="bold" officeooo:rsid="0025f8cd" style:font-name-asian="Arial1" style:font-size-asian="10pt" style:font-weight-asian="bold" style:font-name-complex="Times New Roman" style:font-size-complex="10pt" style:language-complex="ar" style:country-complex="SA" style:font-weight-complex="bold"/>
    </style:style>
    <style:style style:name="T202" style:family="text">
      <style:text-properties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203" style:family="text">
      <style:text-properties officeooo:rsid="004d093e"/>
    </style:style>
    <style:style style:name="T204" style:family="text">
      <style:text-properties officeooo:rsid="00590723"/>
    </style:style>
    <style:style style:name="T205" style:family="text">
      <style:text-properties officeooo:rsid="005fcebb"/>
    </style:style>
    <style:style style:name="T206" style:family="text">
      <style:text-properties officeooo:rsid="0060b0c8"/>
    </style:style>
    <style:style style:name="T207" style:family="text">
      <style:text-properties officeooo:rsid="006e0f73"/>
    </style:style>
    <style:style style:name="T208" style:family="text">
      <style:text-properties fo:font-weight="bold" style:font-weight-asian="bold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8226fb" style:font-weight-asian="bold" style:font-weight-complex="bold"/>
    </style:style>
    <style:style style:name="T211" style:family="text">
      <style:text-properties fo:font-weight="bold" officeooo:rsid="008354d9" style:font-name-asian="Times New Roman" style:font-weight-asian="bold" style:language-complex="ar" style:country-complex="SA"/>
    </style:style>
    <style:style style:name="T212" style:family="text">
      <style:text-properties fo:font-weight="bold" fo:background-color="#e0e0e0" loext:char-shading-value="0" style:font-weight-asian="bold"/>
    </style:style>
    <style:style style:name="T213" style:family="text">
      <style:text-properties style:font-name="Times New Roman"/>
    </style:style>
    <style:style style:name="T214" style:family="text">
      <style:text-properties officeooo:rsid="008226fb"/>
    </style:style>
    <style:style style:name="T215" style:family="text">
      <style:text-properties officeooo:rsid="008354d9"/>
    </style:style>
    <style:style style:name="T216" style:family="text">
      <style:text-properties officeooo:rsid="0083d618"/>
    </style:style>
    <style:style style:name="T217" style:family="text">
      <style:text-properties style:font-name-asian="Arial"/>
    </style:style>
    <style:style style:name="T218" style:family="text">
      <style:text-properties officeooo:rsid="008bac6b"/>
    </style:style>
    <style:style style:name="T219" style:family="text">
      <style:text-properties officeooo:rsid="008d058c"/>
    </style:style>
    <style:style style:name="T220" style:family="text">
      <style:text-properties officeooo:rsid="009186aa"/>
    </style:style>
    <style:style style:name="T221" style:family="text">
      <style:text-properties officeooo:rsid="0093c795"/>
    </style:style>
    <style:style style:name="T222" style:family="text">
      <style:text-properties style:text-underline-style="solid" style:text-underline-width="auto" style:text-underline-color="font-color"/>
    </style:style>
    <style:style style:name="T223" style:family="text">
      <style:text-properties style:text-underline-style="solid" style:text-underline-width="auto" style:text-underline-color="font-color" officeooo:rsid="009c1caf"/>
    </style:style>
    <style:style style:name="T224" style:family="text">
      <style:text-properties officeooo:rsid="009ef422"/>
    </style:style>
    <style:style style:name="T225" style:family="text">
      <style:text-properties officeooo:rsid="00a048e5"/>
    </style:style>
    <style:style style:name="T226" style:family="text">
      <style:text-properties fo:font-variant="small-caps" fo:font-style="italic" style:font-style-asian="italic"/>
    </style:style>
    <style:style style:name="T227" style:family="text">
      <style:text-properties fo:font-variant="small-caps" fo:font-size="10pt" fo:font-style="italic" style:font-size-asian="10pt" style:font-style-asian="italic" style:font-size-complex="10pt"/>
    </style:style>
    <style:style style:name="T228" style:family="text">
      <style:text-properties officeooo:rsid="00b447f0"/>
    </style:style>
    <style:style style:name="T229" style:family="text">
      <style:text-properties style:font-name-asian="Times New Roman" style:font-name-complex="Times New Roman" style:language-complex="ar" style:country-complex="SA"/>
    </style:style>
    <style:style style:name="T230" style:family="text">
      <style:text-properties officeooo:rsid="00b7fd22"/>
    </style:style>
    <style:style style:name="T231" style:family="text">
      <style:text-properties officeooo:rsid="00c07c6d"/>
    </style:style>
    <style:style style:name="T232" style:family="text">
      <style:text-properties officeooo:rsid="00c6e38b"/>
    </style:style>
    <style:style style:name="T233" style:family="text">
      <style:text-properties officeooo:rsid="00cf302e"/>
    </style:style>
    <style:style style:name="T234" style:family="text">
      <style:text-properties fo:font-size="13pt" style:font-size-asian="13pt" style:font-size-complex="13pt"/>
    </style:style>
    <style:style style:name="T235" style:family="text">
      <style:text-properties officeooo:rsid="00e8cd22"/>
    </style:style>
    <style:style style:name="T236" style:family="text">
      <style:text-properties officeooo:rsid="0011e75e"/>
    </style:style>
    <style:style style:name="T23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753cm, 0cm, 3.291cm, 118.89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3"/>
      <text:p text:style-name="P42">ALLEGATO 3</text:p>
      <text:p text:style-name="P3"><text:span text:style-name="Car._20_predefinito_20_paragrafo"><text:span text:style-name="T6"><text:s text:c="2"/></text:span></text:span><text:span text:style-name="Car._20_predefinito_20_paragrafo"><text:span text:style-name="T7"><text:tab/><text:tab/><text:tab/><text:tab/><text:tab/></text:span></text:span></text:p>
      <text:p text:style-name="P310"/>
      <text:p text:style-name="P147"/>
      <text:p text:style-name="P149"/>
      <text:p text:style-name="P149">FORMULARIO DI PRESENTAZIONE DI PROGETTI</text:p>
      <text:p text:style-name="P313"/>
      <text:p text:style-name="P311"/>
      <text:p text:style-name="P443"/>
      <text:p text:style-name="P443"/>
      <text:p text:style-name="P443"/>
      <text:p text:style-name="P443">Oggetto:</text:p>
      <text:p text:style-name="P443"/>
      <text:p text:style-name="P16"><text:span text:style-name="Car._20_predefinito_20_paragrafo"><text:span text:style-name="T145">Avviso pubblico per la presentazione di progetti formativi </text:span></text:span><text:span text:style-name="Car._20_predefinito_20_paragrafo"><text:span text:style-name="T146">triennali </text:span></text:span><text:span text:style-name="Car._20_predefinito_20_paragrafo"><text:span text:style-name="T145">di IeFP realizzati in sussidiarietà dagli Istituti Profession</text:span></text:span><text:span text:style-name="Car._20_predefinito_20_paragrafo"><text:span text:style-name="T148">ali <text:s text:c="2"/></text:span></text:span><text:span text:style-name="Car._20_predefinito_20_paragrafo"><text:span text:style-name="T153">- </text:span></text:span><text:span text:style-name="Car._20_predefinito_20_paragrafo"><text:span text:style-name="T149">Annualità 202</text:span></text:span><text:span text:style-name="Car._20_predefinito_20_paragrafo"><text:span text:style-name="T150">4</text:span></text:span><text:span text:style-name="Car._20_predefinito_20_paragrafo"><text:span text:style-name="T149">-202</text:span></text:span><text:span text:style-name="Car._20_predefinito_20_paragrafo"><text:span text:style-name="T150">5 (scadenza il </text:span></text:span><text:span text:style-name="Car._20_predefinito_20_paragrafo"><text:span text:style-name="T151">29/03/2024</text:span></text:span><text:span text:style-name="Car._20_predefinito_20_paragrafo"><text:span text:style-name="T150">) </text:span></text:span></text:p>
      <text:p text:style-name="P444"/>
      <text:p text:style-name="P309"/>
      <text:p text:style-name="P311"/>
      <text:p text:style-name="P312"/>
      <text:p text:style-name="P308">Indice</text:p>
      <text:p text:style-name="P307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51"><text:span text:style-name="Car._20_predefinito_20_paragrafo"><text:span text:style-name="T54">ISTRUZIONI</text:span></text:span><text:span text:style-name="Car._20_predefinito_20_paragrafo"><text:span text:style-name="T7"><text:tab/>3</text:span></text:span></text:p>
          <text:p text:style-name="P550"><text:span text:style-name="Car._20_predefinito_20_paragrafo"><text:span text:style-name="T7">Sezione 0<text:tab/> Dati identificativi del progetto (compilazione on line)<text:tab/>4</text:span></text:span></text:p>
          <text:p text:style-name="P550"><text:span text:style-name="Car._20_predefinito_20_paragrafo"><text:span text:style-name="T7">Sezione A<text:tab/> Soggetti coinvolti nella realizzazione del progetto (compilazione online)<text:tab/>4</text:span></text:span></text:p>
          <text:p text:style-name="P550"><text:span text:style-name="Car._20_predefinito_20_paragrafo"><text:span text:style-name="T7">Sezione B<text:tab/> Descrizione del progetto<text:tab/>5</text:span></text:span></text:p>
          <text:p text:style-name="P550"><text:span text:style-name="Car._20_predefinito_20_paragrafo"><text:span text:style-name="T7">Sezione C <text:tab/> <text:s/>Articolazione esecutiva del progetto<text:tab/>20</text:span></text:span></text:p>
          <text:p text:style-name="P550"><text:span text:style-name="Car._20_predefinito_20_paragrafo"><text:span text:style-name="T7">Sezione D<text:tab/> <text:s/>Priorità<text:tab/>27</text:span></text:span></text:p>
          <text:p text:style-name="P550"><text:span text:style-name="Car._20_predefinito_20_paragrafo"><text:span text:style-name="T7">Sezione E<text:tab/> <text:s/>Prodotti<text:tab/>28</text:span></text:span></text:p>
          <text:p text:style-name="P529"><text:span text:style-name="Car._20_predefinito_20_paragrafo"><text:span text:style-name="T103"/></text:span></text:p>
        </text:index-body>
      </text:table-of-content>
      <text:p text:style-name="P166"/>
      <text:p text:style-name="P135"/>
      <text:p text:style-name="P143"/>
      <text:p text:style-name="P143"/>
      <text:p text:style-name="P143"/>
      <text:p text:style-name="P143"/>
      <text:p text:style-name="P143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/>
      <text:p text:style-name="P140"><text:bookmark-start text:name="__RefHeading___Toc503287651"/>ISTRUZIONI<text:bookmark-end text:name="__RefHeading___Toc503287651"/></text:p>
      <text:p text:style-name="P140"/>
      <text:p text:style-name="P154">Il presente documento si compone delle seguenti sezioni:</text:p>
      <text:list xml:id="list1867231182" text:style-name="WW8Num17">
        <text:list-item text:start-value="1">
          <text:p text:style-name="P590">Sezione 0 Dati identificativi del progetto</text:p>
        </text:list-item>
        <text:list-item>
          <text:p text:style-name="P590">Sezione A Soggetti coinvolti nella realizzazione del progetto</text:p>
        </text:list-item>
        <text:list-item>
          <text:p text:style-name="P590">Sezione B Descrizione del progetto</text:p>
        </text:list-item>
        <text:list-item>
          <text:p text:style-name="P590">Sezione C Articolazione esecutiva del progetto</text:p>
        </text:list-item>
        <text:list-item>
          <text:p text:style-name="P590">Sezione D Priorità</text:p>
        </text:list-item>
        <text:list-item>
          <text:p text:style-name="P590">Sezione E Prodotti</text:p>
        </text:list-item>
      </text:list>
      <text:p text:style-name="P68"><text:span text:style-name="Car._20_predefinito_20_paragrafo"><text:span text:style-name="T32">Le sezioni 0, A e B1 devono essere compilate </text:span></text:span><text:span text:style-name="Car._20_predefinito_20_paragrafo"><text:span text:style-name="T9">tramite sistema online</text:span></text:span><text:span text:style-name="Car._20_predefinito_20_paragrafo"><text:span text:style-name="T32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106">https://web.rete.toscana.it/fse3</text:span></text:span></text:a><text:span text:style-name="Car._20_predefinito_20_paragrafo"><text:span text:style-name="T32"> e selezionando </text:span></text:span><text:span text:style-name="Car._20_predefinito_20_paragrafo"><text:span text:style-name="T36">2) Per la candidatura su un bando FSE -&gt; Formulario di presentazione progetti FSE</text:span></text:span><text:span text:style-name="Car._20_predefinito_20_paragrafo"><text:span text:style-name="T32"> e in seguito </text:span></text:span><text:span text:style-name="Car._20_predefinito_20_paragrafo"><text:span text:style-name="T36">Consulta bandi/presenta progetti</text:span></text:span><text:span text:style-name="Car._20_predefinito_20_paragrafo"><text:span text:style-name="T32">, effettuando la ricerca dell’avviso a cui si desidera presentare la propria candidatura attraverso i parametri a disposizione.</text:span></text:span></text:p>
      <text:p text:style-name="P69"><text:bookmark text:name="Gn782xbLWtCkAnBpx"/><text:span text:style-name="Car._20_predefinito_20_paragrafo"><text:span text:style-name="T32">TUTTI I BOX DEL FORMULARIO DEVONO ESSERE COMPILATI RISPETTANDO I MASSIMALI DI RIGHE INDICATI IN TESTA AL BOX, </text:span></text:span><text:span text:style-name="Car._20_predefinito_20_paragrafo"><text:span text:style-name="T46">UTILIZZANDO IL CARATTERE TIMES NEW ROMAN. S</text:span></text:span><text:span text:style-name="Car._20_predefinito_20_paragrafo"><text:span text:style-name="T32">I PRECISA CHE LE RIGHE ECCEDENTI I LIMITI INDICATI NON SARANNO OGGETTO DI VALUTAZIONE.</text:span></text:span></text:p>
      <text:p text:style-name="P68"><text:span text:style-name="Car._20_predefinito_20_paragrafo"><text:span text:style-name="T32"/></text:span></text:p>
      <text:p text:style-name="P654"><text:bookmark-start text:name="__RefHeading___Toc503287652"/>Sezione 0 Dati identificativi del progetto (compilazione on line)<text:bookmark-end text:name="__RefHeading___Toc503287652"/></text:p>
      <text:p text:style-name="P191"/>
      <text:p text:style-name="P655"><text:bookmark-start text:name="__RefHeading___Toc503287653"/>Sezione A Soggetti coinvolti nella realizzazione del progetto (compilazione online)<text:bookmark-end text:name="__RefHeading___Toc503287653"/></text:p>
      <text:p text:style-name="P4"/>
      <text:p text:style-name="P656">B.1 Informazioni generali e contestualizzazione</text:p>
      <text:p text:style-name="P656">(compilazione on line)</text:p>
      <text:p text:style-name="P657"><text:bookmark-start text:name="__RefHeading___Toc503287654"/>Sezione B<text:tab/><text:tab/>Descrizione del progetto<text:bookmark-end text:name="__RefHeading___Toc503287654"/></text:p>
      <text:p text:style-name="P532">B.2<text:tab/>Architettura del Progetto e contenuti principali</text:p>
      <text:p text:style-name="P192"/>
      <text:p text:style-name="P180">B.2.1 Obiettivi generali del progetto</text:p>
      <text:p text:style-name="P538"><text:span text:style-name="Car._20_predefinito_20_paragrafo"><text:span text:style-name="T65">(illustrare la coerenza degli obiettivi progettuali con</text:span></text:span><text:span text:style-name="Car._20_predefinito_20_paragrafo"><text:span text:style-name="T66"> quanto previsto dall’Avviso)</text:span></text:span><text:span text:style-name="Car._20_predefinito_20_paragrafo"><text:span text:style-name="T67"> </text:span></text:span><text:span text:style-name="Car._20_predefinito_20_paragrafo"><text:span text:style-name="T65">(Max 30 righe Arial 11)</text:span></text:span></text:p>
      <text:p text:style-name="P417"/>
      <text:p text:style-name="P62"><text:span text:style-name="Car._20_predefinito_20_paragrafo"><text:span text:style-name="T120"/></text:span></text:p>
      <text:p text:style-name="P48"><text:span text:style-name="Car._20_predefinito_20_paragrafo"><text:span text:style-name="T121"/></text:span></text:p>
      <text:p text:style-name="P44"><text:span text:style-name="Car._20_predefinito_20_paragrafo"><text:span text:style-name="T22">B.2.1.1 Figura per la quale il percorso formativo è progettato t</text:span></text:span><text:span text:style-name="Car._20_predefinito_20_paragrafo"><text:span text:style-name="T109">ra quelle indicate nell'allegato 8:</text:span></text:span></text:p>
      <text:p text:style-name="P44"><text:span text:style-name="Car._20_predefinito_20_paragrafo"><text:span text:style-name="T59">(nel caso di figura articolata in più indirizzi indicare anche l’/gli indirizzo/i preso/i a riferimento per la progettazione del percorso</text:span></text:span><text:span text:style-name="Car._20_predefinito_20_paragrafo"><text:span text:style-name="T59"><text:note text:id="ftn1" text:note-class="footnote"><text:note-citation>1</text:note-citation><text:note-body><text:p text:style-name="Footnote"><text:s/><text:span text:style-name="Car._20_predefinito_20_paragrafo"><text:span text:style-name="T86">Si precisa che, per la figura di </text:span></text:span><text:span text:style-name="Car._20_predefinito_20_paragrafo"><text:span text:style-name="T96">Operatore della ristorazione</text:span></text:span><text:span text:style-name="Car._20_predefinito_20_paragrafo"><text:span text:style-name="T86">, l’indirizzo "Preparazione degli alimenti e allestimento piatti" può essere integrato con l'indirizzo "Lavorazione e produzione di pasticceria, pasta e prodotti da forno" relativo alla figura di </text:span></text:span><text:span text:style-name="Car._20_predefinito_20_paragrafo"><text:span text:style-name="T96">Operatore delle produzioni alimentari.</text:span></text:span></text:p></text:note-body></text:note></text:span></text:span><text:span text:style-name="Car._20_predefinito_20_paragrafo"><text:span text:style-name="T59">)</text:span></text:span></text:p>
      <text:p text:style-name="P419"/>
      <text:p text:style-name="P419"/>
      <text:p text:style-name="P415"/>
      <text:p text:style-name="P48"><text:span text:style-name="Car._20_predefinito_20_paragrafo"><text:span text:style-name="T107">B.2.1.2 Numero di classi </text:span></text:span><text:span text:style-name="Car._20_predefinito_20_paragrafo"><text:span text:style-name="T108">e numero allievi per classe</text:span></text:span></text:p>
      <text:p text:style-name="P48"><text:span text:style-name="Car._20_predefinito_20_paragrafo"><text:span text:style-name="T114">(i</text:span></text:span><text:span text:style-name="Car._20_predefinito_20_paragrafo"><text:span text:style-name="T115">ndicare il n. di cl</text:span></text:span><text:span text:style-name="Car._20_predefinito_20_paragrafo"><text:span text:style-name="T116">assi </text:span></text:span><text:span text:style-name="Car._20_predefinito_20_paragrafo"><text:span text:style-name="T117">e il numero allievi per classe </text:span></text:span><text:span text:style-name="Car._20_predefinito_20_paragrafo"><text:span text:style-name="T116">per le quali si int</text:span></text:span><text:span text:style-name="Car._20_predefinito_20_paragrafo"><text:span text:style-name="T115">ende attivare il percorso formativo</text:span></text:span><text:span text:style-name="Car._20_predefinito_20_paragrafo"><text:span text:style-name="T110">)</text:span></text:span></text:p>
      <text:p text:style-name="P422"/>
      <text:p text:style-name="P418"/>
      <text:p text:style-name="P178"/>
      <text:p text:style-name="P543"><text:span text:style-name="Car._20_predefinito_20_paragrafo"><text:span text:style-name="T8">B.2.2 Struttura e logica progettuale</text:span></text:span></text:p>
      <text:p text:style-name="P538"><text:span text:style-name="Car._20_predefinito_20_paragrafo"><text:span text:style-name="T65">(descrivere sinteticamente la struttura del progetto e dettagliare</text:span></text:span><text:span text:style-name="Car._20_predefinito_20_paragrafo"><text:span text:style-name="T160"> </text:span></text:span><text:span text:style-name="Car._20_predefinito_20_paragrafo"><text:span text:style-name="T65">le attività previste, evidenziando la coerenza rispetto a quanto previsto dall’Avviso (Max 20 righe Arial 11)</text:span></text:span></text:p>
      <text:p text:style-name="P423"/>
      <text:p text:style-name="P421"/>
      <text:p text:style-name="P421"/>
      <text:p text:style-name="P420"><text:span text:style-name="Car._20_predefinito_20_paragrafo"><text:span text:style-name="T209"/></text:span></text:p>
      <text:list xml:id="list3408707934" text:style-name="WWNum214">
        <text:list-item>
          <text:h text:style-name="P617" text:outline-level="3"><text:bookmark-start text:name="_Toc517086358"/><text:span text:style-name="Car._20_predefinito_20_paragrafo"><text:span text:style-name="T28">B.2.2.1 Coerenza delle varie attività e fasi progettuali</text:span></text:span><text:bookmark-end text:name="_Toc517086358"/><text:span text:style-name="Car._20_predefinito_20_paragrafo"><text:span text:style-name="T28"> </text:span></text:span></text:h>
        </text:list-item>
      </text:list>
      <text:p text:style-name="P50"><text:span text:style-name="T186">(</text:span><text:span text:style-name="Car._20_predefinito_20_paragrafo"><text:span text:style-name="T75">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68"> </text:span></text:span><text:span text:style-name="Car._20_predefinito_20_paragrafo"><text:span text:style-name="T75">(Max ... righe) </text:span></text:span></text:p>
      <text:p text:style-name="P441"/>
      <text:p text:style-name="P468"/>
      <text:p text:style-name="P467"/>
      <text:list xml:id="list110103892964775" text:continue-list="list3408707934" text:style-name="WWNum215">
        <text:list-item>
          <text:h text:style-name="P618" text:outline-level="3"><text:bookmark-start text:name="_Toc517086359"/><text:span text:style-name="Car._20_predefinito_20_paragrafo"><text:span text:style-name="T28">B.2.2.2 Congruenza generale del progetto</text:span></text:span><text:bookmark-end text:name="_Toc517086359"/><text:span text:style-name="Car._20_predefinito_20_paragrafo"><text:span text:style-name="T28"> </text:span></text:span></text:h>
        </text:list-item>
      </text:list>
      <text:p text:style-name="P50"><text:span text:style-name="Car._20_predefinito_20_paragrafo"><text:span text:style-name="T75">(illustrare la congruenza dei contenuti proposti, delle risorse mobilitate e delle metodologie di attuazione delle azioni)</text:span></text:span><text:span text:style-name="Car._20_predefinito_20_paragrafo"><text:span text:style-name="T68"> </text:span></text:span><text:span text:style-name="Car._20_predefinito_20_paragrafo"><text:span text:style-name="T75">(Max ... righe)</text:span></text:span><text:span text:style-name="T186"> <text:s/></text:span></text:p>
      <text:p text:style-name="P441"/>
      <text:p text:style-name="P441"/>
      <text:p text:style-name="P49"><text:span text:style-name="Car._20_predefinito_20_paragrafo"><text:span text:style-name="T131"/></text:span></text:p>
      <text:p text:style-name="P49"><text:span text:style-name="Car._20_predefinito_20_paragrafo"><text:span text:style-name="T9">B.2.2.</text:span></text:span><text:span text:style-name="Car._20_predefinito_20_paragrafo"><text:span text:style-name="T10">3</text:span></text:span><text:span text:style-name="Car._20_predefinito_20_paragrafo"><text:span text:style-name="T33"> </text:span></text:span><text:span text:style-name="Car._20_predefinito_20_paragrafo"><text:span text:style-name="T9">Durata complessiva del progetto</text:span></text:span></text:p>
      <text:p text:style-name="P348">(in mesi, nel rispetto di quanto previsto dall’avviso)</text:p>
      <text:p text:style-name="P159">36 mesi</text:p>
      <text:p text:style-name="P400"/>
      <text:list xml:id="list110103146512508" text:continue-list="list110103892964775" text:style-name="WWNum217">
        <text:list-item>
          <text:h text:style-name="P619" text:outline-level="3"><text:bookmark-start text:name="_Toc517086361"/><text:span text:style-name="Car._20_predefinito_20_paragrafo"><text:span text:style-name="T29">B.2.3 Modalità di reperimento dell’utenza</text:span></text:span><text:bookmark-end text:name="_Toc517086361"/></text:h>
        </text:list-item>
        <text:list-item text:style-override="WWNum218">
          <text:h text:style-name="P620" text:outline-level="3"><text:span text:style-name="Car._20_predefinito_20_paragrafo"><text:span text:style-name="T29">B.2.3.1 Modalità di reperimento e sensibilizzazione </text:span></text:span></text:h>
        </text:list-item>
      </text:list>
      <text:p text:style-name="P352">(descrivere le azioni e i canali di diffusione più efficaci, rispetto alla tipologia di progetto, che si intendono attivare per raggiungere ed informare il più ampio numero di potenziali destinatari) (Max ... righe)</text:p>
      <text:p text:style-name="P473"/>
      <text:p text:style-name="P473"/>
      <text:list xml:id="list110103407101848" text:continue-list="list110103146512508" text:style-name="WWNum219">
        <text:list-item>
          <text:h text:style-name="P621" text:outline-level="3"><text:bookmark-start text:name="__RefHeading___Toc503287655"/><text:soft-page-break/><text:span text:style-name="Car._20_predefinito_20_paragrafo"><text:span text:style-name="T47">B.2.3.2 Requisiti minimi di ingres</text:span></text:span><text:span text:style-name="Car._20_predefinito_20_paragrafo"><text:span text:style-name="T48">so al percorso formativo (come disposto dalla D.G.R. n. 988 del 29/07/2019 e s.m.i.) e, in caso di partecipanti stranieri, livello minimo di conoscenza della lingua italiana richiesto per una proficua partecipazione alle attività (Max ... righe)</text:span></text:span></text:h>
        </text:list-item>
      </text:list>
      <text:p text:style-name="P210">NON COMPILARE</text:p>
      <text:p text:style-name="P205"/>
      <text:list xml:id="list110102672049623" text:continue-list="list110103407101848" text:style-name="WWNum220">
        <text:list-item>
          <text:h text:style-name="P636" text:outline-level="3"><text:span text:style-name="Car._20_predefinito_20_paragrafo"><text:span text:style-name="T31"/></text:span></text:h>
        </text:list-item>
        <text:list-item>
          <text:h text:style-name="P637" text:outline-level="3"><text:span text:style-name="Car._20_predefinito_20_paragrafo"><text:span text:style-name="T31">B.2.3.3 Eventuali requisiti di ingresso supplementari </text:span></text:span></text:h>
        </text:list-item>
      </text:list>
      <text:p text:style-name="P395"><text:span text:style-name="T186">(</text:span><text:span text:style-name="T75">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 </text:span></text:p>
      <text:p text:style-name="P209">NON COMPILARE</text:p>
      <text:p text:style-name="P206"/>
      <text:list xml:id="list110103471199952" text:continue-list="list110102672049623" text:style-name="WWNum221">
        <text:list-item>
          <text:h text:style-name="P638" text:outline-level="3"><text:span text:style-name="Car._20_predefinito_20_paragrafo"><text:span text:style-name="T31"/></text:span></text:h>
        </text:list-item>
        <text:list-item>
          <text:h text:style-name="P639" text:outline-level="3"><text:span text:style-name="Car._20_predefinito_20_paragrafo"><text:span text:style-name="T31">B.2.3.4 Modalità di selezione dei partecipanti </text:span></text:span></text:h>
        </text:list-item>
      </text:list>
      <text:p text:style-name="P527"><text:span text:style-name="T188">(</text:span><text:span text:style-name="T76">indicare attraverso quali procedure - criteri, metodologie e strumenti - si intende effettuare la selezione dei partecipanti) (Max ... righe) </text:span></text:p>
      <text:p text:style-name="P209">NON COMPILARE</text:p>
      <text:p text:style-name="P206"/>
      <text:p text:style-name="P481"/>
      <text:list xml:id="list110104382868215" text:continue-list="list110103471199952" text:style-name="WWNum222">
        <text:list-item>
          <text:h text:style-name="P640" text:outline-level="3"><text:span text:style-name="Car._20_predefinito_20_paragrafo"><text:span text:style-name="T31">B.2.3.5 Procedure di accertamento delle competenze in ingresso al percorso formativo </text:span></text:span></text:h>
        </text:list-item>
      </text:list>
      <text:p text:style-name="P482"><text:span text:style-name="T186">(</text:span><text:span text:style-name="T53">indicare le modalità con cui l’organismo intende accertare che i partecipanti siano effettivamente in </text:span><text:span text:style-name="T75">possesso delle competenze necessarie per consegui</text:span><text:span text:style-name="T53">re il livello di uscita individuato) (Max ... righe)</text:span></text:p>
      <text:p text:style-name="P492">NON COMPILARE</text:p>
      <text:p text:style-name="P424"/>
      <text:p text:style-name="P438"/>
      <text:list xml:id="list110103172664800" text:continue-list="list110104382868215" text:style-name="WWNum223">
        <text:list-item>
          <text:h text:style-name="P641" text:outline-level="3"><text:span text:style-name="Car._20_predefinito_20_paragrafo"><text:span text:style-name="T31">B.2.3.6 Procedure riconoscimento di eventuali crediti in ingresso al percorso formativo</text:span></text:span></text:h>
        </text:list-item>
      </text:list>
      <text:p text:style-name="P353">(indicare le modalità di verifica di eventuali conoscenze/capacità tra quelle previste quali obiettivi del percorso formativo – già possedute dal partecipante e riconoscibili quali crediti in ingresso al percorso secondo quanto previsto dalla D.G.R. n. 988 del 29/07/2019 e s.m.i.)(Max ... righe) </text:p>
      <text:p text:style-name="P209">NON COMPILARE</text:p>
      <text:p text:style-name="P206"/>
      <text:p text:style-name="P477"/>
      <text:list xml:id="list110103391630675" text:continue-list="list110103172664800" text:style-name="WWNum224">
        <text:list-item>
          <text:h text:style-name="P642" text:outline-level="3"><text:span text:style-name="Car._20_predefinito_20_paragrafo"><text:span text:style-name="T31">B.2.3.7 Composizione dei nuclei di selezione per l’accertamento delle competenze e per il riconoscimento di eventuali crediti in ingresso (</text:span></text:span><text:span text:style-name="Car._20_predefinito_20_paragrafo"><text:span text:style-name="T39">Max ... righe)</text:span></text:span></text:h>
        </text:list-item>
      </text:list>
      <text:p text:style-name="P208">NON COMPILARE</text:p>
      <text:p text:style-name="P207"/>
      <text:p text:style-name="P476"/>
      <text:p text:style-name="P133"/>
      <text:h text:style-name="P563" text:outline-level="3"/>
      <text:h text:style-name="P563" text:outline-level="3">B.2.<text:span text:style-name="T214">4</text:span> Accompagnamento dell’utenza</text:h>
      <text:p text:style-name="P166"/>
      <text:p text:style-name="P175">B.2.<text:span text:style-name="T214">4</text:span>.1 Accompagnamento in ingresso e in itinere</text:p>
      <text:p text:style-name="P150"><text:span text:style-name="T209">B.2.</text:span><text:span text:style-name="T210">4</text:span><text:span text:style-name="T209">.1.1</text:span> Procedure di accompagnamento in ingresso e in itinere e di supporto dei partecipanti nell’ambito del percorso formativo</text:p>
      <text:p text:style-name="P348">(descrivere le attività di orientamento in ingresso e in itinere e le eventuali attività di supporto all’apprendimento compresi servizi di supporto per fabbisogni specifici) (Max 15 righe Arial 11)</text:p>
      <text:p text:style-name="P448"/>
      <text:p text:style-name="P448"/>
      <text:p text:style-name="P448"/>
      <text:p text:style-name="P448"/>
      <text:p text:style-name="P150"/>
      <text:p text:style-name="P44"><text:span text:style-name="Car._20_predefinito_20_paragrafo"><text:span text:style-name="T9">B.2.</text:span></text:span><text:span text:style-name="Car._20_predefinito_20_paragrafo"><text:span text:style-name="T11">4</text:span></text:span><text:span text:style-name="Car._20_predefinito_20_paragrafo"><text:span text:style-name="T9">.1.2 Durata</text:span></text:span><text:span text:style-name="Car._20_predefinito_20_paragrafo"><text:span text:style-name="T7"> </text:span></text:span><text:span text:style-name="Car._20_predefinito_20_paragrafo"><text:span text:style-name="T54">(specificare la durata dedicata ad attività di accompagnamento di gruppo e individuale) (Max 5 righe Arial 11)</text:span></text:span></text:p>
      <text:p text:style-name="P86"/>
      <text:p text:style-name="P86"><text:soft-page-break/></text:p>
      <text:p text:style-name="P86"/>
      <text:p text:style-name="P86"/>
      <text:p text:style-name="P86"/>
      <text:p text:style-name="P72"/>
      <text:p text:style-name="P178">B.2.<text:span text:style-name="T214">4</text:span>.2 Accompagnamento in uscita (eventuale)</text:p>
      <text:p text:style-name="P181">B.2.<text:span text:style-name="T214">4</text:span>.2.1 Procedure di orientamento in uscita e/o attività di placement</text:p>
      <text:p text:style-name="P348">(se previste all’interno del percorso formativo descrivere le attività di orientamento in uscita e le attività di placement) (Max 10 righe Arial 11)</text:p>
      <text:p text:style-name="P458"/>
      <text:p text:style-name="P458"/>
      <text:p text:style-name="P458"/>
      <text:p text:style-name="P145"/>
      <text:p text:style-name="P70"><text:span text:style-name="Car._20_predefinito_20_paragrafo"><text:span text:style-name="T9">B.2.</text:span></text:span><text:span text:style-name="Car._20_predefinito_20_paragrafo"><text:span text:style-name="T11">4</text:span></text:span><text:span text:style-name="Car._20_predefinito_20_paragrafo"><text:span text:style-name="T9">.2.2</text:span></text:span><text:span text:style-name="Car._20_predefinito_20_paragrafo"><text:span text:style-name="T32"> <text:s/></text:span></text:span><text:span text:style-name="Car._20_predefinito_20_paragrafo"><text:span text:style-name="T9">Durata</text:span></text:span><text:span text:style-name="Car._20_predefinito_20_paragrafo"><text:span text:style-name="T32"> </text:span></text:span><text:span text:style-name="Car._20_predefinito_20_paragrafo"><text:span text:style-name="T75">(specificare la durata dedicata alle attività di accompagnamento di gruppo e individuale) (Max 5 righe Arial 11)</text:span></text:span></text:p>
      <text:p text:style-name="P158"/>
      <text:p text:style-name="P158"/>
      <text:p text:style-name="P189"/>
      <text:p text:style-name="P177">B.2.<text:span text:style-name="T214">4</text:span>.3 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8">Procedura di accompagnamento</text:p>
          </table:table-cell>
          <table:table-cell table:style-name="Tabella1.A1" office:value-type="string">
            <text:p text:style-name="P148">Ore individuali</text:p>
          </table:table-cell>
          <table:table-cell table:style-name="Tabella1.A1" office:value-type="string">
            <text:p text:style-name="P11"><text:span text:style-name="Car._20_predefinito_20_paragrafo"><text:span text:style-name="T32">Ore di </text:span></text:span><text:span text:style-name="Car._20_predefinito_20_paragrafo"><text:span text:style-name="T45">gruppo</text:span></text:span></text:p>
          </table:table-cell>
          <table:table-cell table:style-name="Tabella1.D1" office:value-type="string">
            <text:p text:style-name="P148">Totale ore ad allievo</text:p>
          </table:table-cell>
        </table:table-row>
        <table:table-row table:style-name="Tabella1.1">
          <table:table-cell table:style-name="Tabella1.A1" office:value-type="string">
            <text:p text:style-name="P155">In ingresso</text:p>
          </table:table-cell>
          <table:table-cell table:style-name="Tabella1.A1" office:value-type="string">
            <text:p text:style-name="P148"/>
          </table:table-cell>
          <table:table-cell table:style-name="Tabella1.A1" office:value-type="string">
            <text:p text:style-name="P148"/>
          </table:table-cell>
          <table:table-cell table:style-name="Tabella1.D1" office:value-type="string">
            <text:p text:style-name="P148"/>
          </table:table-cell>
        </table:table-row>
        <table:table-row table:style-name="Tabella1.1">
          <table:table-cell table:style-name="Tabella1.A1" office:value-type="string">
            <text:p text:style-name="P156">In itinere</text:p>
          </table:table-cell>
          <table:table-cell table:style-name="Tabella1.A1" office:value-type="string">
            <text:p text:style-name="P155"/>
          </table:table-cell>
          <table:table-cell table:style-name="Tabella1.A1" office:value-type="string">
            <text:p text:style-name="P155"/>
          </table:table-cell>
          <table:table-cell table:style-name="Tabella1.D1" office:value-type="string">
            <text:p text:style-name="P155"/>
          </table:table-cell>
        </table:table-row>
        <table:table-row table:style-name="Tabella1.1">
          <table:table-cell table:style-name="Tabella1.A1" office:value-type="string">
            <text:p text:style-name="P155">In uscita</text:p>
          </table:table-cell>
          <table:table-cell table:style-name="Tabella1.A1" office:value-type="string">
            <text:p text:style-name="P155"/>
          </table:table-cell>
          <table:table-cell table:style-name="Tabella1.A1" office:value-type="string">
            <text:p text:style-name="P155"/>
          </table:table-cell>
          <table:table-cell table:style-name="Tabella1.D1" office:value-type="string">
            <text:p text:style-name="P155"/>
          </table:table-cell>
        </table:table-row>
        <table:table-row table:style-name="Tabella1.1">
          <table:table-cell table:style-name="Tabella1.A1" office:value-type="string">
            <text:p text:style-name="P176">Totale</text:p>
          </table:table-cell>
          <table:table-cell table:style-name="Tabella1.A1" office:value-type="string">
            <text:p text:style-name="P176"/>
          </table:table-cell>
          <table:table-cell table:style-name="Tabella1.A1" office:value-type="string">
            <text:p text:style-name="P176"/>
          </table:table-cell>
          <table:table-cell table:style-name="Tabella1.D1" office:value-type="string">
            <text:p text:style-name="P187">30</text:p>
          </table:table-cell>
        </table:table-row>
      </table:table>
      <text:p text:style-name="P427"/>
      <text:p text:style-name="Standard"><text:span text:style-name="Car._20_predefinito_20_paragrafo"><text:span text:style-name="T8"/></text:span></text:p>
      <text:p text:style-name="P66"><text:span text:style-name="Car._20_predefinito_20_paragrafo"><text:span text:style-name="T8">B.2.</text:span></text:span><text:span text:style-name="Car._20_predefinito_20_paragrafo"><text:span text:style-name="T14">5</text:span></text:span><text:span text:style-name="Car._20_predefinito_20_paragrafo"><text:span text:style-name="T32"><text:tab/></text:span></text:span><text:span text:style-name="Car._20_predefinito_20_paragrafo"><text:span text:style-name="T8">Visite didattiche</text:span></text:span></text:p>
      <text:p text:style-name="P349"><text:span text:style-name="T170">(se previste nel progetto, indicare il numero, le possibili destinazioni, </text:span><text:span text:style-name="Car._20_predefinito_20_paragrafo"><text:span text:style-name="T170">le UF nel corso delle quali saranno svolte</text:span></text:span><text:span text:style-name="T170"> e la durata indicativa, evidenziandone il valore rispetto agli obiettivi formativi) (M</text:span>ax 15 righe Arial 11)</text:p>
      <text:p text:style-name="P197"><text:span text:style-name="T222">NON COMPILARE</text:span> </text:p>
      <text:p text:style-name="P196"/>
      <text:p text:style-name="P196"/>
      <text:p text:style-name="P194"/>
      <text:p text:style-name="P72"/>
      <text:p text:style-name="P171">B.2.<text:span text:style-name="T214">6</text:span><text:tab/>Dotazioni ai partecipanti </text:p>
      <text:p text:style-name="P172"/>
      <text:p text:style-name="P63"><text:span text:style-name="Car._20_predefinito_20_paragrafo"><text:span text:style-name="T8">B.2.</text:span></text:span><text:span text:style-name="Car._20_predefinito_20_paragrafo"><text:span text:style-name="T14">6</text:span></text:span><text:span text:style-name="Car._20_predefinito_20_paragrafo"><text:span text:style-name="T8">.1 <text:tab/>Materiale didattico </text:span></text:span><text:span text:style-name="Car._20_predefinito_20_paragrafo"><text:span text:style-name="T54">(indicare il materiale didattico ad uso individuale e collettivo</text:span></text:span>)<text:span text:style-name="Car._20_predefinito_20_paragrafo"><text:span text:style-name="T75">(</text:span></text:span><text:span text:style-name="Car._20_predefinito_20_paragrafo"><text:span text:style-name="T78">Max </text:span></text:span><text:span text:style-name="Car._20_predefinito_20_paragrafo"><text:span text:style-name="T79">dieci</text:span></text:span><text:span text:style-name="Car._20_predefinito_20_paragrafo"><text:span text:style-name="T78"> righe)</text:span></text:span></text:p>
      <table:table table:name="Tabella2" table:style-name="Tabella2">
        <table:table-column table:style-name="Tabella2.A"/>
        <table:table-column table:style-name="Tabella2.B"/>
        <table:table-row table:style-name="TableLine1861426315040">
          <table:table-cell table:style-name="Tabella2.A1" office:value-type="string">
            <text:p text:style-name="P198">Tipologia e caratteristiche</text:p>
          </table:table-cell>
          <table:table-cell table:style-name="Tabella2.B1" office:value-type="string">
            <text:p text:style-name="P198">Quantità</text:p>
          </table:table-cell>
        </table:table-row>
        <table:table-row table:style-name="TableLine1861426312592">
          <table:table-cell table:style-name="Tabella2.A1" office:value-type="string">
            <text:p text:style-name="P139"/>
          </table:table-cell>
          <table:table-cell table:style-name="Tabella2.B1" office:value-type="string">
            <text:p text:style-name="P139"/>
          </table:table-cell>
        </table:table-row>
        <table:table-row table:style-name="TableLine1861426312864">
          <table:table-cell table:style-name="Tabella2.A1" office:value-type="string">
            <text:p text:style-name="P93"/>
          </table:table-cell>
          <table:table-cell table:style-name="Tabella2.B1" office:value-type="string">
            <text:p text:style-name="P93"/>
          </table:table-cell>
        </table:table-row>
        <table:table-row table:style-name="TableLine1861426315856">
          <table:table-cell table:style-name="Tabella2.A1" office:value-type="string">
            <text:p text:style-name="P93"/>
          </table:table-cell>
          <table:table-cell table:style-name="Tabella2.B1" office:value-type="string">
            <text:p text:style-name="P93"/>
          </table:table-cell>
        </table:table-row>
      </table:table>
      <text:p text:style-name="P167"><text:span text:style-name="Car._20_predefinito_20_paragrafo"><text:span text:style-name="T54"/></text:span></text:p>
      <text:list xml:id="list110103827256946" text:continue-list="list110103391630675" text:style-name="WWNum232">
        <text:list-item>
          <text:h text:style-name="P622" text:outline-level="3"><text:span text:style-name="T28">B.2.6.2 Vitto dei partecipanti</text:span> <text:span text:style-name="Car._20_predefinito_20_paragrafo"><text:span text:style-name="T75">(se previsto, indicare le modalità organizzative) (</text:span></text:span><text:span text:style-name="Car._20_predefinito_20_paragrafo"><text:span text:style-name="T76">Max </text:span></text:span><text:span text:style-name="Car._20_predefinito_20_paragrafo"><text:span text:style-name="T77">quattro</text:span></text:span><text:span text:style-name="Car._20_predefinito_20_paragrafo"><text:span text:style-name="T76"> righe)</text:span></text:span></text:h>
        </text:list-item>
      </text:list>
      <text:p text:style-name="P211">NON COMPILARE</text:p>
      <text:p text:style-name="P480"/>
      <text:list xml:id="list110103856826284" text:continue-list="list110103827256946" text:style-name="WWNum233">
        <text:list-item>
          <text:h text:style-name="P591" text:outline-level="3">B.2.6.3 Indumenti protettivi </text:h>
        </text:list-item>
      </text:list>
      <text:p text:style-name="P53"><text:span text:style-name="Car._20_predefinito_20_paragrafo"><text:span text:style-name="T75">(indicare la tipologia di indumenti protettivi che saranno forniti agli allievi, se necessari per la tipologia di attività prevista) 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0">Tipologia e caratteristiche</text:p>
          </table:table-cell>
          <table:table-cell table:style-name="Tabella4.B1" office:value-type="string">
            <text:p text:style-name="P199">Quantità</text:p>
          </table:table-cell>
        </table:table-row>
        <table:table-row table:style-name="Tabella4.2">
          <table:table-cell table:style-name="Tabella4.A2" office:value-type="string">
            <text:p text:style-name="P470"/>
          </table:table-cell>
          <table:table-cell table:style-name="Tabella4.B2" office:value-type="string">
            <text:p text:style-name="P470"/>
          </table:table-cell>
        </table:table-row>
        <table:table-row table:style-name="Tabella4.3">
          <table:table-cell table:style-name="Tabella4.A3" office:value-type="string">
            <text:p text:style-name="P470"/>
          </table:table-cell>
          <table:table-cell table:style-name="Tabella4.B3" office:value-type="string">
            <text:p text:style-name="P470"/>
          </table:table-cell>
        </table:table-row>
        <text:soft-page-break/>
        <table:table-row table:style-name="Tabella4.4">
          <table:table-cell table:style-name="Tabella4.A4" office:value-type="string">
            <text:p text:style-name="P470"/>
          </table:table-cell>
          <table:table-cell table:style-name="Tabella4.B4" office:value-type="string">
            <text:p text:style-name="P470"/>
          </table:table-cell>
        </table:table-row>
      </table:table>
      <text:p text:style-name="P513"/>
      <text:list xml:id="list110102998224439" text:continue-list="list110103856826284" text:style-name="WWNum234">
        <text:list-item>
          <text:h text:style-name="P623" text:outline-level="3"><text:span text:style-name="Car._20_predefinito_20_paragrafo"><text:span text:style-name="T29">B.2.6.4 Attrezzature didattiche </text:span></text:span></text:h>
        </text:list-item>
      </text:list>
      <text:p text:style-name="P53"><text:span text:style-name="Car._20_predefinito_20_paragrafo"><text:span text:style-name="T75">(indicare le principali attrezzature da utilizzare con finalità didattiche ad uso individuale e collettivo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65">Tipologia </text:p>
          </table:table-cell>
          <table:table-cell table:style-name="Tabella6.A1" office:value-type="string">
            <text:p text:style-name="P407">Uso (Individ./</text:p>
            <text:p text:style-name="P407">Coll.)</text:p>
          </table:table-cell>
          <table:table-cell table:style-name="Tabella6.A1" office:value-type="string">
            <text:p text:style-name="P378">Quantità</text:p>
          </table:table-cell>
          <table:table-cell table:style-name="Tabella6.D1" office:value-type="string">
            <text:p text:style-name="P379">Soggetto attuatore che rende disponibile la risorsa (1) <text:span text:style-name="T223">NON COMPILARE</text:span></text:p>
          </table:table-cell>
        </table:table-row>
        <table:table-row table:style-name="Tabella6.1"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D1" office:value-type="string">
            <text:p text:style-name="P472"/>
          </table:table-cell>
        </table:table-row>
        <table:table-row table:style-name="Tabella6.1"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D1" office:value-type="string">
            <text:p text:style-name="P472"/>
          </table:table-cell>
        </table:table-row>
        <table:table-row table:style-name="Tabella6.1"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A1" office:value-type="string">
            <text:p text:style-name="P471"/>
          </table:table-cell>
          <table:table-cell table:style-name="Tabella6.D1" office:value-type="string">
            <text:p text:style-name="P472"/>
          </table:table-cell>
        </table:table-row>
      </table:table>
      <text:list xml:id="list1629060374" text:style-name="WWNum23">
        <text:list-header>
          <text:p text:style-name="P589"><text:span text:style-name="Car._20_predefinito_20_paragrafo"><text:span text:style-name="T75"/></text:span></text:p>
        </text:list-header>
      </text:list>
      <text:list xml:id="list110102994453922" text:continue-list="list110102998224439" text:style-name="WWNum235">
        <text:list-item>
          <text:h text:style-name="P624" text:outline-level="3"><text:span text:style-name="Car._20_predefinito_20_paragrafo"><text:span text:style-name="T29">B.2.6.5 Caratteristiche e qualità delle attrezzature didattiche</text:span></text:span><text:span text:style-name="Car._20_predefinito_20_paragrafo"><text:span text:style-name="T25"> </text:span></text:span><text:span text:style-name="Car._20_predefinito_20_paragrafo"><text:span text:style-name="T69">(</text:span></text:span><text:span text:style-name="Car._20_predefinito_20_paragrafo"><text:span text:style-name="T72">Max </text:span></text:span><text:span text:style-name="Car._20_predefinito_20_paragrafo"><text:span text:style-name="T73">dieci</text:span></text:span><text:span text:style-name="Car._20_predefinito_20_paragrafo"><text:span text:style-name="T72"> righe</text:span></text:span><text:span text:style-name="Car._20_predefinito_20_paragrafo"><text:span text:style-name="T69">)</text:span></text:span></text:h>
        </text:list-item>
      </text:list>
      <text:p text:style-name="P540"/>
      <text:p text:style-name="P475"/>
      <text:p text:style-name="P203"><text:span text:style-name="T208">B.2.</text:span><text:span text:style-name="T211">7</text:span><text:span text:style-name="T208"><text:tab/>Prove di verifica finale</text:span></text:p>
      <text:p text:style-name="P52"><text:span text:style-name="T52">Il progetto formativo prende a riferimento il </text:span><text:span text:style-name="T50">Repertorio Regionale delle Figure Professionali</text:span><text:span text:style-name="T52"> ed è finalizzato al rilascio di attestato di qualifica o certificato di competenze o attestato ad esito positivo:</text:span></text:p>
      <text:list xml:id="list306561784" text:style-name="WWNum10">
        <text:list-header>
          <text:p text:style-name="P604"><text:span text:style-name="T215">X<text:tab/></text:span>SI</text:p>
        </text:list-header>
      </text:list>
      <text:p text:style-name="P52"><text:a xlink:type="simple" xlink:href="#_B.3.7.1_Articolazione_e" text:style-name="Standard" text:visited-style-name="Standard"><text:span text:style-name="T50">Compilare la sezione B.2.7.1</text:span></text:a></text:p>
      <text:list xml:id="list110104182591350" text:continue-numbering="true" text:style-name="WWNum10">
        <text:list-item>
          <text:list>
            <text:list-item>
              <text:list>
                <text:list-item>
                  <text:p text:style-name="P605">NO</text:p>
                </text:list-item>
              </text:list>
            </text:list-item>
          </text:list>
        </text:list-item>
      </text:list>
      <text:p text:style-name="P51"><text:a xlink:type="simple" xlink:href="#_B.3.7.2__Verifiche" text:style-name="Standard" text:visited-style-name="Standard"><text:span text:style-name="T50">Compilare la sezione B.2.7.</text:span></text:a><text:span text:style-name="T50">2</text:span></text:p>
      <text:p text:style-name="P186"/>
      <text:p text:style-name="P186"/>
      <text:h text:style-name="P583" text:outline-level="4"><text:bookmark text:name="_B.3.10.1_Articolazione_e1"/><text:bookmark text:name="_B.3.7.1_Articolazione_e1"/>B.2.<text:span text:style-name="T216">7</text:span>.1<text:tab/><text:tab/>Articolazione e struttura delle prove di verifica finali</text:h>
      <text:h text:style-name="P584" text:outline-level="4">(Descrivere l’architettura complessiva delle prove di verifica finalizzate al rilascio dell’attestato di qualifica – compilare una scheda per ciascuna prova di verifica prevista) (Max 30 righe Arial 11)</text:h>
      <text:p text:style-name="P347">N.B: Le prove dovranno presidiare tutte le competenze previste dalla figura.</text:p>
      <text:p text:style-name="P202">Competenza tecnico professionale oggetto di valutazione <text:span text:style-name="T187">(ricorsive, comuni e connotative)</text:span>:</text:p>
      <text:p text:style-name="P144"/>
      <text:p text:style-name="P202"/>
      <text:p text:style-name="P202">Tipologia di prova (prova tecnico-pratica, colloquio, eventuali altre prove di tipo oggettivo):</text:p>
      <text:p text:style-name="P202"/>
      <text:p text:style-name="P202"/>
      <text:p text:style-name="P539"><text:span text:style-name="Car._20_predefinito_20_paragrafo"><text:span text:style-name="T46">Finalità e obiettivi della prova sopra descritta:</text:span></text:span></text:p>
      <text:p text:style-name="P340"/>
      <text:p text:style-name="P340"/>
      <text:p text:style-name="P539"><text:span text:style-name="Car._20_predefinito_20_paragrafo"><text:span text:style-name="T46">Tempi di somministrazione di ciascuna prova:</text:span></text:span></text:p>
      <text:p text:style-name="P202"/>
      <text:p text:style-name="P202"/>
      <text:p text:style-name="P202">Peso percentuale di ciascuna prova rispetto al punteggio massimo teorico:</text:p>
      <text:p text:style-name="P202"/>
      <text:p text:style-name="P202"/>
      <text:p text:style-name="P202">Strumenti a disposizione della Commissione per la valutazione della prova (griglie di analisi, schede di osservazione, etc.):</text:p>
      <text:p text:style-name="P201"/>
      <text:p text:style-name="P201"/>
      <text:p text:style-name="P182"/>
      <text:list xml:id="list110104490165012" text:continue-list="list110102994453922" text:style-name="WWNum238">
        <text:list-item>
          <text:h text:style-name="P595" text:outline-level="3">B.2.7.2 Articolazione e struttura delle prove di verifica</text:h>
        </text:list-item>
      </text:list>
      <text:p text:style-name="P54"><text:span text:style-name="Car._20_predefinito_20_paragrafo"><text:span text:style-name="T78">(descrivere l’architettura complessiva delle prove di verifica, se previste, nei casi diversi dal B.2.7.1) </text:span></text:span><text:span text:style-name="T58">(Max <text:s/></text:span><text:span text:style-name="T61">..</text:span><text:span text:style-name="T58">righe)</text:span><text:span text:style-name="T53"> </text:span></text:p>
      <text:p text:style-name="P493"><text:soft-page-break/>NON COMPILARE</text:p>
      <text:p text:style-name="P437"/>
      <text:p text:style-name="P469"/>
      <text:list xml:id="list110102529555030" text:continue-list="list110104490165012" text:style-name="WWNum239">
        <text:list-item>
          <text:h text:style-name="P625" text:outline-level="3"><text:span text:style-name="T24">B.2.8 Monitoraggio del progetto e valutazione final</text:span><text:span text:style-name="T208">e</text:span></text:h>
        </text:list-item>
      </text:list>
      <text:p text:style-name="P54"><text:span text:style-name="T186">(</text:span><text:span text:style-name="Car._20_predefinito_20_paragrafo"><text:span text:style-name="T78">descrivere le modalità di rilevazione dell’andamento in itinere del progetto e le modalità di analisi degli esiti dello stesso, precisando chi svolge le relative funzioni) (Max ... righe)</text:span></text:span></text:p>
      <text:p text:style-name="P494">NON COMPILARE</text:p>
      <text:p text:style-name="P514"/>
      <text:list xml:id="list110103481938149" text:continue-list="list110102529555030" text:style-name="WWNum240">
        <text:list-item>
          <text:h text:style-name="P596" text:outline-level="3">B.2.9 Disseminazione </text:h>
        </text:list-item>
      </text:list>
      <text:p text:style-name="P54"><text:span text:style-name="T186">(</text:span><text:span text:style-name="Car._20_predefinito_20_paragrafo"><text:span text:style-name="T78">esplicitare i meccanismi dell’eventuale disseminazione dell’idea progettuale e/o dei suoi risultati, specificando prodotti e/o manifestazioni previste e la loro coerenza e opportunità in riferimento al progetto, il pubblico di riferimento) (Max ... righe)</text:span></text:span></text:p>
      <text:p text:style-name="P491">NON COMPILARE</text:p>
      <text:p text:style-name="P479"/>
      <text:p text:style-name="P98"/>
      <text:p text:style-name="P326"><text:span text:style-name="T135">B.2.</text:span><text:span text:style-name="T138">10</text:span><text:span text:style-name="T135"> Tabella di accertamento delle competenze culturali di base</text:span></text:p>
      <text:p text:style-name="P56"><text:span text:style-name="Car._20_predefinito_20_paragrafo"><text:span text:style-name="T59">(indicare con quali modalità si intende effettuare l’accertamento delle competenze culturali di base di cui all’Allegato 4 dell’Accordo CSR del 1/08/2019 nell’ambito dello svolgimento delle prove d’esame)</text:span></text:span></text:p>
      <table:table table:name="Tabella7" table:style-name="Tabella7">
        <table:table-column table:style-name="Tabella7.A"/>
        <table:table-column table:style-name="Tabella7.B" table:number-columns-repeated="3"/>
        <table:table-row table:style-name="Tabella7.1">
          <table:table-cell table:style-name="Tabella7.A1" office:value-type="string">
            <text:p text:style-name="P376">N. prova</text:p>
          </table:table-cell>
          <table:table-cell table:style-name="Tabella7.A1" office:value-type="string">
            <text:p text:style-name="P13"><text:span text:style-name="Car._20_predefinito_20_paragrafo"><text:span text:style-name="T83">Competenza/e culturale/i di base oggetto di valutazione</text:span></text:span></text:p>
          </table:table-cell>
          <table:table-cell table:style-name="Tabella7.A1" office:value-type="string">
            <text:p text:style-name="P376">Prova di esame nella quale la/e competenza/e culturale/i di base è/sono valutata/e</text:p>
          </table:table-cell>
          <table:table-cell table:style-name="Tabella7.D1" office:value-type="string">
            <text:p text:style-name="P376">Modalità di accertamento</text:p>
          </table:table-cell>
        </table:table-row>
        <table:table-row table:style-name="Tabella7.2">
          <table:table-cell table:style-name="Tabella7.A2" office:value-type="string">
            <text:p text:style-name="P346">1</text:p>
          </table:table-cell>
          <table:table-cell table:style-name="Tabella7.A2" office:value-type="string">
            <text:p text:style-name="P346">Competenze alfabetiche funzionali-comunicazion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1861426302800">
          <table:table-cell table:style-name="Tabella7.A2" office:value-type="string">
            <text:p text:style-name="P346">2</text:p>
          </table:table-cell>
          <table:table-cell table:style-name="Tabella7.A2" office:value-type="string">
            <text:p text:style-name="P346">Competenza linguistica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1861426313136">
          <table:table-cell table:style-name="Tabella7.A2" office:value-type="string">
            <text:p text:style-name="P346">3</text:p>
          </table:table-cell>
          <table:table-cell table:style-name="Tabella7.A2" office:value-type="string">
            <text:p text:style-name="P346">Competenze matematiche, scientifiche e tecnologich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1861426301168">
          <table:table-cell table:style-name="Tabella7.A2" office:value-type="string">
            <text:p text:style-name="P319">4</text:p>
          </table:table-cell>
          <table:table-cell table:style-name="Tabella7.A2" office:value-type="string">
            <text:p text:style-name="P346">Competenze storico-geografico-giuridiche ed economich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1861426314768">
          <table:table-cell table:style-name="Tabella7.A2" office:value-type="string">
            <text:p text:style-name="P319">5</text:p>
          </table:table-cell>
          <table:table-cell table:style-name="Tabella7.A2" office:value-type="string">
            <text:p text:style-name="P346">Competenza digitale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  <table:table-row table:style-name="TableLine1861426304704">
          <table:table-cell table:style-name="Tabella7.A2" office:value-type="string">
            <text:p text:style-name="P319">6</text:p>
          </table:table-cell>
          <table:table-cell table:style-name="Tabella7.A2" office:value-type="string">
            <text:p text:style-name="P346">Competenza di cittadinanza</text:p>
          </table:table-cell>
          <table:table-cell table:style-name="Tabella7.A2" office:value-type="string">
            <text:p text:style-name="P346"/>
          </table:table-cell>
          <table:table-cell table:style-name="Tabella7.D2" office:value-type="string">
            <text:p text:style-name="P346"/>
          </table:table-cell>
        </table:table-row>
      </table:table>
      <text:p text:style-name="P99"/>
      <text:p text:style-name="P533">B.3<text:tab/>Progettazione dell’attività formativa</text:p>
      <text:list xml:id="list110102680553286" text:continue-list="list110103481938149" text:style-name="WWNum243">
        <text:list-item>
          <text:h text:style-name="P597" text:outline-level="3"/>
        </text:list-item>
        <text:list-item>
          <text:h text:style-name="P626" text:outline-level="3"><text:bookmark-start text:name="_Toc517086365"/><text:span text:style-name="T26">B.3.</text:span><text:span text:style-name="T27">1</text:span><text:span text:style-name="T26"> Il progetto formativo prende a riferimento una </text:span><text:span text:style-name="T49">Figura professionale</text:span><text:span text:style-name="T26"> del Repertorio Regionale delle Figure Professionali</text:span><text:bookmark-end text:name="_Toc517086365"/><text:span text:style-name="T26"> </text:span></text:h>
        </text:list-item>
      </text:list>
      <text:p text:style-name="P136"/>
      <text:list xml:id="list110102890009302" text:continue-list="list110102680553286" text:style-name="WWNum244">
        <text:list-item>
          <text:h text:style-name="P598" text:outline-level="3">B.3.<text:span text:style-name="T218">1</text:span>.1 Indicazioni relative alla Figura professionale del Repertorio Regionale delle Figure Professionali</text:h>
        </text:list-item>
      </text:list>
      <text:p text:style-name="P416"/>
      <text:h text:style-name="P566" text:outline-level="3"/>
      <text:h text:style-name="P565" text:outline-level="3"><text:span text:style-name="T184">B.</text:span><text:span text:style-name="T185">3.1.2</text:span><text:span text:style-name="T171"> <text:s/></text:span><text:span text:style-name="T172">Competenze che compongono la figura (incluse le competenze culturali di base)</text:span></text:h>
      <table:table table:name="Tabella40" table:style-name="Tabella40">
        <table:table-column table:style-name="Tabella40.A"/>
        <table:table-column table:style-name="Tabella40.B"/>
        <table:table-row table:style-name="TableLine1861426310416">
          <table:table-cell table:style-name="Tabella40.A1" office:value-type="string">
            <text:p text:style-name="P120">Denominazione</text:p>
          </table:table-cell>
          <table:table-cell table:style-name="Tabella40.B1" office:value-type="string">
            <text:p text:style-name="P120">Durata (in ore o frazioni)</text:p>
          </table:table-cell>
        </table:table-row>
        <table:table-row table:style-name="Tabella40.2">
          <table:table-cell table:style-name="Tabella40.A1" office:value-type="string">
            <text:p text:style-name="P119">Competenze culturali di base (di cui all’Allegato 4 dell’Accordo CSR del 1/08/2019)</text:p>
          </table:table-cell>
          <table:table-cell table:style-name="Tabella40.B1" office:value-type="string">
            <text:p text:style-name="P316"/>
          </table:table-cell>
        </table:table-row>
        <table:table-row table:style-name="TableLine1861426333264">
          <table:table-cell table:style-name="Tabella40.A1" office:value-type="string" table:protected="true">
            <text:p text:style-name="P345"><text:span text:style-name="T192">1) </text:span>Competenze alfabetiche funzionali-comunicazione</text:p>
          </table:table-cell>
          <table:table-cell table:style-name="Tabella40.B3" table:formula="ooow:&lt;Tabella5.C3&gt;+&lt;Tabella5.C4&gt;+&lt;Tabella5.C5&gt;+&lt;Tabella5.C7&gt;+&lt;Tabella5.C8&gt;+&lt;Tabella5.C9&gt;" office:value-type="float" office:value="0" table:protected="true">
            <text:p text:style-name="P333">0</text:p>
          </table:table-cell>
        </table:table-row>
        <table:table-row table:style-name="TableLine1861426333536">
          <table:table-cell table:style-name="Tabella40.A1" office:value-type="string" table:protected="true">
            <text:p text:style-name="P345"><text:span text:style-name="T192">2) </text:span>Competenza linguistica</text:p>
          </table:table-cell>
          <table:table-cell table:style-name="Tabella40.B3" table:formula="ooow:&lt;Tabella5.C11&gt;+&lt;Tabella5.C12&gt;+&lt;Tabella5.C13&gt;" office:value-type="float" office:value="0" table:protected="true">
            <text:p text:style-name="P333">0</text:p>
          </table:table-cell>
        </table:table-row>
        <table:table-row table:style-name="TableLine1861426318032">
          <table:table-cell table:style-name="Tabella40.A1" office:value-type="string" table:protected="true">
            <text:p text:style-name="P345"><text:span text:style-name="T192">3) </text:span>Competenze matematiche, scientifiche e tecnologiche</text:p>
          </table:table-cell>
          <table:table-cell table:style-name="Tabella40.B3" table:formula="ooow:&lt;Tabella5.C15&gt;+&lt;Tabella5.C16&gt;+&lt;Tabella5.C17&gt;+&lt;Tabella5.C19&gt;+&lt;Tabella5.C20&gt;+&lt;Tabella5.C21&gt;" office:value-type="float" office:value="0" table:protected="true">
            <text:p text:style-name="P336">0</text:p>
          </table:table-cell>
        </table:table-row>
        <table:table-row table:style-name="TableLine1861426334080">
          <table:table-cell table:style-name="Tabella40.A8" office:value-type="string" table:protected="true">
            <text:p text:style-name="P345"><text:span text:style-name="T192">4) </text:span>Competenze storico-geografico-giuridiche ed economiche</text:p>
          </table:table-cell>
          <table:table-cell table:style-name="Tabella40.B6" table:formula="ooow:&lt;Tabella5.C22&gt;+&lt;Tabella5.C23&gt;+&lt;Tabella5.C24&gt;+&lt;Tabella5.C25&gt;+&lt;Tabella5.C26&gt;+&lt;Tabella5.C27&gt;" office:value-type="float" office:value="0" table:protected="true">
            <text:p text:style-name="P338">0</text:p>
          </table:table-cell>
        </table:table-row>
        <table:table-row table:style-name="TableLine1861426327552">
          <table:table-cell table:style-name="Tabella40.A8" office:value-type="string" table:protected="true">
            <text:p text:style-name="P345"><text:span text:style-name="T192">5) </text:span>Competenza digitale</text:p>
          </table:table-cell>
          <table:table-cell table:style-name="Tabella40.B6" table:formula="ooow:&lt;Tabella5.C28&gt;+&lt;Tabella5.C29&gt;+&lt;Tabella5.C30&gt;" office:value-type="float" office:value="0" table:protected="true">
            <text:p text:style-name="P337">0</text:p>
          </table:table-cell>
        </table:table-row>
        <table:table-row table:style-name="TableLine1861426334352">
          <table:table-cell table:style-name="Tabella40.A8" office:value-type="string" table:protected="true">
            <text:p text:style-name="P345"><text:span text:style-name="T192">6) </text:span>Competenza di cittadinanza</text:p>
          </table:table-cell>
          <table:table-cell table:style-name="Tabella40.B6" table:formula="ooow:&lt;Tabella5.C31&gt;+&lt;Tabella5.C32&gt;+&lt;Tabella5.C33&gt;" office:value-type="float" office:value="0" table:protected="true">
            <text:p text:style-name="P334">0</text:p>
          </table:table-cell>
        </table:table-row>
        <table:table-row table:style-name="Tabella40.9">
          <table:table-cell table:style-name="Tabella40.A1" office:value-type="string">
            <text:p text:style-name="P121">Competenze tecnico professionali ricorsive</text:p>
          </table:table-cell>
          <table:table-cell table:style-name="Tabella40.B1" office:value-type="string">
            <text:p text:style-name="P316"/>
          </table:table-cell>
        </table:table-row>
        <table:table-row table:style-name="TableLine1861426329184">
          <table:table-cell table:style-name="Tabella40.A1" office:value-type="string" table:protected="true">
            <text:p text:style-name="P318">1) <text:span text:style-name="T197">Definire e pianificare fasi delle operazioni da compiere, nel rispetto della normativa sulla sicurezza, sulla base delle istruzioni ricevute, della documentazione di appoggio (schemi, disegni, procedure, distinte materiali) e del sistema di relazioni.</text:span></text:p>
          </table:table-cell>
          <table:table-cell table:style-name="Tabella40.B3" table:formula="ooow:&lt;Tabella44.C3&gt;+&lt;Tabella44.C4&gt;+&lt;Tabella44.C5&gt;" office:value-type="float" office:value="0" table:protected="true">
            <text:p text:style-name="P339">0</text:p>
          </table:table-cell>
        </table:table-row>
        <table:table-row table:style-name="TableLine1861426332720">
          <table:table-cell table:style-name="Tabella40.A1" office:value-type="string" table:protected="true">
            <text:p text:style-name="P318">2)<text:span text:style-name="T197">Approntare, monitorare e curare la manutenzione ordinaria di strumenti, utensili, attrezzature e macchinari necessari alle diverse fasi di lavorazione/servizio sulla base della tipologia di materiali da impiegare, delle indicazioni/procedure previste, del risultato atteso </text:span></text:p>
          </table:table-cell>
          <table:table-cell table:style-name="Tabella40.B3" table:formula="ooow:&lt;Tabella44.C6&gt;+&lt;Tabella44.C7&gt;+&lt;Tabella44.C8&gt;" office:value-type="float" office:value="0" table:protected="true">
            <text:p text:style-name="P339">0</text:p>
          </table:table-cell>
        </table:table-row>
        <table:table-row table:style-name="TableLine1861426325648">
          <table:table-cell table:style-name="Tabella40.A1" office:value-type="string" table:protected="true">
            <text:p text:style-name="P329">3)<text:span text:style-name="T197">Operare in sicurezza e nel rispetto delle norme di igiene e di salvaguardia ambientale, identificando e prevenendo situazioni di rischio per sé, per altri e per l'ambiente</text:span></text:p>
          </table:table-cell>
          <table:table-cell table:style-name="Tabella40.B3" table:formula="ooow:&lt;Tabella44.C9&gt;+&lt;Tabella44.C10&gt;+&lt;Tabella44.C11&gt;" office:value-type="float" office:value="0" table:protected="true">
            <text:p text:style-name="P339">0</text:p>
          </table:table-cell>
        </table:table-row>
        <table:table-row table:style-name="TableLine1861426330272">
          <table:table-cell table:style-name="Tabella40.A27" office:value-type="string">
            <text:p text:style-name="P445"><text:span text:style-name="Car._20_predefinito_20_paragrafo"><text:span text:style-name="T3">Competenze tecnico professionali comuni agli indirizzi</text:span></text:span></text:p>
          </table:table-cell>
          <table:table-cell table:style-name="Tabella40.B13" office:value-type="string">
            <text:p text:style-name="P316"/>
          </table:table-cell>
        </table:table-row>
        <table:table-row table:style-name="TableLine1861426332992">
          <table:table-cell table:style-name="Tabella40.A27" office:value-type="string">
            <text:p text:style-name="P316">1)</text:p>
          </table:table-cell>
          <table:table-cell table:style-name="Tabella40.B6" table:formula="ooow:&lt;Tabella45.C3&gt;+&lt;Tabella45.C4&gt;+&lt;Tabella45.C5&gt;" office:value-type="float" office:value="0" table:protected="true">
            <text:p text:style-name="P332">0</text:p>
          </table:table-cell>
        </table:table-row>
        <table:table-row table:style-name="TableLine1861426317216">
          <table:table-cell table:style-name="Tabella40.A27" office:value-type="string">
            <text:p text:style-name="P316">2)</text:p>
          </table:table-cell>
          <table:table-cell table:style-name="Tabella40.B6" table:formula="ooow:&lt;Tabella45.C7&gt;+&lt;Tabella45.C8&gt;+&lt;Tabella45.C9&gt;" office:value-type="float" office:value="0" table:protected="true">
            <text:p text:style-name="P328">0</text:p>
          </table:table-cell>
        </table:table-row>
        <table:table-row table:style-name="TableLine1861426317760">
          <table:table-cell table:style-name="Tabella40.A16" office:value-type="string">
            <text:p text:style-name="P358">3)</text:p>
          </table:table-cell>
          <table:table-cell table:style-name="Tabella40.B6" table:formula="ooow:&lt;Tabella45.C11&gt;+&lt;Tabella45.C12&gt;+&lt;Tabella45.C13&gt;" office:value-type="float" office:value="0" table:protected="true">
            <text:p text:style-name="P328">0</text:p>
          </table:table-cell>
        </table:table-row>
        <table:table-row table:style-name="TableLine1861426318304">
          <table:table-cell table:style-name="Tabella40.A27" office:value-type="string">
            <text:p text:style-name="P358">4)</text:p>
          </table:table-cell>
          <table:table-cell table:style-name="Tabella40.B6" table:formula="ooow:&lt;Tabella45.C15&gt;+&lt;Tabella45.C16&gt;+&lt;Tabella45.C17&gt;" office:value-type="float" office:value="0" table:protected="true">
            <text:p text:style-name="P330">0</text:p>
          </table:table-cell>
        </table:table-row>
        <table:table-row table:style-name="TableLine1861426318576">
          <table:table-cell table:style-name="Tabella40.A27" office:value-type="string">
            <text:p text:style-name="P445"><text:span text:style-name="Car._20_predefinito_20_paragrafo"><text:span text:style-name="T3">Competenze tecnico professionali connotative</text:span></text:span></text:p>
          </table:table-cell>
          <table:table-cell table:style-name="Tabella40.B18" office:value-type="string" table:protected="true">
            <text:p text:style-name="P316"/>
          </table:table-cell>
        </table:table-row>
        <table:table-row table:style-name="TableLine1861426321024">
          <table:table-cell table:style-name="Tabella40.A27" office:value-type="string">
            <text:p text:style-name="P316">1)</text:p>
          </table:table-cell>
          <table:table-cell table:style-name="Tabella40.B6" table:formula="ooow:&lt;Tabella46.D3&gt;+&lt;Tabella46.D4&gt;+&lt;Tabella46.D5&gt;" office:value-type="float" office:value="0" table:protected="true">
            <text:p text:style-name="P331">0</text:p>
          </table:table-cell>
        </table:table-row>
        <table:table-row table:style-name="TableLine1861426326736">
          <table:table-cell table:style-name="Tabella40.A27" office:value-type="string">
            <text:p text:style-name="P316">2)</text:p>
          </table:table-cell>
          <table:table-cell table:style-name="Tabella40.B6" table:formula="ooow:&lt;Tabella46.D7&gt;+&lt;Tabella46.D8&gt;+&lt;Tabella46.D9&gt;" office:value-type="float" office:value="0" table:protected="true">
            <text:p text:style-name="P331">0</text:p>
          </table:table-cell>
        </table:table-row>
        <table:table-row table:style-name="TableLine1861426325920">
          <table:table-cell table:style-name="Tabella40.A21" office:value-type="string">
            <text:p text:style-name="P364">3)</text:p>
          </table:table-cell>
          <table:table-cell table:style-name="Tabella40.B6" table:formula="ooow:&lt;Tabella46.D11&gt;+&lt;Tabella46.D12&gt;+&lt;Tabella46.D13&gt;" office:value-type="float" office:value="0" table:protected="true">
            <text:p text:style-name="P366">0</text:p>
          </table:table-cell>
        </table:table-row>
        <table:table-row table:style-name="TableLine1861426327280">
          <table:table-cell table:style-name="Tabella40.A22" office:value-type="string">
            <text:p text:style-name="P364">4)</text:p>
          </table:table-cell>
          <table:table-cell table:style-name="Tabella40.B6" table:formula="ooow:&lt;Tabella46.D15&gt;+&lt;Tabella46.D16&gt;+&lt;Tabella46.D17&gt;" office:value-type="float" office:value="0" table:protected="true">
            <text:p text:style-name="P366">0</text:p>
          </table:table-cell>
        </table:table-row>
        <table:table-row table:style-name="TableLine1861426228272">
          <table:table-cell table:style-name="Tabella40.A23" office:value-type="string">
            <text:p text:style-name="P364">5)</text:p>
          </table:table-cell>
          <table:table-cell table:style-name="Tabella40.B6" table:formula="ooow:&lt;Tabella46.D19&gt;+&lt;Tabella46.D20&gt;+&lt;Tabella46.D21&gt;" office:value-type="float" office:value="0" table:protected="true">
            <text:p text:style-name="P366">0</text:p>
          </table:table-cell>
        </table:table-row>
        <table:table-row table:style-name="TableLine1861426219024">
          <table:table-cell table:style-name="Tabella40.A24" office:value-type="string">
            <text:p text:style-name="P365">6)</text:p>
          </table:table-cell>
          <table:table-cell table:style-name="Tabella40.B6" table:formula="ooow:&lt;Tabella46.D23&gt;+&lt;Tabella46.D24&gt;+&lt;Tabella46.D25&gt;" office:value-type="float" office:value="0" table:protected="true">
            <text:p text:style-name="P522">0</text:p>
          </table:table-cell>
        </table:table-row>
        <table:table-row table:style-name="TableLine1861426217120">
          <table:table-cell table:style-name="Tabella40.A25" office:value-type="string">
            <text:p text:style-name="P367">7)</text:p>
          </table:table-cell>
          <table:table-cell table:style-name="Tabella40.B6" table:formula="ooow:&lt;Tabella46.D27&gt;+&lt;Tabella46.D28&gt;+&lt;Tabella46.D29&gt;" office:value-type="float" office:value="0" table:protected="true">
            <text:p text:style-name="P522">0</text:p>
          </table:table-cell>
        </table:table-row>
        <table:table-row table:style-name="TableLine1861426225824">
          <table:table-cell table:style-name="Tabella40.A26" office:value-type="string">
            <text:p text:style-name="P367">8)</text:p>
          </table:table-cell>
          <table:table-cell table:style-name="Tabella40.B6" table:formula="ooow:&lt;Tabella47.D2&gt;+&lt;Tabella47.D3&gt;+&lt;Tabella47.D4&gt;" office:value-type="float" office:value="0" table:protected="true">
            <text:p text:style-name="P523">0</text:p>
          </table:table-cell>
        </table:table-row>
        <table:table-row table:style-name="TableLine1861426225552">
          <table:table-cell table:style-name="Tabella40.A27" office:value-type="string">
            <text:p text:style-name="P367">9)</text:p>
          </table:table-cell>
          <table:table-cell table:style-name="Tabella40.B6" table:formula="ooow:&lt;Tabella47.D6&gt;+&lt;Tabella47.D7&gt;+&lt;Tabella47.D8&gt;" office:value-type="float" office:value="0" table:protected="true">
            <text:p text:style-name="P523">0</text:p>
          </table:table-cell>
        </table:table-row>
        <table:table-row table:style-name="Tabella40.28">
          <table:table-cell table:style-name="Tabella40.A1" office:value-type="string">
            <text:p text:style-name="P123">Totale <text:span text:style-name="T203">(*)</text:span> <text:s/></text:p>
          </table:table-cell>
          <table:table-cell table:style-name="Tabella40.B3" table:formula="ooow:&lt;B3&gt;+&lt;B4&gt;+&lt;B5&gt;+&lt;B6&gt;+&lt;B7&gt;+&lt;B8&gt;+&lt;B10&gt;+&lt;B11&gt;+&lt;B12&gt;+&lt;B14&gt;+&lt;B15&gt;+&lt;B16&gt;+&lt;B17&gt;+&lt;B19&gt;+&lt;B20&gt;+&lt;B21&gt;+&lt;B22&gt;+&lt;B23&gt;+&lt;B24&gt;" office:value-type="float" office:value="0" table:protected="true">
            <text:p text:style-name="P124">0</text:p>
          </table:table-cell>
        </table:table-row>
      </table:table>
      <text:p text:style-name="P521"><text:span text:style-name="T4">(*</text:span><text:span text:style-name="T5">)</text:span><text:span text:style-name="T104"> Il totale delle ore del percorso deve essere pari a 2970.</text:span></text:p>
      <text:p text:style-name="P509"/>
      <text:p text:style-name="P325">.</text:p>
      <text:p text:style-name="P325"/>
      <text:p text:style-name="P325"/>
      <text:p text:style-name="P325"/>
      <text:p text:style-name="P510"><text:soft-page-break/><text:span text:style-name="Car._20_predefinito_20_paragrafo"><text:span text:style-name="T20">Si prevede l’integrazione con una o più Aree di Attività</text:span></text:span><text:span text:style-name="Rimando_20_nota_20_a_20_piè_20_di_20_pagina"><text:span text:style-name="T20"><text:note text:id="ftn2" text:note-class="footnote"><text:note-citation>2</text:note-citation><text:note-body><text:p text:style-name="P58"><text:span text:style-name="Car._20_predefinito_20_paragrafo"><text:span text:style-name="T86"><text:s/></text:span></text:span><text:span text:style-name="Car._20_predefinito_20_paragrafo"><text:span text:style-name="T90"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298">ADA - Gestione e controllo dei movimenti delle merci nel magazzino;</text:p><text:p text:style-name="P298">ADA - Gestione del processo contabile.</text:p><text:p text:style-name="Footnote"><text:span text:style-name="T86">Resta ferma la durata complessiva del percorso di </text:span><text:span text:style-name="T97">2970</text:span><text:span text:style-name="T86"> ore nonché il rispetto di quanto indicato dalla Dgr 988/2019 con riferimento al principio della “progettazione equilibrata”.</text:span></text:p></text:note-body></text:note></text:span></text:span><text:span text:style-name="Car._20_predefinito_20_paragrafo"><text:span text:style-name="T20"> (ADA) del Repertorio Regione delle Figure Professionale (RRFP) </text:span></text:span><text:span text:style-name="Car._20_predefinito_20_paragrafo"><text:span text:style-name="T51">NON COMPILARE</text:span></text:span></text:p>
      <text:list xml:id="list71564198" text:style-name="WW8Num16">
        <text:list-item>
          <text:p text:style-name="P606">NO</text:p>
        </text:list-item>
        <text:list-item>
          <text:p text:style-name="P646"><text:span text:style-name="Car._20_predefinito_20_paragrafo"><text:span text:style-name="T101">SI (compilare le sezioni B.3.2.1 e B.3.2.2)</text:span></text:span></text:p>
        </text:list-item>
      </text:list>
      <text:p text:style-name="P327"/>
      <text:p text:style-name="P46"><text:span text:style-name="Car._20_predefinito_20_paragrafo"><text:span text:style-name="T23"/></text:span></text:p>
      <text:p text:style-name="P46"><text:span text:style-name="Car._20_predefinito_20_paragrafo"><text:span text:style-name="T23">B.3.2.1 </text:span></text:span><text:span text:style-name="Car._20_predefinito_20_paragrafo"><text:span text:style-name="T20">Motivare la scelta di integrare</text:span></text:span><text:span text:style-name="Car._20_predefinito_20_paragrafo"><text:span text:style-name="T46"> </text:span></text:span><text:span text:style-name="Car._20_predefinito_20_paragrafo"><text:span text:style-name="T20">la figura professionale con una o più ADA del RRFP</text:span></text:span><text:span text:style-name="Car._20_predefinito_20_paragrafo"><text:span text:style-name="T46"> </text:span></text:span><text:span text:style-name="Car._20_predefinito_20_paragrafo"><text:span text:style-name="T40">(Max 10 righe Arial 11)</text:span></text:span><text:span text:style-name="Car._20_predefinito_20_paragrafo"><text:span text:style-name="T46">:</text:span></text:span></text:p>
      <text:p text:style-name="P431"/>
      <text:p text:style-name="P430"><text:span text:style-name="Car._20_predefinito_20_paragrafo"><text:span text:style-name="T169">NON COMPILARE</text:span></text:span></text:p>
      <text:p text:style-name="P431"/>
      <text:p text:style-name="P429"/>
      <text:p text:style-name="P524"><text:span text:style-name="Car._20_predefinito_20_paragrafo"><text:span text:style-name="T23">B.3.2.2 </text:span></text:span><text:span text:style-name="Car._20_predefinito_20_paragrafo"><text:span text:style-name="T20">Denominazione e durata delle ADA del RRFP</text:span></text:span><text:span text:style-name="Car._20_predefinito_20_paragrafo"><text:span text:style-name="T46"> </text:span></text:span><text:span text:style-name="Car._20_predefinito_20_paragrafo"><text:span text:style-name="T19">integrative della figura</text:span></text:span><text:span text:style-name="Car._20_predefinito_20_paragrafo"><text:span text:style-name="T20">:</text:span></text:span></text:p>
      <text:p text:style-name="P524"><text:span text:style-name="Car._20_predefinito_20_paragrafo"><text:span text:style-name="T161">NON COMPILARE</text:span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5">Denominazione</text:p>
          </table:table-cell>
          <table:table-cell table:style-name="Tabella3.B1" office:value-type="string">
            <text:p text:style-name="P335">Durata (in ore o frazioni)</text:p>
          </table:table-cell>
        </table:table-row>
        <table:table-row table:style-name="Tabella3.1">
          <table:table-cell table:style-name="Tabella3.A1" office:value-type="string">
            <text:p text:style-name="P335">1)</text:p>
          </table:table-cell>
          <table:table-cell table:style-name="Tabella3.B1" office:value-type="string">
            <text:p text:style-name="P317"/>
          </table:table-cell>
        </table:table-row>
        <table:table-row table:style-name="Tabella3.1">
          <table:table-cell table:style-name="Tabella3.A1" office:value-type="string">
            <text:p text:style-name="P335">2)</text:p>
          </table:table-cell>
          <table:table-cell table:style-name="Tabella3.B1" office:value-type="string">
            <text:p text:style-name="P317"/>
          </table:table-cell>
        </table:table-row>
        <table:table-row table:style-name="Tabella3.1">
          <table:table-cell table:style-name="Tabella3.A1" office:value-type="string">
            <text:p text:style-name="P125">Totale</text:p>
          </table:table-cell>
          <table:table-cell table:style-name="Tabella3.B1" office:value-type="string">
            <text:p text:style-name="P122"/>
          </table:table-cell>
        </table:table-row>
      </table:table>
      <text:p text:style-name="P335"><text:bookmark text:name="_B.2.1__Il"/></text:p>
      <text:p text:style-name="P408"/>
      <text:p text:style-name="P404">Denominazione e durata Area di Attività/UC aggiuntive: <text:span text:style-name="Car._20_predefinito_20_paragrafo"><text:span text:style-name="T161">NON COMPILARE</text:span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06">Denominazione</text:p>
          </table:table-cell>
          <table:table-cell table:style-name="Tabella8.B1" office:value-type="string">
            <text:p text:style-name="P406">Durata (n.ro ore)</text:p>
          </table:table-cell>
        </table:table-row>
        <table:table-row table:style-name="Tabella8.1">
          <table:table-cell table:style-name="Tabella8.A1" office:value-type="string">
            <text:p text:style-name="P406">1)</text:p>
          </table:table-cell>
          <table:table-cell table:style-name="Tabella8.B1" office:value-type="string">
            <text:p text:style-name="P102"/>
          </table:table-cell>
        </table:table-row>
        <table:table-row table:style-name="Tabella8.1">
          <table:table-cell table:style-name="Tabella8.A1" office:value-type="string">
            <text:p text:style-name="P406">2)</text:p>
          </table:table-cell>
          <table:table-cell table:style-name="Tabella8.B1" office:value-type="string">
            <text:p text:style-name="P102"/>
          </table:table-cell>
        </table:table-row>
        <table:table-row table:style-name="Tabella8.1">
          <table:table-cell table:style-name="Tabella8.A1" office:value-type="string">
            <text:p text:style-name="P102"/>
          </table:table-cell>
          <table:table-cell table:style-name="Tabella8.B1" office:value-type="string">
            <text:p text:style-name="P102"/>
          </table:table-cell>
        </table:table-row>
        <table:table-row table:style-name="Tabella8.1">
          <table:table-cell table:style-name="Tabella8.A1" office:value-type="string">
            <text:p text:style-name="P406">Totale</text:p>
          </table:table-cell>
          <table:table-cell table:style-name="Tabella8.B1" office:value-type="string">
            <text:p text:style-name="P102"/>
          </table:table-cell>
        </table:table-row>
      </table:table>
      <text:p text:style-name="P103"/>
      <text:p text:style-name="P103"/>
      <text:p text:style-name="P404">Si prevede l’integrazione aggiuntiva di conoscenze e/o capacità?</text:p>
      <text:list xml:id="list110103576852360" text:continue-list="list110104182591350" text:style-name="WWNum10">
        <text:list-item>
          <text:p text:style-name="P608">NO</text:p>
        </text:list-item>
        <text:list-item>
          <text:p text:style-name="P608">SI (compilare le tabelle sottostanti)</text:p>
        </text:list-item>
      </text:list>
      <text:p text:style-name="P104"/>
      <text:p text:style-name="P405">Motivare la scelta di integrare il riferimento all’Area di Attività attraverso l’indicazione aggiuntiva di una o più conoscenze/capacità e indicarne la durata complessiva in ore <text:span text:style-name="T186">(Max …….. righe)</text:span></text:p>
      <text:p text:style-name="P434"/>
      <text:p text:style-name="P432"><text:span text:style-name="Car._20_predefinito_20_paragrafo"><text:span text:style-name="T169">NON COMPILARE</text:span></text:span></text:p>
      <text:p text:style-name="P435"/>
      <text:p text:style-name="P405">Conoscenze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610" text:outline-level="4">N.</text:h>
          </table:table-cell>
          <table:table-cell table:style-name="Tabella9.A1" office:value-type="string">
            <text:h text:style-name="P610" text:outline-level="4">Denominazione conoscenza</text:h>
          </table:table-cell>
          <table:table-cell table:style-name="Tabella9.C1" office:value-type="string">
            <text:h text:style-name="P612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609" text:outline-level="4">1</text:h>
          </table:table-cell>
          <table:table-cell table:style-name="Tabella9.A1" office:value-type="string">
            <text:h text:style-name="P611" text:outline-level="4"/>
          </table:table-cell>
          <table:table-cell table:style-name="Tabella9.C1" office:value-type="string">
            <text:h text:style-name="P609" text:outline-level="4"><text:span text:style-name="T142">□ </text:span>SI <text:s text:c="42"/><text:span text:style-name="T142">□</text:span> <text:s/>NO</text:h>
            <text:h text:style-name="P609" text:outline-level="4">Denominazione AdA/UC _______________________</text:h>
          </table:table-cell>
        </table:table-row>
        <table:table-row table:style-name="Tabella9.2">
          <table:table-cell table:style-name="Tabella9.A1" office:value-type="string">
            <text:h text:style-name="P609" text:outline-level="4">2</text:h>
          </table:table-cell>
          <table:table-cell table:style-name="Tabella9.A1" office:value-type="string">
            <text:h text:style-name="P611" text:outline-level="4"/>
          </table:table-cell>
          <table:table-cell table:style-name="Tabella9.C1" office:value-type="string">
            <text:h text:style-name="P609" text:outline-level="4"><text:span text:style-name="T142">□ </text:span>SI <text:s text:c="42"/><text:span text:style-name="T142">□</text:span> <text:s/>NO</text:h>
            <text:h text:style-name="P609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613" text:outline-level="4">…</text:h>
          </table:table-cell>
          <table:table-cell table:style-name="Tabella9.A1" office:value-type="string">
            <text:h text:style-name="P611" text:outline-level="4"/>
          </table:table-cell>
          <table:table-cell table:style-name="Tabella9.C1" office:value-type="string">
            <text:h text:style-name="P611" text:outline-level="4"/>
          </table:table-cell>
        </table:table-row>
        <table:table-row table:style-name="Tabella9.5">
          <table:table-cell table:style-name="Tabella9.A1" office:value-type="string">
            <text:h text:style-name="P609" text:outline-level="4">N°</text:h>
          </table:table-cell>
          <table:table-cell table:style-name="Tabella9.A1" office:value-type="string">
            <text:h text:style-name="P611" text:outline-level="4"/>
          </table:table-cell>
          <table:table-cell table:style-name="Tabella9.C1" office:value-type="string">
            <text:h text:style-name="P611" text:outline-level="4"/>
          </table:table-cell>
        </table:table-row>
      </table:table>
      <text:p text:style-name="P103"/>
      <text:p text:style-name="P409">Capacità aggiuntive <text:span text:style-name="Car._20_predefinito_20_paragrafo"><text:span text:style-name="T161">NON COMPILARE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h text:style-name="P610" text:outline-level="4">N.</text:h>
          </table:table-cell>
          <table:table-cell table:style-name="Tabella10.A1" office:value-type="string">
            <text:h text:style-name="P610" text:outline-level="4">Denominazione capacità</text:h>
          </table:table-cell>
          <table:table-cell table:style-name="Tabella10.C1" office:value-type="string">
            <text:h text:style-name="P610" text:outline-level="4">Indicazione riferimento ad AdA/UC del RRFP</text:h>
          </table:table-cell>
        </table:table-row>
        <text:soft-page-break/>
        <table:table-row table:style-name="Tabella10.2">
          <table:table-cell table:style-name="Tabella10.A1" office:value-type="string">
            <text:h text:style-name="P609" text:outline-level="4">1</text:h>
          </table:table-cell>
          <table:table-cell table:style-name="Tabella10.A1" office:value-type="string">
            <text:h text:style-name="P611" text:outline-level="4"/>
          </table:table-cell>
          <table:table-cell table:style-name="Tabella10.C1" office:value-type="string">
            <text:h text:style-name="P609" text:outline-level="4"><text:span text:style-name="T142">□</text:span><text:span text:style-name="T217"> </text:span>SI <text:s text:c="42"/><text:span text:style-name="T142">□</text:span> <text:s/>NO</text:h>
            <text:h text:style-name="P609" text:outline-level="4">Denominazione AdA/UC ________________________</text:h>
          </table:table-cell>
        </table:table-row>
        <table:table-row table:style-name="Tabella10.2">
          <table:table-cell table:style-name="Tabella10.A1" office:value-type="string">
            <text:h text:style-name="P609" text:outline-level="4">2</text:h>
          </table:table-cell>
          <table:table-cell table:style-name="Tabella10.A1" office:value-type="string">
            <text:h text:style-name="P611" text:outline-level="4"/>
          </table:table-cell>
          <table:table-cell table:style-name="Tabella10.C1" office:value-type="string">
            <text:h text:style-name="P609" text:outline-level="4"><text:span text:style-name="T142">□</text:span><text:span text:style-name="T217"> </text:span>SI <text:s text:c="43"/><text:span text:style-name="T142">□</text:span> <text:s/>NO</text:h>
            <text:h text:style-name="P609" text:outline-level="4">Denominazione AdA/UC ________________________</text:h>
          </table:table-cell>
        </table:table-row>
        <table:table-row table:style-name="Tabella10.4">
          <table:table-cell table:style-name="Tabella10.A1" office:value-type="string">
            <text:h text:style-name="P613" text:outline-level="4">…</text:h>
          </table:table-cell>
          <table:table-cell table:style-name="Tabella10.A1" office:value-type="string">
            <text:h text:style-name="P611" text:outline-level="4"/>
          </table:table-cell>
          <table:table-cell table:style-name="Tabella10.C1" office:value-type="string">
            <text:h text:style-name="P611" text:outline-level="4"/>
          </table:table-cell>
        </table:table-row>
        <table:table-row table:style-name="Tabella10.5">
          <table:table-cell table:style-name="Tabella10.A1" office:value-type="string">
            <text:h text:style-name="P609" text:outline-level="4">N°</text:h>
          </table:table-cell>
          <table:table-cell table:style-name="Tabella10.A1" office:value-type="string">
            <text:h text:style-name="P611" text:outline-level="4"/>
          </table:table-cell>
          <table:table-cell table:style-name="Tabella10.C1" office:value-type="string">
            <text:h text:style-name="P611" text:outline-level="4"/>
          </table:table-cell>
        </table:table-row>
      </table:table>
      <text:p text:style-name="P103"/>
      <text:p text:style-name="P109"/>
      <text:p text:style-name="P188"/>
      <text:p text:style-name="P188">Tipologia di attestato di qualifica professionale che si prevede di rilasciare in esito al percorso formativo:</text:p>
      <text:list xml:id="list110103486689369" text:continue-numbering="true" text:style-name="WWNum10">
        <text:list-header>
          <text:p text:style-name="P607"><text:span text:style-name="T224">X <text:s text:c="2"/></text:span>Qualifica di “Addetto” - Livello 3 EQF: percorsi rivolti a giovani che devono adempiere al diritto-dovere all’istruzione ed alla formazione professionale </text:p>
        </text:list-header>
      </text:list>
      <text:p text:style-name="P64"/>
      <text:p text:style-name="P44"/>
      <text:p text:style-name="P44"><text:span text:style-name="Car._20_predefinito_20_paragrafo"><text:span text:style-name="T17">B.3.</text:span></text:span><text:span text:style-name="Car._20_predefinito_20_paragrafo"><text:span text:style-name="T18">4</text:span></text:span><text:span text:style-name="Car._20_predefinito_20_paragrafo"><text:span text:style-name="T17"> La figura/indirizzo nazionale di riferimento è riconducibile a profilo/percorso regolamentato da norme di settore tra quelli indicati nell’a</text:span></text:span><text:span text:style-name="Car._20_predefinito_20_paragrafo"><text:span text:style-name="T22">llegato 8):</text:span></text:span></text:p>
      <text:list xml:id="list110102827269738" text:continue-list="list71564198" text:style-name="WW8Num16">
        <text:list-item>
          <text:p text:style-name="P614">NO</text:p>
        </text:list-item>
        <text:list-item>
          <text:p text:style-name="P614">SI (compilare la sezione B.3.<text:span text:style-name="T219">4</text:span>.1)</text:p>
        </text:list-item>
      </text:list>
      <text:p text:style-name="P73"/>
      <text:p text:style-name="P45"><text:span text:style-name="Car._20_predefinito_20_paragrafo"><text:span text:style-name="T9"/></text:span></text:p>
      <text:p text:style-name="P45"><text:span text:style-name="Car._20_predefinito_20_paragrafo"><text:span text:style-name="T9">B.3.</text:span></text:span><text:span text:style-name="Car._20_predefinito_20_paragrafo"><text:span text:style-name="T12">4</text:span></text:span><text:span text:style-name="Car._20_predefinito_20_paragrafo"><text:span text:style-name="T9">.1 Denominazione e codice numerico identificativo del profilo/percorso presente nel Repertorio Regionale della Formazione Regolamentata (RRFR)</text:span></text:span></text:p>
      <text:p text:style-name="P433"/>
      <text:p text:style-name="P426"/>
      <text:p text:style-name="P383"/>
      <text:p text:style-name="P384"/>
      <text:h text:style-name="P563" text:outline-level="3">B.3.<text:span text:style-name="T225">5</text:span> <text:span text:style-name="T170"><text:tab/>Alterna</text:span>nza scuola-lavoro (Alternanza rafforzata): impresa simulata/stage interno/stage esterno</text:h>
      <text:p text:style-name="P44"><text:span text:style-name="Car._20_predefinito_20_paragrafo"><text:span text:style-name="T7">(</text:span></text:span><text:span text:style-name="Car._20_predefinito_20_paragrafo"><text:span text:style-name="T54">indicare gli obiettivi, la durata, le modalità organizzative e di attuazione per ciascuna tipologia di alternanza scuola-lavoro</text:span></text:span><text:span text:style-name="Car._20_predefinito_20_paragrafo"><text:span text:style-name="T7">)</text:span></text:span><text:span text:style-name="Car._20_predefinito_20_paragrafo"><text:span text:style-name="T54"> (Max 20 righe Arial 11)</text:span></text:span></text:p>
      <text:p text:style-name="P151"/>
      <text:p text:style-name="P151"/>
      <text:p text:style-name="P151"/>
      <text:p text:style-name="P152"/>
      <text:p text:style-name="P75"><text:span text:style-name="Car._20_predefinito_20_paragrafo"><text:span text:style-name="T44"/></text:span></text:p>
      <text:list xml:id="list2163626336" text:style-name="WWNum251">
        <text:list-item>
          <text:h text:style-name="P592" text:outline-level="3">B.3.6.1 Imprese che si sono dichiarate disponibili ad accogliere gli allievi in stage </text:h>
        </text:list-item>
      </text:list>
      <text:p text:style-name="P96"><text:span text:style-name="Car._20_predefinito_20_paragrafo"><text:span text:style-name="T139">(allegare lettere di disponibilità) </text:span></text:span><text:span text:style-name="Car._20_predefinito_20_paragrafo"><text:span text:style-name="T140">NON COMPILARE</text:span></text:span></text:p>
      <text:p text:style-name="P96"><text:span text:style-name="Car._20_predefinito_20_paragrafo"><text:span text:style-name="T139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392">Nome Impresa</text:p>
          </table:table-cell>
          <table:table-cell table:style-name="Tabella16.A1" office:value-type="string">
            <text:p text:style-name="P391">Settore di attività</text:p>
          </table:table-cell>
          <table:table-cell table:style-name="Tabella16.A1" office:value-type="string">
            <text:p text:style-name="P391">N° dipendenti</text:p>
          </table:table-cell>
          <table:table-cell table:style-name="Tabella16.D1" office:value-type="string">
            <text:p text:style-name="P391">N° stagisti</text:p>
          </table:table-cell>
        </table:table-row>
        <table:table-row table:style-name="Tabella16.2"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478"/>
          </table:table-cell>
          <table:table-cell table:style-name="Tabella16.D1" office:value-type="string">
            <text:p text:style-name="P478"/>
          </table:table-cell>
        </table:table-row>
        <table:table-row table:style-name="Tabella16.3"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478"/>
          </table:table-cell>
          <table:table-cell table:style-name="Tabella16.A1" office:value-type="string">
            <text:p text:style-name="P390">Tot.</text:p>
          </table:table-cell>
          <table:table-cell table:style-name="Tabella16.D1" office:value-type="string">
            <text:p text:style-name="P390">Tot.</text:p>
          </table:table-cell>
        </table:table-row>
      </table:table>
      <text:p text:style-name="P554">B.4<text:tab/>Risorse da impiegare nel progetto</text:p>
      <text:p text:style-name="P74"/>
      <text:h text:style-name="Heading_20_3" text:outline-level="3"><text:bookmark text:name="_B.4.1_Risorse_umane"/><text:span text:style-name="Car._20_predefinito_20_paragrafo"><text:span text:style-name="T8">B.4.1 Risorse umane</text:span></text:span><text:span text:style-name="Car._20_predefinito_20_paragrafo"><text:span text:style-name="T32"> </text:span></text:span><text:span text:style-name="Car._20_predefinito_20_paragrafo"><text:span text:style-name="T8">(compilare una riga per ogni persona coinvolta nell'attuazione del progetto secondo l’articolazione di cui alle seguenti tabelle A e B) </text:span></text:span></text:h>
      <text:p text:style-name="P115"/>
      <text:p text:style-name="P466"><text:span text:style-name="Car._20_predefinito_20_paragrafo"><text:span text:style-name="T81">TABELLA A - Risorse umane che svolgono funzioni di docenza, codocenza, tutoraggio, e orientamento</text:span></text:span><text:span text:style-name="Car._20_predefinito_20_paragrafo"><text:span text:style-name="T87"> </text:span></text:span><text:span text:style-name="Car._20_predefinito_20_paragrafo"><text:span text:style-name="T178">(1)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h text:style-name="P568" text:outline-level="3"/>
          </table:table-cell>
          <table:table-cell table:style-name="Tabella17.A1" office:value-type="string">
            <text:h text:style-name="P571" text:outline-level="3">NON COMPILARE</text:h>
            <text:p text:style-name="P212"/>
            <text:h text:style-name="P569" text:outline-level="3">Nome e cognome</text:h>
          </table:table-cell>
          <table:table-cell table:style-name="Tabella17.A1" office:value-type="string">
            <text:h text:style-name="P569" text:outline-level="3">Funzione</text:h>
          </table:table-cell>
          <table:table-cell table:style-name="Tabella17.A1" office:value-type="string">
            <text:h text:style-name="P569" text:outline-level="3">Provenienza dal mondo della produzione o professioni, docenti proveniente dal settore dell’istruzione della formazione, ecc</text:h>
          </table:table-cell>
          <table:table-cell table:style-name="Tabella17.A1" office:value-type="string">
            <text:h text:style-name="P571" text:outline-level="3">NON COMPILARE</text:h>
            <text:h text:style-name="P571" text:outline-level="3"/>
            <text:h text:style-name="P569" text:outline-level="3">Anni di esperienza nella disciplina/attività da svolgere nel progetto</text:h>
          </table:table-cell>
          <table:table-cell table:style-name="Tabella17.A1" office:value-type="string">
            <text:h text:style-name="P573" text:outline-level="3"/>
            <text:h text:style-name="P569" text:outline-level="3">Senior/ Junior /Fascia</text:h>
            <text:h text:style-name="P569" text:outline-level="3"/>
          </table:table-cell>
          <table:table-cell table:style-name="Tabella17.A1" office:value-type="string">
            <text:h text:style-name="P569" text:outline-level="3">Ore</text:h>
          </table:table-cell>
          <table:table-cell table:style-name="Tabella17.A1" office:value-type="string">
            <text:h text:style-name="P571" text:outline-level="3">NON COMPILARE <text:s/></text:h>
            <text:h text:style-name="P571" text:outline-level="3"/>
            <text:h text:style-name="P569" text:outline-level="3">Soggetto attuatore che rende disponibile la risorsa</text:h>
          </table:table-cell>
          <table:table-cell table:style-name="Tabella17.A1" office:value-type="string">
            <text:h text:style-name="P575" text:outline-level="3"/>
            <text:h text:style-name="P576" text:outline-level="3">Personale interno/ esterno (2)<text:line-break/></text:h>
          </table:table-cell>
          <table:table-cell table:style-name="Tabella17.A1" office:value-type="string">
            <text:h text:style-name="P569" text:outline-level="3">% Docenza/ totale ore di docenza</text:h>
          </table:table-cell>
          <table:table-cell table:style-name="Tabella17.A1" office:value-type="string">
            <text:h text:style-name="P569" text:outline-level="3">UF interessata</text:h>
          </table:table-cell>
          <table:table-cell table:style-name="Tabella17.L1" office:value-type="string">
            <text:h text:style-name="P569" text:outline-level="3">Disciplina</text:h>
          </table:table-cell>
        </table:table-row>
        <table:table-row table:style-name="TableLine1861426234256">
          <table:table-cell table:style-name="Tabella17.A2" office:value-type="string">
            <text:p text:style-name="P297"/>
          </table:table-cell>
          <table:table-cell table:style-name="Tabella17.A2" office:value-type="string">
            <text:p text:style-name="P297">A</text:p>
          </table:table-cell>
          <table:table-cell table:style-name="Tabella17.A2" office:value-type="string">
            <text:p text:style-name="P297">B</text:p>
          </table:table-cell>
          <table:table-cell table:style-name="Tabella17.D2" office:value-type="string">
            <text:p text:style-name="P450">C</text:p>
          </table:table-cell>
          <table:table-cell table:style-name="Tabella17.E2" office:value-type="string">
            <text:p text:style-name="P450">D</text:p>
          </table:table-cell>
          <table:table-cell table:style-name="Tabella17.F2" office:value-type="string">
            <text:p text:style-name="P450">E</text:p>
          </table:table-cell>
          <table:table-cell table:style-name="Tabella17.A2" office:value-type="string">
            <text:p text:style-name="P450">F</text:p>
          </table:table-cell>
          <table:table-cell table:style-name="Tabella17.A2" office:value-type="string">
            <text:p text:style-name="P450">G</text:p>
          </table:table-cell>
          <table:table-cell table:style-name="Tabella17.A2" office:value-type="string">
            <text:p text:style-name="P450">H</text:p>
          </table:table-cell>
          <table:table-cell table:style-name="Tabella17.J2" office:value-type="string">
            <text:p text:style-name="P450">I</text:p>
          </table:table-cell>
          <table:table-cell table:style-name="Tabella17.K2" office:value-type="string">
            <text:p text:style-name="P450">L</text:p>
          </table:table-cell>
          <table:table-cell table:style-name="Tabella17.L2" office:value-type="string">
            <text:p text:style-name="P450">M</text:p>
          </table:table-cell>
        </table:table-row>
        <table:table-row table:style-name="TableLine1861426238608">
          <table:table-cell table:style-name="Tabella17.A1" office:value-type="string">
            <text:p text:style-name="P296">1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39424">
          <table:table-cell table:style-name="Tabella17.A1" office:value-type="string">
            <text:p text:style-name="P296">2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36704">
          <table:table-cell table:style-name="Tabella17.A1" office:value-type="string">
            <text:p text:style-name="P296">3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40784">
          <table:table-cell table:style-name="Tabella17.A1" office:value-type="string">
            <text:p text:style-name="P296">4</text:p>
          </table:table-cell>
          <table:table-cell table:style-name="Tabella17.A1" office:value-type="string">
            <text:h text:style-name="P585" text:outline-level="8"/>
          </table:table-cell>
          <table:table-cell table:style-name="Tabella17.A1" office:value-type="string">
            <text:h text:style-name="P585" text:outline-level="8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36976">
          <table:table-cell table:style-name="Tabella17.A1" office:value-type="string">
            <text:p text:style-name="P296">5</text:p>
          </table:table-cell>
          <table:table-cell table:style-name="Tabella17.A1" office:value-type="string">
            <text:h text:style-name="P585" text:outline-level="8"/>
          </table:table-cell>
          <table:table-cell table:style-name="Tabella17.A1" office:value-type="string">
            <text:h text:style-name="P585" text:outline-level="8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42416">
          <table:table-cell table:style-name="Tabella17.A1" office:value-type="string">
            <text:p text:style-name="P296">6</text:p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37248">
          <table:table-cell table:style-name="Tabella17.A1" office:value-type="string">
            <text:p text:style-name="P296">7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35072">
          <table:table-cell table:style-name="Tabella17.A1" office:value-type="string">
            <text:p text:style-name="P296">8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39968">
          <table:table-cell table:style-name="Tabella17.A1" office:value-type="string">
            <text:p text:style-name="P296">9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44864">
          <table:table-cell table:style-name="Tabella17.A1" office:value-type="string">
            <text:p text:style-name="P296">10</text:p>
          </table:table-cell>
          <table:table-cell table:style-name="Tabella17.A1" office:value-type="string">
            <text:p text:style-name="P297"/>
          </table:table-cell>
          <table:table-cell table:style-name="Tabella17.A1" office:value-type="string">
            <text:p text:style-name="P297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  <table:table-row table:style-name="TableLine1861426244048"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D13" office:value-type="string">
            <text:p text:style-name="P451"/>
          </table:table-cell>
          <table:table-cell table:style-name="Tabella17.E13" office:value-type="string">
            <text:p text:style-name="P451"/>
          </table:table-cell>
          <table:table-cell table:style-name="Tabella17.F13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A1" office:value-type="string">
            <text:p text:style-name="P451"/>
          </table:table-cell>
          <table:table-cell table:style-name="Tabella17.J13" office:value-type="string">
            <text:p text:style-name="P451"/>
          </table:table-cell>
          <table:table-cell table:style-name="Tabella17.K13" office:value-type="string">
            <text:p text:style-name="P451"/>
          </table:table-cell>
          <table:table-cell table:style-name="Tabella17.L13" office:value-type="string">
            <text:p text:style-name="P451"/>
          </table:table-cell>
        </table:table-row>
      </table:table>
      <text:p text:style-name="P216"/>
      <text:list xml:id="list3929289403" text:style-name="WW8Num14">
        <text:list-item text:start-value="1">
          <text:p text:style-name="P557">Indicare tutte le funzioni che intervengono per l’attuazione del progetto, <text:span text:style-name="T190">comprese quelle che non sono oggetto di finanziamento. </text:span></text:p>
          <text:p text:style-name="P559">N.B.: Il totale delle ore di docenza (interna e esterna) indicate do<text:span text:style-name="T196">v</text:span>rà essere pari a 2140. <text:span text:style-name="T196">Oltre a tali ore di docenza, d</text:span>ovranno altresì essere riportate sia le ore di orientamento che le eventuali ore di codocenza. </text:p>
        </text:list-item>
        <text:list-item>
          <text:p text:style-name="P558">Indicare “interno” nel caso di persona legata al soggetto attuatore da un rapporto di lavoro di tipo subordinato, “esterno” per tutte le altre tipologie di rapporto di lavoro.</text:p>
        </text:list-item>
      </text:list>
      <text:p text:style-name="P547"><text:span text:style-name="Car._20_predefinito_20_paragrafo"><text:span text:style-name="T81">TABELLA B – Altre risorse umane che svolgono funzioni nel progetto</text:span></text:span><text:span text:style-name="Car._20_predefinito_20_paragrafo"><text:span text:style-name="T179">(1</text:span></text:span><text:span text:style-name="Car._20_predefinito_20_paragrafo"><text:span text:style-name="T180">)</text:span></text:span><text:span text:style-name="Car._20_predefinito_20_paragrafo"><text:span text:style-name="T87"> </text:span></text:span><text:span text:style-name="Car._20_predefinito_20_paragrafo"><text:span text:style-name="T85">(ad es. progettazione, coordinamento, direzione, membro di CTS, rendicontazione, ecc.)</text:span></text:span><text:span text:style-name="Car._20_predefinito_20_paragrafo"><text:span text:style-name="T87"> 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h text:style-name="P568" text:outline-level="3"/>
          </table:table-cell>
          <table:table-cell table:style-name="Tabella18.A1" office:value-type="string">
            <text:h text:style-name="P571" text:outline-level="3">NON COMPILARE</text:h>
            <text:h text:style-name="P571" text:outline-level="3"/>
            <text:h text:style-name="P569" text:outline-level="3">Nome e cognome</text:h>
          </table:table-cell>
          <table:table-cell table:style-name="Tabella18.A1" office:value-type="string">
            <text:h text:style-name="P569" text:outline-level="3">Funzione</text:h>
          </table:table-cell>
          <table:table-cell table:style-name="Tabella18.A1" office:value-type="string">
            <text:h text:style-name="P571" text:outline-level="3">NON COMPILARE</text:h>
            <text:h text:style-name="P569" text:outline-level="3"/>
            <text:h text:style-name="P569" text:outline-level="3">Anni di esperienza nella attività da svolgere nel progetto</text:h>
          </table:table-cell>
          <table:table-cell table:style-name="Tabella18.A1" office:value-type="string">
            <text:h text:style-name="P573" text:outline-level="3"/>
            <text:h text:style-name="P569" text:outline-level="3">Senior/ Junior /Fascia</text:h>
            <text:h text:style-name="P569" text:outline-level="3"/>
          </table:table-cell>
          <table:table-cell table:style-name="Tabella18.A1" office:value-type="string">
            <text:h text:style-name="P569" text:outline-level="3">Ore/ giorni</text:h>
          </table:table-cell>
          <table:table-cell table:style-name="Tabella18.A1" office:value-type="string">
            <text:h text:style-name="P571" text:outline-level="3">NON COMPILARE</text:h>
            <text:h text:style-name="P571" text:outline-level="3"/>
            <text:h text:style-name="P569" text:outline-level="3">Soggetto attuatore che rende disponibile la risorsa</text:h>
          </table:table-cell>
          <table:table-cell table:style-name="Tabella18.H1" office:value-type="string">
            <text:h text:style-name="P574" text:outline-level="3"/>
            <text:h text:style-name="P570" text:outline-level="3">Personale interno/ esterno (2)<text:line-break/></text:h>
          </table:table-cell>
        </table:table-row>
        <table:table-row table:style-name="TableLine1861426230720">
          <table:table-cell table:style-name="Tabella18.A2" office:value-type="string">
            <text:p text:style-name="P297"/>
          </table:table-cell>
          <table:table-cell table:style-name="Tabella18.A2" office:value-type="string">
            <text:p text:style-name="P297">A</text:p>
          </table:table-cell>
          <table:table-cell table:style-name="Tabella18.A2" office:value-type="string">
            <text:p text:style-name="P297">B</text:p>
          </table:table-cell>
          <table:table-cell table:style-name="Tabella18.D2" office:value-type="string">
            <text:p text:style-name="P449">E</text:p>
          </table:table-cell>
          <table:table-cell table:style-name="Tabella18.E2" office:value-type="string">
            <text:p text:style-name="P449">F</text:p>
          </table:table-cell>
          <table:table-cell table:style-name="Tabella18.A2" office:value-type="string">
            <text:p text:style-name="P449">G</text:p>
          </table:table-cell>
          <table:table-cell table:style-name="Tabella18.A2" office:value-type="string">
            <text:p text:style-name="P449">H</text:p>
          </table:table-cell>
          <table:table-cell table:style-name="Tabella18.H2" office:value-type="string">
            <text:p text:style-name="P449">I</text:p>
          </table:table-cell>
        </table:table-row>
        <table:table-row table:style-name="TableLine1861426245136">
          <table:table-cell table:style-name="Tabella18.A1" office:value-type="string">
            <text:p text:style-name="P296">1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35616">
          <table:table-cell table:style-name="Tabella18.A1" office:value-type="string">
            <text:p text:style-name="P296">2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36160">
          <table:table-cell table:style-name="Tabella18.A1" office:value-type="string">
            <text:p text:style-name="P296">3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62816">
          <table:table-cell table:style-name="Tabella18.A1" office:value-type="string">
            <text:p text:style-name="P296">4</text:p>
          </table:table-cell>
          <table:table-cell table:style-name="Tabella18.A1" office:value-type="string">
            <text:h text:style-name="P585" text:outline-level="8"/>
          </table:table-cell>
          <table:table-cell table:style-name="Tabella18.A1" office:value-type="string">
            <text:h text:style-name="P585" text:outline-level="8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59552">
          <table:table-cell table:style-name="Tabella18.A1" office:value-type="string">
            <text:p text:style-name="P296">5</text:p>
          </table:table-cell>
          <table:table-cell table:style-name="Tabella18.A1" office:value-type="string">
            <text:h text:style-name="P585" text:outline-level="8"/>
          </table:table-cell>
          <table:table-cell table:style-name="Tabella18.A1" office:value-type="string">
            <text:h text:style-name="P585" text:outline-level="8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49760">
          <table:table-cell table:style-name="Tabella18.A1" office:value-type="string">
            <text:p text:style-name="P296">6</text:p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59824">
          <table:table-cell table:style-name="Tabella18.A1" office:value-type="string">
            <text:p text:style-name="P296">7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58464">
          <table:table-cell table:style-name="Tabella18.A1" office:value-type="string">
            <text:p text:style-name="P296">8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60096">
          <table:table-cell table:style-name="Tabella18.A1" office:value-type="string">
            <text:p text:style-name="P296">9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53296">
          <table:table-cell table:style-name="Tabella18.A1" office:value-type="string">
            <text:p text:style-name="P296">10</text:p>
          </table:table-cell>
          <table:table-cell table:style-name="Tabella18.A1" office:value-type="string">
            <text:p text:style-name="P297"/>
          </table:table-cell>
          <table:table-cell table:style-name="Tabella18.A1" office:value-type="string">
            <text:p text:style-name="P297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  <table:table-row table:style-name="TableLine1861426250304"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D13" office:value-type="string">
            <text:p text:style-name="P451"/>
          </table:table-cell>
          <table:table-cell table:style-name="Tabella18.E13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A1" office:value-type="string">
            <text:p text:style-name="P451"/>
          </table:table-cell>
          <table:table-cell table:style-name="Tabella18.H1" office:value-type="string">
            <text:p text:style-name="P451"/>
          </table:table-cell>
        </table:table-row>
      </table:table>
      <text:p text:style-name="Standard"/>
      <text:list xml:id="list2040068746" text:style-name="WW8Num15">
        <text:list-item text:start-value="1">
          <text:p text:style-name="P560">Indicare tutte le funzioni che intervengono per l’attuazione del progetto, <text:span text:style-name="T190">comprese quelle che non sono oggetto di finanziamento.</text:span></text:p>
        </text:list-item>
        <text:list-item>
          <text:p text:style-name="P560">Indicare “interno” nel caso di persona legata al soggetto attuatore da un rapporto di lavoro di tipo subordinato, “esterno” per tutte le altre tipologie di rapporto di lavoro.</text:p>
        </text:list-item>
      </text:list>
      <text:p text:style-name="P447"><text:span text:style-name="Car._20_predefinito_20_paragrafo"><text:span text:style-name="T32"/></text:span></text:p>
      <text:list xml:id="list4192713361" text:style-name="WWNum271">
        <text:list-item>
          <text:h text:style-name="P615" text:outline-level="3"><text:span text:style-name="T136">B.4.2 Impegno nel progetto di titolari di cariche sociali (se previsto dal progetto)</text:span><text:span text:style-name="T208"> </text:span></text:h>
        </text:list-item>
        <text:list-item>
          <text:h text:style-name="P616" text:outline-level="3">NON COMPILARE</text:h>
        </text:list-item>
      </text:list>
      <text:p text:style-name="P112"/>
      <text:p text:style-name="P111"/>
      <text:list xml:id="list110103771270115" text:continue-list="list4192713361" text:style-name="WWNum272">
        <text:list-item>
          <text:h text:style-name="P599" text:outline-level="3">B.4.2.1 Titolare di carica sociale</text:h>
        </text:list-item>
      </text:list>
      <text:p text:style-name="P394">Cognome e nome: ________________________________</text:p>
      <text:p text:style-name="P393">Soggetto attuatore (soggetto proponente/capofila/partner): ________________________________</text:p>
      <text:p text:style-name="P393">Carica sociale ricoperta: ________________________________ dal: ________________</text:p>
      <text:p text:style-name="P385"/>
      <text:list xml:id="list110104704449673" text:continue-list="list110103771270115" text:style-name="WWNum273">
        <text:list-item>
          <text:h text:style-name="P600" text:outline-level="3">B.4.2.2 Funzione operativa che sarà svolta da titolare di carica sociale</text:h>
        </text:list-item>
      </text:list>
      <text:p text:style-name="P394">Tipo di prestazione:</text:p>
      <text:p text:style-name="P393">Periodo di svolgimento: dal ________________al _______________ <text:s/></text:p>
      <text:p text:style-name="P393">Ore o giornate di lavoro previste: ________</text:p>
      <text:p text:style-name="P393">Compenso complessivo previsto: €________________</text:p>
      <text:p text:style-name="P393">Compenso orario o a giornata: €__________________</text:p>
      <text:p text:style-name="P385"/>
      <text:list xml:id="list110102959977566" text:continue-list="list110104704449673" text:style-name="WWNum274">
        <text:list-item>
          <text:h text:style-name="P601" text:outline-level="3">B.4.2.3 Motivazioni </text:h>
        </text:list-item>
      </text:list>
      <text:p text:style-name="P114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455"/>
      <text:p text:style-name="P113">Allegare curriculum professionale dell’interessato.</text:p>
      <text:p text:style-name="P113"/>
      <text:list xml:id="list110104129252414" text:continue-list="list110102959977566" text:style-name="WWNum275">
        <text:list-item>
          <text:h text:style-name="P602" text:outline-level="3"><text:bookmark-start text:name="_Toc517086391"/>B.4.3 Comitato tecnico scientifico<text:bookmark-end text:name="_Toc517086391"/> </text:h>
        </text:list-item>
      </text:list>
      <text:p text:style-name="P195"><text:span text:style-name="T226">(</text:span><text:span text:style-name="T227">se previsto, indicare il numero dei componenti e l’impegno previsto e descrivere la funzione, evidenziandone il valore aggiunto in relazione ai contenuti e alla articolazione del progetto) (Max …….. righe)</text:span></text:p>
      <text:h text:style-name="P567" text:outline-level="3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h text:style-name="P564" text:outline-level="3">B.4.<text:span text:style-name="T225">5</text:span> <text:tab/>Risorse strutturali da utilizzare per il progetto</text:h>
      <text:p text:style-name="P166"/>
      <text:p text:style-name="P67"><text:span text:style-name="Car._20_predefinito_20_paragrafo"><text:span text:style-name="T8">B.4.</text:span></text:span><text:span text:style-name="Car._20_predefinito_20_paragrafo"><text:span text:style-name="T15">5</text:span></text:span><text:span text:style-name="Car._20_predefinito_20_paragrafo"><text:span text:style-name="T8">.1<text:tab/>Locali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leLine1861426241328">
          <table:table-cell table:style-name="Tabella19.A1" office:value-type="string">
            <text:h text:style-name="P577" text:outline-level="3">Tipologia locali (specificare)</text:h>
          </table:table-cell>
          <table:table-cell table:style-name="Tabella19.A1" office:value-type="string">
            <text:h text:style-name="P578" text:outline-level="3"><text:s/>Indirizzo di ubicazione (Via, n° civico, Cap, Comune)</text:h>
          </table:table-cell>
          <table:table-cell table:style-name="Tabella19.A1" office:value-type="string">
            <text:h text:style-name="P581" text:outline-level="3">Metri quadri</text:h>
          </table:table-cell>
          <table:table-cell table:style-name="Tabella19.A1" office:value-type="string">
            <text:h text:style-name="P572" text:outline-level="3">NON COMPILARE</text:h>
            <text:h text:style-name="P577" text:outline-level="3"/>
            <text:h text:style-name="P579" text:outline-level="3">Soggetto attuatore che rende disponibile la risorsa</text:h>
          </table:table-cell>
          <table:table-cell table:style-name="Tabella19.A1" office:value-type="string">
            <text:h text:style-name="P577" text:outline-level="3">Locali registrati nel dossier di accreditamento (SI/NO) <text:span text:style-name="T177">(2)</text:span></text:h>
          </table:table-cell>
          <table:table-cell table:style-name="Tabella19.F1" office:value-type="string">
            <text:h text:style-name="P580" text:outline-level="3">Disponibilità del locale (proprietà, locazione, comodato)</text:h>
          </table:table-cell>
        </table:table-row>
        <table:table-row table:style-name="TableLine1861426264448">
          <table:table-cell table:style-name="Tabella19.A1" office:value-type="string">
            <text:p text:style-name="P79">Locali ad uso ufficio</text:p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F1" office:value-type="string">
            <text:p text:style-name="P80"/>
          </table:table-cell>
        </table:table-row>
        <table:table-row table:style-name="TableLine1861426255472">
          <table:table-cell table:style-name="Tabella19.A1" office:value-type="string">
            <text:p text:style-name="P83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A1" office:value-type="string">
            <text:p text:style-name="P80"/>
          </table:table-cell>
          <table:table-cell table:style-name="Tabella19.F1" office:value-type="string">
            <text:p text:style-name="P80"/>
          </table:table-cell>
        </table:table-row>
        <table:table-row table:style-name="TableLine1861426261184">
          <table:table-cell table:style-name="Tabella19.A1" office:value-type="string">
            <text:p text:style-name="P100"/>
          </table:table-cell>
          <table:table-cell table:style-name="Tabella19.A1" office:value-type="string">
            <text:p text:style-name="P452"/>
          </table:table-cell>
          <table:table-cell table:style-name="Tabella19.A1" office:value-type="string">
            <text:p text:style-name="P452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1861426264720">
          <table:table-cell table:style-name="Tabella19.A1" office:value-type="string">
            <text:p text:style-name="P79">Aule didattiche <text:span text:style-name="T177">(1)</text:span> (solo per attività formative)</text:p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1861426260912">
          <table:table-cell table:style-name="Tabella19.A1" office:value-type="string">
            <text:p text:style-name="P454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1861426256016">
          <table:table-cell table:style-name="Tabella19.A1" office:value-type="string">
            <text:p text:style-name="P454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1861426263904">
          <table:table-cell table:style-name="Tabella19.A1" office:value-type="string">
            <text:p text:style-name="P79">Altri locali (specificare tipologia<text:span text:style-name="T170">, </text:span><text:span text:style-name="Car._20_predefinito_20_paragrafo"><text:span text:style-name="T170">ad es. aula informatica, laboratorio </text:span></text:span><text:span text:style-name="T170">)</text:span></text:p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1861426250848">
          <table:table-cell table:style-name="Tabella19.A1" office:value-type="string">
            <text:p text:style-name="P454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  <table:table-row table:style-name="TableLine1861426251936"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A1" office:value-type="string">
            <text:p text:style-name="P453"/>
          </table:table-cell>
          <table:table-cell table:style-name="Tabella19.F1" office:value-type="string">
            <text:p text:style-name="P453"/>
          </table:table-cell>
        </table:table-row>
      </table:table>
      <text:p text:style-name="P215"/>
      <text:list xml:id="list2027849556" text:style-name="WW8Num11">
        <text:list-item>
          <text:p text:style-name="P561">Deve essere garantita una superficie netta delle aule didattiche di mq 1,8 per allievo (solo per attività formativa)</text:p>
        </text:list-item>
        <text:list-item>
          <text:p text:style-name="P562"><text:span text:style-name="Car._20_predefinito_20_paragrafo"><text:span text:style-name="T95">In caso di utilizzo di locali e attrezzature non registrati in acc</text:span></text:span><text:span text:style-name="Car._20_predefinito_20_paragrafo"><text:span text:style-name="T94">reditamento, prima della stipula della convenzione deve essere trasmessa la comunicazione con cui vengono individuati e una dichiarazione relativa all’idoneità dei locali (allegato 1.d)</text:span></text:span></text:p>
        </text:list-item>
      </text:list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4"/>
      <text:p text:style-name="P634"><text:span text:style-name="Car._20_predefinito_20_paragrafo"><text:span text:style-name="T19">B.4.</text:span></text:span><text:span text:style-name="Car._20_predefinito_20_paragrafo"><text:span text:style-name="T21">5</text:span></text:span><text:span text:style-name="Car._20_predefinito_20_paragrafo"><text:span text:style-name="T19">.2<text:tab/>Motivazione dell’utilizzo di risorse non registrate nel dossier di accreditamento (eventuale) </text:span></text:span><text:span text:style-name="Car._20_predefinito_20_paragrafo"><text:span text:style-name="T56">Max 10 righe Arial 11</text:span></text:span></text:p>
      <text:p text:style-name="P459"/>
      <text:p text:style-name="P463">NON COMPILARE</text:p>
      <text:p text:style-name="P460"/>
      <text:p text:style-name="P462"/>
      <text:p text:style-name="P461"/>
      <text:p text:style-name="P535">B.5<text:tab/>Risultati attesi/Sostenibilità/Trasferibilità/Innovazione</text:p>
      <text:p text:style-name="P90"/>
      <text:list xml:id="list110103556108418" text:continue-list="list2163626336" text:style-name="WWNum285">
        <text:list-item>
          <text:h text:style-name="P593" text:outline-level="3">B.5.1 Efficacia e ricaduta dell’intervento </text:h>
        </text:list-item>
      </text:list>
      <text:p text:style-name="P61"><text:span text:style-name="T186">(</text:span><text:span text:style-name="T53">descrivere gli elementi principali dell’intervento che sostengono la sua capacità di raggiungere gli obiettivi prefissati ed indicare gli elementi oggettivi riscontrabili nella proposta a sostegno della </text:span><text:span text:style-name="T55">credibilità degli impatti dichiarati</text:span><text:span text:style-name="T53"> (quali dichiarazioni di soggetti sostenitori, di aziende disposte all'assunzione, curriculum vitae dei docenti, ana</text:span><text:span text:style-name="T58">lisi di placement di progetti simili, ecc.). Specificare l’impatto dell’intervento sulle aziende/settori interessati) (Max ... righe)</text:span></text:p>
      <text:p text:style-name="P464">NON COMPILARE</text:p>
      <text:p text:style-name="P474"/>
      <text:list xml:id="list110102964044615" text:continue-list="list110103556108418" text:style-name="WWNum286">
        <text:list-item>
          <text:h text:style-name="P594" text:outline-level="3">B.5.2 Occupabilità e/o miglioramento della condizione professionale e occupazionale dei destinatari del progetto </text:h>
        </text:list-item>
      </text:list>
      <text:p text:style-name="P105">(descrivere come l’intervento contribuisca ad aumentare la potenzialità occupazionale e la condizione professionale dei destinatari) (Max ... righe)</text:p>
      <text:p text:style-name="P464">NON COMPILARE</text:p>
      <text:p text:style-name="P134"/>
      <text:p text:style-name="P179"/>
      <text:p text:style-name="P179">B.5.<text:span text:style-name="T220">3</text:span> Sostenibilità e continuità degli effetti</text:p>
      <text:p text:style-name="P95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456">NON COMPILARE</text:p>
      <text:p text:style-name="P97"/>
      <text:p text:style-name="P97"/>
      <text:p text:style-name="P97"/>
      <text:p text:style-name="P91"><text:span text:style-name="Car._20_predefinito_20_paragrafo"><text:span text:style-name="T8"/></text:span></text:p>
      <text:list xml:id="list110104170922835" text:continue-list="list110102964044615" text:style-name="WWNum288">
        <text:list-item>
          <text:h text:style-name="P603" text:outline-level="3">B.5.4 Inserimenti lavorativi </text:h>
        </text:list-item>
      </text:list>
      <text:p text:style-name="P354">(se il progetto prevede il risultato dell’inserimento lavorativo, descrivere le condizioni e modalità attraverso cui si prevede di raggiungerlo e quantificare il numero di inserimenti lavorativi attesi) (Max ... <text:s/>righe)</text:p>
      <text:p text:style-name="P457">NON COMPILARE</text:p>
      <text:p text:style-name="P110"/>
      <text:p text:style-name="P137"/>
      <text:p text:style-name="P389"><text:span text:style-name="T136">B.5.</text:span><text:span text:style-name="T137">5</text:span><text:span text:style-name="T136"> Esemplarità e trasferibilità dell’esperienza</text:span></text:p>
      <text:p text:style-name="P351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386"/>
      <text:p text:style-name="P465">NON COMPILARE</text:p>
      <text:p text:style-name="P388"/>
      <text:p text:style-name="P388"/>
      <text:p text:style-name="P387"/>
      <text:p text:style-name="P90"/>
      <text:p text:style-name="P177">B.5.<text:span text:style-name="T220">6</text:span> Carattere innovativo del progetto</text:p>
      <text:p text:style-name="P350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30 righe Arial 11)</text:p>
      <text:p text:style-name="P440"/>
      <text:p text:style-name="P440"/>
      <text:p text:style-name="P440"><text:soft-page-break/></text:p>
      <text:p text:style-name="P440"/>
      <text:p text:style-name="P168"/>
      <text:p text:style-name="P168"/>
      <text:p text:style-name="P534">B.6<text:tab/>Ulteriori informazioni utili</text:p>
      <text:p text:style-name="P92">(Max 20 righe Arial 11)</text:p>
      <text:p text:style-name="P440"/>
      <text:p text:style-name="P440"/>
      <text:p text:style-name="P403"><text:bookmark-end text:name="__RefHeading___Toc503287655"/></text:p>
      <text:p text:style-name="P555">C.1 Articolazione attività </text:p>
      <text:p text:style-name="P204">C.1.1<text:tab/>Quadro riepilogativo dell’attività</text:p>
      <text:p text:style-name="P436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row table:style-name="Tabella42.1">
          <table:table-cell table:style-name="Tabella42.A1" office:value-type="string">
            <text:p text:style-name="P126">N.</text:p>
          </table:table-cell>
          <table:table-cell table:style-name="Tabella42.A1" office:value-type="string">
            <text:p text:style-name="P126">Titolo scheda di dettaglio</text:p>
          </table:table-cell>
          <table:table-cell table:style-name="Tabella42.C1" office:value-type="string">
            <text:p text:style-name="P520">Codice e titolo Attività PAD <text:span text:style-name="T221">NON COMPILARE</text:span></text:p>
          </table:table-cell>
          <table:table-cell table:style-name="Tabella42.A1" office:value-type="string">
            <text:p text:style-name="P126">N. destinatari</text:p>
          </table:table-cell>
          <table:table-cell table:style-name="Tabella42.E1" office:value-type="string">
            <text:p text:style-name="P126">N. ore</text:p>
          </table:table-cell>
        </table:table-row>
        <table:table-row table:style-name="Tabella42.2">
          <table:table-cell table:style-name="Tabella42.A2" office:value-type="string">
            <text:p text:style-name="P127">1</text:p>
          </table:table-cell>
          <table:table-cell table:style-name="Tabella42.B2" office:value-type="string">
            <text:p text:style-name="P343"/>
          </table:table-cell>
          <table:table-cell table:style-name="Tabella42.C1" office:value-type="string">
            <text:p text:style-name="P515"/>
          </table:table-cell>
          <table:table-cell table:style-name="Tabella42.D2" office:value-type="string">
            <text:p text:style-name="P344"/>
          </table:table-cell>
          <table:table-cell table:style-name="Tabella42.E2" office:value-type="string">
            <text:p text:style-name="P344">2970</text:p>
          </table:table-cell>
        </table:table-row>
      </table:table>
      <text:p text:style-name="P442"/>
      <text:p text:style-name="P537"><text:span text:style-name="T102">C.2 </text:span><text:tab/><text:span text:style-name="T102">Scheda di attività formativa<text:tab/></text:span> <text:s text:c="2"/><text:tab/><text:span text:style-name="T102">N°1 DI 1</text:span></text:p>
      <text:p text:style-name="P536"><text:tab/><text:span text:style-name="T234">Titolo</text:span>:</text:p>
      <text:p text:style-name="P164"/>
      <text:p text:style-name="P164">C.2.1 <text:s text:c="5"/>Obiettivi formativi dell’attività</text:p>
      <text:p text:style-name="P94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93">4</text:span> dell’accordo Stato-Regioni del 18/12/2019) (Max 20 righe Arial 11)</text:p>
      <text:p text:style-name="P101"/>
      <text:p text:style-name="P101"/>
      <text:p text:style-name="P101"/>
      <text:p text:style-name="P90"/>
      <text:p text:style-name="P164">C.2.2<text:tab/>Sede di svolgimento dell’attività formativa</text:p>
      <text:p text:style-name="P355">(indicare tutte le sedi in cui si realizzerà il percorso, indicando per ciascuna sede la tipologia di attività: lezioni teoriche, attività laboratoriali, accompagnamento)</text:p>
      <text:p text:style-name="P158"/>
      <text:p text:style-name="P158"/>
      <text:p text:style-name="P425"/>
      <text:p text:style-name="P116"/>
      <text:p text:style-name="P43"><text:span text:style-name="Car._20_predefinito_20_paragrafo"><text:span text:style-name="T19"/></text:span></text:p>
      <text:p text:style-name="P7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35"><text:span text:style-name="Car._20_predefinito_20_paragrafo"><text:span text:style-name="T19">C.2.3 Competenze culturali di base di cui all’Allegato 4 dell’Accordo CSR del 1/08/2019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table:number-columns-spanned="5" office:value-type="string">
            <text:p text:style-name="P289"/>
            <text:p text:style-name="P288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5.F1" table:number-rows-spanned="2" office:value-type="string">
            <text:p text:style-name="P223"/>
            <text:p text:style-name="P223">UF n.</text:p>
          </table:table-cell>
          <table:table-cell table:style-name="Tabella5.F1" table:number-rows-spanned="2" office:value-type="string">
            <text:p text:style-name="P223"/>
            <text:p text:style-name="P223">Denominazione UF</text:p>
          </table:table-cell>
          <table:table-cell table:style-name="Tabella5.H1" table:number-columns-spanned="4" office:value-type="string">
            <text:p text:style-name="P289">Standard regionale di cui al RRFR</text:p>
            <text:p text:style-name="P9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52">Competenza culturale di base</text:p>
          </table:table-cell>
          <table:table-cell table:style-name="Tabella5.A1" table:number-columns-spanned="2" office:value-type="string">
            <text:p text:style-name="P252"/>
            <text:p text:style-name="P223">Durata</text:p>
          </table:table-cell>
          <table:covered-table-cell/>
          <table:table-cell table:style-name="Tabella5.A1" office:value-type="string">
            <text:p text:style-name="P223">Abilità</text:p>
          </table:table-cell>
          <table:table-cell table:style-name="Tabella5.A1" office:value-type="string">
            <text:p text:style-name="P223">Conoscenze</text:p>
          </table:table-cell>
          <table:covered-table-cell table:style-name="Tabella5.F1"/>
          <table:covered-table-cell table:style-name="Tabella5.F1"/>
          <table:table-cell table:style-name="Tabella5.H2" office:value-type="string">
            <text:p text:style-name="P223">Ord.</text:p>
          </table:table-cell>
          <table:table-cell table:style-name="Tabella5.H2" office:value-type="string">
            <text:p text:style-name="P12"><text:span text:style-name="Car._20_predefinito_20_paragrafo"><text:span text:style-name="T89">Obiettivi di competenze/ Contenuti</text:span></text:span><text:span text:style-name="Car._20_predefinito_20_paragrafo"><text:span text:style-name="T181">(1)</text:span></text:span></text:p>
          </table:table-cell>
          <table:table-cell table:style-name="Tabella5.H2" office:value-type="string">
            <text:p text:style-name="P12"><text:span text:style-name="Car._20_predefinito_20_paragrafo"><text:span text:style-name="T89">Aree di sapere</text:span></text:span><text:span text:style-name="Car._20_predefinito_20_paragrafo"><text:span text:style-name="T181">(2)</text:span></text:span></text:p>
          </table:table-cell>
          <table:table-cell table:style-name="Tabella5.K2" office:value-type="string">
            <text:p text:style-name="P223"><text:s/>Indicare se BASE o TECNICO-PROFESSIONALI E TRASVERSALI</text:p>
          </table:table-cell>
        </table:table-row>
        <table:table-row table:style-name="Tabella5.3">
          <table:table-cell table:style-name="Tabella5.F1" table:number-rows-spanned="4" office:value-type="string" table:protected="true">
            <text:p text:style-name="P267">Esprimersi e comunicare in lingu<text:span text:style-name="T204">a</text:span> italiana in contesti personali, professionali e di vita (COMPETENZE ALFABETICHE FUNZIONALI – COMUNICAZIONE)</text:p>
          </table:table-cell>
          <table:table-cell table:style-name="Tabella5.F1" office:value-type="string">
            <text:p text:style-name="P273">Aula:</text:p>
          </table:table-cell>
          <table:table-cell table:style-name="Tabella5.F1" office:value-type="string">
            <text:p text:style-name="P242">0</text:p>
          </table:table-cell>
          <table:table-cell table:style-name="Tabella5.F1" table:number-rows-spanned="4" office:value-type="string" table:protected="true">
            <text:p text:style-name="P266">- Adottare specifiche strategie di lettura e di interazione comunicativa in rapporto allo scopo e alla tipologia di comunicazione</text:p>
            <text:p text:style-name="P265">- Comprendere testi orali e continui, non continui e misti di diversa complessità, <text:s/>finalità e tipologia, prodotti da una pluralità di canali comunicativi</text:p>
            <text:p text:style-name="P267">- Identificare le informazioni e i diversi punti di vista di testi o fonti di diversa natura</text:p>
            <text:p text:style-name="P268">- Applicare modalità di redazione di testi di diversa tipologia e funzione, anche di tipo professionale e in <text:soft-page-break/>formato digitale</text:p>
          </table:table-cell>
          <table:table-cell table:style-name="Tabella5.F1" table:number-rows-spanned="4" office:value-type="string" table:protected="true">
            <text:p text:style-name="P272">- Elementi di comunicazione interpersonale in contesti formali, organizzativi e professionali</text:p>
            <text:p text:style-name="P267">- <text:s/>Strutture ed elementi fondamentali del sistema della lingua italiana: fonologia, morfologia, sintassi, lessico</text:p>
            <text:p text:style-name="P267">- Elementi fondamentali del patrimonio culturale letterario italiano nella prospettiva della riflessione sulla lingua e del suo uso</text:p>
            <text:p text:style-name="P267">- Lessico professionale di settore</text:p>
            <text:p text:style-name="P267">- Strutture essenziali dei testi funzionali</text:p>
            <text:p text:style-name="P269">- Tecniche di produzione scritta, <text:soft-page-break/>anche professionale</text:p>
          </table:table-cell>
          <table:table-cell table:style-name="Tabella5.F1" table:number-rows-spanned="4" office:value-type="string">
            <text:p text:style-name="P222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H1" table:number-rows-spanned="4" office:value-type="string">
            <text:p text:style-name="P228"/>
          </table:table-cell>
        </table:table-row>
        <table:table-row table:style-name="Tabella5.3">
          <table:covered-table-cell table:style-name="Tabella5.F1"/>
          <table:table-cell table:style-name="Tabella5.H2" office:value-type="string">
            <text:p text:style-name="P273">Laboratorio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5">
          <table:covered-table-cell table:style-name="Tabella5.F1"/>
          <table:table-cell table:style-name="Tabella5.H2" office:value-type="string">
            <text:p text:style-name="P273">Stage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6">
          <table:covered-table-cell table:style-name="Tabella5.F1"/>
          <table:table-cell table:style-name="Tabella5.H2" office:value-type="string">
            <text:p text:style-name="P274"/>
          </table:table-cell>
          <table:table-cell table:style-name="Tabella5.H2" office:value-type="string">
            <text:p text:style-name="P239"/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7">
          <table:table-cell table:style-name="Tabella5.F1" table:number-rows-spanned="4" office:value-type="string" table:protected="true">
            <text:p text:style-name="P14"><text:span text:style-name="T170"><text:s/></text:span><text:span text:style-name="T91">Comunicare utilizzando semplic</text:span><text:span text:style-name="T92">i </text:span><text:span text:style-name="T91">materiali visivi, sonori e digitali, con riferimento</text:span></text:p>
            <text:p text:style-name="P15"><text:span text:style-name="T91">anche ai linguaggi e alle forme espressive artistiche e creative (COMPETENZE ALFABETICHE FUNZIONALI – COMUNICAZIONE</text:span>)</text:p>
          </table:table-cell>
          <table:table-cell table:style-name="Tabella5.F1" office:value-type="string">
            <text:p text:style-name="P245">Aula:</text:p>
          </table:table-cell>
          <table:table-cell table:style-name="Tabella5.F1" office:value-type="string">
            <text:p text:style-name="P242">0</text:p>
          </table:table-cell>
          <table:table-cell table:style-name="Tabella5.F1" table:number-rows-spanned="4" office:value-type="string" table:protected="true">
            <text:p text:style-name="P266">- Utilizzare applicazioni, tecniche e tecnologie digitali di presentazione di un progetto o prodotto</text:p>
            <text:p text:style-name="P265">- Applicare tecniche di composizione di semplici testi multimediali</text:p>
            <text:p text:style-name="P267">- Applicare criteri di lettura e interpretazione dei beni storici, culturali</text:p>
            <text:p text:style-name="P267">ed artistici, con particolare riferimento al proprio territorio</text:p>
            <text:p text:style-name="P267">- Utilizzare semplici tecniche e strumenti delle arti visive (disegno, pittura, fotografia, grafica, cinema) per esprimere concetti,</text:p>
            <text:p text:style-name="P267">vissuti, esperienze</text:p>
          </table:table-cell>
          <table:table-cell table:style-name="Tabella5.F1" table:number-rows-spanned="4" office:value-type="string" table:protected="true">
            <text:p text:style-name="P267">- Applicazioni di scrittura, calcolo, grafica digitale- -Linguaggi, forme</text:p>
            <text:p text:style-name="P267">testuali e caratteri della comunicazione multimediale</text:p>
            <text:p text:style-name="P267">- Principali forme di</text:p>
            <text:p text:style-name="P267">espressione artistica ed elementi fondamentali di lettura delle opere d’arte</text:p>
            <text:p text:style-name="P267">- Aspetti caratteristici del patrimonio ambientale e urbanistico e principali monumenti storico-artistici del proprio territorio</text:p>
          </table:table-cell>
          <table:table-cell table:style-name="Tabella5.F1" table:number-rows-spanned="4" office:value-type="string">
            <text:p text:style-name="P222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F1" table:number-rows-spanned="4" office:value-type="string">
            <text:p text:style-name="P228"/>
          </table:table-cell>
          <table:table-cell table:style-name="Tabella5.H1" table:number-rows-spanned="4" office:value-type="string">
            <text:p text:style-name="P228"/>
          </table:table-cell>
        </table:table-row>
        <table:table-row table:style-name="Tabella5.8">
          <table:covered-table-cell table:style-name="Tabella5.F1"/>
          <table:table-cell table:style-name="Tabella5.H2" office:value-type="string">
            <text:p text:style-name="P246">Laboratorio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9">
          <table:covered-table-cell table:style-name="Tabella5.F1"/>
          <table:table-cell table:style-name="Tabella5.H2" office:value-type="string">
            <text:p text:style-name="P246">Stage:</text:p>
          </table:table-cell>
          <table:table-cell table:style-name="Tabella5.H2" office:value-type="string">
            <text:p text:style-name="P242">0</text:p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10">
          <table:covered-table-cell table:style-name="Tabella5.F1"/>
          <table:table-cell table:style-name="Tabella5.H2" office:value-type="string">
            <text:p text:style-name="P224"/>
          </table:table-cell>
          <table:table-cell table:style-name="Tabella5.H2" office:value-type="string">
            <text:p text:style-name="P228"/>
          </table:table-cell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F1"/>
          <table:covered-table-cell table:style-name="Tabella5.H1"/>
        </table:table-row>
        <table:table-row table:style-name="Tabella5.11">
          <table:table-cell table:style-name="Tabella5.H2" table:number-rows-spanned="4" office:value-type="string" table:protected="true">
            <text:p text:style-name="P270">Esprimersi e comunicare in lingua straniera in contesti personali, professionali e di vita (COMPETENZA LINGUISTICA)</text:p>
          </table:table-cell>
          <table:table-cell table:style-name="Tabella5.H2" office:value-type="string">
            <text:p text:style-name="P259">Aula:</text:p>
          </table:table-cell>
          <table:table-cell table:style-name="Tabella5.H2" office:value-type="string">
            <text:p text:style-name="P243">0</text:p>
          </table:table-cell>
          <table:table-cell table:style-name="Tabella5.H2" table:number-rows-spanned="4" office:value-type="string" table:protected="true">
            <text:p text:style-name="P253">- Identificare i punti</text:p>
            <text:p text:style-name="P290">principali di semplici testi orali e scritti in lingua standard, relativ<text:span text:style-name="T205">i</text:span> ad ambiti di interesse <text:soft-page-break/>personale e generale, di attualità e at<text:span text:style-name="T205">ti</text:span>nenti all’ambito professionale </text:p>
            <text:p text:style-name="P290">- Redigere semplici testi di diversa tipologia, relativi a situazioni di vita e professionali</text:p>
            <text:p text:style-name="P290">- Sostenere una semplice conversazione formale e informale anche a distanza su argomenti familiari e di ambito professionale</text:p>
            <text:p text:style-name="P290">- Comprendere i contenuti essenziali di messaggi, annunci semplici, documenti visivi in lingua standard</text:p>
            <text:p text:style-name="P290">- Riflettere sui propri atteggiamenti in rapporto all’altro in contesti multiculturali</text:p>
          </table:table-cell>
          <table:table-cell table:style-name="Tabella5.H2" table:number-rows-spanned="4" office:value-type="string" table:protected="true">
            <text:p text:style-name="P292"><text:span text:style-name="T170">- Strutture ed elementi </text:span>basilari del sistema della</text:p>
            <text:p text:style-name="P292"><text:s/>lingua straniera: fonologia, morfologia, sintassi, lessico</text:p>
            <text:p text:style-name="P291"><text:soft-page-break/>- Principali tipi di interazione verbale e di registri linguistici</text:p>
            <text:p text:style-name="P291">- Elementi di pragmatica: struttura del discorso, funzioni comunicative, modelli di interazione sociale</text:p>
            <text:p text:style-name="P291">- Elementi di microlingua, lessico base, tipi e generi testuali dell’ambito professionale di riferimento</text:p>
            <text:p text:style-name="P291">- Elementi di cultura e civiltà dei paesi di cui si studia la lingua</text:p>
          </table:table-cell>
          <table:table-cell table:style-name="Tabella5.H2" table:number-rows-spanned="4" office:value-type="string">
            <text:p text:style-name="P222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K2" table:number-rows-spanned="4" office:value-type="string">
            <text:p text:style-name="P228"/>
          </table:table-cell>
        </table:table-row>
        <table:table-row table:style-name="Tabella5.12">
          <table:covered-table-cell table:style-name="Tabella5.H2"/>
          <table:table-cell table:style-name="Tabella5.H2" office:value-type="string">
            <text:p text:style-name="P259">Laboratorio:</text:p>
          </table:table-cell>
          <table:table-cell table:style-name="Tabella5.H2" office:value-type="string">
            <text:p text:style-name="P243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3">
          <table:covered-table-cell table:style-name="Tabella5.H2"/>
          <table:table-cell table:style-name="Tabella5.H2" office:value-type="string">
            <text:p text:style-name="P258">Stage:</text:p>
          </table:table-cell>
          <table:table-cell table:style-name="Tabella5.H2" office:value-type="string">
            <text:p text:style-name="P256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4">
          <table:covered-table-cell table:style-name="Tabella5.H2"/>
          <table:table-cell table:style-name="Tabella5.H2" office:value-type="string">
            <text:p text:style-name="Standard"/>
          </table:table-cell>
          <table:table-cell table:style-name="Tabella5.H2" office:value-type="string">
            <text:p text:style-name="P228"/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5">
          <table:table-cell table:style-name="Tabella5.H2" table:number-rows-spanned="4" office:value-type="string" table:protected="true">
            <text:p text:style-name="P267">Utilizzare concetti matematici, semplici procedure di calcolo e di analisi per descrivere e interpretare dati di realtà e per risolvere <text:soft-page-break/>situazioni problematiche di vario tipo legate al proprio contesto di vita quotidiano e professionale</text:p>
            <text:p text:style-name="P267">(COMPETENZE MATEMATICHE, SCIENTIFICHE E TECNOLOGICHE<text:span text:style-name="T235">)</text:span></text:p>
          </table:table-cell>
          <table:table-cell table:style-name="Tabella5.H2" office:value-type="string">
            <text:p text:style-name="P258">Aula:</text:p>
          </table:table-cell>
          <table:table-cell table:style-name="Tabella5.H2" office:value-type="string">
            <text:p text:style-name="P257">0</text:p>
          </table:table-cell>
          <table:table-cell table:style-name="Tabella5.D15" table:number-rows-spanned="4" office:value-type="string" table:protected="true">
            <text:p text:style-name="P267">- Utilizzare strumenti e procedure di calcolo e il concetto di approssimazione per affrontare <text:soft-page-break/>problemi di vario tipo del proprio contesto</text:p>
            <text:p text:style-name="P267">- Descrivere situazioni reali attraverso il linguaggio e le forme di rappresentazione formale della matematica</text:p>
            <text:p text:style-name="P267">- Individuare e rappresentare relazioni e funzioni</text:p>
            <text:p text:style-name="P267">- Risolvere e interpretare graficamente equazioni, disequazioni, sistemi di equazioni e disequazioni</text:p>
            <text:p text:style-name="P267">- Riconoscere caratteri qualitativi, quantitativi, discreti e continui</text:p>
            <text:p text:style-name="P267">- Applicare i concetti base di probabilità e riconoscere eventi incompatibili e compatibili, dipendenti e indipendenti</text:p>
          </table:table-cell>
          <table:table-cell table:style-name="Tabella5.D15" table:number-rows-spanned="4" office:value-type="string" table:protected="true">
            <text:p text:style-name="P267">- Calcolo numerico e calcolo letterale</text:p>
            <text:p text:style-name="P267">- Linguaggio naturale e simbolico</text:p>
            <text:p text:style-name="P267">- Il piano cartesiano, le <text:soft-page-break/>funzioni di proporzionalità diretta e inversa e la loro rappresentazione</text:p>
            <text:p text:style-name="P267">- Strategie risolutive di un problema: proporzioni, percentuali, equazioni e disequazioni di primo grado, sistemi di equazioni e di<text:span text:style-name="T206">s</text:span>equazioni e loro</text:p>
            <text:p text:style-name="P267">interpretazione geometrica</text:p>
            <text:p text:style-name="P267">- Nozioni fondamentali di geometria euclidea</text:p>
            <text:p text:style-name="P267">- Elementi di statistica descrittiva</text:p>
            <text:p text:style-name="P267">- Elementi di probabilità</text:p>
            <text:p text:style-name="P14">- <text:span text:style-name="T91">Complementi di matematica di settore</text:span></text:p>
          </table:table-cell>
          <table:table-cell table:style-name="Tabella5.H2" table:number-rows-spanned="4" office:value-type="string">
            <text:p text:style-name="P222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K2" table:number-rows-spanned="4" office:value-type="string">
            <text:p text:style-name="P228"/>
          </table:table-cell>
        </table:table-row>
        <table:table-row table:style-name="Tabella5.16">
          <table:covered-table-cell table:style-name="Tabella5.H2"/>
          <table:table-cell table:style-name="Tabella5.H2" office:value-type="string">
            <text:p text:style-name="P247">Laboratorio:</text:p>
          </table:table-cell>
          <table:table-cell table:style-name="Tabella5.H2" office:value-type="string">
            <text:p text:style-name="P257">0</text:p>
          </table:table-cell>
          <table:covered-table-cell table:style-name="Tabella5.D15"/>
          <table:covered-table-cell table:style-name="Tabella5.D15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7">
          <table:covered-table-cell table:style-name="Tabella5.H2"/>
          <table:table-cell table:style-name="Tabella5.H2" office:value-type="string">
            <text:p text:style-name="P247">Stage:</text:p>
          </table:table-cell>
          <table:table-cell table:style-name="Tabella5.H2" office:value-type="string">
            <text:p text:style-name="P257">0</text:p>
          </table:table-cell>
          <table:covered-table-cell table:style-name="Tabella5.D15"/>
          <table:covered-table-cell table:style-name="Tabella5.D15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8">
          <table:covered-table-cell table:style-name="Tabella5.H2"/>
          <table:table-cell table:style-name="Tabella5.H2" table:number-columns-spanned="2" office:value-type="string">
            <text:p text:style-name="P260"/>
          </table:table-cell>
          <table:covered-table-cell/>
          <table:covered-table-cell table:style-name="Tabella5.D15"/>
          <table:covered-table-cell table:style-name="Tabella5.D15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19">
          <table:table-cell table:style-name="Tabella5.H2" table:number-rows-spanned="3" office:value-type="string" table:protected="true">
            <text:p text:style-name="P303">Utilizzare concetti e semplici procedure scientifiche per leggere fenomeni e risolvere semplici problemi legati al proprio contesto di vita quotidiano e <text:soft-page-break/>professionale, nel rispetto dell’ambiente (COMPETENZE MATEMATICHE, SCIENTIFICHE E TECNOLOGICHE)</text:p>
          </table:table-cell>
          <table:table-cell table:style-name="Tabella5.H2" office:value-type="string">
            <text:p text:style-name="P262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81">-osservare, descrivere e interpretare un fenomeno naturale o un sistema artificiale mediante un metodo e un <text:soft-page-break/>linguaggio scientifico appropriati<text:bookmark text:name="_Hlk528966362"/></text:p>
            <text:p text:style-name="P284">- identificare i fenomeni connessi ai processi del proprio settore che possono essere indagati ed affrontati in modo scientifico - riconoscere e analizzare le principali criticità ecologiche connesse all’ambiente e al proprio ambito professionale</text:p>
            <text:p text:style-name="P283">- applicare il metodo della progettazione per la risoluzione di semplici problemi pratici</text:p>
          </table:table-cell>
          <table:table-cell table:style-name="Tabella5.H2" table:number-rows-spanned="3" office:value-type="string" table:protected="true">
            <text:p text:style-name="P300">-<text:span text:style-name="T173"> principali forme di energia e leggi fondamentali alla base delle trasformazioni energetiche</text:span></text:p>
            <text:p text:style-name="P282">- elementi fondamentali e <text:soft-page-break/>significato di ecosistema e sviluppo sostenibile</text:p>
            <text:p text:style-name="P300">- caratteristiche basilari relative alla struttura degli esseri viventi in relazione all’ambie<text:span text:style-name="T173">nte</text:span></text:p>
            <text:p text:style-name="P282">- elementi di base dell’area scientifica e di settore: linguaggi, <text:s/>concetti, principi e metodi di analisi e ricerca</text:p>
            <text:p text:style-name="P282">- fasi del processo tecnologico e metodo della progettazione: elementi base</text:p>
            <text:p text:style-name="P285">- i principali inquinanti presenti nell’ambiente e la loro origine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20">
          <table:covered-table-cell table:style-name="Tabella5.H2"/>
          <table:table-cell table:style-name="Tabella5.H2" office:value-type="string">
            <text:p text:style-name="P261"><text:span text:style-name="T230">L</text:span>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1">
          <table:covered-table-cell table:style-name="Tabella5.H2"/>
          <table:table-cell table:style-name="Tabella5.H2" office:value-type="string">
            <text:p text:style-name="P261">Stage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2">
          <table:table-cell table:style-name="Tabella5.H2" table:number-rows-spanned="3" office:value-type="string" table:protected="true">
            <text:p text:style-name="P271">Identificare la cultura distintiva e le opportunità del proprio ambito lavorativo, nel contesto e nel sistema socio-economico territoriale e complessivo (COMPETENZE STORICO-GEOGRAFICO-GIURIDICHE ED ECONOMICHE)</text:p>
          </table:table-cell>
          <table:table-cell table:style-name="Tabella5.H2" office:value-type="string">
            <text:p text:style-name="P275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67">- Identificare le caratteristiche principali e i fattori fondamentali che regolano l’economia e il mercato del lavoro </text:p>
            <text:p text:style-name="P267">- Identificare le opportunità lavorative del sistema socio-economico di appartenenza</text:p>
            <text:p text:style-name="P267">- Identificare i principali strumenti e le modalità di gestione del <text:soft-page-break/>denaro in rapporto al suo valore e alle finalità d’uso <text:s/></text:p>
            <text:p text:style-name="P267">- Individuare i settori economici e le principali strutture e funzioni aziendali</text:p>
          </table:table-cell>
          <table:table-cell table:style-name="Tabella5.H2" table:number-rows-spanned="3" office:value-type="string" table:protected="true">
            <text:p text:style-name="P267"><text:s/>- Caratteri fondamentali del mercato del lavoro in ambito nazionale ed internazionale </text:p>
            <text:p text:style-name="P267">- Regole che governano l’economia<text:bookmark-start text:name="_Hlk528938593"/>, principali soggetti del sistema economico e servizi del proprio territorio<text:bookmark-end text:name="_Hlk528938593"/> </text:p>
            <text:p text:style-name="P267">- Elementi del sistema, dell’organizzazione e della cultura <text:soft-page-break/>aziendale </text:p>
            <text:p text:style-name="P267">- Principali strumenti per la gestione delle transazioni economico-finanziarie</text:p>
            <text:p text:style-name="P271">- Servizi e tecniche di ricerca attiva del lavoro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23">
          <table:covered-table-cell table:style-name="Tabella5.H2"/>
          <table:table-cell table:style-name="Tabella5.H2" office:value-type="string">
            <text:p text:style-name="P275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4">
          <table:covered-table-cell table:style-name="Tabella5.H2"/>
          <table:table-cell table:style-name="Tabella5.H2" office:value-type="string">
            <text:p text:style-name="P275">Stage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8">
          <table:table-cell table:style-name="Tabella5.H2" table:number-rows-spanned="3" office:value-type="string" table:protected="true">
            <text:p text:style-name="P24">Leggere il proprio territorio e contesto storico-culturale e lavorativo, in una dimensione diacronica attraverso il confronto fra epoche e in una dimensione sincronica attraverso il confronto fra aree geografiche e culturali (COMPETENZE STORICO-GEOGRAFICO-GIURIDICHE ED ECONOMICHE)</text:p>
          </table:table-cell>
          <table:table-cell table:style-name="Tabella5.H2" office:value-type="string">
            <text:p text:style-name="P276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79">- collocare gli eventi storici nella giusta successione cronologica e nelle aree geografiche di riferimento</text:p>
            <text:p text:style-name="P279">- individuare, secondo le coordinate spazio temporali, i cambiamenti relativi al vivere quotidiano e i fenomeni principali nell’evoluzione <text:span text:style-name="T129">e</text:span> del sistema socio economico di appartenenza</text:p>
            <text:p text:style-name="P279">- leggere<text:span text:style-name="T191"> </text:span>- anche in modalità multimediale - le differenti fonti storiche, letterarie, iconografiche, documentarie, cartografiche</text:p>
            <text:p text:style-name="P279">- riconoscere le specificità storico-culturali e socio-economiche del territorio</text:p>
            <text:p text:style-name="P280">- individuare i principali mezzi e <text:soft-page-break/>strumenti che hanno caratterizzato l’innovazione tecnico- scientifica nel corso della storia</text:p>
          </table:table-cell>
          <table:table-cell table:style-name="Tabella5.H2" table:number-rows-spanned="3" office:value-type="string" table:protected="true">
            <text:p text:style-name="P302">- <text:span text:style-name="T228">l</text:span>e periodizzazioni fondamentali della storia mondiale</text:p>
            <text:p text:style-name="P299">- I principali fenomeni storici e le coordinate spazio-temporali che li determinano</text:p>
            <text:p text:style-name="P299">- i principali fenomeni sociali, economici e le principali tappe dello sviluppo dell’innovazione tecnico-scientifica che caratterizzano il mondo contemporaneo</text:p>
            <text:p text:style-name="P299">- i principali eventi e processi di trasformazione sociale culturale ed economica che caratterizzano l’Italia e l’Europa</text:p>
            <text:p text:style-name="P301">le diverse tipologie di fonti e il “territorio” come fonte st<text:span text:style-name="T229">orica</text:span></text:p>
            <text:p text:style-name="P301"><text:span text:style-name="T173">- elementi di storia locale: principali eventi </text:span><text:soft-page-break/><text:span text:style-name="T173">ed elementi caratterizzanti</text:span>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8">
          <table:covered-table-cell table:style-name="Tabella5.H2"/>
          <table:table-cell table:style-name="Tabella5.H2" office:value-type="string">
            <text:p text:style-name="P276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8">
          <table:covered-table-cell table:style-name="Tabella5.H2"/>
          <table:table-cell table:style-name="Tabella5.H2" office:value-type="string">
            <text:p text:style-name="P276">Stage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28">
          <table:table-cell table:style-name="Tabella5.H2" table:number-rows-spanned="3" office:value-type="string" table:protected="true">
            <text:p text:style-name="P267">Utilizzare le tecnologie informatiche per la comunicazione e la ricezione di informazioni (COMPETENZA DIGITALE)</text:p>
          </table:table-cell>
          <table:table-cell table:style-name="Tabella5.H2" office:value-type="string">
            <text:p text:style-name="P277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3" office:value-type="string" table:protected="true">
            <text:p text:style-name="P267">- <text:span text:style-name="T194">U</text:span>tilizzare programmi base e app su PC, tablet e smartphones</text:p>
            <text:p text:style-name="P264">- Effettuare le più comuni operazioni di ricerca, memorizzazione e organizzazione, elaborazione, rappresentazione e trasmissione di dati e informazioni </text:p>
            <text:p text:style-name="P267">- Utilizzare la rete Internet per attività di comunicazione interpersonale e professionale e per partecipare alla vita sociale</text:p>
            <text:p text:style-name="P267">- Riconoscere i vincoli e i rischi dell’uso della rete </text:p>
            <text:p text:style-name="P267">- Applicare misure definite di sicurezza e norme basilari di privacy </text:p>
            <text:p text:style-name="P267">- Utilizzare strumenti per gestire una rete di contatti su un social network</text:p>
          </table:table-cell>
          <table:table-cell table:style-name="Tabella5.H2" table:number-rows-spanned="3" office:value-type="string" table:protected="true">
            <text:p text:style-name="P267">- Architettura del PC<text:span text:style-name="T186">; </text:span>programmi operativi di base e applicazioni di scrittura, calcolo e grafica per la produzione di documenti multimediali</text:p>
            <text:p text:style-name="P267">- Informazioni, dati e codifica; modalità e sistemi di documentazione, archiviazione e trasmissione </text:p>
            <text:p text:style-name="P267">- Funzioni e caratteristiche della rete Internet; i motori di ricerca </text:p>
            <text:p text:style-name="P267">- Principali strumenti per la comunicazione interpersonale e professionale: e-mail, forum, social networks, blog, wiki </text:p>
            <text:p text:style-name="P267">- Limiti, rischi e utilizzo sicuro della rete Internet; elementi comportamentali e di normativa sulla privacy, sul diritto d’autore e di netiquette</text:p>
            <text:p text:style-name="P267">- Social network e <text:soft-page-break/>new media come fenomeno e strumento comunicativo</text:p>
          </table:table-cell>
          <table:table-cell table:style-name="Tabella5.H2" table:number-rows-spanned="3" office:value-type="string">
            <text:p text:style-name="P222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H2" table:number-rows-spanned="3" office:value-type="string">
            <text:p text:style-name="P228"/>
          </table:table-cell>
          <table:table-cell table:style-name="Tabella5.K2" table:number-rows-spanned="3" office:value-type="string">
            <text:p text:style-name="P228"/>
          </table:table-cell>
        </table:table-row>
        <table:table-row table:style-name="Tabella5.29">
          <table:covered-table-cell table:style-name="Tabella5.H2"/>
          <table:table-cell table:style-name="Tabella5.H2" office:value-type="string">
            <text:p text:style-name="P277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0">
          <table:covered-table-cell table:style-name="Tabella5.H2"/>
          <table:table-cell table:style-name="Tabella5.H2" office:value-type="string">
            <text:p text:style-name="P276">Stage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1">
          <table:table-cell table:style-name="Tabella5.H2" table:number-rows-spanned="4" office:value-type="string" table:protected="true">
            <text:p text:style-name="P267">Esercitare diritti e doveri nel proprio ambito esperienziale di vita e professionale, nel tessuto sociale e civile locale e nel rispetto dell’ambiente (COMPETENZA DI CITTADINANZA)</text:p>
          </table:table-cell>
          <table:table-cell table:style-name="Tabella5.H2" office:value-type="string">
            <text:p text:style-name="P277">Aula:</text:p>
          </table:table-cell>
          <table:table-cell table:style-name="Tabella5.H2" office:value-type="string">
            <text:p text:style-name="P244">0</text:p>
          </table:table-cell>
          <table:table-cell table:style-name="Tabella5.H2" table:number-rows-spanned="4" office:value-type="string" table:protected="true">
            <text:p text:style-name="P278">- Adottare comportamenti responsabili in relazione ai valori della Costituzione e delle norme, nell’ambito della sfera privata e di quella sociale e lavorativa </text:p>
            <text:p text:style-name="P278">- Identificare le norme di base che regolano il mercato del lavoro e le diverse tipologie di contratti di lavoro</text:p>
            <text:p text:style-name="P278">- Fruire dei servizi del territorio anche online messi a disposizione del cittadino</text:p>
            <text:p text:style-name="P278">- Identificare le strutture e le modalità di partecipazione ed esercizio dei propri diritti-doveri nell’ambito della comunità <text:span text:style-name="T191"><text:s text:c="2"/></text:span>professionale locale e allargata</text:p>
            <text:p text:style-name="P278">- Adottare comportamenti rispettosi di sé, degli altri e dell’ambiente e delle sue risorse<text:span text:style-name="T191"> </text:span></text:p>
          </table:table-cell>
          <table:table-cell table:style-name="Tabella5.H2" table:number-rows-spanned="4" office:value-type="string" table:protected="true">
            <text:p text:style-name="P267">- La Repubblica italiana nel quadro della Costituzione e nell’ambito dell’Unione Europea e delle istituzioni internazionali</text:p>
            <text:p text:style-name="P267">- I principi basilari, lessico e contenuti principali dell’ordinamento giuridico</text:p>
            <text:p text:style-name="P267">- Concetto di cittadinanza attiva e di sviluppo sostenibile</text:p>
            <text:p text:style-name="P267">- Elementi di deontologia professionale</text:p>
            <text:p text:style-name="P264">- Diritti e doveri, gestione del rapporto e tipologie di contratti di lavoro</text:p>
            <text:p text:style-name="P267">- Principali problematiche relative all’integrazione e all’inclusione, alla tutela dei diritti umani e alla promozione delle pari opportunità</text:p>
            <text:p text:style-name="P267">- Servizi e opportunità informative, formative, sociali, di tutela e di <text:soft-page-break/>supporto al lavoro del territorio</text:p>
          </table:table-cell>
          <table:table-cell table:style-name="Tabella5.H2" table:number-rows-spanned="4" office:value-type="string">
            <text:p text:style-name="P222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H2" table:number-rows-spanned="4" office:value-type="string">
            <text:p text:style-name="P228"/>
          </table:table-cell>
          <table:table-cell table:style-name="Tabella5.K2" table:number-rows-spanned="4" office:value-type="string">
            <text:p text:style-name="P228"/>
          </table:table-cell>
        </table:table-row>
        <table:table-row table:style-name="Tabella5.32">
          <table:covered-table-cell table:style-name="Tabella5.H2"/>
          <table:table-cell table:style-name="Tabella5.H2" office:value-type="string">
            <text:p text:style-name="P277">Laboratorio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3">
          <table:covered-table-cell table:style-name="Tabella5.H2"/>
          <table:table-cell table:style-name="Tabella5.H2" office:value-type="string">
            <text:p text:style-name="P277">Stage:</text:p>
          </table:table-cell>
          <table:table-cell table:style-name="Tabella5.H2" office:value-type="string">
            <text:p text:style-name="P244">0</text:p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4">
          <table:covered-table-cell table:style-name="Tabella5.H2"/>
          <table:table-cell table:style-name="Tabella5.H2" office:value-type="string">
            <text:p text:style-name="P267"/>
          </table:table-cell>
          <table:table-cell table:style-name="Tabella5.H2" office:value-type="string">
            <text:p text:style-name="P228"/>
          </table:table-cell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H2"/>
          <table:covered-table-cell table:style-name="Tabella5.K2"/>
        </table:table-row>
        <table:table-row table:style-name="Tabella5.35">
          <table:table-cell table:style-name="Tabella5.F1" office:value-type="string">
            <text:p text:style-name="P248">Totale:</text:p>
          </table:table-cell>
          <table:table-cell table:style-name="Tabella5.B35" table:number-columns-spanned="2">
            <text:p text:style-name="P293"/>
          </table:table-cell>
          <table:covered-table-cell/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5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F1" office:value-type="string">
            <text:p text:style-name="P294"/>
          </table:table-cell>
          <table:table-cell table:style-name="Tabella5.H1" office:value-type="string">
            <text:p text:style-name="P294"/>
          </table:table-cell>
        </table:table-row>
        <table:table-row table:style-name="Tabella5.36">
          <table:table-cell table:style-name="Tabella5.A36" table:number-columns-spanned="11" office:value-type="string">
            <text:p text:style-name="P57"><text:span text:style-name="Rimando_20_nota_20_a_20_piè_20_di_20_pagina"><text:span text:style-name="T90">(1) </text:span></text:span><text:span text:style-name="Rimando_20_nota_20_a_20_piè_20_di_20_pagina"><text:span text:style-name="T182">Nel caso della “FORMAZIONE OBBLIGATORIA PER MANUTENTORE DEL VERDE” indicare i Contenuti presenti nella relativa Scheda in sostituzione degli Obiettivi di Competenze </text:span></text:span><text:span text:style-name="Rimando_20_nota_20_a_20_piè_20_di_20_pagina"><text:span text:style-name="T89">(2)</text:span></text:span><text:span text:style-name="Rimando_20_nota_20_a_20_piè_20_di_20_pagina"><text:span text:style-name="T183"> Non compilare nel caso della “FORMAZIONE OBBLIGATORIA PER MANUTENTORE DEL VERDE”</text:span></text:span></text:p>
            <text:p text:style-name="P44"><text:span text:style-name="Rimando_20_nota_20_a_20_piè_20_di_20_pagina"><text:span text:style-name="T1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C.2.4 Competenze tecnico professionali</text:p>
      <text:p text:style-name="P184">C.2.4.1 Competenze tecnico professionali ricorsive</text:p>
      <text:p text:style-name="P107">(aggiungere una riga per ciascuna competenza)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F"/>
        <table:table-column table:style-name="Tabella44.G"/>
        <table:table-column table:style-name="Tabella44.H"/>
        <table:table-column table:style-name="Tabella44.I"/>
        <table:table-column table:style-name="Tabella44.J"/>
        <table:table-column table:style-name="Tabella44.K"/>
        <table:table-column table:style-name="Tabella44.L"/>
        <table:table-row table:style-name="Tabella44.1">
          <table:table-cell table:style-name="Tabella44.A1" table:number-columns-spanned="5" office:value-type="string">
            <text:p text:style-name="P289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4.A1" office:value-type="string">
            <text:p text:style-name="P289"/>
          </table:table-cell>
          <table:table-cell table:style-name="Tabella44.A1" table:number-rows-spanned="2" office:value-type="string">
            <text:p text:style-name="P223"/>
            <text:p text:style-name="P223">UF n.</text:p>
          </table:table-cell>
          <table:table-cell table:style-name="Tabella44.A1" table:number-rows-spanned="2" office:value-type="string">
            <text:p text:style-name="P223"/>
            <text:p text:style-name="P223">Denominazione UF</text:p>
          </table:table-cell>
          <table:table-cell table:style-name="Tabella44.I1" table:number-columns-spanned="4" office:value-type="string">
            <text:p text:style-name="P289">Standard regionale di cui al RRFR</text:p>
            <text:p text:style-name="P9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44.2">
          <table:table-cell table:style-name="Tabella44.A1" office:value-type="string">
            <text:p text:style-name="P223">Competenza tecnico professionale ricorsiva</text:p>
          </table:table-cell>
          <table:table-cell table:style-name="Tabella44.A1" table:number-columns-spanned="2" office:value-type="string">
            <text:p text:style-name="P223">Durata</text:p>
          </table:table-cell>
          <table:covered-table-cell/>
          <table:table-cell table:style-name="Tabella44.A1" office:value-type="string">
            <text:p text:style-name="P223">Abilità</text:p>
          </table:table-cell>
          <table:table-cell table:style-name="Tabella44.A1" table:number-columns-spanned="2" office:value-type="string">
            <text:p text:style-name="P223">Conoscenze</text:p>
          </table:table-cell>
          <table:covered-table-cell/>
          <table:covered-table-cell table:style-name="Tabella44.A1"/>
          <table:covered-table-cell table:style-name="Tabella44.A1"/>
          <table:table-cell table:style-name="Tabella44.I2" office:value-type="string">
            <text:p text:style-name="P223">Ord.</text:p>
          </table:table-cell>
          <table:table-cell table:style-name="Tabella44.I2" office:value-type="string">
            <text:p text:style-name="P12"><text:span text:style-name="Car._20_predefinito_20_paragrafo"><text:span text:style-name="T89">Obiettivi di competenze/ Contenuti</text:span></text:span><text:span text:style-name="Car._20_predefinito_20_paragrafo"><text:span text:style-name="T181">(1)</text:span></text:span></text:p>
          </table:table-cell>
          <table:table-cell table:style-name="Tabella44.I2" office:value-type="string">
            <text:p text:style-name="P12"><text:span text:style-name="Car._20_predefinito_20_paragrafo"><text:span text:style-name="T89">Aree di sapere</text:span></text:span><text:span text:style-name="Car._20_predefinito_20_paragrafo"><text:span text:style-name="T181">(2)</text:span></text:span></text:p>
          </table:table-cell>
          <table:table-cell table:style-name="Tabella44.L2" office:value-type="string">
            <text:p text:style-name="P223"><text:s/>Indicare se BASE o TECNICO-PROFESSIONALI E TRASVERSALI</text:p>
          </table:table-cell>
        </table:table-row>
        <table:table-row table:style-name="Tabella44.3">
          <table:table-cell table:style-name="Tabella44.A3" table:number-rows-spanned="3" office:value-type="string" table:protected="true">
            <text:p text:style-name="P226">Definire e pianificare fasi delle operazioni da compiere, nel rispetto della normativa sulla sicurezza, sulla base delle istruzioni ricevute, della documentazione di appoggio (schemi, disegni, procedure, distinte materiali) e del sistema di relazioni</text:p>
          </table:table-cell>
          <table:table-cell table:style-name="Tabella44.A1" office:value-type="string">
            <text:p text:style-name="P240">Aula:</text:p>
          </table:table-cell>
          <table:table-cell table:style-name="Tabella44.A1" office:value-type="string">
            <text:p text:style-name="P251">0</text:p>
          </table:table-cell>
          <table:table-cell table:style-name="Tabella44.A3" table:number-rows-spanned="3" office:value-type="string" table:protected="true">
            <text:p text:style-name="P263">Utilizzare indicazioni di appoggio (schemi, disegni, procedure, modelli, distinte materiali) e/o istruzioni per predisporre le diverse fasi di lavorazione/servizio Applicare criteri di organizzazione del proprio lavoro relativi alle peculiarità delle/dei lavorazioni/servizi da eseguire e dell'ambiente lavorativo/organizzativo Applicare modalità di pianificazione e organizzazione delle/dei lavorazioni/servizi e delle attività nel rispetto delle norme di sicurezza, igiene e salvaguardia ambientale specifiche di settore Applicare metodiche e tecniche per la gestione dei <text:soft-page-break/>tempi di lavoro</text:p>
          </table:table-cell>
          <table:table-cell table:style-name="Tabella44.E5" table:number-rows-spanned="3" table:number-columns-spanned="2" office:value-type="string" table:protected="true">
            <text:p text:style-name="P254">Normative di sicurezza, igiene, salvaguardia ambientale di settore/processo Principali terminologie tecniche di settore/processo Processi, cicli di lavoro e ruoli nelle lavorazioni di settore/processo Elementi di comunicazione professionale Tecniche di pianificazione</text:p>
          </table:table-cell>
          <table:covered-table-cell/>
          <table:table-cell table:style-name="Tabella44.G5" table:number-rows-spanned="3" office:value-type="string">
            <text:p text:style-name="P222"/>
          </table:table-cell>
          <table:table-cell table:style-name="Tabella44.I2" table:number-rows-spanned="3" office:value-type="string">
            <text:p text:style-name="P241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L2" table:number-rows-spanned="3" office:value-type="string">
            <text:p text:style-name="P228"/>
          </table:table-cell>
        </table:table-row>
        <table:table-row table:style-name="Tabella44.3">
          <table:covered-table-cell table:style-name="Tabella44.A3"/>
          <table:table-cell table:style-name="Tabella44.I2" office:value-type="string">
            <text:p text:style-name="P240">Laboratorio</text:p>
          </table:table-cell>
          <table:table-cell table:style-name="Tabella44.I2" office:value-type="string">
            <text:p text:style-name="P251">0</text:p>
          </table:table-cell>
          <table:covered-table-cell table:style-name="Tabella44.A3"/>
          <table:covered-table-cell table:style-name="Tabella44.E5"/>
          <table:covered-table-cell/>
          <table:covered-table-cell table:style-name="Tabella44.G5"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</table:table-row>
        <table:table-row table:style-name="Tabella44.3">
          <table:covered-table-cell table:style-name="Tabella44.A3"/>
          <table:table-cell table:style-name="Tabella44.A3" office:value-type="string">
            <text:p text:style-name="P240">Stage</text:p>
          </table:table-cell>
          <table:table-cell table:style-name="Tabella44.A3" office:value-type="string">
            <text:p text:style-name="P251">0</text:p>
          </table:table-cell>
          <table:covered-table-cell table:style-name="Tabella44.A3"/>
          <table:covered-table-cell table:style-name="Tabella44.E5"/>
          <table:covered-table-cell/>
          <table:covered-table-cell table:style-name="Tabella44.G5"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</table:table-row>
        <table:table-row table:style-name="Tabella44.3">
          <table:table-cell table:style-name="Tabella44.A3" table:number-rows-spanned="3" office:value-type="string" table:protected="true">
            <text:p text:style-name="P225">Approntare, monitorare e curare la manutenzione ordinaria di strumenti, utensili, attrezzature e macchinari necessari alle diverse fasi di lavorazione/servizio sulla base della tipologia di materiali da impiegare, delle indicazioni/procedure previste, del risultato atteso</text:p>
          </table:table-cell>
          <table:table-cell table:style-name="Tabella44.I2" office:value-type="string">
            <text:p text:style-name="P240">Aula:</text:p>
          </table:table-cell>
          <table:table-cell table:style-name="Tabella44.I2" office:value-type="string">
            <text:p text:style-name="P251">0</text:p>
          </table:table-cell>
          <table:table-cell table:style-name="Tabella44.A3" table:number-rows-spanned="3" office:value-type="string" table:protected="true">
            <text:p text:style-name="P220"><text:span text:style-name="T231">i</text:span>ndividuare strumenti, utensili, attrezzature, macchinari per le diverse fasi di lavorazione sulla base delle indicazioni di appoggio (schemi, disegni, procedure, modelli) Applicare procedure e tecniche di approntamento strumenti, attrezzature, macchinari, utensili di settore Adottare modalità e comportamenti per la manutenzione ordinaria di strumenti, utensili, attrezzature, macchinari di settore Utilizzare metodiche per individuare livelli di usura ed eventuali anomalie di funzionamento di strumenti e macchinari di settore</text:p>
          </table:table-cell>
          <table:table-cell table:style-name="Tabella44.E8" table:number-rows-spanned="3" table:number-columns-spanned="2" office:value-type="string" table:protected="true">
            <text:p text:style-name="P255">Metodi e tecniche di approntamento/avvio Principi, meccanismi e parametri di funzionamento di strumenti, utensili e macchinari e apparecchiature di settore Strumenti e sistemi di rappresentazione grafica convenzionale di settore Tipologie delle principali attrezzature, macchinari, strumenti, utensili di settore Tipologie e caratteristiche dei materiali di settore impiegati Procedure e tecniche di monitoraggio, l'individuazione e la valutazione del funzionamento delle principali attrezzature, macchinari, strumenti, utensili di settore Tecniche e metodiche di mantenimento e di manutenzione ordinaria delle principali attrezzature, macchinari, <text:soft-page-break/>strumenti, utensili di settore </text:p>
          </table:table-cell>
          <table:covered-table-cell/>
          <table:table-cell table:style-name="Tabella44.G8" table:number-rows-spanned="3" office:value-type="string">
            <text:p text:style-name="P222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L2" table:number-rows-spanned="3" office:value-type="string">
            <text:p text:style-name="P228"/>
          </table:table-cell>
        </table:table-row>
        <table:table-row table:style-name="Tabella44.3">
          <table:covered-table-cell table:style-name="Tabella44.A3"/>
          <table:table-cell table:style-name="Tabella44.A3" office:value-type="string">
            <text:p text:style-name="P240">Laboratorio:</text:p>
          </table:table-cell>
          <table:table-cell table:style-name="Tabella44.I2" office:value-type="string">
            <text:p text:style-name="P251">0</text:p>
          </table:table-cell>
          <table:covered-table-cell table:style-name="Tabella44.A3"/>
          <table:covered-table-cell table:style-name="Tabella44.E8"/>
          <table:covered-table-cell/>
          <table:covered-table-cell table:style-name="Tabella44.G8"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</table:table-row>
        <table:table-row table:style-name="Tabella44.3">
          <table:covered-table-cell table:style-name="Tabella44.A3"/>
          <table:table-cell table:style-name="Tabella44.A3" office:value-type="string">
            <text:p text:style-name="P240">Stage:</text:p>
          </table:table-cell>
          <table:table-cell table:style-name="Tabella44.A3" office:value-type="string">
            <text:p text:style-name="P251">0</text:p>
          </table:table-cell>
          <table:covered-table-cell table:style-name="Tabella44.A3"/>
          <table:covered-table-cell table:style-name="Tabella44.E8"/>
          <table:covered-table-cell/>
          <table:covered-table-cell table:style-name="Tabella44.G8"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</table:table-row>
        <table:table-row table:style-name="Tabella44.9">
          <table:table-cell table:style-name="Tabella44.A3" table:number-rows-spanned="3" office:value-type="string" table:protected="true">
            <text:p text:style-name="P219">Operare in sicurezza e nel rispetto delle norme di igiene e di salvaguardia ambientale, identificando e prevenendo situazioni di rischio per sé, per altri e per l'ambiente</text:p>
          </table:table-cell>
          <table:table-cell table:style-name="Tabella44.I2" office:value-type="string">
            <text:p text:style-name="P227">Aula:</text:p>
          </table:table-cell>
          <table:table-cell table:style-name="Tabella44.I2" office:value-type="string">
            <text:p text:style-name="P251">0</text:p>
          </table:table-cell>
          <table:table-cell table:style-name="Tabella44.A3" table:number-rows-spanned="3" office:value-type="string" table:protected="true">
            <text:p text:style-name="P221"><text:span text:style-name="T232">i</text:span>dentificare figure e norme di riferimento al sistema di prevenzione/protezione di settore Individuare le situazioni di rischio relative al proprio lavoro e le possibili ricadute su altre persone Individuare i principali segnali di divieto, pericolo e prescrizione tipici del settore Adottare comportamenti lavorativi coerenti con le norme di igiene e sicurezza sul lavoro e con la salvaguardia/sostenibilità ambientale di settore Adottare i comportamenti previsti nelle situazioni di emergenza Utilizzare i dispositivi di protezione individuale e collettiva di settore Attuare i principali interventi di primo soccorso nelle situazioni di emergenza</text:p>
          </table:table-cell>
          <table:table-cell table:style-name="Tabella44.E11" table:number-rows-spanned="3" table:number-columns-spanned="2" office:value-type="string" table:protected="true">
            <text:p text:style-name="P221">Normativa di riferimento per la sicurezza e l’igiene di settore Dispositivi di protezione individuale e collettiva di settore Metodi per l'individuazione e il riconoscimento delle situazioni di rischio nel settore Normativa ambientale e fattori di inquinamento di settore Nozioni di primo soccorso Segnali di divieto e prescrizioni correlate di settore</text:p>
          </table:table-cell>
          <table:covered-table-cell/>
          <table:table-cell table:style-name="Tabella44.G11" table:number-rows-spanned="3" office:value-type="string">
            <text:p text:style-name="P222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I2" table:number-rows-spanned="3" office:value-type="string">
            <text:p text:style-name="P228"/>
          </table:table-cell>
          <table:table-cell table:style-name="Tabella44.L2" table:number-rows-spanned="3" office:value-type="string">
            <text:p text:style-name="P229"/>
          </table:table-cell>
        </table:table-row>
        <table:table-row table:style-name="Tabella44.9">
          <table:covered-table-cell table:style-name="Tabella44.A3"/>
          <table:table-cell table:style-name="Tabella44.I2" office:value-type="string">
            <text:p text:style-name="P227">Laboratorio:</text:p>
          </table:table-cell>
          <table:table-cell table:style-name="Tabella44.I2" office:value-type="string">
            <text:p text:style-name="P251">0</text:p>
          </table:table-cell>
          <table:covered-table-cell table:style-name="Tabella44.A3"/>
          <table:covered-table-cell table:style-name="Tabella44.E11"/>
          <table:covered-table-cell/>
          <table:covered-table-cell table:style-name="Tabella44.G11"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</table:table-row>
        <table:table-row table:style-name="Tabella44.9">
          <table:covered-table-cell table:style-name="Tabella44.A3"/>
          <table:table-cell table:style-name="Tabella44.A3" office:value-type="string">
            <text:p text:style-name="P227">Stage:</text:p>
          </table:table-cell>
          <table:table-cell table:style-name="Tabella44.A3" office:value-type="string">
            <text:p text:style-name="P251">0</text:p>
          </table:table-cell>
          <table:covered-table-cell table:style-name="Tabella44.A3"/>
          <table:covered-table-cell table:style-name="Tabella44.E11"/>
          <table:covered-table-cell/>
          <table:covered-table-cell table:style-name="Tabella44.G11"/>
          <table:covered-table-cell table:style-name="Tabella44.I2"/>
          <table:covered-table-cell table:style-name="Tabella44.I2"/>
          <table:covered-table-cell table:style-name="Tabella44.I2"/>
          <table:covered-table-cell table:style-name="Tabella44.I2"/>
          <table:covered-table-cell table:style-name="Tabella44.L2"/>
        </table:table-row>
        <table:table-row table:style-name="Tabella44.12">
          <table:table-cell table:style-name="Tabella44.I2" office:value-type="string">
            <text:p text:style-name="P217">Totale</text:p>
          </table:table-cell>
          <table:table-cell table:style-name="Tabella44.I2" office:value-type="string">
            <text:p text:style-name="P218"/>
          </table:table-cell>
          <table:table-cell table:style-name="Tabella44.I2" office:value-type="string">
            <text:p text:style-name="P218"/>
          </table:table-cell>
          <table:table-cell table:style-name="Tabella44.I2" office:value-type="string">
            <text:p text:style-name="P228"/>
          </table:table-cell>
          <table:table-cell table:style-name="Tabella44.E12" table:number-columns-spanned="2" office:value-type="string">
            <text:p text:style-name="P228"/>
          </table:table-cell>
          <table:covered-table-cell/>
          <table:table-cell table:style-name="Tabella44.G12" office:value-type="string">
            <text:p text:style-name="P222"/>
          </table:table-cell>
          <table:table-cell table:style-name="Tabella44.I2" office:value-type="string">
            <text:p text:style-name="P228"/>
          </table:table-cell>
          <table:table-cell table:style-name="Tabella44.I2" office:value-type="string">
            <text:p text:style-name="P228"/>
          </table:table-cell>
          <table:table-cell table:style-name="Tabella44.I2" office:value-type="string">
            <text:p text:style-name="P228"/>
          </table:table-cell>
          <table:table-cell table:style-name="Tabella44.I2" office:value-type="string">
            <text:p text:style-name="P228"/>
          </table:table-cell>
          <table:table-cell table:style-name="Tabella44.L2" office:value-type="string">
            <text:p text:style-name="P229"/>
          </table:table-cell>
        </table:table-row>
      </table:table>
      <text:p text:style-name="P57"><text:span text:style-name="Rimando_20_nota_20_a_20_piè_20_di_20_pagina"><text:span text:style-name="T90"/></text:span></text:p>
      <text:p text:style-name="P44"><text:span text:style-name="Rimando_20_nota_20_a_20_piè_20_di_20_pagina"><text:span text:style-name="T90">(1) </text:span></text:span><text:span text:style-name="Rimando_20_nota_20_a_20_piè_20_di_20_pagina"><text:span text:style-name="T182">Nel caso della “FORMAZIONE OBBLIGATORIA PER MANUTENTORE DEL VERDE” indicare i Contenuti presenti nella relativa Scheda in sostituzione degli Obiettivi di Competenze</text:span></text:span></text:p>
      <text:p text:style-name="P446"><text:span text:style-name="Rimando_20_nota_20_a_20_piè_20_di_20_pagina"><text:span text:style-name="T90">(2)</text:span></text:span><text:span text:style-name="Rimando_20_nota_20_a_20_piè_20_di_20_pagina"><text:span text:style-name="T182"> Non compilare nel caso della “FORMAZIONE OBBLIGATORIA PER MANUTENTORE DEL VERDE</text:span></text:span></text:p>
      <text:p text:style-name="P183"/>
      <text:p text:style-name="P185">2.4.2 Competenze tecnico professionali comuni agli indirizzi</text:p>
      <text:p text:style-name="P44"><text:span text:style-name="Car._20_predefinito_20_paragrafo"><text:span text:style-name="T57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289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223"/>
            <text:p text:style-name="P223">UF n.</text:p>
          </table:table-cell>
          <table:table-cell table:style-name="Tabella45.A1" table:number-rows-spanned="2" office:value-type="string">
            <text:p text:style-name="P223"/>
            <text:p text:style-name="P223">Denominazione UF</text:p>
          </table:table-cell>
          <table:table-cell table:style-name="Tabella45.H1" table:number-columns-spanned="4" office:value-type="string">
            <text:p text:style-name="P289">Standard regionale di cui al RRFR</text:p>
            <text:p text:style-name="P10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223">Competenza tecnico professionale comune agli <text:soft-page-break/>indirizzi</text:p>
          </table:table-cell>
          <table:table-cell table:style-name="Tabella45.A1" table:number-columns-spanned="2" office:value-type="string">
            <text:p text:style-name="P223">Durata</text:p>
          </table:table-cell>
          <table:covered-table-cell/>
          <table:table-cell table:style-name="Tabella45.A1" office:value-type="string">
            <text:p text:style-name="P223">Abilità</text:p>
          </table:table-cell>
          <table:table-cell table:style-name="Tabella45.A1" office:value-type="string">
            <text:p text:style-name="P223">Conoscenze</text:p>
          </table:table-cell>
          <table:covered-table-cell table:style-name="Tabella45.A1"/>
          <table:covered-table-cell table:style-name="Tabella45.A1"/>
          <table:table-cell table:style-name="Tabella45.H2" office:value-type="string">
            <text:p text:style-name="P223">Ord.</text:p>
          </table:table-cell>
          <table:table-cell table:style-name="Tabella45.H2" office:value-type="string">
            <text:p text:style-name="P12"><text:span text:style-name="Car._20_predefinito_20_paragrafo"><text:span text:style-name="T89">Obiettivi di competenze/ Contenuti</text:span></text:span><text:span text:style-name="Car._20_predefinito_20_paragrafo"><text:span text:style-name="T181">(1)</text:span></text:span></text:p>
          </table:table-cell>
          <table:table-cell table:style-name="Tabella45.H2" office:value-type="string">
            <text:p text:style-name="P12"><text:span text:style-name="Car._20_predefinito_20_paragrafo"><text:span text:style-name="T89">Aree di sapere</text:span></text:span><text:span text:style-name="Car._20_predefinito_20_paragrafo"><text:span text:style-name="T181">(2)</text:span></text:span></text:p>
          </table:table-cell>
          <table:table-cell table:style-name="Tabella45.K2" office:value-type="string">
            <text:p text:style-name="P223"><text:s/>Indicare se BASE o TECNICO-PROFESSIONA<text:soft-page-break/>LI E TRASVERSALI</text:p>
          </table:table-cell>
        </table:table-row>
        <table:table-row table:style-name="Tabella45.3">
          <table:table-cell table:style-name="Tabella45.A1" table:number-rows-spanned="4" office:value-type="string">
            <text:p text:style-name="P228"/>
          </table:table-cell>
          <table:table-cell table:style-name="Tabella45.B3" office:value-type="string">
            <text:p text:style-name="P230">Aula:</text:p>
          </table:table-cell>
          <table:table-cell table:style-name="Tabella45.C3" office:value-type="string">
            <text:p text:style-name="P250">0</text:p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E10" table:number-rows-spanned="4" office:value-type="string">
            <text:p text:style-name="P228"/>
          </table:table-cell>
          <table:table-cell table:style-name="Tabella45.F6" table:number-rows-spanned="4" office:value-type="string">
            <text:p text:style-name="P222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H1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A1"/>
          <table:table-cell table:style-name="Tabella45.B4" office:value-type="string">
            <text:p text:style-name="P230">Laboratorio:</text:p>
          </table:table-cell>
          <table:table-cell table:style-name="Tabella45.C4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5" office:value-type="string">
            <text:p text:style-name="P230">Stage:</text:p>
          </table:table-cell>
          <table:table-cell table:style-name="Tabella45.C5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6" office:value-type="string">
            <text:p text:style-name="P230"/>
          </table:table-cell>
          <table:table-cell table:style-name="Tabella45.C6" office:value-type="string">
            <text:p text:style-name="P228"/>
          </table:table-cell>
          <table:covered-table-cell table:style-name="Tabella45.A1"/>
          <table:covered-table-cell table:style-name="Tabella45.E10"/>
          <table:covered-table-cell table:style-name="Tabella45.F6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table-cell table:style-name="Tabella45.A1" table:number-rows-spanned="4" office:value-type="string">
            <text:p text:style-name="P228"><text:s/></text:p>
          </table:table-cell>
          <table:table-cell table:style-name="Tabella45.B7" office:value-type="string">
            <text:p text:style-name="P230">Aula:</text:p>
          </table:table-cell>
          <table:table-cell table:style-name="Tabella45.C7" office:value-type="string">
            <text:p text:style-name="P250">0</text:p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E10" table:number-rows-spanned="4" office:value-type="string">
            <text:p text:style-name="P228"/>
          </table:table-cell>
          <table:table-cell table:style-name="Tabella45.F10" table:number-rows-spanned="4" office:value-type="string">
            <text:p text:style-name="P222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A1" table:number-rows-spanned="4" office:value-type="string">
            <text:p text:style-name="P228"/>
          </table:table-cell>
          <table:table-cell table:style-name="Tabella45.H1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A1"/>
          <table:table-cell table:style-name="Tabella45.B8" office:value-type="string">
            <text:p text:style-name="P230">Laboratorio:</text:p>
          </table:table-cell>
          <table:table-cell table:style-name="Tabella45.C8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9" office:value-type="string">
            <text:p text:style-name="P230">Stage:</text:p>
          </table:table-cell>
          <table:table-cell table:style-name="Tabella45.C9" office:value-type="string">
            <text:p text:style-name="P250">0</text:p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covered-table-cell table:style-name="Tabella45.A1"/>
          <table:table-cell table:style-name="Tabella45.B10" office:value-type="string">
            <text:p text:style-name="P228"/>
          </table:table-cell>
          <table:table-cell table:style-name="Tabella45.C10" office:value-type="string">
            <text:p text:style-name="P228"/>
          </table:table-cell>
          <table:covered-table-cell table:style-name="Tabella45.A1"/>
          <table:covered-table-cell table:style-name="Tabella45.E10"/>
          <table:covered-table-cell table:style-name="Tabella45.F10"/>
          <table:covered-table-cell table:style-name="Tabella45.A1"/>
          <table:covered-table-cell table:style-name="Tabella45.A1"/>
          <table:covered-table-cell table:style-name="Tabella45.A1"/>
          <table:covered-table-cell table:style-name="Tabella45.A1"/>
          <table:covered-table-cell table:style-name="Tabella45.H1"/>
        </table:table-row>
        <table:table-row table:style-name="Tabella45.3">
          <table:table-cell table:style-name="Tabella45.A11" table:number-rows-spanned="4" office:value-type="string">
            <text:p text:style-name="P217"/>
          </table:table-cell>
          <table:table-cell table:style-name="Tabella45.A11" office:value-type="string">
            <text:p text:style-name="P231">Aula:</text:p>
          </table:table-cell>
          <table:table-cell table:style-name="Tabella45.A11" office:value-type="string">
            <text:p text:style-name="P249">0</text:p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E14" table:number-rows-spanned="4" office:value-type="string">
            <text:p text:style-name="P228"/>
          </table:table-cell>
          <table:table-cell table:style-name="Tabella45.F14" table:number-rows-spanned="4" office:value-type="string">
            <text:p text:style-name="P222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A11" table:number-rows-spanned="4" office:value-type="string">
            <text:p text:style-name="P228"/>
          </table:table-cell>
          <table:table-cell table:style-name="Tabella45.K11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A11"/>
          <table:table-cell table:style-name="Tabella45.B12" office:value-type="string">
            <text:p text:style-name="P230">Laboratorio:</text:p>
          </table:table-cell>
          <table:table-cell table:style-name="Tabella45.B12" office:value-type="string">
            <text:p text:style-name="P249">0</text:p>
          </table:table-cell>
          <table:covered-table-cell table:style-name="Tabella45.A11"/>
          <table:covered-table-cell table:style-name="Tabella45.E14"/>
          <table:covered-table-cell table:style-name="Tabella45.F14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K11"/>
        </table:table-row>
        <table:table-row table:style-name="Tabella45.3">
          <table:covered-table-cell table:style-name="Tabella45.A11"/>
          <table:table-cell table:style-name="Tabella45.B12" office:value-type="string">
            <text:p text:style-name="P231">Stage:</text:p>
          </table:table-cell>
          <table:table-cell table:style-name="Tabella45.B12" office:value-type="string">
            <text:p text:style-name="P249">0</text:p>
          </table:table-cell>
          <table:covered-table-cell table:style-name="Tabella45.A11"/>
          <table:covered-table-cell table:style-name="Tabella45.E14"/>
          <table:covered-table-cell table:style-name="Tabella45.F14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K11"/>
        </table:table-row>
        <table:table-row table:style-name="Tabella45.3">
          <table:covered-table-cell table:style-name="Tabella45.A11"/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18"/>
          </table:table-cell>
          <table:covered-table-cell table:style-name="Tabella45.A11"/>
          <table:covered-table-cell table:style-name="Tabella45.E14"/>
          <table:covered-table-cell table:style-name="Tabella45.F14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A11"/>
          <table:covered-table-cell table:style-name="Tabella45.K11"/>
        </table:table-row>
        <table:table-row table:style-name="Tabella45.3">
          <table:table-cell table:style-name="Tabella45.B12" table:number-rows-spanned="4" office:value-type="string">
            <text:p text:style-name="P217"/>
          </table:table-cell>
          <table:table-cell table:style-name="Tabella45.B12" office:value-type="string">
            <text:p text:style-name="P232">Aula:</text:p>
          </table:table-cell>
          <table:table-cell table:style-name="Tabella45.B12" office:value-type="string">
            <text:p text:style-name="P249">0</text:p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E18" table:number-rows-spanned="4" office:value-type="string">
            <text:p text:style-name="P228"/>
          </table:table-cell>
          <table:table-cell table:style-name="Tabella45.F18" table:number-rows-spanned="4" office:value-type="string">
            <text:p text:style-name="P222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B12" table:number-rows-spanned="4" office:value-type="string">
            <text:p text:style-name="P228"/>
          </table:table-cell>
          <table:table-cell table:style-name="Tabella45.K15" table:number-rows-spanned="4" office:value-type="string">
            <text:p text:style-name="P228"/>
          </table:table-cell>
        </table:table-row>
        <table:table-row table:style-name="Tabella45.3">
          <table:covered-table-cell table:style-name="Tabella45.B12"/>
          <table:table-cell table:style-name="Tabella45.B12" office:value-type="string">
            <text:p text:style-name="P232">Laboratorio:</text:p>
          </table:table-cell>
          <table:table-cell table:style-name="Tabella45.B12" office:value-type="string">
            <text:p text:style-name="P249">0</text:p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3">
          <table:covered-table-cell table:style-name="Tabella45.B12"/>
          <table:table-cell table:style-name="Tabella45.B12" office:value-type="string">
            <text:p text:style-name="P232">Stage:</text:p>
          </table:table-cell>
          <table:table-cell table:style-name="Tabella45.C17" office:value-type="float" office:value="0">
            <text:p text:style-name="P249">0</text:p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3">
          <table:covered-table-cell table:style-name="Tabella45.B12"/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18"/>
          </table:table-cell>
          <table:covered-table-cell table:style-name="Tabella45.B12"/>
          <table:covered-table-cell table:style-name="Tabella45.E18"/>
          <table:covered-table-cell table:style-name="Tabella45.F18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B12"/>
          <table:covered-table-cell table:style-name="Tabella45.K15"/>
        </table:table-row>
        <table:table-row table:style-name="Tabella45.19">
          <table:table-cell table:style-name="Tabella45.B12" office:value-type="string">
            <text:p text:style-name="P217">Totale</text:p>
          </table:table-cell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18"/>
          </table:table-cell>
          <table:table-cell table:style-name="Tabella45.B12" office:value-type="string">
            <text:p text:style-name="P228"/>
          </table:table-cell>
          <table:table-cell table:style-name="Tabella45.E19" office:value-type="string">
            <text:p text:style-name="P228"/>
          </table:table-cell>
          <table:table-cell table:style-name="Tabella45.F19" office:value-type="string">
            <text:p text:style-name="P222"/>
          </table:table-cell>
          <table:table-cell table:style-name="Tabella45.B12" office:value-type="string">
            <text:p text:style-name="P228"/>
          </table:table-cell>
          <table:table-cell table:style-name="Tabella45.B12" office:value-type="string">
            <text:p text:style-name="P228"/>
          </table:table-cell>
          <table:table-cell table:style-name="Tabella45.B12" office:value-type="string">
            <text:p text:style-name="P228"/>
          </table:table-cell>
          <table:table-cell table:style-name="Tabella45.B12" office:value-type="string">
            <text:p text:style-name="P228"/>
          </table:table-cell>
          <table:table-cell table:style-name="Tabella45.K15" office:value-type="string">
            <text:p text:style-name="P228"/>
          </table:table-cell>
        </table:table-row>
      </table:table>
      <text:p text:style-name="P57"><text:span text:style-name="Rimando_20_nota_20_a_20_piè_20_di_20_pagina"><text:span text:style-name="T90"/></text:span></text:p>
      <text:p text:style-name="P44"><text:span text:style-name="Rimando_20_nota_20_a_20_piè_20_di_20_pagina"><text:span text:style-name="T90">(1) </text:span></text:span><text:span text:style-name="Rimando_20_nota_20_a_20_piè_20_di_20_pagina"><text:span text:style-name="T182">Nel caso della “FORMAZIONE OBBLIGATORIA PER MANUTENTORE DEL VERDE” indicare i Contenuti presenti nella relativa Scheda in sostituzione degli Obiettivi di Competenze</text:span></text:span></text:p>
      <text:p text:style-name="P446"><text:span text:style-name="Rimando_20_nota_20_a_20_piè_20_di_20_pagina"><text:span text:style-name="T90">(2)</text:span></text:span><text:span text:style-name="Rimando_20_nota_20_a_20_piè_20_di_20_pagina"><text:span text:style-name="T182"> Non compilare nel caso della “FORMAZIONE OBBLIGATORIA PER MANUTENTORE DEL VERDE”</text:span></text:span></text:p>
      <text:p text:style-name="P286"/>
      <text:p text:style-name="P184">C.2.4.3 Competenze tecnico professionali connotative</text:p>
      <text:p text:style-name="P44"><text:span text:style-name="Car._20_predefinito_20_paragrafo"><text:span text:style-name="T57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column table:style-name="Tabella46.M"/>
        <table:table-row table:style-name="Tabella46.1">
          <table:table-cell table:style-name="Tabella46.A1" table:number-columns-spanned="7" office:value-type="string">
            <text:p text:style-name="P289"/>
            <text:p text:style-name="P289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223"/>
            <text:p text:style-name="P223">UF n.</text:p>
          </table:table-cell>
          <table:table-cell table:style-name="Tabella46.A1" table:number-rows-spanned="2" office:value-type="string">
            <text:p text:style-name="P223"/>
            <text:p text:style-name="P223">Denominazione UF</text:p>
          </table:table-cell>
          <table:table-cell table:style-name="Tabella46.J1" table:number-columns-spanned="4" office:value-type="string">
            <text:p text:style-name="P289">Standard regionale di cui al RRFR</text:p>
            <text:p text:style-name="P9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223">Indirizzo</text:p>
          </table:table-cell>
          <table:table-cell table:style-name="Tabella46.A1" office:value-type="string">
            <text:p text:style-name="P223">Competenza tecnico professionale connotativa</text:p>
          </table:table-cell>
          <table:table-cell table:style-name="Tabella46.A1" table:number-columns-spanned="2" office:value-type="string">
            <text:p text:style-name="P223">Durata</text:p>
          </table:table-cell>
          <table:covered-table-cell/>
          <table:table-cell table:style-name="Tabella46.A1" table:number-columns-spanned="2" office:value-type="string">
            <text:p text:style-name="P223"/>
            <text:p text:style-name="P223">Abilità</text:p>
          </table:table-cell>
          <table:covered-table-cell/>
          <table:table-cell table:style-name="Tabella46.A1" office:value-type="string">
            <text:p text:style-name="P223">Conoscenze</text:p>
          </table:table-cell>
          <table:covered-table-cell table:style-name="Tabella46.A1"/>
          <table:covered-table-cell table:style-name="Tabella46.A1"/>
          <table:table-cell table:style-name="Tabella46.J2" office:value-type="string">
            <text:p text:style-name="P223">Ord.</text:p>
          </table:table-cell>
          <table:table-cell table:style-name="Tabella46.J2" office:value-type="string">
            <text:p text:style-name="P12"><text:span text:style-name="Car._20_predefinito_20_paragrafo"><text:span text:style-name="T89">Obiettivi di competenze/ Contenuti</text:span></text:span><text:span text:style-name="Car._20_predefinito_20_paragrafo"><text:span text:style-name="T181">(1)</text:span></text:span></text:p>
          </table:table-cell>
          <table:table-cell table:style-name="Tabella46.J2" office:value-type="string">
            <text:p text:style-name="P12"><text:span text:style-name="Car._20_predefinito_20_paragrafo"><text:span text:style-name="T89">Aree di sapere</text:span></text:span><text:span text:style-name="Car._20_predefinito_20_paragrafo"><text:span text:style-name="T181">(2)</text:span></text:span></text:p>
          </table:table-cell>
          <table:table-cell table:style-name="Tabella46.M2" office:value-type="string">
            <text:p text:style-name="P223"><text:s/>Indicare se BASE o TECNICO-PROFESSIONALI E TRASVERSALI</text:p>
          </table:table-cell>
        </table:table-row>
        <text:soft-page-break/>
        <table:table-row table:style-name="Tabella46.3"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C3" office:value-type="string">
            <text:p text:style-name="P230">Aula:</text:p>
          </table:table-cell>
          <table:table-cell table:style-name="Tabella46.D3" office:value-type="string">
            <text:p text:style-name="P250">0</text:p>
          </table:table-cell>
          <table:table-cell table:style-name="Tabella46.E6" table:number-rows-spanned="4" table:number-columns-spanned="2" office:value-type="string">
            <text:p text:style-name="P228"/>
          </table:table-cell>
          <table:covered-table-cell/>
          <table:table-cell table:style-name="Tabella46.G6" table:number-rows-spanned="4" office:value-type="string">
            <text:p text:style-name="P228"/>
          </table:table-cell>
          <table:table-cell table:style-name="Tabella46.H26" table:number-rows-spanned="4" office:value-type="string">
            <text:p text:style-name="P222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J1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4" office:value-type="string">
            <text:p text:style-name="P233">Laboratorio:</text:p>
          </table:table-cell>
          <table:table-cell table:style-name="Tabella46.D4" office:value-type="string">
            <text:p text:style-name="P250">0</text:p>
          </table:table-cell>
          <table:covered-table-cell table:style-name="Tabella46.E6"/>
          <table:covered-table-cell/>
          <table:covered-table-cell table:style-name="Tabella46.G6"/>
          <table:covered-table-cell table:style-name="Tabella46.H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5" office:value-type="string">
            <text:p text:style-name="P233">Stage:</text:p>
          </table:table-cell>
          <table:table-cell table:style-name="Tabella46.D5" office:value-type="string">
            <text:p text:style-name="P250">0</text:p>
          </table:table-cell>
          <table:covered-table-cell table:style-name="Tabella46.E6"/>
          <table:covered-table-cell/>
          <table:covered-table-cell table:style-name="Tabella46.G6"/>
          <table:covered-table-cell table:style-name="Tabella46.H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6" office:value-type="string">
            <text:p text:style-name="P230"/>
          </table:table-cell>
          <table:table-cell table:style-name="Tabella46.D6" office:value-type="string">
            <text:p text:style-name="P228"/>
          </table:table-cell>
          <table:covered-table-cell table:style-name="Tabella46.E6"/>
          <table:covered-table-cell/>
          <table:covered-table-cell table:style-name="Tabella46.G6"/>
          <table:covered-table-cell table:style-name="Tabella46.H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><text:s/></text:p>
          </table:table-cell>
          <table:table-cell table:style-name="Tabella46.C7" office:value-type="string">
            <text:p text:style-name="P233">Aula:</text:p>
          </table:table-cell>
          <table:table-cell table:style-name="Tabella46.D7" office:value-type="string">
            <text:p text:style-name="P250">0</text:p>
          </table:table-cell>
          <table:table-cell table:style-name="Tabella46.E10" table:number-rows-spanned="4" table:number-columns-spanned="2" office:value-type="string">
            <text:p text:style-name="P228"/>
          </table:table-cell>
          <table:covered-table-cell/>
          <table:table-cell table:style-name="Tabella46.G10" table:number-rows-spanned="4" office:value-type="string">
            <text:p text:style-name="P228"/>
          </table:table-cell>
          <table:table-cell table:style-name="Tabella46.H10" table:number-rows-spanned="4" office:value-type="string">
            <text:p text:style-name="P222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J1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8" office:value-type="string">
            <text:p text:style-name="P233">Laboratorio:</text:p>
          </table:table-cell>
          <table:table-cell table:style-name="Tabella46.D8" office:value-type="string">
            <text:p text:style-name="P250">0</text:p>
          </table:table-cell>
          <table:covered-table-cell table:style-name="Tabella46.E10"/>
          <table:covered-table-cell/>
          <table:covered-table-cell table:style-name="Tabella46.G10"/>
          <table:covered-table-cell table:style-name="Tabella46.H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9" office:value-type="string">
            <text:p text:style-name="P233">Stage:</text:p>
          </table:table-cell>
          <table:table-cell table:style-name="Tabella46.D9" office:value-type="string">
            <text:p text:style-name="P250">0</text:p>
          </table:table-cell>
          <table:covered-table-cell table:style-name="Tabella46.E10"/>
          <table:covered-table-cell/>
          <table:covered-table-cell table:style-name="Tabella46.G10"/>
          <table:covered-table-cell table:style-name="Tabella46.H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C10" office:value-type="string">
            <text:p text:style-name="P228"/>
          </table:table-cell>
          <table:table-cell table:style-name="Tabella46.D10" office:value-type="string">
            <text:p text:style-name="P228"/>
          </table:table-cell>
          <table:covered-table-cell table:style-name="Tabella46.E10"/>
          <table:covered-table-cell/>
          <table:covered-table-cell table:style-name="Tabella46.G10"/>
          <table:covered-table-cell table:style-name="Tabella46.H10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C14" office:value-type="string">
            <text:p text:style-name="P233">Aula:</text:p>
          </table:table-cell>
          <table:table-cell table:style-name="Tabella46.D14" office:value-type="string">
            <text:p text:style-name="P250">0</text:p>
          </table:table-cell>
          <table:table-cell table:style-name="Tabella46.E14" table:number-rows-spanned="4" table:number-columns-spanned="2" office:value-type="string">
            <text:p text:style-name="P250"/>
          </table:table-cell>
          <table:covered-table-cell/>
          <table:table-cell table:style-name="Tabella46.G14" table:number-rows-spanned="4" office:value-type="string">
            <text:p text:style-name="P228"/>
          </table:table-cell>
          <table:table-cell table:style-name="Tabella46.H14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4" office:value-type="string">
            <text:p text:style-name="P233">Laboratorio:</text:p>
          </table:table-cell>
          <table:table-cell table:style-name="Tabella46.D14" office:value-type="string">
            <text:p text:style-name="P250">0</text:p>
          </table:table-cell>
          <table:covered-table-cell table:style-name="Tabella46.E14"/>
          <table:covered-table-cell/>
          <table:covered-table-cell table:style-name="Tabella46.G14"/>
          <table:covered-table-cell table:style-name="Tabella46.H14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4" office:value-type="string">
            <text:p text:style-name="P233">Stage:</text:p>
          </table:table-cell>
          <table:table-cell table:style-name="Tabella46.D14" office:value-type="string">
            <text:p text:style-name="P250">0</text:p>
          </table:table-cell>
          <table:covered-table-cell table:style-name="Tabella46.E14"/>
          <table:covered-table-cell/>
          <table:covered-table-cell table:style-name="Tabella46.G14"/>
          <table:covered-table-cell table:style-name="Tabella46.H14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4" office:value-type="string">
            <text:p text:style-name="P228"/>
          </table:table-cell>
          <table:table-cell table:style-name="Tabella46.D14" office:value-type="string">
            <text:p text:style-name="P228"/>
          </table:table-cell>
          <table:covered-table-cell table:style-name="Tabella46.E14"/>
          <table:covered-table-cell/>
          <table:covered-table-cell table:style-name="Tabella46.G14"/>
          <table:covered-table-cell table:style-name="Tabella46.H14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C18" office:value-type="string">
            <text:p text:style-name="P233">Aula:</text:p>
          </table:table-cell>
          <table:table-cell table:style-name="Tabella46.D18" office:value-type="string">
            <text:p text:style-name="P250">0</text:p>
          </table:table-cell>
          <table:table-cell table:style-name="Tabella46.E18" table:number-rows-spanned="4" table:number-columns-spanned="2" office:value-type="string">
            <text:p text:style-name="P228"/>
          </table:table-cell>
          <table:covered-table-cell/>
          <table:table-cell table:style-name="Tabella46.G18" table:number-rows-spanned="4" office:value-type="string">
            <text:p text:style-name="P228"/>
          </table:table-cell>
          <table:table-cell table:style-name="Tabella46.H18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8" office:value-type="string">
            <text:p text:style-name="P233">Laboratorio:</text:p>
          </table:table-cell>
          <table:table-cell table:style-name="Tabella46.D18" office:value-type="string">
            <text:p text:style-name="P250">0</text:p>
          </table:table-cell>
          <table:covered-table-cell table:style-name="Tabella46.E18"/>
          <table:covered-table-cell/>
          <table:covered-table-cell table:style-name="Tabella46.G18"/>
          <table:covered-table-cell table:style-name="Tabella46.H18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8" office:value-type="string">
            <text:p text:style-name="P233">Stage:</text:p>
          </table:table-cell>
          <table:table-cell table:style-name="Tabella46.D18" office:value-type="string">
            <text:p text:style-name="P250">0</text:p>
          </table:table-cell>
          <table:covered-table-cell table:style-name="Tabella46.E18"/>
          <table:covered-table-cell/>
          <table:covered-table-cell table:style-name="Tabella46.G18"/>
          <table:covered-table-cell table:style-name="Tabella46.H18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18" office:value-type="string">
            <text:p text:style-name="P228"/>
          </table:table-cell>
          <table:table-cell table:style-name="Tabella46.D18" office:value-type="string">
            <text:p text:style-name="P228"/>
          </table:table-cell>
          <table:covered-table-cell table:style-name="Tabella46.E18"/>
          <table:covered-table-cell/>
          <table:covered-table-cell table:style-name="Tabella46.G18"/>
          <table:covered-table-cell table:style-name="Tabella46.H18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C22" office:value-type="string">
            <text:p text:style-name="P233">Aula:</text:p>
          </table:table-cell>
          <table:table-cell table:style-name="Tabella46.D22" office:value-type="string">
            <text:p text:style-name="P250">0</text:p>
          </table:table-cell>
          <table:table-cell table:style-name="Tabella46.E22" table:number-rows-spanned="4" table:number-columns-spanned="2" office:value-type="string">
            <text:p text:style-name="P228"/>
          </table:table-cell>
          <table:covered-table-cell/>
          <table:table-cell table:style-name="Tabella46.G22" table:number-rows-spanned="4" office:value-type="string">
            <text:p text:style-name="P228"/>
          </table:table-cell>
          <table:table-cell table:style-name="Tabella46.H22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20">
          <table:covered-table-cell table:style-name="Tabella46.J2"/>
          <table:covered-table-cell table:style-name="Tabella46.J2"/>
          <table:table-cell table:style-name="Tabella46.C22" office:value-type="string">
            <text:p text:style-name="P233">Laboratorio:</text:p>
          </table:table-cell>
          <table:table-cell table:style-name="Tabella46.D22" office:value-type="string">
            <text:p text:style-name="P250">0</text:p>
          </table:table-cell>
          <table:covered-table-cell table:style-name="Tabella46.E22"/>
          <table:covered-table-cell/>
          <table:covered-table-cell table:style-name="Tabella46.G22"/>
          <table:covered-table-cell table:style-name="Tabella46.H22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22" office:value-type="string">
            <text:p text:style-name="P234">Stage:</text:p>
          </table:table-cell>
          <table:table-cell table:style-name="Tabella46.D22" office:value-type="string">
            <text:p text:style-name="P250">0</text:p>
          </table:table-cell>
          <table:covered-table-cell table:style-name="Tabella46.E22"/>
          <table:covered-table-cell/>
          <table:covered-table-cell table:style-name="Tabella46.G22"/>
          <table:covered-table-cell table:style-name="Tabella46.H22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C22" office:value-type="string">
            <text:p text:style-name="P228"/>
          </table:table-cell>
          <table:table-cell table:style-name="Tabella46.D22" office:value-type="string">
            <text:p text:style-name="P228"/>
          </table:table-cell>
          <table:covered-table-cell table:style-name="Tabella46.E22"/>
          <table:covered-table-cell/>
          <table:covered-table-cell table:style-name="Tabella46.G22"/>
          <table:covered-table-cell table:style-name="Tabella46.H22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table-cell table:style-name="Tabella46.A1" table:number-rows-spanned="4" office:value-type="string">
            <text:p text:style-name="P217"/>
          </table:table-cell>
          <table:table-cell table:style-name="Tabella46.A1" table:number-rows-spanned="4" office:value-type="string">
            <text:p text:style-name="P217"/>
          </table:table-cell>
          <table:table-cell table:style-name="Tabella46.A1" office:value-type="string">
            <text:p text:style-name="P236">Aula:</text:p>
          </table:table-cell>
          <table:table-cell table:style-name="Tabella46.A1" office:value-type="string">
            <text:p text:style-name="P249">0</text:p>
          </table:table-cell>
          <table:table-cell table:style-name="Tabella46.A1" table:number-rows-spanned="4" table:number-columns-spanned="2" office:value-type="string">
            <text:p text:style-name="P218"/>
          </table:table-cell>
          <table:covered-table-cell/>
          <table:table-cell table:style-name="Tabella46.G26" table:number-rows-spanned="4" office:value-type="string">
            <text:p text:style-name="P228"/>
          </table:table-cell>
          <table:table-cell table:style-name="Tabella46.H26" table:number-rows-spanned="4" office:value-type="string">
            <text:p text:style-name="P222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A1" table:number-rows-spanned="4" office:value-type="string">
            <text:p text:style-name="P228"/>
          </table:table-cell>
          <table:table-cell table:style-name="Tabella46.J1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J2" office:value-type="string">
            <text:p text:style-name="P233">Laboratorio:</text:p>
          </table:table-cell>
          <table:table-cell table:style-name="Tabella46.J2" office:value-type="string">
            <text:p text:style-name="P249">0</text:p>
          </table:table-cell>
          <table:covered-table-cell table:style-name="Tabella46.A1"/>
          <table:covered-table-cell/>
          <table:covered-table-cell table:style-name="Tabella46.G26"/>
          <table:covered-table-cell table:style-name="Tabella46.H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25">
          <table:covered-table-cell table:style-name="Tabella46.A1"/>
          <table:covered-table-cell table:style-name="Tabella46.A1"/>
          <table:table-cell table:style-name="Tabella46.J2" office:value-type="string">
            <text:p text:style-name="P236">Stage:</text:p>
          </table:table-cell>
          <table:table-cell table:style-name="Tabella46.J2" office:value-type="string">
            <text:p text:style-name="P249">0</text:p>
          </table:table-cell>
          <table:covered-table-cell table:style-name="Tabella46.A1"/>
          <table:covered-table-cell/>
          <table:covered-table-cell table:style-name="Tabella46.G26"/>
          <table:covered-table-cell table:style-name="Tabella46.H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covered-table-cell table:style-name="Tabella46.A1"/>
          <table:covered-table-cell table:style-name="Tabella46.A1"/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covered-table-cell table:style-name="Tabella46.A1"/>
          <table:covered-table-cell/>
          <table:covered-table-cell table:style-name="Tabella46.G26"/>
          <table:covered-table-cell table:style-name="Tabella46.H26"/>
          <table:covered-table-cell table:style-name="Tabella46.A1"/>
          <table:covered-table-cell table:style-name="Tabella46.A1"/>
          <table:covered-table-cell table:style-name="Tabella46.A1"/>
          <table:covered-table-cell table:style-name="Tabella46.A1"/>
          <table:covered-table-cell table:style-name="Tabella46.J1"/>
        </table:table-row>
        <table:table-row table:style-name="Tabella46.3">
          <table:table-cell table:style-name="Tabella46.J2" table:number-rows-spanned="4" office:value-type="string">
            <text:p text:style-name="P217"/>
          </table:table-cell>
          <table:table-cell table:style-name="Tabella46.J2" table:number-rows-spanned="4" office:value-type="string">
            <text:p text:style-name="P217"/>
          </table:table-cell>
          <table:table-cell table:style-name="Tabella46.J2" office:value-type="string">
            <text:p text:style-name="P236">Aula:</text:p>
          </table:table-cell>
          <table:table-cell table:style-name="Tabella46.J2" office:value-type="string">
            <text:p text:style-name="P249">0</text:p>
          </table:table-cell>
          <table:table-cell table:style-name="Tabella46.J2" table:number-rows-spanned="4" table:number-columns-spanned="2" office:value-type="string">
            <text:p text:style-name="P218"/>
          </table:table-cell>
          <table:covered-table-cell/>
          <table:table-cell table:style-name="Tabella46.G30" table:number-rows-spanned="4" office:value-type="string">
            <text:p text:style-name="P228"/>
          </table:table-cell>
          <table:table-cell table:style-name="Tabella46.H30" table:number-rows-spanned="4" office:value-type="string">
            <text:p text:style-name="P222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J2" table:number-rows-spanned="4" office:value-type="string">
            <text:p text:style-name="P228"/>
          </table:table-cell>
          <table:table-cell table:style-name="Tabella46.M2" table:number-rows-spanned="4" office:value-type="string">
            <text:p text:style-name="P228"/>
          </table:table-cell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J2" office:value-type="string">
            <text:p text:style-name="P233">Laboratorio:</text:p>
          </table:table-cell>
          <table:table-cell table:style-name="Tabella46.J2" office:value-type="string">
            <text:p text:style-name="P249">0</text:p>
          </table:table-cell>
          <table:covered-table-cell table:style-name="Tabella46.J2"/>
          <table:covered-table-cell/>
          <table:covered-table-cell table:style-name="Tabella46.G30"/>
          <table:covered-table-cell table:style-name="Tabella46.H30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J2" office:value-type="string">
            <text:p text:style-name="P236">Stage:</text:p>
          </table:table-cell>
          <table:table-cell table:style-name="Tabella46.J2" office:value-type="string">
            <text:p text:style-name="P249">0</text:p>
          </table:table-cell>
          <table:covered-table-cell table:style-name="Tabella46.J2"/>
          <table:covered-table-cell/>
          <table:covered-table-cell table:style-name="Tabella46.G30"/>
          <table:covered-table-cell table:style-name="Tabella46.H30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">
          <table:covered-table-cell table:style-name="Tabella46.J2"/>
          <table:covered-table-cell table:style-name="Tabella46.J2"/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covered-table-cell table:style-name="Tabella46.J2"/>
          <table:covered-table-cell/>
          <table:covered-table-cell table:style-name="Tabella46.G30"/>
          <table:covered-table-cell table:style-name="Tabella46.H30"/>
          <table:covered-table-cell table:style-name="Tabella46.J2"/>
          <table:covered-table-cell table:style-name="Tabella46.J2"/>
          <table:covered-table-cell table:style-name="Tabella46.J2"/>
          <table:covered-table-cell table:style-name="Tabella46.J2"/>
          <table:covered-table-cell table:style-name="Tabella46.M2"/>
        </table:table-row>
        <table:table-row table:style-name="Tabella46.31">
          <table:table-cell table:style-name="Tabella46.J2" table:number-columns-spanned="2" office:value-type="string">
            <text:p text:style-name="P217"/>
            <text:p text:style-name="P217">Totale</text:p>
          </table:table-cell>
          <table:covered-table-cell/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18"/>
          </table:table-cell>
          <table:table-cell table:style-name="Tabella46.J2" office:value-type="string">
            <text:p text:style-name="P228"/>
          </table:table-cell>
          <table:table-cell table:style-name="Tabella46.G31" office:value-type="string">
            <text:p text:style-name="P228"/>
          </table:table-cell>
          <table:table-cell table:style-name="Tabella46.H31" office:value-type="string">
            <text:p text:style-name="P222"/>
          </table:table-cell>
          <table:table-cell table:style-name="Tabella46.J2" office:value-type="string">
            <text:p text:style-name="P228"/>
          </table:table-cell>
          <table:table-cell table:style-name="Tabella46.J2" office:value-type="string">
            <text:p text:style-name="P228"/>
          </table:table-cell>
          <table:table-cell table:style-name="Tabella46.J2" office:value-type="string">
            <text:p text:style-name="P228"/>
          </table:table-cell>
          <table:table-cell table:style-name="Tabella46.J2" office:value-type="string">
            <text:p text:style-name="P228"/>
          </table:table-cell>
          <table:table-cell table:style-name="Tabella46.M2" office:value-type="string">
            <text:p text:style-name="P228"/>
          </table:table-cell>
        </table:table-row>
      </table:table>
      <text:p text:style-name="P57"><text:span text:style-name="Rimando_20_nota_20_a_20_piè_20_di_20_pagina"><text:span text:style-name="T90">(1) </text:span></text:span><text:span text:style-name="Rimando_20_nota_20_a_20_piè_20_di_20_pagina"><text:span text:style-name="T182">Nel caso della “FORMAZIONE OBBLIGATORIA PER MANUTENTORE DEL VERDE” indicare i Contenuti presenti nella relativa Scheda in sostituzione degli Obiettivi di Competenze</text:span></text:span></text:p>
      <text:p text:style-name="P446"><text:span text:style-name="Rimando_20_nota_20_a_20_piè_20_di_20_pagina"><text:span text:style-name="T90">(2)</text:span></text:span><text:span text:style-name="Rimando_20_nota_20_a_20_piè_20_di_20_pagina"><text:span text:style-name="T182"> Non compilare nel caso della “FORMAZIONE OBBLIGATORIA PER MANUTENTORE DEL VERDE”</text:span></text:span></text:p>
      <text:p text:style-name="P287"/>
      <text:p text:style-name="P185">C.2.4.3 bis Competenze tecnico professionali connotative</text:p>
      <text:p text:style-name="P44"><text:span text:style-name="Car._20_predefinito_20_paragrafo"><text:span text:style-name="T62">(da compilarsi </text:span></text:span><text:span text:style-name="Car._20_predefinito_20_paragrafo"><text:span text:style-name="T63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108">(aggiungere una riga per ciascuna competenza)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column table:style-name="Tabella47.G"/>
        <table:table-column table:style-name="Tabella47.H"/>
        <table:table-row table:style-name="Tabella47.1">
          <table:table-cell table:style-name="Tabella47.A1" office:value-type="string">
            <text:p text:style-name="P368">Indirizzo</text:p>
          </table:table-cell>
          <table:table-cell table:style-name="Tabella47.A1" office:value-type="string">
            <text:p text:style-name="P368">Competenza tecnico professionale connotativa</text:p>
          </table:table-cell>
          <table:table-cell table:style-name="Tabella47.A1" table:number-columns-spanned="2" office:value-type="string">
            <text:p text:style-name="P371">Durata</text:p>
          </table:table-cell>
          <table:covered-table-cell/>
          <table:table-cell table:style-name="Tabella47.A1" office:value-type="string">
            <text:p text:style-name="P371">Abilità</text:p>
          </table:table-cell>
          <table:table-cell table:style-name="Tabella47.A1" office:value-type="string">
            <text:p text:style-name="P371">Conoscenze</text:p>
          </table:table-cell>
          <table:table-cell table:style-name="Tabella47.G1" office:value-type="string">
            <text:p text:style-name="P371"/>
            <text:p text:style-name="P371">UF n.</text:p>
          </table:table-cell>
          <table:table-cell table:style-name="Tabella47.H1" office:value-type="string">
            <text:p text:style-name="P371"/>
            <text:p text:style-name="P371">Denominazione UF</text:p>
          </table:table-cell>
        </table:table-row>
        <text:soft-page-break/>
        <table:table-row table:style-name="Tabella47.2">
          <table:table-cell table:style-name="Tabella47.A2" table:number-rows-spanned="8" office:value-type="string" table:protected="true">
            <text:p text:style-name="P377">Lavorazione e produzione di pasticceria, pasta e prodotti da forno</text:p>
          </table:table-cell>
          <table:table-cell table:style-name="Tabella47.A2" table:number-rows-spanned="4" office:value-type="string" table:protected="true">
            <text:p text:style-name="P486">Eseguire attività di preparazione delle materie prime e dei semilavorati per la produzione di pasticceria, pasta e prodotti da forno </text:p>
          </table:table-cell>
          <table:table-cell table:style-name="Tabella47.A2" office:value-type="string">
            <text:p text:style-name="P237">Aula:</text:p>
          </table:table-cell>
          <table:table-cell table:style-name="Tabella47.A2" office:value-type="string">
            <text:p text:style-name="P374">0</text:p>
          </table:table-cell>
          <table:table-cell table:style-name="Tabella47.A2" table:number-rows-spanned="4" office:value-type="string" table:protected="true">
            <text:p text:style-name="P359">- Selezionare gli ingredienti per la realizzazione dei prodotti in base alle specifiche fornite</text:p>
            <text:p text:style-name="P359"><text:span text:style-name="T213">- </text:span>Selezionare strumenti, utensili, attrezzature e macchinari specifici di settore</text:p>
            <text:p text:style-name="P359">- Rispettare tempi, procedure e risorse</text:p>
            <text:p text:style-name="P359"><text:s/><text:span text:style-name="T213">- </text:span>Utilizzare gli ingredienti in base alle loro proprietà e caratteristiche</text:p>
          </table:table-cell>
          <table:table-cell table:style-name="Tabella47.F9" table:number-rows-spanned="4" office:value-type="string" table:protected="true">
            <text:p text:style-name="P360">Elementi di trasformazione agroalimentare </text:p>
            <text:p text:style-name="P360">- Processi e cicli di lavoro della trasformazione agroalimentare</text:p>
          </table:table-cell>
          <table:table-cell table:style-name="Tabella47.G10" table:number-rows-spanned="4" office:value-type="string">
            <text:p text:style-name="P373"/>
          </table:table-cell>
          <table:table-cell table:style-name="Tabella47.H2" table:number-rows-spanned="4" office:value-type="string">
            <text:p text:style-name="P361"/>
          </table:table-cell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235">Laboratorio:</text:p>
          </table:table-cell>
          <table:table-cell table:style-name="Tabella47.A2" office:value-type="string">
            <text:p text:style-name="P374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237">Stage</text:p>
          </table:table-cell>
          <table:table-cell table:style-name="Tabella47.A2" office:value-type="string">
            <text:p text:style-name="P374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361"/>
          </table:table-cell>
          <table:table-cell table:style-name="Tabella47.A2" office:value-type="string">
            <text:p text:style-name="P361"/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table-cell table:style-name="Tabella47.A2" table:number-rows-spanned="4" office:value-type="string" table:protected="true">
            <text:p text:style-name="P363">Eseguire attività di trasformazione, lavorazione e produzione di pasticceria, pasta e prodotti da forno</text:p>
          </table:table-cell>
          <table:table-cell table:style-name="Tabella47.A2" office:value-type="string">
            <text:p text:style-name="P237">Aula:</text:p>
          </table:table-cell>
          <table:table-cell table:style-name="Tabella47.A2" office:value-type="string">
            <text:p text:style-name="P374">0</text:p>
          </table:table-cell>
          <table:table-cell table:style-name="Tabella47.A2" table:number-rows-spanned="4" office:value-type="string" table:protected="true">
            <text:p text:style-name="P360">U<text:span text:style-name="T1">tilizzare le principali tecniche di lavorazione - Utilizzare strumenti, utensili, attrezzature e macchinari specifici di settore - Applicare metodi e tecniche di cottura - Monitorare i processi di trasformazione, impasto e lievitazione - Applicare tecniche di decorazione, guarnizione e farcitura - Applicare azioni correttive durante i processi di lavorazione </text:span></text:p>
          </table:table-cell>
          <table:table-cell table:style-name="Tabella47.F9" table:number-rows-spanned="4" office:value-type="string" table:protected="true">
            <text:p text:style-name="P360">Elementi di produzione e lavorazione - Elementi di decorazione, guarnizione e farcitura - Elementi di monitoraggio e azioni correttive nel processo produttivo </text:p>
          </table:table-cell>
          <table:table-cell table:style-name="Tabella47.G10" table:number-rows-spanned="4" office:value-type="string">
            <text:p text:style-name="P369"/>
          </table:table-cell>
          <table:table-cell table:style-name="Tabella47.H2" table:number-rows-spanned="4" office:value-type="string">
            <text:p text:style-name="P361"/>
          </table:table-cell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235">Laboratorio:</text:p>
          </table:table-cell>
          <table:table-cell table:style-name="Tabella47.A2" office:value-type="string">
            <text:p text:style-name="P374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C8" office:value-type="string">
            <text:p text:style-name="P237">Stage</text:p>
          </table:table-cell>
          <table:table-cell table:style-name="Tabella47.A2" office:value-type="string">
            <text:p text:style-name="P375">0</text:p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2">
          <table:covered-table-cell table:style-name="Tabella47.A2"/>
          <table:covered-table-cell table:style-name="Tabella47.A2"/>
          <table:table-cell table:style-name="Tabella47.A2" office:value-type="string">
            <text:p text:style-name="P361"/>
          </table:table-cell>
          <table:table-cell table:style-name="Tabella47.A2" office:value-type="string">
            <text:p text:style-name="P361"/>
          </table:table-cell>
          <table:covered-table-cell table:style-name="Tabella47.A2"/>
          <table:covered-table-cell table:style-name="Tabella47.F9"/>
          <table:covered-table-cell table:style-name="Tabella47.G10"/>
          <table:covered-table-cell table:style-name="Tabella47.H2"/>
        </table:table-row>
        <table:table-row table:style-name="Tabella47.1">
          <table:table-cell table:style-name="Tabella47.A2" office:value-type="string">
            <text:p text:style-name="P321"/>
          </table:table-cell>
          <table:table-cell table:style-name="Tabella47.A2" office:value-type="string">
            <text:p text:style-name="P321">Totale</text:p>
          </table:table-cell>
          <table:table-cell table:style-name="Tabella47.A2" table:number-columns-spanned="2" office:value-type="string">
            <text:p text:style-name="P323"/>
          </table:table-cell>
          <table:covered-table-cell/>
          <table:table-cell table:style-name="Tabella47.A2" office:value-type="string">
            <text:p text:style-name="P361"/>
          </table:table-cell>
          <table:table-cell table:style-name="Tabella47.F10" office:value-type="string">
            <text:p text:style-name="P361"/>
          </table:table-cell>
          <table:table-cell table:style-name="Tabella47.G10" office:value-type="string">
            <text:p text:style-name="P369"/>
          </table:table-cell>
          <table:table-cell table:style-name="Tabella47.H2" office:value-type="string">
            <text:p text:style-name="P361"/>
          </table:table-cell>
        </table:table-row>
      </table:table>
      <text:p text:style-name="P45"><text:span text:style-name="Car._20_predefinito_20_paragrafo"><text:span text:style-name="T19"/></text:span></text:p>
      <text:p text:style-name="P45"><text:span text:style-name="Car._20_predefinito_20_paragrafo"><text:span text:style-name="T19">C.2.4.4 AdA del RRFP</text:span></text:span></text:p>
      <text:p text:style-name="P59"><text:span text:style-name="Car._20_predefinito_20_paragrafo"><text:span text:style-name="T60">(</text:span></text:span><text:span text:style-name="Car._20_predefinito_20_paragrafo"><text:span text:style-name="T57">se presenti - </text:span></text:span><text:span text:style-name="Car._20_predefinito_20_paragrafo"><text:span text:style-name="T60">limitatamente al percorso per “Operatore ai servizi di vendita”)</text:span>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column table:style-name="Tabella48.G"/>
        <table:table-row table:style-name="Tabella48.1">
          <table:table-cell table:style-name="Tabella48.A1" office:value-type="string">
            <text:p text:style-name="P372">Denominazione AdA</text:p>
            <text:p text:style-name="P370">del RRFP</text:p>
          </table:table-cell>
          <table:table-cell table:style-name="Tabella48.B1" table:number-columns-spanned="2" office:value-type="string">
            <text:p text:style-name="P372">Durata</text:p>
          </table:table-cell>
          <table:covered-table-cell/>
          <table:table-cell table:style-name="Tabella48.A1" office:value-type="string">
            <text:p text:style-name="P371">Capacità</text:p>
          </table:table-cell>
          <table:table-cell table:style-name="Tabella48.A1" office:value-type="string">
            <text:p text:style-name="P371">Conoscenze</text:p>
          </table:table-cell>
          <table:table-cell table:style-name="Tabella48.F1" office:value-type="string">
            <text:p text:style-name="P372"/>
            <text:p text:style-name="P372">UF n.</text:p>
          </table:table-cell>
          <table:table-cell table:style-name="Tabella48.G1" office:value-type="string">
            <text:p text:style-name="P372"/>
            <text:p text:style-name="P372">Denominazione UF</text:p>
          </table:table-cell>
        </table:table-row>
        <table:table-row table:style-name="Tabella48.2">
          <table:table-cell table:style-name="Tabella48.A2" table:number-rows-spanned="4" office:value-type="string">
            <text:p text:style-name="P320"/>
          </table:table-cell>
          <table:table-cell table:style-name="Tabella48.B5" office:value-type="string">
            <text:p text:style-name="P238">Aula:</text:p>
          </table:table-cell>
          <table:table-cell table:style-name="Tabella48.C5" office:value-type="string">
            <text:p text:style-name="P361"/>
          </table:table-cell>
          <table:table-cell table:style-name="Tabella48.A2" table:number-rows-spanned="4" office:value-type="string">
            <text:p text:style-name="P362"/>
          </table:table-cell>
          <table:table-cell table:style-name="Tabella48.E5" table:number-rows-spanned="4" office:value-type="string">
            <text:p text:style-name="P362"/>
          </table:table-cell>
          <table:table-cell table:style-name="Tabella48.F5" table:number-rows-spanned="4" table:number-columns-spanned="2" office:value-type="string">
            <text:p text:style-name="P370"/>
          </table:table-cell>
          <table:covered-table-cell/>
        </table:table-row>
        <table:table-row table:style-name="Tabella48.3">
          <table:covered-table-cell table:style-name="Tabella48.A2"/>
          <table:table-cell table:style-name="Tabella48.B5" office:value-type="string">
            <text:p text:style-name="P235">Laboratorio:</text:p>
          </table:table-cell>
          <table:table-cell table:style-name="Tabella48.C5" office:value-type="string">
            <text:p text:style-name="Standard"/>
          </table:table-cell>
          <table:covered-table-cell table:style-name="Tabella48.A2"/>
          <table:covered-table-cell table:style-name="Tabella48.E5"/>
          <table:covered-table-cell table:style-name="Tabella48.F5"/>
          <table:covered-table-cell/>
        </table:table-row>
        <table:table-row table:style-name="Tabella48.3">
          <table:covered-table-cell table:style-name="Tabella48.A2"/>
          <table:table-cell table:style-name="Tabella48.B5" office:value-type="string">
            <text:p text:style-name="P238">Stage:</text:p>
          </table:table-cell>
          <table:table-cell table:style-name="Tabella48.C5" office:value-type="string">
            <text:p text:style-name="Standard"/>
          </table:table-cell>
          <table:covered-table-cell table:style-name="Tabella48.A2"/>
          <table:covered-table-cell table:style-name="Tabella48.E5"/>
          <table:covered-table-cell table:style-name="Tabella48.F5"/>
          <table:covered-table-cell/>
        </table:table-row>
        <table:table-row table:style-name="Tabella48.3">
          <table:covered-table-cell table:style-name="Tabella48.A2"/>
          <table:table-cell table:style-name="Tabella48.B5" office:value-type="string">
            <text:p text:style-name="Standard"/>
          </table:table-cell>
          <table:table-cell table:style-name="Tabella48.C5" office:value-type="string">
            <text:p text:style-name="Standard"/>
          </table:table-cell>
          <table:covered-table-cell table:style-name="Tabella48.A2"/>
          <table:covered-table-cell table:style-name="Tabella48.E5"/>
          <table:covered-table-cell table:style-name="Tabella48.F5"/>
          <table:covered-table-cell/>
        </table:table-row>
        <table:table-row table:style-name="Tabella48.2">
          <table:table-cell table:style-name="Tabella48.A2" office:value-type="string">
            <text:p text:style-name="P362"><text:s/></text:p>
          </table:table-cell>
          <table:table-cell table:style-name="Tabella48.B6" table:number-columns-spanned="2" office:value-type="string">
            <text:p text:style-name="P361"/>
          </table:table-cell>
          <table:covered-table-cell/>
          <table:table-cell table:style-name="Tabella48.A2" office:value-type="string">
            <text:p text:style-name="P362"/>
          </table:table-cell>
          <table:table-cell table:style-name="Tabella48.E6" office:value-type="string">
            <text:p text:style-name="P362"/>
          </table:table-cell>
          <table:table-cell table:style-name="Tabella48.F6" office:value-type="string">
            <text:p text:style-name="P370"/>
          </table:table-cell>
          <table:table-cell table:style-name="Tabella48.G6" office:value-type="string">
            <text:p text:style-name="P362"/>
          </table:table-cell>
        </table:table-row>
        <table:table-row table:style-name="Tabella48.2">
          <table:table-cell table:style-name="Tabella48.A2" office:value-type="string">
            <text:p text:style-name="P322">Totale</text:p>
          </table:table-cell>
          <table:table-cell table:style-name="Tabella48.A2" table:number-columns-spanned="2" office:value-type="string">
            <text:p text:style-name="P324"/>
          </table:table-cell>
          <table:covered-table-cell/>
          <table:table-cell table:style-name="Tabella48.A2" office:value-type="string">
            <text:p text:style-name="P362"/>
          </table:table-cell>
          <table:table-cell table:style-name="Tabella48.E7" office:value-type="string">
            <text:p text:style-name="P362"/>
          </table:table-cell>
          <table:table-cell table:style-name="Tabella48.F7" office:value-type="string">
            <text:p text:style-name="P370"/>
          </table:table-cell>
          <table:table-cell table:style-name="Tabella48.G6" office:value-type="string">
            <text:p text:style-name="P362"/>
          </table:table-cell>
        </table:table-row>
      </table:table>
      <text:p text:style-name="P548"><text:soft-page-break/><text:span text:style-name="Car._20_predefinito_20_paragrafo"><text:span text:style-name="T46"/></text:span></text:p>
      <text:p text:style-name="P548"><text:span text:style-name="Car._20_predefinito_20_paragrafo"><text:span text:style-name="T32">C.2.5 </text:span></text:span><text:span text:style-name="Car._20_predefinito_20_paragrafo"><text:span text:style-name="T35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leLine1861238406176">
          <table:table-cell table:style-name="Tabella29.A1" office:value-type="string">
            <text:p text:style-name="P117">N.</text:p>
          </table:table-cell>
          <table:table-cell table:style-name="Tabella29.A1" office:value-type="string">
            <text:p text:style-name="P117">U.F.</text:p>
          </table:table-cell>
          <table:table-cell table:style-name="Tabella29.A1" office:value-type="string">
            <text:p text:style-name="P117">Durata</text:p>
          </table:table-cell>
          <table:table-cell table:style-name="Tabella29.A1" office:value-type="string">
            <text:p text:style-name="P117">Di cui Fad</text:p>
          </table:table-cell>
          <table:table-cell table:style-name="Tabella29.A1" office:value-type="string">
            <text:p text:style-name="P117">Di cui Laboratorio</text:p>
          </table:table-cell>
          <table:table-cell table:style-name="Tabella29.F1" office:value-type="string">
            <text:p text:style-name="P117">Annualità in cui sarà svolta l'UF</text:p>
            <text:p text:style-name="P82">(indicare I, II o III annualità)</text:p>
          </table:table-cell>
        </table:table-row>
        <table:table-row table:style-name="TableLine1861238411072">
          <table:table-cell table:style-name="Tabella29.A14" office:value-type="string">
            <text:p text:style-name="P81">1</text:p>
          </table:table-cell>
          <table:table-cell table:style-name="Tabella29.B10" office:value-type="string">
            <text:p text:style-name="P88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17872">
          <table:table-cell table:style-name="Tabella29.A14" office:value-type="string">
            <text:p text:style-name="P411">2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20320">
          <table:table-cell table:style-name="Tabella29.A14" office:value-type="string">
            <text:p text:style-name="P411">3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19504">
          <table:table-cell table:style-name="Tabella29.A14" office:value-type="string">
            <text:p text:style-name="P411">4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29024">
          <table:table-cell table:style-name="Tabella29.A14" office:value-type="string">
            <text:p text:style-name="P411">5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17600">
          <table:table-cell table:style-name="Tabella29.A14" office:value-type="string">
            <text:p text:style-name="P411">6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30656">
          <table:table-cell table:style-name="Tabella29.A14" office:value-type="string">
            <text:p text:style-name="P411">7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18144">
          <table:table-cell table:style-name="Tabella29.A14" office:value-type="string">
            <text:p text:style-name="P411">8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16512">
          <table:table-cell table:style-name="Tabella29.A14" office:value-type="string">
            <text:p text:style-name="P411">9</text:p>
          </table:table-cell>
          <table:table-cell table:style-name="Tabella29.B10" office:value-type="string">
            <text:p text:style-name="P412"/>
          </table:table-cell>
          <table:table-cell table:style-name="Tabella29.C10" office:value-type="string">
            <text:p text:style-name="P85"/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17328">
          <table:table-cell table:style-name="Tabella29.A14" office:value-type="string">
            <text:p text:style-name="P411">10</text:p>
          </table:table-cell>
          <table:table-cell table:style-name="Tabella29.B14" office:value-type="string" table:protected="true">
            <text:p text:style-name="P542"><text:span text:style-name="Car._20_predefinito_20_paragrafo"><text:span text:style-name="T98">UF </text:span></text:span><text:span text:style-name="Car._20_predefinito_20_paragrafo"><text:span text:style-name="T7">alternanza</text:span></text:span><text:span text:style-name="Car._20_predefinito_20_paragrafo"><text:span text:style-name="T98"> </text:span></text:span><text:span text:style-name="Car._20_predefinito_20_paragrafo"><text:span text:style-name="T7">scuola-lavoro</text:span></text:span></text:p>
          </table:table-cell>
          <table:table-cell table:style-name="Tabella29.C14" office:value-type="string" table:protected="true">
            <text:p text:style-name="P341">800</text:p>
          </table:table-cell>
          <table:table-cell table:style-name="Tabella29.D14" office:value-type="string">
            <text:p text:style-name="P84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29568">
          <table:table-cell table:style-name="Tabella29.A14" office:value-type="string">
            <text:p text:style-name="P414"/>
          </table:table-cell>
          <table:table-cell table:style-name="Tabella29.B14" office:value-type="string" table:protected="true">
            <text:p text:style-name="P412">Totale UF</text:p>
          </table:table-cell>
          <table:table-cell table:style-name="Tabella29.C14" office:value-type="string" table:protected="true">
            <text:p text:style-name="P413">2140</text:p>
          </table:table-cell>
          <table:table-cell table:style-name="Tabella29.D14" office:value-type="string">
            <text:p text:style-name="P410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861238425488">
          <table:table-cell table:style-name="Tabella29.A14" office:value-type="string">
            <text:p text:style-name="P414"/>
          </table:table-cell>
          <table:table-cell table:style-name="Tabella29.B14" office:value-type="string" table:protected="true">
            <text:p text:style-name="P542"><text:span text:style-name="Car._20_predefinito_20_paragrafo"><text:span text:style-name="T7">Totale ore di accompagnamento (1)</text:span></text:span></text:p>
          </table:table-cell>
          <table:table-cell table:style-name="Tabella29.C14" office:value-type="string" table:protected="true">
            <text:p text:style-name="P342">30</text:p>
          </table:table-cell>
          <table:table-cell table:style-name="Tabella29.D14" office:value-type="string">
            <text:p text:style-name="P341"/>
          </table:table-cell>
          <table:table-cell table:style-name="Tabella29.E14" office:value-type="string">
            <text:p text:style-name="P399"/>
          </table:table-cell>
          <table:table-cell table:style-name="Tabella29.F14" office:value-type="string">
            <text:p text:style-name="P399"/>
          </table:table-cell>
        </table:table-row>
        <table:table-row table:style-name="TableLine1861238422224">
          <table:table-cell table:style-name="Tabella29.A14" office:value-type="string">
            <text:p text:style-name="P131"/>
          </table:table-cell>
          <table:table-cell table:style-name="Tabella29.B14" office:value-type="string" table:protected="true">
            <text:p text:style-name="P118">Totale percorso</text:p>
          </table:table-cell>
          <table:table-cell table:style-name="Tabella29.C14" office:value-type="string" table:protected="true">
            <text:p text:style-name="P89">2970</text:p>
          </table:table-cell>
          <table:table-cell table:style-name="Tabella29.D14" office:value-type="string">
            <text:p text:style-name="P85"/>
          </table:table-cell>
          <table:table-cell table:style-name="Tabella29.E14" office:value-type="string">
            <text:p text:style-name="P85"/>
          </table:table-cell>
          <table:table-cell table:style-name="Tabella29.F14" office:value-type="string">
            <text:p text:style-name="P85"/>
          </table:table-cell>
        </table:table-row>
      </table:table>
      <text:p text:style-name="P549"><text:span text:style-name="Car._20_predefinito_20_paragrafo"><text:span text:style-name="T84">Se l'U.F viene svolta in più annualità, indicarla una sola volta specificando le annualità in cui viene realizzata</text:span></text:span></text:p>
      <text:p text:style-name="P525"/>
      <text:p text:style-name="P511"><text:span text:style-name="T170">(1) </text:span><text:span text:style-name="Car._20_predefinito_20_paragrafo"><text:span text:style-name="T89">totale delle ore </text:span></text:span><text:span text:style-name="Car._20_predefinito_20_paragrafo"><text:span text:style-name="T88">ad allievo</text:span></text:span><text:span text:style-name="Car._20_predefinito_20_paragrafo"><text:span text:style-name="T89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47"><text:span text:style-name="Car._20_predefinito_20_paragrafo"><text:span text:style-name="T89"/></text:span></text:p>
      <text:p text:style-name="P173">C.2.6. Articolazione del percorso nel triennio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leLine1861238406992">
          <table:table-cell table:style-name="Tabella30.A1" office:value-type="string">
            <text:p text:style-name="P30"/>
          </table:table-cell>
          <table:table-cell table:style-name="Tabella30.A1" office:value-type="string">
            <text:p text:style-name="P31">N. ore</text:p>
          </table:table-cell>
          <table:table-cell table:style-name="Tabella30.C1" office:value-type="string">
            <text:p text:style-name="P31">N. ore di compresenza</text:p>
          </table:table-cell>
        </table:table-row>
        <table:table-row table:style-name="TableLine1861238427392">
          <table:table-cell table:style-name="Tabella30.A2" office:value-type="string" table:protected="true">
            <text:p text:style-name="P30">Lezioni teoriche (finalizzate all'insegnamento delle competenze di base)</text:p>
          </table:table-cell>
          <table:table-cell table:style-name="Tabella30.B2" table:formula="ooow:&lt;Tabella5.C3&gt;+&lt;Tabella5.C7&gt;+&lt;Tabella5.C11&gt;+&lt;Tabella5.C15&gt;+&lt;Tabella5.C19&gt;+&lt;Tabella5.C22&gt;+&lt;Tabella5.C25&gt;+&lt;Tabella5.C28&gt;+&lt;Tabella5.C31&gt;" office:value-type="float" office:value="0" table:protected="true">
            <text:p text:style-name="P32">0</text:p>
          </table:table-cell>
          <table:table-cell table:style-name="Tabella30.C8" office:value-type="string">
            <text:p text:style-name="P30"/>
          </table:table-cell>
        </table:table-row>
        <table:table-row table:style-name="TableLine1861238419232">
          <table:table-cell table:style-name="Tabella30.A2" office:value-type="string" table:protected="true">
            <text:p text:style-name="P30">Lezioni teoriche (finalizzate all'insegnamento delle competenze tecnico-professionali)</text:p>
          </table:table-cell>
          <table:table-cell table:style-name="Tabella30.B2" table:formula="ooow:&lt;Tabella44.C3&gt;+&lt;Tabella44.C6&gt;+&lt;Tabella44.C9&gt;+&lt;Tabella45.C3&gt;+&lt;Tabella45.C7&gt;+&lt;Tabella45.C11&gt;+&lt;Tabella45.C15&gt;+&lt;Tabella46.D3&gt;+&lt;Tabella46.D7&gt;+&lt;Tabella46.D11&gt;+&lt;Tabella46.D15&gt;+&lt;Tabella46.D19&gt;+&lt;Tabella46.D23&gt;+&lt;Tabella46.D27&gt;+&lt;Tabella47.D2&gt;+&lt;Tabella47.D6&gt;" office:value-type="float" office:value="0" table:protected="true">
            <text:p text:style-name="P33">0</text:p>
          </table:table-cell>
          <table:table-cell table:style-name="Tabella30.C8" office:value-type="string">
            <text:p text:style-name="P30"/>
          </table:table-cell>
        </table:table-row>
        <table:table-row table:style-name="TableLine1861238425760">
          <table:table-cell table:style-name="Tabella30.A2" office:value-type="string" table:protected="true">
            <text:p text:style-name="P30">Attività di accompagnamento</text:p>
          </table:table-cell>
          <table:table-cell table:style-name="Tabella30.A2" office:value-type="string" table:protected="true">
            <text:p text:style-name="P37">30</text:p>
          </table:table-cell>
          <table:table-cell table:style-name="Tabella30.C8" office:value-type="string">
            <text:p text:style-name="P30"/>
          </table:table-cell>
        </table:table-row>
        <table:table-row table:style-name="TableLine1861238416240">
          <table:table-cell table:style-name="Tabella30.A2" office:value-type="string" table:protected="true">
            <text:p text:style-name="P30">Attività laboratoriale (finalizzata all'insegnamento delle competenze di base)</text:p>
          </table:table-cell>
          <table:table-cell table:style-name="Tabella30.B2" table:formula="ooow:&lt;Tabella5.C4&gt;+&lt;Tabella5.C8&gt;+&lt;Tabella5.C12&gt;+&lt;Tabella5.C16&gt;+&lt;Tabella5.C20&gt;+&lt;Tabella5.C23&gt;+&lt;Tabella5.C26&gt;+&lt;Tabella5.C29&gt;+&lt;Tabella5.C32&gt;" office:value-type="float" office:value="0" table:protected="true">
            <text:p text:style-name="P34">0</text:p>
          </table:table-cell>
          <table:table-cell table:style-name="Tabella30.C8" office:value-type="string">
            <text:p text:style-name="P30"/>
          </table:table-cell>
        </table:table-row>
        <table:table-row table:style-name="TableLine1861238422768">
          <table:table-cell table:style-name="Tabella30.A2" office:value-type="string" table:protected="true">
            <text:p text:style-name="P30">Attività laboratoriale (finalizzata all'insegnamento delle competenze tecnico-professionali)</text:p>
          </table:table-cell>
          <table:table-cell table:style-name="Tabella30.B2" table:formula="ooow:&lt;Tabella44.C4&gt;+&lt;Tabella44.C7&gt;+&lt;Tabella44.C10&gt;+&lt;Tabella45.C4&gt;+&lt;Tabella45.C8&gt;+&lt;Tabella45.C16&gt;+&lt;Tabella46.D4&gt;+&lt;Tabella46.D8&gt;+&lt;Tabella46.D16&gt;+&lt;Tabella46.D20&gt;+&lt;Tabella46.D28&gt;+&lt;Tabella47.D3&gt;+&lt;Tabella47.D7&gt;+&lt;Tabella45.C12&gt;+&lt;Tabella46.D12&gt;+&lt;Tabella46.D24&gt;" office:value-type="float" office:value="0" table:protected="true">
            <text:p text:style-name="P35">0</text:p>
          </table:table-cell>
          <table:table-cell table:style-name="Tabella30.C8" office:value-type="string">
            <text:p text:style-name="P30"/>
          </table:table-cell>
        </table:table-row>
        <table:table-row table:style-name="TableLine1861238420864">
          <table:table-cell table:style-name="Tabella30.A2" office:value-type="string" table:protected="true">
            <text:p text:style-name="P30">Alternanza scuola-lavoro <text:span text:style-name="T195">(alternanza rafforzata)</text:span></text:p>
          </table:table-cell>
          <table:table-cell table:style-name="Tabella30.A2" office:value-type="string" table:protected="true">
            <text:p text:style-name="P36">800</text:p>
          </table:table-cell>
          <table:table-cell table:style-name="Tabella30.C8" office:value-type="string">
            <text:p text:style-name="P30"/>
          </table:table-cell>
        </table:table-row>
        <table:table-row table:style-name="TableLine1861238421408">
          <table:table-cell table:style-name="Tabella30.A2" office:value-type="string" table:protected="true">
            <text:p text:style-name="P26">Totale <text:span text:style-name="T207">(*)</text:span></text:p>
          </table:table-cell>
          <table:table-cell table:style-name="Tabella30.B2" table:formula="ooow:&lt;B2&gt;+&lt;B3&gt;+&lt;B5&gt;+&lt;B6&gt;+&lt;B7&gt;+&lt;B4&gt;" office:value-type="float" office:value="830" table:protected="true">
            <text:p text:style-name="P39">830</text:p>
          </table:table-cell>
          <table:table-cell table:style-name="Tabella30.C8" office:value-type="string">
            <text:p text:style-name="P27"/>
          </table:table-cell>
        </table:table-row>
      </table:table>
      <text:p text:style-name="P193"><text:span text:style-name="T207">(</text:span><text:span text:style-name="Car._20_predefinito_20_paragrafo"><text:span text:style-name="T199">*) </text:span></text:span><text:span text:style-name="Car._20_predefinito_20_paragrafo"><text:span text:style-name="T200">Per i </text:span></text:span><text:span text:style-name="Car._20_predefinito_20_paragrafo"><text:span text:style-name="T198">progetti triennali il totale delle ore dovrà essere </text:span></text:span><text:span text:style-name="Car._20_predefinito_20_paragrafo"><text:span text:style-name="T201">2970</text:span></text:span></text:p>
      <text:p text:style-name="P193"><text:tab/></text:p>
      <text:p text:style-name="P168"/>
      <text:p text:style-name="P169">C.2.6.1 Articolazione del percorso nella PRIMA CLASSE</text:p>
      <text:p text:style-name="P138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leLine1861238430112">
          <table:table-cell table:style-name="Tabella31.A1" office:value-type="string">
            <text:p text:style-name="P30"/>
          </table:table-cell>
          <table:table-cell table:style-name="Tabella31.A1" office:value-type="string">
            <text:p text:style-name="P31">N. ore</text:p>
          </table:table-cell>
          <table:table-cell table:style-name="Tabella31.C1" office:value-type="string">
            <text:p text:style-name="P31">N. ore di compresenza</text:p>
          </table:table-cell>
        </table:table-row>
        <table:table-row table:style-name="TableLine1861238423312">
          <table:table-cell table:style-name="Tabella31.A2" office:value-type="string">
            <text:p text:style-name="P30">Lezioni teoriche (finalizzate all'insegnamento delle competenze di base)</text:p>
          </table:table-cell>
          <table:table-cell table:style-name="Tabella31.A2" office:value-type="string">
            <text:p text:style-name="P30"/>
          </table:table-cell>
          <table:table-cell table:style-name="Tabella31.C2" office:value-type="string">
            <text:p text:style-name="P30"/>
          </table:table-cell>
        </table:table-row>
        <table:table-row table:style-name="TableLine1861238423856">
          <table:table-cell table:style-name="Tabella31.A2" office:value-type="string">
            <text:p text:style-name="P30">Lezioni teoriche (finalizzate all'insegnamento delle competenze tecnico-professionali)</text:p>
          </table:table-cell>
          <table:table-cell table:style-name="Tabella31.A2" office:value-type="string">
            <text:p text:style-name="P30"/>
          </table:table-cell>
          <table:table-cell table:style-name="Tabella31.C2" office:value-type="string">
            <text:p text:style-name="P30"/>
          </table:table-cell>
        </table:table-row>
        <table:table-row table:style-name="TableLine1861238415696">
          <table:table-cell table:style-name="Tabella31.A2" office:value-type="string">
            <text:p text:style-name="P30">Attività di accompagnamento</text:p>
          </table:table-cell>
          <table:table-cell table:style-name="Tabella31.A2" office:value-type="string">
            <text:p text:style-name="P30"/>
          </table:table-cell>
          <table:table-cell table:style-name="Tabella31.C2" office:value-type="string">
            <text:p text:style-name="P30"/>
          </table:table-cell>
        </table:table-row>
        <table:table-row table:style-name="TableLine1861238426848">
          <table:table-cell table:style-name="Tabella31.A2" office:value-type="string">
            <text:p text:style-name="P30">Attività laboratoriale (finalizzata all'insegnamento delle competenze di base)</text:p>
          </table:table-cell>
          <table:table-cell table:style-name="Tabella31.A2" office:value-type="string">
            <text:p text:style-name="P30"/>
          </table:table-cell>
          <table:table-cell table:style-name="Tabella31.C2" office:value-type="string">
            <text:p text:style-name="P30"/>
          </table:table-cell>
        </table:table-row>
        <table:table-row table:style-name="TableLine1861238415968">
          <table:table-cell table:style-name="Tabella31.A2" office:value-type="string">
            <text:p text:style-name="P30">Attività laboratoriale (finalizzata all'insegnamento delle competenze tecnico-professionali)</text:p>
          </table:table-cell>
          <table:table-cell table:style-name="Tabella31.A2" office:value-type="string">
            <text:p text:style-name="P30"/>
          </table:table-cell>
          <table:table-cell table:style-name="Tabella31.C2" office:value-type="string">
            <text:p text:style-name="P30"/>
          </table:table-cell>
        </table:table-row>
        <table:table-row table:style-name="TableLine1861238424128">
          <table:table-cell table:style-name="Tabella31.A2" office:value-type="string">
            <text:p text:style-name="P26">Totale</text:p>
          </table:table-cell>
          <table:table-cell table:style-name="Tabella31.A2" office:value-type="string">
            <text:p text:style-name="P38">990</text:p>
          </table:table-cell>
          <table:table-cell table:style-name="Tabella31.C2" office:value-type="string">
            <text:p text:style-name="P27"/>
          </table:table-cell>
        </table:table-row>
      </table:table>
      <text:p text:style-name="P132"/>
      <text:p text:style-name="P132"><text:soft-page-break/></text:p>
      <text:p text:style-name="P170">C.2.6.2 Articolazione del percorso nella SECONDA CLASSE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leLine1861238432016">
          <table:table-cell table:style-name="Tabella32.A1" office:value-type="string">
            <text:p text:style-name="P30"/>
          </table:table-cell>
          <table:table-cell table:style-name="Tabella32.A1" office:value-type="string">
            <text:p text:style-name="P31">N. ore</text:p>
          </table:table-cell>
          <table:table-cell table:style-name="Tabella32.C1" office:value-type="string">
            <text:p text:style-name="P31">N. ore di compresenza</text:p>
          </table:table-cell>
        </table:table-row>
        <table:table-row table:style-name="TableLine1861238426304">
          <table:table-cell table:style-name="Tabella32.A2" office:value-type="string">
            <text:p text:style-name="P30">Lezioni teoriche (finalizzate all'insegnamento delle competenze di base)</text:p>
          </table:table-cell>
          <table:table-cell table:style-name="Tabella32.A2" office:value-type="string">
            <text:p text:style-name="P30"/>
          </table:table-cell>
          <table:table-cell table:style-name="Tabella32.C2" office:value-type="string">
            <text:p text:style-name="P30"/>
          </table:table-cell>
        </table:table-row>
        <table:table-row table:style-name="TableLine1861238428208">
          <table:table-cell table:style-name="Tabella32.A2" office:value-type="string">
            <text:p text:style-name="P30">Lezioni teoriche (finalizzate all'insegnamento delle competenze tecnico-professionali)</text:p>
          </table:table-cell>
          <table:table-cell table:style-name="Tabella32.A2" office:value-type="string">
            <text:p text:style-name="P34"/>
          </table:table-cell>
          <table:table-cell table:style-name="Tabella32.C2" office:value-type="string">
            <text:p text:style-name="P30"/>
          </table:table-cell>
        </table:table-row>
        <table:table-row table:style-name="TableLine1861238428480">
          <table:table-cell table:style-name="Tabella32.A2" office:value-type="string">
            <text:p text:style-name="P30">Attività di accompagnamento</text:p>
          </table:table-cell>
          <table:table-cell table:style-name="Tabella32.A2" office:value-type="string">
            <text:p text:style-name="P30"/>
          </table:table-cell>
          <table:table-cell table:style-name="Tabella32.C2" office:value-type="string">
            <text:p text:style-name="P30"/>
          </table:table-cell>
        </table:table-row>
        <table:table-row table:style-name="TableLine1861238436096">
          <table:table-cell table:style-name="Tabella32.A2" office:value-type="string">
            <text:p text:style-name="P30">Attività laboratoriale (finalizzata all'insegnamento delle competenze di base)</text:p>
          </table:table-cell>
          <table:table-cell table:style-name="Tabella32.A2" office:value-type="string">
            <text:p text:style-name="P30"/>
          </table:table-cell>
          <table:table-cell table:style-name="Tabella32.C2" office:value-type="string">
            <text:p text:style-name="P30"/>
          </table:table-cell>
        </table:table-row>
        <table:table-row table:style-name="TableLine1861238442896">
          <table:table-cell table:style-name="Tabella32.A2" office:value-type="string">
            <text:p text:style-name="P30">Attività laboratoriale (finalizzata all'insegnamento delle competenze tecnico-professionali)</text:p>
          </table:table-cell>
          <table:table-cell table:style-name="Tabella32.A2" office:value-type="string">
            <text:p text:style-name="P30"/>
          </table:table-cell>
          <table:table-cell table:style-name="Tabella32.C2" office:value-type="string">
            <text:p text:style-name="P30"/>
          </table:table-cell>
        </table:table-row>
        <table:table-row table:style-name="TableLine1861238435552">
          <table:table-cell table:style-name="Tabella32.A2" office:value-type="string">
            <text:p text:style-name="P30">Alternanza scuola-lavoro</text:p>
          </table:table-cell>
          <table:table-cell table:style-name="Tabella32.A2" office:value-type="string">
            <text:p text:style-name="P31"/>
          </table:table-cell>
          <table:table-cell table:style-name="Tabella32.C2" office:value-type="string">
            <text:p text:style-name="P30"/>
          </table:table-cell>
        </table:table-row>
        <table:table-row table:style-name="TableLine1861238434736">
          <table:table-cell table:style-name="Tabella32.A2" office:value-type="string">
            <text:p text:style-name="P26">Totale</text:p>
          </table:table-cell>
          <table:table-cell table:style-name="Tabella32.A2" office:value-type="string">
            <text:p text:style-name="P40">990</text:p>
          </table:table-cell>
          <table:table-cell table:style-name="Tabella32.C2" office:value-type="string">
            <text:p text:style-name="P27"/>
          </table:table-cell>
        </table:table-row>
      </table:table>
      <text:p text:style-name="P168"/>
      <text:p text:style-name="P168"/>
      <text:p text:style-name="P168">C.2.6.3 Articolazione del percorso nella TERZA CLASSE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leLine1861238424944">
          <table:table-cell table:style-name="Tabella33.A1" office:value-type="string">
            <text:p text:style-name="P30"/>
          </table:table-cell>
          <table:table-cell table:style-name="Tabella33.A1" office:value-type="string">
            <text:p text:style-name="P31">N. ore</text:p>
          </table:table-cell>
          <table:table-cell table:style-name="Tabella33.C1" office:value-type="string">
            <text:p text:style-name="P31">N. ore di compresenza</text:p>
          </table:table-cell>
        </table:table-row>
        <table:table-row table:style-name="TableLine1861238438000">
          <table:table-cell table:style-name="Tabella33.A2" office:value-type="string">
            <text:p text:style-name="P30">Lezioni teoriche (finalizzate all'insegnamento delle competenze di base)</text:p>
          </table:table-cell>
          <table:table-cell table:style-name="Tabella33.A2" office:value-type="string">
            <text:p text:style-name="P30"/>
          </table:table-cell>
          <table:table-cell table:style-name="Tabella33.C2" office:value-type="string">
            <text:p text:style-name="P30"/>
          </table:table-cell>
        </table:table-row>
        <table:table-row table:style-name="TableLine1861238438544">
          <table:table-cell table:style-name="Tabella33.A2" office:value-type="string">
            <text:p text:style-name="P30">Lezioni teoriche (finalizzate all'insegnamento delle competenze tecnico-professionali)</text:p>
          </table:table-cell>
          <table:table-cell table:style-name="Tabella33.A2" office:value-type="string">
            <text:p text:style-name="P30"/>
          </table:table-cell>
          <table:table-cell table:style-name="Tabella33.C2" office:value-type="string">
            <text:p text:style-name="P30"/>
          </table:table-cell>
        </table:table-row>
        <table:table-row table:style-name="TableLine1861238439360">
          <table:table-cell table:style-name="Tabella33.A2" office:value-type="string">
            <text:p text:style-name="P30">Attività di accompagnamento</text:p>
          </table:table-cell>
          <table:table-cell table:style-name="Tabella33.A2" office:value-type="string">
            <text:p text:style-name="P30"/>
          </table:table-cell>
          <table:table-cell table:style-name="Tabella33.C2" office:value-type="string">
            <text:p text:style-name="P30"/>
          </table:table-cell>
        </table:table-row>
        <table:table-row table:style-name="TableLine1861238438816">
          <table:table-cell table:style-name="Tabella33.A2" office:value-type="string">
            <text:p text:style-name="P30">Attività laboratoriale (finalizzata all'insegnamento delle competenze di base)</text:p>
          </table:table-cell>
          <table:table-cell table:style-name="Tabella33.A2" office:value-type="string">
            <text:p text:style-name="P30"/>
          </table:table-cell>
          <table:table-cell table:style-name="Tabella33.C2" office:value-type="string">
            <text:p text:style-name="P30"/>
          </table:table-cell>
        </table:table-row>
        <table:table-row table:style-name="TableLine1861238442624">
          <table:table-cell table:style-name="Tabella33.A2" office:value-type="string">
            <text:p text:style-name="P30">Attività laboratoriale (finalizzata all'insegnamento delle competenze tecnico-professionali)</text:p>
          </table:table-cell>
          <table:table-cell table:style-name="Tabella33.A2" office:value-type="string">
            <text:p text:style-name="P30"/>
          </table:table-cell>
          <table:table-cell table:style-name="Tabella33.C2" office:value-type="string">
            <text:p text:style-name="P30"/>
          </table:table-cell>
        </table:table-row>
        <table:table-row table:style-name="TableLine1861238434192">
          <table:table-cell table:style-name="Tabella33.A2" office:value-type="string">
            <text:p text:style-name="P30">Alternanza scuola-lavoro</text:p>
          </table:table-cell>
          <table:table-cell table:style-name="Tabella33.A2" office:value-type="string">
            <text:p text:style-name="P30"/>
          </table:table-cell>
          <table:table-cell table:style-name="Tabella33.C2" office:value-type="string">
            <text:p text:style-name="P30"/>
          </table:table-cell>
        </table:table-row>
        <table:table-row table:style-name="TableLine1861238433648">
          <table:table-cell table:style-name="Tabella33.A2" office:value-type="string">
            <text:p text:style-name="P26">Totale</text:p>
          </table:table-cell>
          <table:table-cell table:style-name="Tabella33.A2" office:value-type="string">
            <text:p text:style-name="P38">990</text:p>
          </table:table-cell>
          <table:table-cell table:style-name="Tabella33.C2" office:value-type="string">
            <text:p text:style-name="P27"/>
          </table:table-cell>
        </table:table-row>
      </table:table>
      <text:p text:style-name="P132"/>
      <text:p text:style-name="P44"><text:soft-page-break/><text:span text:style-name="Car._20_predefinito_20_paragrafo"><text:span text:style-name="T37">Per ciascuna delle U.F. sopra indicate compilare ed allegare una scheda</text:span></text:span><text:span text:style-name="Car._20_predefinito_20_paragrafo"><text:span text:style-name="T8"> C.2.7</text:span></text:span></text:p>
      <text:p text:style-name="P157">Compilate ed allegate n° …… schede C.2.7</text:p>
      <text:p text:style-name="P157"/>
      <text:p text:style-name="P530"><text:span text:style-name="Car._20_predefinito_20_paragrafo"><text:span text:style-name="T32">C.2.7 Scheda di unità formativa <text:tab/>N° </text:span></text:span><text:span text:style-name="Car._20_predefinito_20_paragrafo"><text:span text:style-name="T134"><text:text-input text:description="">0</text:text-input></text:span></text:span><text:span text:style-name="Car._20_predefinito_20_paragrafo"><text:span text:style-name="T32"><text:s/>DI 0</text:span></text:span></text:p>
      <text:p text:style-name="P160">Titolo U.F.: <text:s text:c="104"/>Durata:</text:p>
      <text:p text:style-name="P161"/>
      <text:p text:style-name="P428"/>
      <text:list xml:id="list110104031121676" text:continue-list="list110104129252414" text:style-name="WWNum306">
        <text:list-item>
          <text:h text:style-name="P627" text:outline-level="3"><text:bookmark-start text:name="_Toc517086412"/><text:span text:style-name="Car._20_predefinito_20_paragrafo"><text:span text:style-name="T165">C.2.</text:span></text:span><text:span text:style-name="Car._20_predefinito_20_paragrafo"><text:span text:style-name="T166">7.</text:span></text:span><text:span text:style-name="Car._20_predefinito_20_paragrafo"><text:span text:style-name="T165">1 Obiettivi specifici di apprendimento in termini di</text:span></text:span><text:bookmark-end text:name="_Toc517086412"/><text:span text:style-name="Car._20_predefinito_20_paragrafo"><text:span text:style-name="T165"> <text:s/></text:span></text:span><text:span text:style-name="Car._20_predefinito_20_paragrafo"><text:span text:style-name="T162">NON COMPILARE</text:span></text:span></text:h>
        </text:list-item>
      </text:list>
      <text:p text:style-name="P497">(Indicare esclusivamente quanto previsto nei Repertori Regionali delle Figure Professionali e della Formazione Regolamentata) (Max ... righe) </text:p>
      <text:p text:style-name="P508">In caso di riferimento al Repertorio delle figure professionali</text:p>
      <text:p text:style-name="P505">Conoscenze:</text:p>
      <text:p text:style-name="P500"/>
      <text:p text:style-name="P500"/>
      <text:p text:style-name="P500"/>
      <text:p text:style-name="P505">Capacità:</text:p>
      <text:p text:style-name="P500"/>
      <text:p text:style-name="P508">In caso di riferimento al Repertorio della Formazione Regolamentata</text:p>
      <text:p text:style-name="P505">Obiettivi di competenze:</text:p>
      <text:p text:style-name="P500"/>
      <text:p text:style-name="P500"/>
      <text:p text:style-name="P505">Aree di sapere:</text:p>
      <text:p text:style-name="P190"/>
      <text:p text:style-name="P44"><text:span text:style-name="Car._20_predefinito_20_paragrafo"><text:span text:style-name="T8">C.2.7.</text:span></text:span><text:span text:style-name="Car._20_predefinito_20_paragrafo"><text:span text:style-name="T16">2</text:span></text:span><text:span text:style-name="Car._20_predefinito_20_paragrafo"><text:span text:style-name="T8"> Contenuti formativi</text:span></text:span></text:p>
      <text:p text:style-name="P92">(descrivere i contenuti specifici proposti in relazione agli obiettivi di apprendimento definiti) (Max 20 righe Arial 11)</text:p>
      <text:p text:style-name="P151"/>
      <text:p text:style-name="P151"/>
      <text:p text:style-name="P151"/>
      <text:p text:style-name="P150"/>
      <text:p text:style-name="P168">C.2.7.<text:span text:style-name="T233">3</text:span> Metodologie e strumenti</text:p>
      <text:p text:style-name="P92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423"/>
      <text:p text:style-name="P151"/>
      <text:p text:style-name="P151"/>
      <text:p text:style-name="P44"><text:soft-page-break/><text:span text:style-name="Car._20_predefinito_20_paragrafo"><text:span text:style-name="T8">C.2.7.</text:span></text:span><text:span text:style-name="Car._20_predefinito_20_paragrafo"><text:span text:style-name="T16">4</text:span></text:span><text:span text:style-name="Car._20_predefinito_20_paragrafo"><text:span text:style-name="T8"> Organizzazione e logistica</text:span></text:span></text:p>
      <text:p text:style-name="P92">(indicare le principali attrezzature <text:span text:style-name="T170">e i principali mat</text:span>eriali necessari in relazione alla metodologia didattica adottata e alle finalità formative) (Max 10 righe Arial 11)</text:p>
      <text:p text:style-name="P151"/>
      <text:p text:style-name="P151"/>
      <text:p text:style-name="P150"/>
      <text:p text:style-name="P55"><text:span text:style-name="Car._20_predefinito_20_paragrafo"><text:span text:style-name="T8">C.2.7.</text:span></text:span><text:span text:style-name="Car._20_predefinito_20_paragrafo"><text:span text:style-name="T16">5</text:span></text:span><text:span text:style-name="Car._20_predefinito_20_paragrafo"><text:span text:style-name="T8"> Modalità di verifica</text:span></text:span><text:span text:style-name="Car._20_predefinito_20_paragrafo"><text:span text:style-name="T13"> degli apprendimenti di fine UF</text:span></text:span><text:span text:style-name="Car._20_predefinito_20_paragrafo"><text:span text:style-name="T34"> </text:span></text:span><text:span text:style-name="Car._20_predefinito_20_paragrafo"><text:span text:style-name="T54">(Max 20 righe Arial 11)</text:span></text:span></text:p>
      <text:p text:style-name="P541"><text:span text:style-name="Car._20_predefinito_20_paragrafo"><text:span text:style-name="T7">Tipologie di prove previste:</text:span></text:span></text:p>
      <text:p text:style-name="P306"><text:s/></text:p>
      <text:p text:style-name="P87"/>
      <text:p text:style-name="P87">Modalità di valutazione degli esiti delle prove:</text:p>
      <text:p text:style-name="P398"><text:span text:style-name="Car._20_predefinito_20_paragrafo"><text:span text:style-name="T64"/></text:span></text:p>
      <text:p text:style-name="P396"><text:span text:style-name="Car._20_predefinito_20_paragrafo"><text:span text:style-name="T54"/></text:span></text:p>
      <text:list xml:id="list110104172483650" text:continue-list="list110104031121676" text:style-name="WWNum311">
        <text:list-item>
          <text:list>
            <text:list-item>
              <text:h text:style-name="P628" text:outline-level="3"><text:bookmark-start text:name="_Toc517086417"/><text:span text:style-name="Car._20_predefinito_20_paragrafo"><text:span text:style-name="T30">C.3 <text:tab/>Scheda di attività non formativa<text:tab/></text:span></text:span><text:span text:style-name="T212"> <text:s text:c="2"/><text:tab/>N°… <text:s/>DI…</text:span><text:bookmark-end text:name="_Toc517086417"/><text:span text:style-name="T212"> <text:s/></text:span><text:span text:style-name="T105">NON COMPILARE</text:span></text:h>
            </text:list-item>
          </text:list>
        </text:list-item>
      </text:list>
      <text:p text:style-name="P128"/>
      <text:p text:style-name="P484">Titolo:</text:p>
      <text:p text:style-name="P483"><text:tab/>Attività PAD :</text:p>
      <text:p text:style-name="P519"/>
      <text:list xml:id="list110104248437418" text:continue-list="list110104172483650" text:style-name="WWNum312">
        <text:list-item>
          <text:h text:style-name="P643" text:outline-level="3"><text:bookmark-start text:name="_Toc517086418"/><text:span text:style-name="Car._20_predefinito_20_paragrafo"><text:span text:style-name="T30">C.3.1 Obiettivi dell’attività e localizzazione </text:span></text:span><text:span text:style-name="Car._20_predefinito_20_paragrafo"><text:span text:style-name="T41">(</text:span></text:span><text:span text:style-name="Car._20_predefinito_20_paragrafo"><text:span text:style-name="T74">Max …….. righe)</text:span></text:span><text:bookmark-end text:name="_Toc517086418"/><text:span text:style-name="Car._20_predefinito_20_paragrafo"><text:span text:style-name="T74"> </text:span></text:span><text:span text:style-name="Car._20_predefinito_20_paragrafo"><text:span text:style-name="T80">NON COMPILARE</text:span></text:span></text:h>
        </text:list-item>
        <text:list-item>
          <text:h text:style-name="P647" text:outline-level="3"><text:span text:style-name="Car._20_predefinito_20_paragrafo"><text:span text:style-name="T74"/></text:span></text:h>
        </text:list-item>
      </text:list>
      <text:p text:style-name="P518"/>
      <text:p text:style-name="P517"/>
      <text:p text:style-name="P517"/>
      <text:list xml:id="list110104039528047" text:continue-list="list110104248437418" text:style-name="WWNum313">
        <text:list-item>
          <text:h text:style-name="P644" text:outline-level="3"><text:bookmark-start text:name="_Toc517086419"/><text:span text:style-name="Car._20_predefinito_20_paragrafo"><text:span text:style-name="T38">C.3.2 Descrizione articolazione/contenuti (</text:span></text:span><text:span text:style-name="Car._20_predefinito_20_paragrafo"><text:span text:style-name="T74">Max …….. righe)</text:span></text:span><text:bookmark-end text:name="_Toc517086419"/><text:span text:style-name="Car._20_predefinito_20_paragrafo"><text:span text:style-name="T74"> </text:span></text:span><text:span text:style-name="Car._20_predefinito_20_paragrafo"><text:span text:style-name="T80">NON COMPILARE</text:span></text:span></text:h>
        </text:list-item>
      </text:list>
      <text:p text:style-name="P516"><text:span text:style-name="Car._20_predefinito_20_paragrafo"><text:span text:style-name="T74"/></text:span></text:p>
      <text:p text:style-name="P518"/>
      <text:p text:style-name="P517"/>
      <text:p text:style-name="P517"/>
      <text:list xml:id="list110104202218562" text:continue-list="list110104039528047" text:style-name="WWNum314">
        <text:list-item>
          <text:h text:style-name="P645" text:outline-level="3"><text:bookmark-start text:name="_Toc517086420"/><text:span text:style-name="Car._20_predefinito_20_paragrafo"><text:span text:style-name="T38">C.3.3 Metodologie e strumenti</text:span></text:span><text:bookmark-end text:name="_Toc517086420"/><text:span text:style-name="Car._20_predefinito_20_paragrafo"><text:span text:style-name="T38"> <text:s/></text:span></text:span><text:span text:style-name="Car._20_predefinito_20_paragrafo"><text:span text:style-name="T43">NON COMPILARE</text:span></text:span></text:h>
        </text:list-item>
      </text:list>
      <text:p text:style-name="P526"><text:span text:style-name="Car._20_predefinito_20_paragrafo"><text:span text:style-name="T74">(Illustrare le meto</text:span></text:span><text:span text:style-name="T202">dologie d’intervento e specificare quantità, qualità e pertinenza degli strumenti e dei materiali di supporto) (Max ... righe)</text:span></text:p>
      <text:p text:style-name="P439"/>
      <text:p text:style-name="P485"/>
      <text:p text:style-name="P528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xml:id="list110103307329835" text:continue-list="list110104202218562" text:style-name="WWNum315">
        <text:list-item>
          <text:h text:style-name="P648" text:outline-level="3"/>
        </text:list-item>
        <text:list-item text:style-override="WWNum316">
          <text:h text:style-name="P649" text:outline-level="3"/>
          <text:list text:style-name="WWNum317">
            <text:list-item>
              <text:h text:style-name="P650" text:outline-level="3"><text:span text:style-name="Car._20_predefinito_20_paragrafo"><text:span text:style-name="T42">C.3.4 Altri elementi ritenuti rilevanti </text:span></text:span><text:span text:style-name="Car._20_predefinito_20_paragrafo"><text:span text:style-name="T43">NON COMPILARE</text:span></text:span></text:h>
            </text:list-item>
          </text:list>
        </text:list-item>
      </text:list>
      <text:h text:style-name="P582" text:outline-level="3">(Da specificare a cura di ciascun RdA) (Max ... righe)</text:h>
      <text:p text:style-name="P439"/>
      <text:p text:style-name="P401"/>
      <text:list xml:id="list110104264849140" text:continue-list="list110103307329835" text:style-name="WWNum318">
        <text:list-item>
          <text:h text:style-name="P629" text:outline-level="3"><text:bookmark-start text:name="_Toc517086421"/><text:span text:style-name="Car._20_predefinito_20_paragrafo"><text:span text:style-name="T167">C.4 Cronoprogramma del progetto</text:span></text:span><text:bookmark-end text:name="_Toc517086421"/><text:span text:style-name="Car._20_predefinito_20_paragrafo"><text:span text:style-name="T167"> </text:span></text:span><text:span text:style-name="Car._20_predefinito_20_paragrafo"><text:span text:style-name="T163">NON COMPILARE</text:span></text:span></text:h>
        </text:list-item>
      </text:list>
      <text:p text:style-name="P498"/>
      <text:p text:style-name="P501">Indicare le varie fasi di attività progettuali: pubblicizzazione, raccolta iscrizioni, attività formativa, attività di stage, disseminazione dei risultati ecc.</text:p>
      <text:p text:style-name="P507">Replicare la tabella nel caso di progetti di durata superiore a 12 mesi</text:p>
      <text:p text:style-name="P49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502">N°</text:p>
          </table:table-cell>
          <table:table-cell table:style-name="Tabella28.A1" office:value-type="string">
            <text:p text:style-name="P502">Fasi</text:p>
          </table:table-cell>
          <table:table-cell table:style-name="Tabella28.A1" office:value-type="string">
            <text:p text:style-name="P502">1° mese</text:p>
          </table:table-cell>
          <table:table-cell table:style-name="Tabella28.A1" office:value-type="string">
            <text:p text:style-name="P502">2° mese</text:p>
          </table:table-cell>
          <table:table-cell table:style-name="Tabella28.A1" office:value-type="string">
            <text:p text:style-name="P502">3° mese</text:p>
          </table:table-cell>
          <table:table-cell table:style-name="Tabella28.A1" office:value-type="string">
            <text:p text:style-name="P502">4° mese</text:p>
          </table:table-cell>
          <table:table-cell table:style-name="Tabella28.A1" office:value-type="string">
            <text:p text:style-name="P502">5° mese</text:p>
          </table:table-cell>
          <table:table-cell table:style-name="Tabella28.A1" office:value-type="string">
            <text:p text:style-name="P502">6° mese</text:p>
          </table:table-cell>
          <table:table-cell table:style-name="Tabella28.A1" office:value-type="string">
            <text:p text:style-name="P503">7° mese</text:p>
          </table:table-cell>
          <table:table-cell table:style-name="Tabella28.A1" office:value-type="string">
            <text:p text:style-name="P502">8° mese</text:p>
          </table:table-cell>
          <table:table-cell table:style-name="Tabella28.A1" office:value-type="string">
            <text:p text:style-name="P502">9° mese</text:p>
          </table:table-cell>
          <table:table-cell table:style-name="Tabella28.A1" office:value-type="string">
            <text:p text:style-name="P502">10° mese</text:p>
          </table:table-cell>
          <table:table-cell table:style-name="Tabella28.A1" office:value-type="string">
            <text:p text:style-name="P502">11° mese</text:p>
          </table:table-cell>
          <table:table-cell table:style-name="Tabella28.N1" office:value-type="string">
            <text:p text:style-name="P504">12° mese</text:p>
          </table:table-cell>
        </table:table-row>
        <table:table-row table:style-name="Tabella28.2">
          <table:table-cell table:style-name="Tabella28.A1" office:value-type="string">
            <text:p text:style-name="P506">……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58862_3393586339" field:type="vnd.oasis.opendocument.field.FORMCHECKBOX"/><text:bookmark text:name="__Fieldmark__17847_4285088004"/><text:bookmark text:name="__Fieldmark__8934_2764290405"/><text:bookmark text:name="__Fieldmark__41262_2511065368"/><text:bookmark text:name="__Fieldmark__0_2083136260"/><text:bookmark text:name="__Fieldmark__48755_2511065368"/></text:p>
          </table:table-cell>
          <table:table-cell table:style-name="Tabella28.A1" office:value-type="string">
            <text:p text:style-name="P502"><field:fieldmark text:name="__Fieldmark__58877_3393586339" field:type="vnd.oasis.opendocument.field.FORMCHECKBOX"/><text:bookmark text:name="__Fieldmark__17860_4285088004"/><text:bookmark text:name="__Fieldmark__8946_2764290405"/><text:bookmark text:name="__Fieldmark__41266_2511065368"/><text:bookmark text:name="__Fieldmark__1_2083136260"/><text:bookmark text:name="__Fieldmark__48764_2511065368"/></text:p>
          </table:table-cell>
          <table:table-cell table:style-name="Tabella28.A1" office:value-type="string">
            <text:p text:style-name="P502"><field:fieldmark text:name="__Fieldmark__58892_3393586339" field:type="vnd.oasis.opendocument.field.FORMCHECKBOX"/><text:bookmark text:name="__Fieldmark__17873_4285088004"/><text:bookmark text:name="__Fieldmark__8958_2764290405"/><text:bookmark text:name="__Fieldmark__41270_2511065368"/><text:bookmark text:name="__Fieldmark__2_2083136260"/><text:bookmark text:name="__Fieldmark__48773_2511065368"/></text:p>
          </table:table-cell>
          <table:table-cell table:style-name="Tabella28.A1" office:value-type="string">
            <text:p text:style-name="P502"><field:fieldmark text:name="__Fieldmark__58907_3393586339" field:type="vnd.oasis.opendocument.field.FORMCHECKBOX"/><text:bookmark text:name="__Fieldmark__17886_4285088004"/><text:bookmark text:name="__Fieldmark__8970_2764290405"/><text:bookmark text:name="__Fieldmark__41274_2511065368"/><text:bookmark text:name="__Fieldmark__3_2083136260"/><text:bookmark text:name="__Fieldmark__48782_2511065368"/></text:p>
          </table:table-cell>
          <table:table-cell table:style-name="Tabella28.A1" office:value-type="string">
            <text:p text:style-name="P502"><field:fieldmark text:name="__Fieldmark__58922_3393586339" field:type="vnd.oasis.opendocument.field.FORMCHECKBOX"/><text:bookmark text:name="__Fieldmark__17899_4285088004"/><text:bookmark text:name="__Fieldmark__8982_2764290405"/><text:bookmark text:name="__Fieldmark__41278_2511065368"/><text:bookmark text:name="__Fieldmark__4_2083136260"/><text:bookmark text:name="__Fieldmark__48791_2511065368"/></text:p>
          </table:table-cell>
          <table:table-cell table:style-name="Tabella28.A1" office:value-type="string">
            <text:p text:style-name="P502"><field:fieldmark text:name="__Fieldmark__58937_3393586339" field:type="vnd.oasis.opendocument.field.FORMCHECKBOX"/><text:bookmark text:name="__Fieldmark__17912_4285088004"/><text:bookmark text:name="__Fieldmark__8994_2764290405"/><text:bookmark text:name="__Fieldmark__41282_2511065368"/><text:bookmark text:name="__Fieldmark__5_2083136260"/><text:bookmark text:name="__Fieldmark__48800_2511065368"/></text:p>
          </table:table-cell>
          <table:table-cell table:style-name="Tabella28.A1" office:value-type="string">
            <text:p text:style-name="P502"><field:fieldmark text:name="__Fieldmark__58952_3393586339" field:type="vnd.oasis.opendocument.field.FORMCHECKBOX"/><text:bookmark text:name="__Fieldmark__17925_4285088004"/><text:bookmark text:name="__Fieldmark__9006_2764290405"/><text:bookmark text:name="__Fieldmark__41286_2511065368"/><text:bookmark text:name="__Fieldmark__6_2083136260"/><text:bookmark text:name="__Fieldmark__48809_2511065368"/></text:p>
          </table:table-cell>
          <table:table-cell table:style-name="Tabella28.A1" office:value-type="string">
            <text:p text:style-name="P502"><field:fieldmark text:name="__Fieldmark__58967_3393586339" field:type="vnd.oasis.opendocument.field.FORMCHECKBOX"/><text:bookmark text:name="__Fieldmark__17938_4285088004"/><text:bookmark text:name="__Fieldmark__9018_2764290405"/><text:bookmark text:name="__Fieldmark__41290_2511065368"/><text:bookmark text:name="__Fieldmark__7_2083136260"/><text:bookmark text:name="__Fieldmark__48818_2511065368"/></text:p>
          </table:table-cell>
          <table:table-cell table:style-name="Tabella28.A1" office:value-type="string">
            <text:p text:style-name="P502"><field:fieldmark text:name="__Fieldmark__58982_3393586339" field:type="vnd.oasis.opendocument.field.FORMCHECKBOX"/><text:bookmark text:name="__Fieldmark__17951_4285088004"/><text:bookmark text:name="__Fieldmark__9030_2764290405"/><text:bookmark text:name="__Fieldmark__41294_2511065368"/><text:bookmark text:name="__Fieldmark__8_2083136260"/><text:bookmark text:name="__Fieldmark__48827_2511065368"/></text:p>
          </table:table-cell>
          <table:table-cell table:style-name="Tabella28.A1" office:value-type="string">
            <text:p text:style-name="P502"><field:fieldmark text:name="__Fieldmark__58997_3393586339" field:type="vnd.oasis.opendocument.field.FORMCHECKBOX"/><text:bookmark text:name="__Fieldmark__17964_4285088004"/><text:bookmark text:name="__Fieldmark__9042_2764290405"/><text:bookmark text:name="__Fieldmark__41298_2511065368"/><text:bookmark text:name="__Fieldmark__9_2083136260"/><text:bookmark text:name="__Fieldmark__48836_2511065368"/></text:p>
          </table:table-cell>
          <table:table-cell table:style-name="Tabella28.A1" office:value-type="string">
            <text:p text:style-name="P502"><field:fieldmark text:name="__Fieldmark__59012_3393586339" field:type="vnd.oasis.opendocument.field.FORMCHECKBOX"/><text:bookmark text:name="__Fieldmark__17977_4285088004"/><text:bookmark text:name="__Fieldmark__9054_2764290405"/><text:bookmark text:name="__Fieldmark__41302_2511065368"/><text:bookmark text:name="__Fieldmark__10_2083136260"/><text:bookmark text:name="__Fieldmark__48845_2511065368"/></text:p>
          </table:table-cell>
          <table:table-cell table:style-name="Tabella28.N1" office:value-type="string">
            <text:p text:style-name="P502"><field:fieldmark text:name="__Fieldmark__59027_3393586339" field:type="vnd.oasis.opendocument.field.FORMCHECKBOX"/><text:bookmark text:name="__Fieldmark__17990_4285088004"/><text:bookmark text:name="__Fieldmark__9066_2764290405"/><text:bookmark text:name="__Fieldmark__41306_2511065368"/><text:bookmark text:name="__Fieldmark__11_2083136260"/><text:bookmark text:name="__Fieldmark__48854_2511065368"/></text:p>
          </table:table-cell>
        </table:table-row>
        <table:table-row table:style-name="Tabella28.2">
          <table:table-cell table:style-name="Tabella28.A1" office:value-type="string">
            <text:p text:style-name="P502"><text:span text:style-name="T217">……</text:span>.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59050_3393586339" field:type="vnd.oasis.opendocument.field.FORMCHECKBOX"/><text:bookmark text:name="__Fieldmark__18011_4285088004"/><text:bookmark text:name="__Fieldmark__9080_2764290405"/><text:bookmark text:name="__Fieldmark__41312_2511065368"/><text:bookmark text:name="__Fieldmark__12_2083136260"/><text:bookmark text:name="__Fieldmark__48865_2511065368"/></text:p>
          </table:table-cell>
          <table:table-cell table:style-name="Tabella28.A1" office:value-type="string">
            <text:p text:style-name="P502"><field:fieldmark text:name="__Fieldmark__59065_3393586339" field:type="vnd.oasis.opendocument.field.FORMCHECKBOX"/><text:bookmark text:name="__Fieldmark__18024_4285088004"/><text:bookmark text:name="__Fieldmark__9092_2764290405"/><text:bookmark text:name="__Fieldmark__41316_2511065368"/><text:bookmark text:name="__Fieldmark__13_2083136260"/><text:bookmark text:name="__Fieldmark__48874_2511065368"/></text:p>
          </table:table-cell>
          <table:table-cell table:style-name="Tabella28.A1" office:value-type="string">
            <text:p text:style-name="P502"><field:fieldmark text:name="__Fieldmark__59080_3393586339" field:type="vnd.oasis.opendocument.field.FORMCHECKBOX"/><text:bookmark text:name="__Fieldmark__18037_4285088004"/><text:bookmark text:name="__Fieldmark__9104_2764290405"/><text:bookmark text:name="__Fieldmark__41320_2511065368"/><text:bookmark text:name="__Fieldmark__14_2083136260"/><text:bookmark text:name="__Fieldmark__48883_2511065368"/></text:p>
          </table:table-cell>
          <table:table-cell table:style-name="Tabella28.A1" office:value-type="string">
            <text:p text:style-name="P502"><field:fieldmark text:name="__Fieldmark__59095_3393586339" field:type="vnd.oasis.opendocument.field.FORMCHECKBOX"/><text:bookmark text:name="__Fieldmark__18050_4285088004"/><text:bookmark text:name="__Fieldmark__9116_2764290405"/><text:bookmark text:name="__Fieldmark__41324_2511065368"/><text:bookmark text:name="__Fieldmark__15_2083136260"/><text:bookmark text:name="__Fieldmark__48892_2511065368"/></text:p>
          </table:table-cell>
          <table:table-cell table:style-name="Tabella28.A1" office:value-type="string">
            <text:p text:style-name="P502"><field:fieldmark text:name="__Fieldmark__59110_3393586339" field:type="vnd.oasis.opendocument.field.FORMCHECKBOX"/><text:bookmark text:name="__Fieldmark__18063_4285088004"/><text:bookmark text:name="__Fieldmark__9128_2764290405"/><text:bookmark text:name="__Fieldmark__41328_2511065368"/><text:bookmark text:name="__Fieldmark__16_2083136260"/><text:bookmark text:name="__Fieldmark__48901_2511065368"/></text:p>
          </table:table-cell>
          <table:table-cell table:style-name="Tabella28.A1" office:value-type="string">
            <text:p text:style-name="P502"><field:fieldmark text:name="__Fieldmark__59125_3393586339" field:type="vnd.oasis.opendocument.field.FORMCHECKBOX"/><text:bookmark text:name="__Fieldmark__18076_4285088004"/><text:bookmark text:name="__Fieldmark__9140_2764290405"/><text:bookmark text:name="__Fieldmark__41332_2511065368"/><text:bookmark text:name="__Fieldmark__17_2083136260"/><text:bookmark text:name="__Fieldmark__48910_2511065368"/></text:p>
          </table:table-cell>
          <table:table-cell table:style-name="Tabella28.A1" office:value-type="string">
            <text:p text:style-name="P502"><field:fieldmark text:name="__Fieldmark__59140_3393586339" field:type="vnd.oasis.opendocument.field.FORMCHECKBOX"/><text:bookmark text:name="__Fieldmark__18089_4285088004"/><text:bookmark text:name="__Fieldmark__9152_2764290405"/><text:bookmark text:name="__Fieldmark__41336_2511065368"/><text:bookmark text:name="__Fieldmark__18_2083136260"/><text:bookmark text:name="__Fieldmark__48919_2511065368"/></text:p>
          </table:table-cell>
          <table:table-cell table:style-name="Tabella28.A1" office:value-type="string">
            <text:p text:style-name="P502"><field:fieldmark text:name="__Fieldmark__59155_3393586339" field:type="vnd.oasis.opendocument.field.FORMCHECKBOX"/><text:bookmark text:name="__Fieldmark__18102_4285088004"/><text:bookmark text:name="__Fieldmark__9164_2764290405"/><text:bookmark text:name="__Fieldmark__41340_2511065368"/><text:bookmark text:name="__Fieldmark__19_2083136260"/><text:bookmark text:name="__Fieldmark__48928_2511065368"/></text:p>
          </table:table-cell>
          <table:table-cell table:style-name="Tabella28.A1" office:value-type="string">
            <text:p text:style-name="P502"><field:fieldmark text:name="__Fieldmark__59170_3393586339" field:type="vnd.oasis.opendocument.field.FORMCHECKBOX"/><text:bookmark text:name="__Fieldmark__18115_4285088004"/><text:bookmark text:name="__Fieldmark__9176_2764290405"/><text:bookmark text:name="__Fieldmark__41344_2511065368"/><text:bookmark text:name="__Fieldmark__20_2083136260"/><text:bookmark text:name="__Fieldmark__48937_2511065368"/></text:p>
          </table:table-cell>
          <table:table-cell table:style-name="Tabella28.A1" office:value-type="string">
            <text:p text:style-name="P502"><field:fieldmark text:name="__Fieldmark__59185_3393586339" field:type="vnd.oasis.opendocument.field.FORMCHECKBOX"/><text:bookmark text:name="__Fieldmark__18128_4285088004"/><text:bookmark text:name="__Fieldmark__9188_2764290405"/><text:bookmark text:name="__Fieldmark__41348_2511065368"/><text:bookmark text:name="__Fieldmark__21_2083136260"/><text:bookmark text:name="__Fieldmark__48946_2511065368"/></text:p>
          </table:table-cell>
          <table:table-cell table:style-name="Tabella28.A1" office:value-type="string">
            <text:p text:style-name="P502"><field:fieldmark text:name="__Fieldmark__59200_3393586339" field:type="vnd.oasis.opendocument.field.FORMCHECKBOX"/><text:bookmark text:name="__Fieldmark__18141_4285088004"/><text:bookmark text:name="__Fieldmark__9200_2764290405"/><text:bookmark text:name="__Fieldmark__41352_2511065368"/><text:bookmark text:name="__Fieldmark__22_2083136260"/><text:bookmark text:name="__Fieldmark__48955_2511065368"/></text:p>
          </table:table-cell>
          <table:table-cell table:style-name="Tabella28.N1" office:value-type="string">
            <text:p text:style-name="P502"><field:fieldmark text:name="__Fieldmark__59215_3393586339" field:type="vnd.oasis.opendocument.field.FORMCHECKBOX"/><text:bookmark text:name="__Fieldmark__18154_4285088004"/><text:bookmark text:name="__Fieldmark__9212_2764290405"/><text:bookmark text:name="__Fieldmark__41356_2511065368"/><text:bookmark text:name="__Fieldmark__23_2083136260"/><text:bookmark text:name="__Fieldmark__48964_2511065368"/></text:p>
          </table:table-cell>
        </table:table-row>
        <table:table-row table:style-name="Tabella28.2">
          <table:table-cell table:style-name="Tabella28.A1" office:value-type="string">
            <text:p text:style-name="P502"><text:span text:style-name="T217">……</text:span>.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59238_3393586339" field:type="vnd.oasis.opendocument.field.FORMCHECKBOX"/><text:bookmark text:name="__Fieldmark__18175_4285088004"/><text:bookmark text:name="__Fieldmark__9226_2764290405"/><text:bookmark text:name="__Fieldmark__41362_2511065368"/><text:bookmark text:name="__Fieldmark__24_2083136260"/><text:bookmark text:name="__Fieldmark__48975_2511065368"/></text:p>
          </table:table-cell>
          <table:table-cell table:style-name="Tabella28.A1" office:value-type="string">
            <text:p text:style-name="P502"><field:fieldmark text:name="__Fieldmark__59253_3393586339" field:type="vnd.oasis.opendocument.field.FORMCHECKBOX"/><text:bookmark text:name="__Fieldmark__18188_4285088004"/><text:bookmark text:name="__Fieldmark__9238_2764290405"/><text:bookmark text:name="__Fieldmark__41366_2511065368"/><text:bookmark text:name="__Fieldmark__25_2083136260"/><text:bookmark text:name="__Fieldmark__48984_2511065368"/></text:p>
          </table:table-cell>
          <table:table-cell table:style-name="Tabella28.A1" office:value-type="string">
            <text:p text:style-name="P502"><field:fieldmark text:name="__Fieldmark__59268_3393586339" field:type="vnd.oasis.opendocument.field.FORMCHECKBOX"/><text:bookmark text:name="__Fieldmark__18201_4285088004"/><text:bookmark text:name="__Fieldmark__9250_2764290405"/><text:bookmark text:name="__Fieldmark__41370_2511065368"/><text:bookmark text:name="__Fieldmark__26_2083136260"/><text:bookmark text:name="__Fieldmark__48993_2511065368"/></text:p>
          </table:table-cell>
          <table:table-cell table:style-name="Tabella28.A1" office:value-type="string">
            <text:p text:style-name="P502"><field:fieldmark text:name="__Fieldmark__59283_3393586339" field:type="vnd.oasis.opendocument.field.FORMCHECKBOX"/><text:bookmark text:name="__Fieldmark__18214_4285088004"/><text:bookmark text:name="__Fieldmark__9262_2764290405"/><text:bookmark text:name="__Fieldmark__41374_2511065368"/><text:bookmark text:name="__Fieldmark__27_2083136260"/><text:bookmark text:name="__Fieldmark__49002_2511065368"/></text:p>
          </table:table-cell>
          <table:table-cell table:style-name="Tabella28.A1" office:value-type="string">
            <text:p text:style-name="P502"><field:fieldmark text:name="__Fieldmark__59298_3393586339" field:type="vnd.oasis.opendocument.field.FORMCHECKBOX"/><text:bookmark text:name="__Fieldmark__18227_4285088004"/><text:bookmark text:name="__Fieldmark__9274_2764290405"/><text:bookmark text:name="__Fieldmark__41378_2511065368"/><text:bookmark text:name="__Fieldmark__28_2083136260"/><text:bookmark text:name="__Fieldmark__49011_2511065368"/></text:p>
          </table:table-cell>
          <table:table-cell table:style-name="Tabella28.A1" office:value-type="string">
            <text:p text:style-name="P502"><field:fieldmark text:name="__Fieldmark__59313_3393586339" field:type="vnd.oasis.opendocument.field.FORMCHECKBOX"/><text:bookmark text:name="__Fieldmark__18240_4285088004"/><text:bookmark text:name="__Fieldmark__9286_2764290405"/><text:bookmark text:name="__Fieldmark__41382_2511065368"/><text:bookmark text:name="__Fieldmark__29_2083136260"/><text:bookmark text:name="__Fieldmark__49020_2511065368"/></text:p>
          </table:table-cell>
          <table:table-cell table:style-name="Tabella28.A1" office:value-type="string">
            <text:p text:style-name="P502"><field:fieldmark text:name="__Fieldmark__59328_3393586339" field:type="vnd.oasis.opendocument.field.FORMCHECKBOX"/><text:bookmark text:name="__Fieldmark__18253_4285088004"/><text:bookmark text:name="__Fieldmark__9298_2764290405"/><text:bookmark text:name="__Fieldmark__41386_2511065368"/><text:bookmark text:name="__Fieldmark__30_2083136260"/><text:bookmark text:name="__Fieldmark__49029_2511065368"/></text:p>
          </table:table-cell>
          <table:table-cell table:style-name="Tabella28.A1" office:value-type="string">
            <text:p text:style-name="P502"><field:fieldmark text:name="__Fieldmark__59343_3393586339" field:type="vnd.oasis.opendocument.field.FORMCHECKBOX"/><text:bookmark text:name="__Fieldmark__18266_4285088004"/><text:bookmark text:name="__Fieldmark__9310_2764290405"/><text:bookmark text:name="__Fieldmark__41390_2511065368"/><text:bookmark text:name="__Fieldmark__31_2083136260"/><text:bookmark text:name="__Fieldmark__49038_2511065368"/></text:p>
          </table:table-cell>
          <table:table-cell table:style-name="Tabella28.A1" office:value-type="string">
            <text:p text:style-name="P502"><field:fieldmark text:name="__Fieldmark__59358_3393586339" field:type="vnd.oasis.opendocument.field.FORMCHECKBOX"/><text:bookmark text:name="__Fieldmark__18279_4285088004"/><text:bookmark text:name="__Fieldmark__9322_2764290405"/><text:bookmark text:name="__Fieldmark__41394_2511065368"/><text:bookmark text:name="__Fieldmark__32_2083136260"/><text:bookmark text:name="__Fieldmark__49047_2511065368"/></text:p>
          </table:table-cell>
          <table:table-cell table:style-name="Tabella28.A1" office:value-type="string">
            <text:p text:style-name="P502"><field:fieldmark text:name="__Fieldmark__59373_3393586339" field:type="vnd.oasis.opendocument.field.FORMCHECKBOX"/><text:bookmark text:name="__Fieldmark__18292_4285088004"/><text:bookmark text:name="__Fieldmark__9334_2764290405"/><text:bookmark text:name="__Fieldmark__41398_2511065368"/><text:bookmark text:name="__Fieldmark__33_2083136260"/><text:bookmark text:name="__Fieldmark__49056_2511065368"/></text:p>
          </table:table-cell>
          <table:table-cell table:style-name="Tabella28.A1" office:value-type="string">
            <text:p text:style-name="P502"><field:fieldmark text:name="__Fieldmark__59388_3393586339" field:type="vnd.oasis.opendocument.field.FORMCHECKBOX"/><text:bookmark text:name="__Fieldmark__18305_4285088004"/><text:bookmark text:name="__Fieldmark__9346_2764290405"/><text:bookmark text:name="__Fieldmark__41402_2511065368"/><text:bookmark text:name="__Fieldmark__34_2083136260"/><text:bookmark text:name="__Fieldmark__49065_2511065368"/></text:p>
          </table:table-cell>
          <table:table-cell table:style-name="Tabella28.N1" office:value-type="string">
            <text:p text:style-name="P502"><field:fieldmark text:name="__Fieldmark__59403_3393586339" field:type="vnd.oasis.opendocument.field.FORMCHECKBOX"/><text:bookmark text:name="__Fieldmark__18318_4285088004"/><text:bookmark text:name="__Fieldmark__9358_2764290405"/><text:bookmark text:name="__Fieldmark__41406_2511065368"/><text:bookmark text:name="__Fieldmark__35_2083136260"/><text:bookmark text:name="__Fieldmark__49074_2511065368"/></text:p>
          </table:table-cell>
        </table:table-row>
        <table:table-row table:style-name="Tabella28.2">
          <table:table-cell table:style-name="Tabella28.A1" office:value-type="string">
            <text:p text:style-name="P506">……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59424_3393586339" field:type="vnd.oasis.opendocument.field.FORMCHECKBOX"/><text:bookmark text:name="__Fieldmark__18339_4285088004"/><text:bookmark text:name="__Fieldmark__9371_2764290405"/><text:bookmark text:name="__Fieldmark__41411_2511065368"/><text:bookmark text:name="__Fieldmark__36_2083136260"/><text:bookmark text:name="__Fieldmark__49084_2511065368"/></text:p>
          </table:table-cell>
          <table:table-cell table:style-name="Tabella28.A1" office:value-type="string">
            <text:p text:style-name="P502"><field:fieldmark text:name="__Fieldmark__59439_3393586339" field:type="vnd.oasis.opendocument.field.FORMCHECKBOX"/><text:bookmark text:name="__Fieldmark__18352_4285088004"/><text:bookmark text:name="__Fieldmark__9383_2764290405"/><text:bookmark text:name="__Fieldmark__41415_2511065368"/><text:bookmark text:name="__Fieldmark__37_2083136260"/><text:bookmark text:name="__Fieldmark__49093_2511065368"/></text:p>
          </table:table-cell>
          <table:table-cell table:style-name="Tabella28.A1" office:value-type="string">
            <text:p text:style-name="P502"><field:fieldmark text:name="__Fieldmark__59454_3393586339" field:type="vnd.oasis.opendocument.field.FORMCHECKBOX"/><text:bookmark text:name="__Fieldmark__18365_4285088004"/><text:bookmark text:name="__Fieldmark__9395_2764290405"/><text:bookmark text:name="__Fieldmark__41419_2511065368"/><text:bookmark text:name="__Fieldmark__38_2083136260"/><text:bookmark text:name="__Fieldmark__49102_2511065368"/></text:p>
          </table:table-cell>
          <table:table-cell table:style-name="Tabella28.A1" office:value-type="string">
            <text:p text:style-name="P502"><field:fieldmark text:name="__Fieldmark__59469_3393586339" field:type="vnd.oasis.opendocument.field.FORMCHECKBOX"/><text:bookmark text:name="__Fieldmark__18378_4285088004"/><text:bookmark text:name="__Fieldmark__9407_2764290405"/><text:bookmark text:name="__Fieldmark__41423_2511065368"/><text:bookmark text:name="__Fieldmark__39_2083136260"/><text:bookmark text:name="__Fieldmark__49111_2511065368"/></text:p>
          </table:table-cell>
          <table:table-cell table:style-name="Tabella28.A1" office:value-type="string">
            <text:p text:style-name="P502"><field:fieldmark text:name="__Fieldmark__59484_3393586339" field:type="vnd.oasis.opendocument.field.FORMCHECKBOX"/><text:bookmark text:name="__Fieldmark__18391_4285088004"/><text:bookmark text:name="__Fieldmark__9419_2764290405"/><text:bookmark text:name="__Fieldmark__41427_2511065368"/><text:bookmark text:name="__Fieldmark__40_2083136260"/><text:bookmark text:name="__Fieldmark__49120_2511065368"/></text:p>
          </table:table-cell>
          <table:table-cell table:style-name="Tabella28.A1" office:value-type="string">
            <text:p text:style-name="P502"><field:fieldmark text:name="__Fieldmark__59499_3393586339" field:type="vnd.oasis.opendocument.field.FORMCHECKBOX"/><text:bookmark text:name="__Fieldmark__18404_4285088004"/><text:bookmark text:name="__Fieldmark__9431_2764290405"/><text:bookmark text:name="__Fieldmark__41431_2511065368"/><text:bookmark text:name="__Fieldmark__41_2083136260"/><text:bookmark text:name="__Fieldmark__49129_2511065368"/></text:p>
          </table:table-cell>
          <table:table-cell table:style-name="Tabella28.A1" office:value-type="string">
            <text:p text:style-name="P502"><field:fieldmark text:name="__Fieldmark__59514_3393586339" field:type="vnd.oasis.opendocument.field.FORMCHECKBOX"/><text:bookmark text:name="__Fieldmark__18417_4285088004"/><text:bookmark text:name="__Fieldmark__9443_2764290405"/><text:bookmark text:name="__Fieldmark__41435_2511065368"/><text:bookmark text:name="__Fieldmark__42_2083136260"/><text:bookmark text:name="__Fieldmark__49138_2511065368"/></text:p>
          </table:table-cell>
          <table:table-cell table:style-name="Tabella28.A1" office:value-type="string">
            <text:p text:style-name="P502"><field:fieldmark text:name="__Fieldmark__59529_3393586339" field:type="vnd.oasis.opendocument.field.FORMCHECKBOX"/><text:bookmark text:name="__Fieldmark__18430_4285088004"/><text:bookmark text:name="__Fieldmark__9455_2764290405"/><text:bookmark text:name="__Fieldmark__41439_2511065368"/><text:bookmark text:name="__Fieldmark__43_2083136260"/><text:bookmark text:name="__Fieldmark__49147_2511065368"/></text:p>
          </table:table-cell>
          <table:table-cell table:style-name="Tabella28.A1" office:value-type="string">
            <text:p text:style-name="P502"><field:fieldmark text:name="__Fieldmark__59544_3393586339" field:type="vnd.oasis.opendocument.field.FORMCHECKBOX"/><text:bookmark text:name="__Fieldmark__18443_4285088004"/><text:bookmark text:name="__Fieldmark__9467_2764290405"/><text:bookmark text:name="__Fieldmark__41443_2511065368"/><text:bookmark text:name="__Fieldmark__44_2083136260"/><text:bookmark text:name="__Fieldmark__49156_2511065368"/></text:p>
          </table:table-cell>
          <table:table-cell table:style-name="Tabella28.A1" office:value-type="string">
            <text:p text:style-name="P502"><field:fieldmark text:name="__Fieldmark__59559_3393586339" field:type="vnd.oasis.opendocument.field.FORMCHECKBOX"/><text:bookmark text:name="__Fieldmark__18456_4285088004"/><text:bookmark text:name="__Fieldmark__9479_2764290405"/><text:bookmark text:name="__Fieldmark__41447_2511065368"/><text:bookmark text:name="__Fieldmark__45_2083136260"/><text:bookmark text:name="__Fieldmark__49165_2511065368"/></text:p>
          </table:table-cell>
          <table:table-cell table:style-name="Tabella28.A1" office:value-type="string">
            <text:p text:style-name="P502"><field:fieldmark text:name="__Fieldmark__59574_3393586339" field:type="vnd.oasis.opendocument.field.FORMCHECKBOX"/><text:bookmark text:name="__Fieldmark__18469_4285088004"/><text:bookmark text:name="__Fieldmark__9491_2764290405"/><text:bookmark text:name="__Fieldmark__41451_2511065368"/><text:bookmark text:name="__Fieldmark__46_2083136260"/><text:bookmark text:name="__Fieldmark__49174_2511065368"/></text:p>
          </table:table-cell>
          <table:table-cell table:style-name="Tabella28.N1" office:value-type="string">
            <text:p text:style-name="P502"><field:fieldmark text:name="__Fieldmark__59589_3393586339" field:type="vnd.oasis.opendocument.field.FORMCHECKBOX"/><text:bookmark text:name="__Fieldmark__18482_4285088004"/><text:bookmark text:name="__Fieldmark__9503_2764290405"/><text:bookmark text:name="__Fieldmark__41455_2511065368"/><text:bookmark text:name="__Fieldmark__47_2083136260"/><text:bookmark text:name="__Fieldmark__49183_2511065368"/></text:p>
          </table:table-cell>
        </table:table-row>
        <table:table-row table:style-name="Tabella28.2">
          <table:table-cell table:style-name="Tabella28.A1" office:value-type="string">
            <text:p text:style-name="P502"><text:span text:style-name="T217">……</text:span>.</text:p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59612_3393586339" field:type="vnd.oasis.opendocument.field.FORMCHECKBOX"/><text:bookmark text:name="__Fieldmark__18503_4285088004"/><text:bookmark text:name="__Fieldmark__9517_2764290405"/><text:bookmark text:name="__Fieldmark__41461_2511065368"/><text:bookmark text:name="__Fieldmark__48_2083136260"/><text:bookmark text:name="__Fieldmark__49194_2511065368"/></text:p>
          </table:table-cell>
          <table:table-cell table:style-name="Tabella28.A1" office:value-type="string">
            <text:p text:style-name="P502"><field:fieldmark text:name="__Fieldmark__59627_3393586339" field:type="vnd.oasis.opendocument.field.FORMCHECKBOX"/><text:bookmark text:name="__Fieldmark__18516_4285088004"/><text:bookmark text:name="__Fieldmark__9529_2764290405"/><text:bookmark text:name="__Fieldmark__41465_2511065368"/><text:bookmark text:name="__Fieldmark__49_2083136260"/><text:bookmark text:name="__Fieldmark__49203_2511065368"/></text:p>
          </table:table-cell>
          <table:table-cell table:style-name="Tabella28.A1" office:value-type="string">
            <text:p text:style-name="P502"><field:fieldmark text:name="__Fieldmark__59642_3393586339" field:type="vnd.oasis.opendocument.field.FORMCHECKBOX"/><text:bookmark text:name="__Fieldmark__18529_4285088004"/><text:bookmark text:name="__Fieldmark__9541_2764290405"/><text:bookmark text:name="__Fieldmark__41469_2511065368"/><text:bookmark text:name="__Fieldmark__50_2083136260"/><text:bookmark text:name="__Fieldmark__49212_2511065368"/></text:p>
          </table:table-cell>
          <table:table-cell table:style-name="Tabella28.A1" office:value-type="string">
            <text:p text:style-name="P502"><field:fieldmark text:name="__Fieldmark__59657_3393586339" field:type="vnd.oasis.opendocument.field.FORMCHECKBOX"/><text:bookmark text:name="__Fieldmark__18542_4285088004"/><text:bookmark text:name="__Fieldmark__9553_2764290405"/><text:bookmark text:name="__Fieldmark__41473_2511065368"/><text:bookmark text:name="__Fieldmark__51_2083136260"/><text:bookmark text:name="__Fieldmark__49221_2511065368"/></text:p>
          </table:table-cell>
          <table:table-cell table:style-name="Tabella28.A1" office:value-type="string">
            <text:p text:style-name="P502"><field:fieldmark text:name="__Fieldmark__59672_3393586339" field:type="vnd.oasis.opendocument.field.FORMCHECKBOX"/><text:bookmark text:name="__Fieldmark__18555_4285088004"/><text:bookmark text:name="__Fieldmark__9565_2764290405"/><text:bookmark text:name="__Fieldmark__41477_2511065368"/><text:bookmark text:name="__Fieldmark__52_2083136260"/><text:bookmark text:name="__Fieldmark__49230_2511065368"/></text:p>
          </table:table-cell>
          <table:table-cell table:style-name="Tabella28.A1" office:value-type="string">
            <text:p text:style-name="P502"><field:fieldmark text:name="__Fieldmark__59687_3393586339" field:type="vnd.oasis.opendocument.field.FORMCHECKBOX"/><text:bookmark text:name="__Fieldmark__18568_4285088004"/><text:bookmark text:name="__Fieldmark__9577_2764290405"/><text:bookmark text:name="__Fieldmark__41481_2511065368"/><text:bookmark text:name="__Fieldmark__53_2083136260"/><text:bookmark text:name="__Fieldmark__49239_2511065368"/></text:p>
          </table:table-cell>
          <table:table-cell table:style-name="Tabella28.A1" office:value-type="string">
            <text:p text:style-name="P502"><field:fieldmark text:name="__Fieldmark__59702_3393586339" field:type="vnd.oasis.opendocument.field.FORMCHECKBOX"/><text:bookmark text:name="__Fieldmark__18581_4285088004"/><text:bookmark text:name="__Fieldmark__9589_2764290405"/><text:bookmark text:name="__Fieldmark__41485_2511065368"/><text:bookmark text:name="__Fieldmark__54_2083136260"/><text:bookmark text:name="__Fieldmark__49248_2511065368"/></text:p>
          </table:table-cell>
          <table:table-cell table:style-name="Tabella28.A1" office:value-type="string">
            <text:p text:style-name="P502"><field:fieldmark text:name="__Fieldmark__59717_3393586339" field:type="vnd.oasis.opendocument.field.FORMCHECKBOX"/><text:bookmark text:name="__Fieldmark__18594_4285088004"/><text:bookmark text:name="__Fieldmark__9601_2764290405"/><text:bookmark text:name="__Fieldmark__41489_2511065368"/><text:bookmark text:name="__Fieldmark__55_2083136260"/><text:bookmark text:name="__Fieldmark__49257_2511065368"/></text:p>
          </table:table-cell>
          <table:table-cell table:style-name="Tabella28.A1" office:value-type="string">
            <text:p text:style-name="P502"><field:fieldmark text:name="__Fieldmark__59732_3393586339" field:type="vnd.oasis.opendocument.field.FORMCHECKBOX"/><text:bookmark text:name="__Fieldmark__18607_4285088004"/><text:bookmark text:name="__Fieldmark__9613_2764290405"/><text:bookmark text:name="__Fieldmark__41493_2511065368"/><text:bookmark text:name="__Fieldmark__56_2083136260"/><text:bookmark text:name="__Fieldmark__49266_2511065368"/></text:p>
          </table:table-cell>
          <table:table-cell table:style-name="Tabella28.A1" office:value-type="string">
            <text:p text:style-name="P502"><field:fieldmark text:name="__Fieldmark__59747_3393586339" field:type="vnd.oasis.opendocument.field.FORMCHECKBOX"/><text:bookmark text:name="__Fieldmark__18620_4285088004"/><text:bookmark text:name="__Fieldmark__9625_2764290405"/><text:bookmark text:name="__Fieldmark__41497_2511065368"/><text:bookmark text:name="__Fieldmark__57_2083136260"/><text:bookmark text:name="__Fieldmark__49275_2511065368"/></text:p>
          </table:table-cell>
          <table:table-cell table:style-name="Tabella28.A1" office:value-type="string">
            <text:p text:style-name="P502"><field:fieldmark text:name="__Fieldmark__59762_3393586339" field:type="vnd.oasis.opendocument.field.FORMCHECKBOX"/><text:bookmark text:name="__Fieldmark__18633_4285088004"/><text:bookmark text:name="__Fieldmark__9637_2764290405"/><text:bookmark text:name="__Fieldmark__41501_2511065368"/><text:bookmark text:name="__Fieldmark__58_2083136260"/><text:bookmark text:name="__Fieldmark__49284_2511065368"/></text:p>
          </table:table-cell>
          <table:table-cell table:style-name="Tabella28.N1" office:value-type="string">
            <text:p text:style-name="P502"><field:fieldmark text:name="__Fieldmark__59777_3393586339" field:type="vnd.oasis.opendocument.field.FORMCHECKBOX"/><text:bookmark text:name="__Fieldmark__18646_4285088004"/><text:bookmark text:name="__Fieldmark__9649_2764290405"/><text:bookmark text:name="__Fieldmark__41505_2511065368"/><text:bookmark text:name="__Fieldmark__59_2083136260"/><text:bookmark text:name="__Fieldmark__49293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59798_3393586339" field:type="vnd.oasis.opendocument.field.FORMCHECKBOX"/><text:bookmark text:name="__Fieldmark__18665_4285088004"/><text:bookmark text:name="__Fieldmark__9661_2764290405"/><text:bookmark text:name="__Fieldmark__41509_2511065368"/><text:bookmark text:name="__Fieldmark__60_2083136260"/><text:bookmark text:name="__Fieldmark__49302_2511065368"/></text:p>
          </table:table-cell>
          <table:table-cell table:style-name="Tabella28.A1" office:value-type="string">
            <text:p text:style-name="P502"><field:fieldmark text:name="__Fieldmark__59813_3393586339" field:type="vnd.oasis.opendocument.field.FORMCHECKBOX"/><text:bookmark text:name="__Fieldmark__18678_4285088004"/><text:bookmark text:name="__Fieldmark__9673_2764290405"/><text:bookmark text:name="__Fieldmark__41513_2511065368"/><text:bookmark text:name="__Fieldmark__61_2083136260"/><text:bookmark text:name="__Fieldmark__49311_2511065368"/></text:p>
          </table:table-cell>
          <table:table-cell table:style-name="Tabella28.A1" office:value-type="string">
            <text:p text:style-name="P502"><field:fieldmark text:name="__Fieldmark__59828_3393586339" field:type="vnd.oasis.opendocument.field.FORMCHECKBOX"/><text:bookmark text:name="__Fieldmark__18691_4285088004"/><text:bookmark text:name="__Fieldmark__9685_2764290405"/><text:bookmark text:name="__Fieldmark__41517_2511065368"/><text:bookmark text:name="__Fieldmark__62_2083136260"/><text:bookmark text:name="__Fieldmark__49320_2511065368"/></text:p>
          </table:table-cell>
          <table:table-cell table:style-name="Tabella28.A1" office:value-type="string">
            <text:p text:style-name="P502"><field:fieldmark text:name="__Fieldmark__59843_3393586339" field:type="vnd.oasis.opendocument.field.FORMCHECKBOX"/><text:bookmark text:name="__Fieldmark__18704_4285088004"/><text:bookmark text:name="__Fieldmark__9697_2764290405"/><text:bookmark text:name="__Fieldmark__41521_2511065368"/><text:bookmark text:name="__Fieldmark__63_2083136260"/><text:bookmark text:name="__Fieldmark__49329_2511065368"/></text:p>
          </table:table-cell>
          <table:table-cell table:style-name="Tabella28.A1" office:value-type="string">
            <text:p text:style-name="P502"><field:fieldmark text:name="__Fieldmark__59858_3393586339" field:type="vnd.oasis.opendocument.field.FORMCHECKBOX"/><text:bookmark text:name="__Fieldmark__18717_4285088004"/><text:bookmark text:name="__Fieldmark__9709_2764290405"/><text:bookmark text:name="__Fieldmark__41525_2511065368"/><text:bookmark text:name="__Fieldmark__64_2083136260"/><text:bookmark text:name="__Fieldmark__49338_2511065368"/></text:p>
          </table:table-cell>
          <table:table-cell table:style-name="Tabella28.A1" office:value-type="string">
            <text:p text:style-name="P502"><field:fieldmark text:name="__Fieldmark__59873_3393586339" field:type="vnd.oasis.opendocument.field.FORMCHECKBOX"/><text:bookmark text:name="__Fieldmark__18730_4285088004"/><text:bookmark text:name="__Fieldmark__9721_2764290405"/><text:bookmark text:name="__Fieldmark__41529_2511065368"/><text:bookmark text:name="__Fieldmark__65_2083136260"/><text:bookmark text:name="__Fieldmark__49347_2511065368"/></text:p>
          </table:table-cell>
          <table:table-cell table:style-name="Tabella28.A1" office:value-type="string">
            <text:p text:style-name="P502"><field:fieldmark text:name="__Fieldmark__59888_3393586339" field:type="vnd.oasis.opendocument.field.FORMCHECKBOX"/><text:bookmark text:name="__Fieldmark__18743_4285088004"/><text:bookmark text:name="__Fieldmark__9733_2764290405"/><text:bookmark text:name="__Fieldmark__41533_2511065368"/><text:bookmark text:name="__Fieldmark__66_2083136260"/><text:bookmark text:name="__Fieldmark__49356_2511065368"/></text:p>
          </table:table-cell>
          <table:table-cell table:style-name="Tabella28.A1" office:value-type="string">
            <text:p text:style-name="P502"><field:fieldmark text:name="__Fieldmark__59903_3393586339" field:type="vnd.oasis.opendocument.field.FORMCHECKBOX"/><text:bookmark text:name="__Fieldmark__18756_4285088004"/><text:bookmark text:name="__Fieldmark__9745_2764290405"/><text:bookmark text:name="__Fieldmark__41537_2511065368"/><text:bookmark text:name="__Fieldmark__67_2083136260"/><text:bookmark text:name="__Fieldmark__49365_2511065368"/></text:p>
          </table:table-cell>
          <table:table-cell table:style-name="Tabella28.A1" office:value-type="string">
            <text:p text:style-name="P502"><field:fieldmark text:name="__Fieldmark__59918_3393586339" field:type="vnd.oasis.opendocument.field.FORMCHECKBOX"/><text:bookmark text:name="__Fieldmark__18769_4285088004"/><text:bookmark text:name="__Fieldmark__9757_2764290405"/><text:bookmark text:name="__Fieldmark__41541_2511065368"/><text:bookmark text:name="__Fieldmark__68_2083136260"/><text:bookmark text:name="__Fieldmark__49374_2511065368"/></text:p>
          </table:table-cell>
          <table:table-cell table:style-name="Tabella28.A1" office:value-type="string">
            <text:p text:style-name="P502"><field:fieldmark text:name="__Fieldmark__59933_3393586339" field:type="vnd.oasis.opendocument.field.FORMCHECKBOX"/><text:bookmark text:name="__Fieldmark__18782_4285088004"/><text:bookmark text:name="__Fieldmark__9769_2764290405"/><text:bookmark text:name="__Fieldmark__41545_2511065368"/><text:bookmark text:name="__Fieldmark__69_2083136260"/><text:bookmark text:name="__Fieldmark__49383_2511065368"/></text:p>
          </table:table-cell>
          <table:table-cell table:style-name="Tabella28.A1" office:value-type="string">
            <text:p text:style-name="P502"><field:fieldmark text:name="__Fieldmark__59948_3393586339" field:type="vnd.oasis.opendocument.field.FORMCHECKBOX"/><text:bookmark text:name="__Fieldmark__18795_4285088004"/><text:bookmark text:name="__Fieldmark__9781_2764290405"/><text:bookmark text:name="__Fieldmark__41549_2511065368"/><text:bookmark text:name="__Fieldmark__70_2083136260"/><text:bookmark text:name="__Fieldmark__49392_2511065368"/></text:p>
          </table:table-cell>
          <table:table-cell table:style-name="Tabella28.N1" office:value-type="string">
            <text:p text:style-name="P502"><field:fieldmark text:name="__Fieldmark__59963_3393586339" field:type="vnd.oasis.opendocument.field.FORMCHECKBOX"/><text:bookmark text:name="__Fieldmark__18808_4285088004"/><text:bookmark text:name="__Fieldmark__9793_2764290405"/><text:bookmark text:name="__Fieldmark__41553_2511065368"/><text:bookmark text:name="__Fieldmark__71_2083136260"/><text:bookmark text:name="__Fieldmark__49401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59984_3393586339" field:type="vnd.oasis.opendocument.field.FORMCHECKBOX"/><text:bookmark text:name="__Fieldmark__18827_4285088004"/><text:bookmark text:name="__Fieldmark__9805_2764290405"/><text:bookmark text:name="__Fieldmark__41557_2511065368"/><text:bookmark text:name="__Fieldmark__72_2083136260"/><text:bookmark text:name="__Fieldmark__49410_2511065368"/></text:p>
          </table:table-cell>
          <table:table-cell table:style-name="Tabella28.A1" office:value-type="string">
            <text:p text:style-name="P502"><field:fieldmark text:name="__Fieldmark__59999_3393586339" field:type="vnd.oasis.opendocument.field.FORMCHECKBOX"/><text:bookmark text:name="__Fieldmark__18840_4285088004"/><text:bookmark text:name="__Fieldmark__9817_2764290405"/><text:bookmark text:name="__Fieldmark__41561_2511065368"/><text:bookmark text:name="__Fieldmark__73_2083136260"/><text:bookmark text:name="__Fieldmark__49419_2511065368"/></text:p>
          </table:table-cell>
          <table:table-cell table:style-name="Tabella28.A1" office:value-type="string">
            <text:p text:style-name="P502"><field:fieldmark text:name="__Fieldmark__60014_3393586339" field:type="vnd.oasis.opendocument.field.FORMCHECKBOX"/><text:bookmark text:name="__Fieldmark__18853_4285088004"/><text:bookmark text:name="__Fieldmark__9829_2764290405"/><text:bookmark text:name="__Fieldmark__41565_2511065368"/><text:bookmark text:name="__Fieldmark__74_2083136260"/><text:bookmark text:name="__Fieldmark__49428_2511065368"/></text:p>
          </table:table-cell>
          <table:table-cell table:style-name="Tabella28.A1" office:value-type="string">
            <text:p text:style-name="P502"><field:fieldmark text:name="__Fieldmark__60029_3393586339" field:type="vnd.oasis.opendocument.field.FORMCHECKBOX"/><text:bookmark text:name="__Fieldmark__18866_4285088004"/><text:bookmark text:name="__Fieldmark__9841_2764290405"/><text:bookmark text:name="__Fieldmark__41569_2511065368"/><text:bookmark text:name="__Fieldmark__75_2083136260"/><text:bookmark text:name="__Fieldmark__49437_2511065368"/></text:p>
          </table:table-cell>
          <table:table-cell table:style-name="Tabella28.A1" office:value-type="string">
            <text:p text:style-name="P502"><field:fieldmark text:name="__Fieldmark__60044_3393586339" field:type="vnd.oasis.opendocument.field.FORMCHECKBOX"/><text:bookmark text:name="__Fieldmark__18879_4285088004"/><text:bookmark text:name="__Fieldmark__9853_2764290405"/><text:bookmark text:name="__Fieldmark__41573_2511065368"/><text:bookmark text:name="__Fieldmark__76_2083136260"/><text:bookmark text:name="__Fieldmark__49446_2511065368"/></text:p>
          </table:table-cell>
          <table:table-cell table:style-name="Tabella28.A1" office:value-type="string">
            <text:p text:style-name="P502"><field:fieldmark text:name="__Fieldmark__60059_3393586339" field:type="vnd.oasis.opendocument.field.FORMCHECKBOX"/><text:bookmark text:name="__Fieldmark__18892_4285088004"/><text:bookmark text:name="__Fieldmark__9865_2764290405"/><text:bookmark text:name="__Fieldmark__41577_2511065368"/><text:bookmark text:name="__Fieldmark__77_2083136260"/><text:bookmark text:name="__Fieldmark__49455_2511065368"/></text:p>
          </table:table-cell>
          <table:table-cell table:style-name="Tabella28.A1" office:value-type="string">
            <text:p text:style-name="P502"><field:fieldmark text:name="__Fieldmark__60074_3393586339" field:type="vnd.oasis.opendocument.field.FORMCHECKBOX"/><text:bookmark text:name="__Fieldmark__18905_4285088004"/><text:bookmark text:name="__Fieldmark__9877_2764290405"/><text:bookmark text:name="__Fieldmark__41581_2511065368"/><text:bookmark text:name="__Fieldmark__78_2083136260"/><text:bookmark text:name="__Fieldmark__49464_2511065368"/></text:p>
          </table:table-cell>
          <table:table-cell table:style-name="Tabella28.A1" office:value-type="string">
            <text:p text:style-name="P502"><field:fieldmark text:name="__Fieldmark__60089_3393586339" field:type="vnd.oasis.opendocument.field.FORMCHECKBOX"/><text:bookmark text:name="__Fieldmark__18918_4285088004"/><text:bookmark text:name="__Fieldmark__9889_2764290405"/><text:bookmark text:name="__Fieldmark__41585_2511065368"/><text:bookmark text:name="__Fieldmark__79_2083136260"/><text:bookmark text:name="__Fieldmark__49473_2511065368"/></text:p>
          </table:table-cell>
          <table:table-cell table:style-name="Tabella28.A1" office:value-type="string">
            <text:p text:style-name="P502"><field:fieldmark text:name="__Fieldmark__60104_3393586339" field:type="vnd.oasis.opendocument.field.FORMCHECKBOX"/><text:bookmark text:name="__Fieldmark__18931_4285088004"/><text:bookmark text:name="__Fieldmark__9901_2764290405"/><text:bookmark text:name="__Fieldmark__41589_2511065368"/><text:bookmark text:name="__Fieldmark__80_2083136260"/><text:bookmark text:name="__Fieldmark__49482_2511065368"/></text:p>
          </table:table-cell>
          <table:table-cell table:style-name="Tabella28.A1" office:value-type="string">
            <text:p text:style-name="P502"><field:fieldmark text:name="__Fieldmark__60119_3393586339" field:type="vnd.oasis.opendocument.field.FORMCHECKBOX"/><text:bookmark text:name="__Fieldmark__18944_4285088004"/><text:bookmark text:name="__Fieldmark__9913_2764290405"/><text:bookmark text:name="__Fieldmark__41593_2511065368"/><text:bookmark text:name="__Fieldmark__81_2083136260"/><text:bookmark text:name="__Fieldmark__49491_2511065368"/></text:p>
          </table:table-cell>
          <table:table-cell table:style-name="Tabella28.A1" office:value-type="string">
            <text:p text:style-name="P502"><field:fieldmark text:name="__Fieldmark__60134_3393586339" field:type="vnd.oasis.opendocument.field.FORMCHECKBOX"/><text:bookmark text:name="__Fieldmark__18957_4285088004"/><text:bookmark text:name="__Fieldmark__9925_2764290405"/><text:bookmark text:name="__Fieldmark__41597_2511065368"/><text:bookmark text:name="__Fieldmark__82_2083136260"/><text:bookmark text:name="__Fieldmark__49500_2511065368"/></text:p>
          </table:table-cell>
          <table:table-cell table:style-name="Tabella28.N1" office:value-type="string">
            <text:p text:style-name="P502"><field:fieldmark text:name="__Fieldmark__60149_3393586339" field:type="vnd.oasis.opendocument.field.FORMCHECKBOX"/><text:bookmark text:name="__Fieldmark__18970_4285088004"/><text:bookmark text:name="__Fieldmark__9937_2764290405"/><text:bookmark text:name="__Fieldmark__41601_2511065368"/><text:bookmark text:name="__Fieldmark__83_2083136260"/><text:bookmark text:name="__Fieldmark__49509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60170_3393586339" field:type="vnd.oasis.opendocument.field.FORMCHECKBOX"/><text:bookmark text:name="__Fieldmark__18989_4285088004"/><text:bookmark text:name="__Fieldmark__9949_2764290405"/><text:bookmark text:name="__Fieldmark__41605_2511065368"/><text:bookmark text:name="__Fieldmark__84_2083136260"/><text:bookmark text:name="__Fieldmark__49518_2511065368"/></text:p>
          </table:table-cell>
          <table:table-cell table:style-name="Tabella28.A1" office:value-type="string">
            <text:p text:style-name="P502"><field:fieldmark text:name="__Fieldmark__60185_3393586339" field:type="vnd.oasis.opendocument.field.FORMCHECKBOX"/><text:bookmark text:name="__Fieldmark__19002_4285088004"/><text:bookmark text:name="__Fieldmark__9961_2764290405"/><text:bookmark text:name="__Fieldmark__41609_2511065368"/><text:bookmark text:name="__Fieldmark__85_2083136260"/><text:bookmark text:name="__Fieldmark__49527_2511065368"/></text:p>
          </table:table-cell>
          <table:table-cell table:style-name="Tabella28.A1" office:value-type="string">
            <text:p text:style-name="P502"><field:fieldmark text:name="__Fieldmark__60200_3393586339" field:type="vnd.oasis.opendocument.field.FORMCHECKBOX"/><text:bookmark text:name="__Fieldmark__19015_4285088004"/><text:bookmark text:name="__Fieldmark__9973_2764290405"/><text:bookmark text:name="__Fieldmark__41613_2511065368"/><text:bookmark text:name="__Fieldmark__86_2083136260"/><text:bookmark text:name="__Fieldmark__49536_2511065368"/></text:p>
          </table:table-cell>
          <table:table-cell table:style-name="Tabella28.A1" office:value-type="string">
            <text:p text:style-name="P502"><field:fieldmark text:name="__Fieldmark__60215_3393586339" field:type="vnd.oasis.opendocument.field.FORMCHECKBOX"/><text:bookmark text:name="__Fieldmark__19028_4285088004"/><text:bookmark text:name="__Fieldmark__9985_2764290405"/><text:bookmark text:name="__Fieldmark__41617_2511065368"/><text:bookmark text:name="__Fieldmark__87_2083136260"/><text:bookmark text:name="__Fieldmark__49545_2511065368"/></text:p>
          </table:table-cell>
          <table:table-cell table:style-name="Tabella28.A1" office:value-type="string">
            <text:p text:style-name="P502"><field:fieldmark text:name="__Fieldmark__60230_3393586339" field:type="vnd.oasis.opendocument.field.FORMCHECKBOX"/><text:bookmark text:name="__Fieldmark__19041_4285088004"/><text:bookmark text:name="__Fieldmark__9997_2764290405"/><text:bookmark text:name="__Fieldmark__41621_2511065368"/><text:bookmark text:name="__Fieldmark__88_2083136260"/><text:bookmark text:name="__Fieldmark__49554_2511065368"/></text:p>
          </table:table-cell>
          <table:table-cell table:style-name="Tabella28.A1" office:value-type="string">
            <text:p text:style-name="P502"><field:fieldmark text:name="__Fieldmark__60245_3393586339" field:type="vnd.oasis.opendocument.field.FORMCHECKBOX"/><text:bookmark text:name="__Fieldmark__19054_4285088004"/><text:bookmark text:name="__Fieldmark__10009_2764290405"/><text:bookmark text:name="__Fieldmark__41625_2511065368"/><text:bookmark text:name="__Fieldmark__89_2083136260"/><text:bookmark text:name="__Fieldmark__49563_2511065368"/></text:p>
          </table:table-cell>
          <table:table-cell table:style-name="Tabella28.A1" office:value-type="string">
            <text:p text:style-name="P502"><field:fieldmark text:name="__Fieldmark__60260_3393586339" field:type="vnd.oasis.opendocument.field.FORMCHECKBOX"/><text:bookmark text:name="__Fieldmark__19067_4285088004"/><text:bookmark text:name="__Fieldmark__10021_2764290405"/><text:bookmark text:name="__Fieldmark__41629_2511065368"/><text:bookmark text:name="__Fieldmark__90_2083136260"/><text:bookmark text:name="__Fieldmark__49572_2511065368"/></text:p>
          </table:table-cell>
          <table:table-cell table:style-name="Tabella28.A1" office:value-type="string">
            <text:p text:style-name="P502"><field:fieldmark text:name="__Fieldmark__60275_3393586339" field:type="vnd.oasis.opendocument.field.FORMCHECKBOX"/><text:bookmark text:name="__Fieldmark__19080_4285088004"/><text:bookmark text:name="__Fieldmark__10033_2764290405"/><text:bookmark text:name="__Fieldmark__41633_2511065368"/><text:bookmark text:name="__Fieldmark__91_2083136260"/><text:bookmark text:name="__Fieldmark__49581_2511065368"/></text:p>
          </table:table-cell>
          <table:table-cell table:style-name="Tabella28.A1" office:value-type="string">
            <text:p text:style-name="P502"><field:fieldmark text:name="__Fieldmark__60290_3393586339" field:type="vnd.oasis.opendocument.field.FORMCHECKBOX"/><text:bookmark text:name="__Fieldmark__19093_4285088004"/><text:bookmark text:name="__Fieldmark__10045_2764290405"/><text:bookmark text:name="__Fieldmark__41637_2511065368"/><text:bookmark text:name="__Fieldmark__92_2083136260"/><text:bookmark text:name="__Fieldmark__49590_2511065368"/></text:p>
          </table:table-cell>
          <table:table-cell table:style-name="Tabella28.A1" office:value-type="string">
            <text:p text:style-name="P502"><field:fieldmark text:name="__Fieldmark__60305_3393586339" field:type="vnd.oasis.opendocument.field.FORMCHECKBOX"/><text:bookmark text:name="__Fieldmark__19106_4285088004"/><text:bookmark text:name="__Fieldmark__10057_2764290405"/><text:bookmark text:name="__Fieldmark__41641_2511065368"/><text:bookmark text:name="__Fieldmark__93_2083136260"/><text:bookmark text:name="__Fieldmark__49599_2511065368"/></text:p>
          </table:table-cell>
          <table:table-cell table:style-name="Tabella28.A1" office:value-type="string">
            <text:p text:style-name="P502"><field:fieldmark text:name="__Fieldmark__60320_3393586339" field:type="vnd.oasis.opendocument.field.FORMCHECKBOX"/><text:bookmark text:name="__Fieldmark__19119_4285088004"/><text:bookmark text:name="__Fieldmark__10069_2764290405"/><text:bookmark text:name="__Fieldmark__41645_2511065368"/><text:bookmark text:name="__Fieldmark__94_2083136260"/><text:bookmark text:name="__Fieldmark__49608_2511065368"/></text:p>
          </table:table-cell>
          <table:table-cell table:style-name="Tabella28.N1" office:value-type="string">
            <text:p text:style-name="P502"><field:fieldmark text:name="__Fieldmark__60335_3393586339" field:type="vnd.oasis.opendocument.field.FORMCHECKBOX"/><text:bookmark text:name="__Fieldmark__19132_4285088004"/><text:bookmark text:name="__Fieldmark__10081_2764290405"/><text:bookmark text:name="__Fieldmark__41649_2511065368"/><text:bookmark text:name="__Fieldmark__95_2083136260"/><text:bookmark text:name="__Fieldmark__49617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60356_3393586339" field:type="vnd.oasis.opendocument.field.FORMCHECKBOX"/><text:bookmark text:name="__Fieldmark__19151_4285088004"/><text:bookmark text:name="__Fieldmark__10093_2764290405"/><text:bookmark text:name="__Fieldmark__41653_2511065368"/><text:bookmark text:name="__Fieldmark__96_2083136260"/><text:bookmark text:name="__Fieldmark__49626_2511065368"/></text:p>
          </table:table-cell>
          <table:table-cell table:style-name="Tabella28.A1" office:value-type="string">
            <text:p text:style-name="P502"><field:fieldmark text:name="__Fieldmark__60371_3393586339" field:type="vnd.oasis.opendocument.field.FORMCHECKBOX"/><text:bookmark text:name="__Fieldmark__19164_4285088004"/><text:bookmark text:name="__Fieldmark__10105_2764290405"/><text:bookmark text:name="__Fieldmark__41657_2511065368"/><text:bookmark text:name="__Fieldmark__97_2083136260"/><text:bookmark text:name="__Fieldmark__49635_2511065368"/></text:p>
          </table:table-cell>
          <table:table-cell table:style-name="Tabella28.A1" office:value-type="string">
            <text:p text:style-name="P502"><field:fieldmark text:name="__Fieldmark__60386_3393586339" field:type="vnd.oasis.opendocument.field.FORMCHECKBOX"/><text:bookmark text:name="__Fieldmark__19177_4285088004"/><text:bookmark text:name="__Fieldmark__10117_2764290405"/><text:bookmark text:name="__Fieldmark__41661_2511065368"/><text:bookmark text:name="__Fieldmark__98_2083136260"/><text:bookmark text:name="__Fieldmark__49644_2511065368"/></text:p>
          </table:table-cell>
          <table:table-cell table:style-name="Tabella28.A1" office:value-type="string">
            <text:p text:style-name="P502"><field:fieldmark text:name="__Fieldmark__60401_3393586339" field:type="vnd.oasis.opendocument.field.FORMCHECKBOX"/><text:bookmark text:name="__Fieldmark__19190_4285088004"/><text:bookmark text:name="__Fieldmark__10129_2764290405"/><text:bookmark text:name="__Fieldmark__41665_2511065368"/><text:bookmark text:name="__Fieldmark__99_2083136260"/><text:bookmark text:name="__Fieldmark__49653_2511065368"/></text:p>
          </table:table-cell>
          <table:table-cell table:style-name="Tabella28.A1" office:value-type="string">
            <text:p text:style-name="P502"><field:fieldmark text:name="__Fieldmark__60416_3393586339" field:type="vnd.oasis.opendocument.field.FORMCHECKBOX"/><text:bookmark text:name="__Fieldmark__19203_4285088004"/><text:bookmark text:name="__Fieldmark__10141_2764290405"/><text:bookmark text:name="__Fieldmark__41669_2511065368"/><text:bookmark text:name="__Fieldmark__100_2083136260"/><text:bookmark text:name="__Fieldmark__49662_2511065368"/></text:p>
          </table:table-cell>
          <table:table-cell table:style-name="Tabella28.A1" office:value-type="string">
            <text:p text:style-name="P502"><field:fieldmark text:name="__Fieldmark__60431_3393586339" field:type="vnd.oasis.opendocument.field.FORMCHECKBOX"/><text:bookmark text:name="__Fieldmark__19216_4285088004"/><text:bookmark text:name="__Fieldmark__10153_2764290405"/><text:bookmark text:name="__Fieldmark__41673_2511065368"/><text:bookmark text:name="__Fieldmark__101_2083136260"/><text:bookmark text:name="__Fieldmark__49671_2511065368"/></text:p>
          </table:table-cell>
          <table:table-cell table:style-name="Tabella28.A1" office:value-type="string">
            <text:p text:style-name="P502"><field:fieldmark text:name="__Fieldmark__60446_3393586339" field:type="vnd.oasis.opendocument.field.FORMCHECKBOX"/><text:bookmark text:name="__Fieldmark__19229_4285088004"/><text:bookmark text:name="__Fieldmark__10165_2764290405"/><text:bookmark text:name="__Fieldmark__41677_2511065368"/><text:bookmark text:name="__Fieldmark__102_2083136260"/><text:bookmark text:name="__Fieldmark__49680_2511065368"/></text:p>
          </table:table-cell>
          <table:table-cell table:style-name="Tabella28.A1" office:value-type="string">
            <text:p text:style-name="P502"><field:fieldmark text:name="__Fieldmark__60461_3393586339" field:type="vnd.oasis.opendocument.field.FORMCHECKBOX"/><text:bookmark text:name="__Fieldmark__19242_4285088004"/><text:bookmark text:name="__Fieldmark__10177_2764290405"/><text:bookmark text:name="__Fieldmark__41681_2511065368"/><text:bookmark text:name="__Fieldmark__103_2083136260"/><text:bookmark text:name="__Fieldmark__49689_2511065368"/></text:p>
          </table:table-cell>
          <table:table-cell table:style-name="Tabella28.A1" office:value-type="string">
            <text:p text:style-name="P502"><field:fieldmark text:name="__Fieldmark__60476_3393586339" field:type="vnd.oasis.opendocument.field.FORMCHECKBOX"/><text:bookmark text:name="__Fieldmark__19255_4285088004"/><text:bookmark text:name="__Fieldmark__10189_2764290405"/><text:bookmark text:name="__Fieldmark__41685_2511065368"/><text:bookmark text:name="__Fieldmark__104_2083136260"/><text:bookmark text:name="__Fieldmark__49698_2511065368"/></text:p>
          </table:table-cell>
          <table:table-cell table:style-name="Tabella28.A1" office:value-type="string">
            <text:p text:style-name="P502"><field:fieldmark text:name="__Fieldmark__60491_3393586339" field:type="vnd.oasis.opendocument.field.FORMCHECKBOX"/><text:bookmark text:name="__Fieldmark__19268_4285088004"/><text:bookmark text:name="__Fieldmark__10201_2764290405"/><text:bookmark text:name="__Fieldmark__41689_2511065368"/><text:bookmark text:name="__Fieldmark__105_2083136260"/><text:bookmark text:name="__Fieldmark__49707_2511065368"/></text:p>
          </table:table-cell>
          <table:table-cell table:style-name="Tabella28.A1" office:value-type="string">
            <text:p text:style-name="P502"><field:fieldmark text:name="__Fieldmark__60506_3393586339" field:type="vnd.oasis.opendocument.field.FORMCHECKBOX"/><text:bookmark text:name="__Fieldmark__19281_4285088004"/><text:bookmark text:name="__Fieldmark__10213_2764290405"/><text:bookmark text:name="__Fieldmark__41693_2511065368"/><text:bookmark text:name="__Fieldmark__106_2083136260"/><text:bookmark text:name="__Fieldmark__49716_2511065368"/></text:p>
          </table:table-cell>
          <table:table-cell table:style-name="Tabella28.N1" office:value-type="string">
            <text:p text:style-name="P502"><field:fieldmark text:name="__Fieldmark__60521_3393586339" field:type="vnd.oasis.opendocument.field.FORMCHECKBOX"/><text:bookmark text:name="__Fieldmark__19294_4285088004"/><text:bookmark text:name="__Fieldmark__10225_2764290405"/><text:bookmark text:name="__Fieldmark__41697_2511065368"/><text:bookmark text:name="__Fieldmark__107_2083136260"/><text:bookmark text:name="__Fieldmark__49725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60542_3393586339" field:type="vnd.oasis.opendocument.field.FORMCHECKBOX"/><text:bookmark text:name="__Fieldmark__19313_4285088004"/><text:bookmark text:name="__Fieldmark__10237_2764290405"/><text:bookmark text:name="__Fieldmark__41701_2511065368"/><text:bookmark text:name="__Fieldmark__108_2083136260"/><text:bookmark text:name="__Fieldmark__49734_2511065368"/></text:p>
          </table:table-cell>
          <table:table-cell table:style-name="Tabella28.A1" office:value-type="string">
            <text:p text:style-name="P502"><field:fieldmark text:name="__Fieldmark__60557_3393586339" field:type="vnd.oasis.opendocument.field.FORMCHECKBOX"/><text:bookmark text:name="__Fieldmark__19326_4285088004"/><text:bookmark text:name="__Fieldmark__10249_2764290405"/><text:bookmark text:name="__Fieldmark__41705_2511065368"/><text:bookmark text:name="__Fieldmark__109_2083136260"/><text:bookmark text:name="__Fieldmark__49743_2511065368"/></text:p>
          </table:table-cell>
          <table:table-cell table:style-name="Tabella28.A1" office:value-type="string">
            <text:p text:style-name="P502"><field:fieldmark text:name="__Fieldmark__60572_3393586339" field:type="vnd.oasis.opendocument.field.FORMCHECKBOX"/><text:bookmark text:name="__Fieldmark__19339_4285088004"/><text:bookmark text:name="__Fieldmark__10261_2764290405"/><text:bookmark text:name="__Fieldmark__41709_2511065368"/><text:bookmark text:name="__Fieldmark__110_2083136260"/><text:bookmark text:name="__Fieldmark__49752_2511065368"/></text:p>
          </table:table-cell>
          <table:table-cell table:style-name="Tabella28.A1" office:value-type="string">
            <text:p text:style-name="P502"><field:fieldmark text:name="__Fieldmark__60587_3393586339" field:type="vnd.oasis.opendocument.field.FORMCHECKBOX"/><text:bookmark text:name="__Fieldmark__19352_4285088004"/><text:bookmark text:name="__Fieldmark__10273_2764290405"/><text:bookmark text:name="__Fieldmark__41713_2511065368"/><text:bookmark text:name="__Fieldmark__111_2083136260"/><text:bookmark text:name="__Fieldmark__49761_2511065368"/></text:p>
          </table:table-cell>
          <table:table-cell table:style-name="Tabella28.A1" office:value-type="string">
            <text:p text:style-name="P502"><field:fieldmark text:name="__Fieldmark__60602_3393586339" field:type="vnd.oasis.opendocument.field.FORMCHECKBOX"/><text:bookmark text:name="__Fieldmark__19365_4285088004"/><text:bookmark text:name="__Fieldmark__10285_2764290405"/><text:bookmark text:name="__Fieldmark__41717_2511065368"/><text:bookmark text:name="__Fieldmark__112_2083136260"/><text:bookmark text:name="__Fieldmark__49770_2511065368"/></text:p>
          </table:table-cell>
          <table:table-cell table:style-name="Tabella28.A1" office:value-type="string">
            <text:p text:style-name="P502"><field:fieldmark text:name="__Fieldmark__60617_3393586339" field:type="vnd.oasis.opendocument.field.FORMCHECKBOX"/><text:bookmark text:name="__Fieldmark__19378_4285088004"/><text:bookmark text:name="__Fieldmark__10297_2764290405"/><text:bookmark text:name="__Fieldmark__41721_2511065368"/><text:bookmark text:name="__Fieldmark__113_2083136260"/><text:bookmark text:name="__Fieldmark__49779_2511065368"/></text:p>
          </table:table-cell>
          <table:table-cell table:style-name="Tabella28.A1" office:value-type="string">
            <text:p text:style-name="P502"><field:fieldmark text:name="__Fieldmark__60632_3393586339" field:type="vnd.oasis.opendocument.field.FORMCHECKBOX"/><text:bookmark text:name="__Fieldmark__19391_4285088004"/><text:bookmark text:name="__Fieldmark__10309_2764290405"/><text:bookmark text:name="__Fieldmark__41725_2511065368"/><text:bookmark text:name="__Fieldmark__114_2083136260"/><text:bookmark text:name="__Fieldmark__49788_2511065368"/></text:p>
          </table:table-cell>
          <table:table-cell table:style-name="Tabella28.A1" office:value-type="string">
            <text:p text:style-name="P502"><field:fieldmark text:name="__Fieldmark__60647_3393586339" field:type="vnd.oasis.opendocument.field.FORMCHECKBOX"/><text:bookmark text:name="__Fieldmark__19404_4285088004"/><text:bookmark text:name="__Fieldmark__10321_2764290405"/><text:bookmark text:name="__Fieldmark__41729_2511065368"/><text:bookmark text:name="__Fieldmark__115_2083136260"/><text:bookmark text:name="__Fieldmark__49797_2511065368"/></text:p>
          </table:table-cell>
          <table:table-cell table:style-name="Tabella28.A1" office:value-type="string">
            <text:p text:style-name="P502"><field:fieldmark text:name="__Fieldmark__60662_3393586339" field:type="vnd.oasis.opendocument.field.FORMCHECKBOX"/><text:bookmark text:name="__Fieldmark__19417_4285088004"/><text:bookmark text:name="__Fieldmark__10333_2764290405"/><text:bookmark text:name="__Fieldmark__41733_2511065368"/><text:bookmark text:name="__Fieldmark__116_2083136260"/><text:bookmark text:name="__Fieldmark__49806_2511065368"/></text:p>
          </table:table-cell>
          <table:table-cell table:style-name="Tabella28.A1" office:value-type="string">
            <text:p text:style-name="P502"><field:fieldmark text:name="__Fieldmark__60677_3393586339" field:type="vnd.oasis.opendocument.field.FORMCHECKBOX"/><text:bookmark text:name="__Fieldmark__19430_4285088004"/><text:bookmark text:name="__Fieldmark__10345_2764290405"/><text:bookmark text:name="__Fieldmark__41737_2511065368"/><text:bookmark text:name="__Fieldmark__117_2083136260"/><text:bookmark text:name="__Fieldmark__49815_2511065368"/></text:p>
          </table:table-cell>
          <table:table-cell table:style-name="Tabella28.A1" office:value-type="string">
            <text:p text:style-name="P502"><field:fieldmark text:name="__Fieldmark__60692_3393586339" field:type="vnd.oasis.opendocument.field.FORMCHECKBOX"/><text:bookmark text:name="__Fieldmark__19443_4285088004"/><text:bookmark text:name="__Fieldmark__10357_2764290405"/><text:bookmark text:name="__Fieldmark__41741_2511065368"/><text:bookmark text:name="__Fieldmark__118_2083136260"/><text:bookmark text:name="__Fieldmark__49824_2511065368"/></text:p>
          </table:table-cell>
          <table:table-cell table:style-name="Tabella28.N1" office:value-type="string">
            <text:p text:style-name="P502"><field:fieldmark text:name="__Fieldmark__60707_3393586339" field:type="vnd.oasis.opendocument.field.FORMCHECKBOX"/><text:bookmark text:name="__Fieldmark__19456_4285088004"/><text:bookmark text:name="__Fieldmark__10369_2764290405"/><text:bookmark text:name="__Fieldmark__41745_2511065368"/><text:bookmark text:name="__Fieldmark__119_2083136260"/><text:bookmark text:name="__Fieldmark__49833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60728_3393586339" field:type="vnd.oasis.opendocument.field.FORMCHECKBOX"/><text:bookmark text:name="__Fieldmark__19475_4285088004"/><text:bookmark text:name="__Fieldmark__10381_2764290405"/><text:bookmark text:name="__Fieldmark__41749_2511065368"/><text:bookmark text:name="__Fieldmark__120_2083136260"/><text:bookmark text:name="__Fieldmark__49842_2511065368"/></text:p>
          </table:table-cell>
          <table:table-cell table:style-name="Tabella28.A1" office:value-type="string">
            <text:p text:style-name="P502"><field:fieldmark text:name="__Fieldmark__60743_3393586339" field:type="vnd.oasis.opendocument.field.FORMCHECKBOX"/><text:bookmark text:name="__Fieldmark__19488_4285088004"/><text:bookmark text:name="__Fieldmark__10393_2764290405"/><text:bookmark text:name="__Fieldmark__41753_2511065368"/><text:bookmark text:name="__Fieldmark__121_2083136260"/><text:bookmark text:name="__Fieldmark__49851_2511065368"/></text:p>
          </table:table-cell>
          <table:table-cell table:style-name="Tabella28.A1" office:value-type="string">
            <text:p text:style-name="P502"><field:fieldmark text:name="__Fieldmark__60758_3393586339" field:type="vnd.oasis.opendocument.field.FORMCHECKBOX"/><text:bookmark text:name="__Fieldmark__19501_4285088004"/><text:bookmark text:name="__Fieldmark__10405_2764290405"/><text:bookmark text:name="__Fieldmark__41757_2511065368"/><text:bookmark text:name="__Fieldmark__122_2083136260"/><text:bookmark text:name="__Fieldmark__49860_2511065368"/></text:p>
          </table:table-cell>
          <table:table-cell table:style-name="Tabella28.A1" office:value-type="string">
            <text:p text:style-name="P502"><field:fieldmark text:name="__Fieldmark__60773_3393586339" field:type="vnd.oasis.opendocument.field.FORMCHECKBOX"/><text:bookmark text:name="__Fieldmark__19514_4285088004"/><text:bookmark text:name="__Fieldmark__10417_2764290405"/><text:bookmark text:name="__Fieldmark__41761_2511065368"/><text:bookmark text:name="__Fieldmark__123_2083136260"/><text:bookmark text:name="__Fieldmark__49869_2511065368"/></text:p>
          </table:table-cell>
          <table:table-cell table:style-name="Tabella28.A1" office:value-type="string">
            <text:p text:style-name="P502"><field:fieldmark text:name="__Fieldmark__60788_3393586339" field:type="vnd.oasis.opendocument.field.FORMCHECKBOX"/><text:bookmark text:name="__Fieldmark__19527_4285088004"/><text:bookmark text:name="__Fieldmark__10429_2764290405"/><text:bookmark text:name="__Fieldmark__41765_2511065368"/><text:bookmark text:name="__Fieldmark__124_2083136260"/><text:bookmark text:name="__Fieldmark__49878_2511065368"/></text:p>
          </table:table-cell>
          <table:table-cell table:style-name="Tabella28.A1" office:value-type="string">
            <text:p text:style-name="P502"><field:fieldmark text:name="__Fieldmark__60803_3393586339" field:type="vnd.oasis.opendocument.field.FORMCHECKBOX"/><text:bookmark text:name="__Fieldmark__19540_4285088004"/><text:bookmark text:name="__Fieldmark__10441_2764290405"/><text:bookmark text:name="__Fieldmark__41769_2511065368"/><text:bookmark text:name="__Fieldmark__125_2083136260"/><text:bookmark text:name="__Fieldmark__49887_2511065368"/></text:p>
          </table:table-cell>
          <table:table-cell table:style-name="Tabella28.A1" office:value-type="string">
            <text:p text:style-name="P502"><field:fieldmark text:name="__Fieldmark__60818_3393586339" field:type="vnd.oasis.opendocument.field.FORMCHECKBOX"/><text:bookmark text:name="__Fieldmark__19553_4285088004"/><text:bookmark text:name="__Fieldmark__10453_2764290405"/><text:bookmark text:name="__Fieldmark__41773_2511065368"/><text:bookmark text:name="__Fieldmark__126_2083136260"/><text:bookmark text:name="__Fieldmark__49896_2511065368"/></text:p>
          </table:table-cell>
          <table:table-cell table:style-name="Tabella28.A1" office:value-type="string">
            <text:p text:style-name="P502"><field:fieldmark text:name="__Fieldmark__60833_3393586339" field:type="vnd.oasis.opendocument.field.FORMCHECKBOX"/><text:bookmark text:name="__Fieldmark__19566_4285088004"/><text:bookmark text:name="__Fieldmark__10465_2764290405"/><text:bookmark text:name="__Fieldmark__41777_2511065368"/><text:bookmark text:name="__Fieldmark__127_2083136260"/><text:bookmark text:name="__Fieldmark__49905_2511065368"/></text:p>
          </table:table-cell>
          <table:table-cell table:style-name="Tabella28.A1" office:value-type="string">
            <text:p text:style-name="P502"><field:fieldmark text:name="__Fieldmark__60848_3393586339" field:type="vnd.oasis.opendocument.field.FORMCHECKBOX"/><text:bookmark text:name="__Fieldmark__19579_4285088004"/><text:bookmark text:name="__Fieldmark__10477_2764290405"/><text:bookmark text:name="__Fieldmark__41781_2511065368"/><text:bookmark text:name="__Fieldmark__128_2083136260"/><text:bookmark text:name="__Fieldmark__49914_2511065368"/></text:p>
          </table:table-cell>
          <table:table-cell table:style-name="Tabella28.A1" office:value-type="string">
            <text:p text:style-name="P502"><field:fieldmark text:name="__Fieldmark__60863_3393586339" field:type="vnd.oasis.opendocument.field.FORMCHECKBOX"/><text:bookmark text:name="__Fieldmark__19592_4285088004"/><text:bookmark text:name="__Fieldmark__10489_2764290405"/><text:bookmark text:name="__Fieldmark__41785_2511065368"/><text:bookmark text:name="__Fieldmark__129_2083136260"/><text:bookmark text:name="__Fieldmark__49923_2511065368"/></text:p>
          </table:table-cell>
          <table:table-cell table:style-name="Tabella28.A1" office:value-type="string">
            <text:p text:style-name="P502"><field:fieldmark text:name="__Fieldmark__60878_3393586339" field:type="vnd.oasis.opendocument.field.FORMCHECKBOX"/><text:bookmark text:name="__Fieldmark__19605_4285088004"/><text:bookmark text:name="__Fieldmark__10501_2764290405"/><text:bookmark text:name="__Fieldmark__41789_2511065368"/><text:bookmark text:name="__Fieldmark__130_2083136260"/><text:bookmark text:name="__Fieldmark__49932_2511065368"/></text:p>
          </table:table-cell>
          <table:table-cell table:style-name="Tabella28.N1" office:value-type="string">
            <text:p text:style-name="P502"><field:fieldmark text:name="__Fieldmark__60893_3393586339" field:type="vnd.oasis.opendocument.field.FORMCHECKBOX"/><text:bookmark text:name="__Fieldmark__19618_4285088004"/><text:bookmark text:name="__Fieldmark__10513_2764290405"/><text:bookmark text:name="__Fieldmark__41793_2511065368"/><text:bookmark text:name="__Fieldmark__131_2083136260"/><text:bookmark text:name="__Fieldmark__49941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60914_3393586339" field:type="vnd.oasis.opendocument.field.FORMCHECKBOX"/><text:bookmark text:name="__Fieldmark__19637_4285088004"/><text:bookmark text:name="__Fieldmark__10525_2764290405"/><text:bookmark text:name="__Fieldmark__41797_2511065368"/><text:bookmark text:name="__Fieldmark__132_2083136260"/><text:bookmark text:name="__Fieldmark__49950_2511065368"/></text:p>
          </table:table-cell>
          <table:table-cell table:style-name="Tabella28.A1" office:value-type="string">
            <text:p text:style-name="P502"><field:fieldmark text:name="__Fieldmark__60929_3393586339" field:type="vnd.oasis.opendocument.field.FORMCHECKBOX"/><text:bookmark text:name="__Fieldmark__19650_4285088004"/><text:bookmark text:name="__Fieldmark__10537_2764290405"/><text:bookmark text:name="__Fieldmark__41801_2511065368"/><text:bookmark text:name="__Fieldmark__133_2083136260"/><text:bookmark text:name="__Fieldmark__49959_2511065368"/></text:p>
          </table:table-cell>
          <table:table-cell table:style-name="Tabella28.A1" office:value-type="string">
            <text:p text:style-name="P502"><field:fieldmark text:name="__Fieldmark__60944_3393586339" field:type="vnd.oasis.opendocument.field.FORMCHECKBOX"/><text:bookmark text:name="__Fieldmark__19663_4285088004"/><text:bookmark text:name="__Fieldmark__10549_2764290405"/><text:bookmark text:name="__Fieldmark__41805_2511065368"/><text:bookmark text:name="__Fieldmark__134_2083136260"/><text:bookmark text:name="__Fieldmark__49968_2511065368"/></text:p>
          </table:table-cell>
          <table:table-cell table:style-name="Tabella28.A1" office:value-type="string">
            <text:p text:style-name="P502"><field:fieldmark text:name="__Fieldmark__60959_3393586339" field:type="vnd.oasis.opendocument.field.FORMCHECKBOX"/><text:bookmark text:name="__Fieldmark__19676_4285088004"/><text:bookmark text:name="__Fieldmark__10561_2764290405"/><text:bookmark text:name="__Fieldmark__41809_2511065368"/><text:bookmark text:name="__Fieldmark__135_2083136260"/><text:bookmark text:name="__Fieldmark__49977_2511065368"/></text:p>
          </table:table-cell>
          <table:table-cell table:style-name="Tabella28.A1" office:value-type="string">
            <text:p text:style-name="P502"><field:fieldmark text:name="__Fieldmark__60974_3393586339" field:type="vnd.oasis.opendocument.field.FORMCHECKBOX"/><text:bookmark text:name="__Fieldmark__19689_4285088004"/><text:bookmark text:name="__Fieldmark__10573_2764290405"/><text:bookmark text:name="__Fieldmark__41813_2511065368"/><text:bookmark text:name="__Fieldmark__136_2083136260"/><text:bookmark text:name="__Fieldmark__49986_2511065368"/></text:p>
          </table:table-cell>
          <table:table-cell table:style-name="Tabella28.A1" office:value-type="string">
            <text:p text:style-name="P502"><field:fieldmark text:name="__Fieldmark__60989_3393586339" field:type="vnd.oasis.opendocument.field.FORMCHECKBOX"/><text:bookmark text:name="__Fieldmark__19702_4285088004"/><text:bookmark text:name="__Fieldmark__10585_2764290405"/><text:bookmark text:name="__Fieldmark__41817_2511065368"/><text:bookmark text:name="__Fieldmark__137_2083136260"/><text:bookmark text:name="__Fieldmark__49995_2511065368"/></text:p>
          </table:table-cell>
          <table:table-cell table:style-name="Tabella28.A1" office:value-type="string">
            <text:p text:style-name="P502"><field:fieldmark text:name="__Fieldmark__61004_3393586339" field:type="vnd.oasis.opendocument.field.FORMCHECKBOX"/><text:bookmark text:name="__Fieldmark__19715_4285088004"/><text:bookmark text:name="__Fieldmark__10597_2764290405"/><text:bookmark text:name="__Fieldmark__41821_2511065368"/><text:bookmark text:name="__Fieldmark__138_2083136260"/><text:bookmark text:name="__Fieldmark__50004_2511065368"/></text:p>
          </table:table-cell>
          <table:table-cell table:style-name="Tabella28.A1" office:value-type="string">
            <text:p text:style-name="P502"><field:fieldmark text:name="__Fieldmark__61019_3393586339" field:type="vnd.oasis.opendocument.field.FORMCHECKBOX"/><text:bookmark text:name="__Fieldmark__19728_4285088004"/><text:bookmark text:name="__Fieldmark__10609_2764290405"/><text:bookmark text:name="__Fieldmark__41825_2511065368"/><text:bookmark text:name="__Fieldmark__139_2083136260"/><text:bookmark text:name="__Fieldmark__50013_2511065368"/></text:p>
          </table:table-cell>
          <table:table-cell table:style-name="Tabella28.A1" office:value-type="string">
            <text:p text:style-name="P502"><field:fieldmark text:name="__Fieldmark__61034_3393586339" field:type="vnd.oasis.opendocument.field.FORMCHECKBOX"/><text:bookmark text:name="__Fieldmark__19741_4285088004"/><text:bookmark text:name="__Fieldmark__10621_2764290405"/><text:bookmark text:name="__Fieldmark__41829_2511065368"/><text:bookmark text:name="__Fieldmark__140_2083136260"/><text:bookmark text:name="__Fieldmark__50022_2511065368"/></text:p>
          </table:table-cell>
          <table:table-cell table:style-name="Tabella28.A1" office:value-type="string">
            <text:p text:style-name="P502"><field:fieldmark text:name="__Fieldmark__61049_3393586339" field:type="vnd.oasis.opendocument.field.FORMCHECKBOX"/><text:bookmark text:name="__Fieldmark__19754_4285088004"/><text:bookmark text:name="__Fieldmark__10633_2764290405"/><text:bookmark text:name="__Fieldmark__41833_2511065368"/><text:bookmark text:name="__Fieldmark__141_2083136260"/><text:bookmark text:name="__Fieldmark__50031_2511065368"/></text:p>
          </table:table-cell>
          <table:table-cell table:style-name="Tabella28.A1" office:value-type="string">
            <text:p text:style-name="P502"><field:fieldmark text:name="__Fieldmark__61064_3393586339" field:type="vnd.oasis.opendocument.field.FORMCHECKBOX"/><text:bookmark text:name="__Fieldmark__19767_4285088004"/><text:bookmark text:name="__Fieldmark__10645_2764290405"/><text:bookmark text:name="__Fieldmark__41837_2511065368"/><text:bookmark text:name="__Fieldmark__142_2083136260"/><text:bookmark text:name="__Fieldmark__50040_2511065368"/></text:p>
          </table:table-cell>
          <table:table-cell table:style-name="Tabella28.N1" office:value-type="string">
            <text:p text:style-name="P502"><field:fieldmark text:name="__Fieldmark__61079_3393586339" field:type="vnd.oasis.opendocument.field.FORMCHECKBOX"/><text:bookmark text:name="__Fieldmark__19780_4285088004"/><text:bookmark text:name="__Fieldmark__10657_2764290405"/><text:bookmark text:name="__Fieldmark__41841_2511065368"/><text:bookmark text:name="__Fieldmark__143_2083136260"/><text:bookmark text:name="__Fieldmark__50049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61100_3393586339" field:type="vnd.oasis.opendocument.field.FORMCHECKBOX"/><text:bookmark text:name="__Fieldmark__19799_4285088004"/><text:bookmark text:name="__Fieldmark__10669_2764290405"/><text:bookmark text:name="__Fieldmark__41845_2511065368"/><text:bookmark text:name="__Fieldmark__144_2083136260"/><text:bookmark text:name="__Fieldmark__50058_2511065368"/></text:p>
          </table:table-cell>
          <table:table-cell table:style-name="Tabella28.A1" office:value-type="string">
            <text:p text:style-name="P502"><field:fieldmark text:name="__Fieldmark__61115_3393586339" field:type="vnd.oasis.opendocument.field.FORMCHECKBOX"/><text:bookmark text:name="__Fieldmark__19812_4285088004"/><text:bookmark text:name="__Fieldmark__10681_2764290405"/><text:bookmark text:name="__Fieldmark__41849_2511065368"/><text:bookmark text:name="__Fieldmark__145_2083136260"/><text:bookmark text:name="__Fieldmark__50067_2511065368"/></text:p>
          </table:table-cell>
          <table:table-cell table:style-name="Tabella28.A1" office:value-type="string">
            <text:p text:style-name="P502"><field:fieldmark text:name="__Fieldmark__61130_3393586339" field:type="vnd.oasis.opendocument.field.FORMCHECKBOX"/><text:bookmark text:name="__Fieldmark__19825_4285088004"/><text:bookmark text:name="__Fieldmark__10693_2764290405"/><text:bookmark text:name="__Fieldmark__41853_2511065368"/><text:bookmark text:name="__Fieldmark__146_2083136260"/><text:bookmark text:name="__Fieldmark__50076_2511065368"/></text:p>
          </table:table-cell>
          <table:table-cell table:style-name="Tabella28.A1" office:value-type="string">
            <text:p text:style-name="P502"><field:fieldmark text:name="__Fieldmark__61145_3393586339" field:type="vnd.oasis.opendocument.field.FORMCHECKBOX"/><text:bookmark text:name="__Fieldmark__19838_4285088004"/><text:bookmark text:name="__Fieldmark__10705_2764290405"/><text:bookmark text:name="__Fieldmark__41857_2511065368"/><text:bookmark text:name="__Fieldmark__147_2083136260"/><text:bookmark text:name="__Fieldmark__50085_2511065368"/></text:p>
          </table:table-cell>
          <table:table-cell table:style-name="Tabella28.A1" office:value-type="string">
            <text:p text:style-name="P502"><field:fieldmark text:name="__Fieldmark__61160_3393586339" field:type="vnd.oasis.opendocument.field.FORMCHECKBOX"/><text:bookmark text:name="__Fieldmark__19851_4285088004"/><text:bookmark text:name="__Fieldmark__10717_2764290405"/><text:bookmark text:name="__Fieldmark__41861_2511065368"/><text:bookmark text:name="__Fieldmark__148_2083136260"/><text:bookmark text:name="__Fieldmark__50094_2511065368"/></text:p>
          </table:table-cell>
          <table:table-cell table:style-name="Tabella28.A1" office:value-type="string">
            <text:p text:style-name="P502"><field:fieldmark text:name="__Fieldmark__61175_3393586339" field:type="vnd.oasis.opendocument.field.FORMCHECKBOX"/><text:bookmark text:name="__Fieldmark__19864_4285088004"/><text:bookmark text:name="__Fieldmark__10729_2764290405"/><text:bookmark text:name="__Fieldmark__41865_2511065368"/><text:bookmark text:name="__Fieldmark__149_2083136260"/><text:bookmark text:name="__Fieldmark__50103_2511065368"/></text:p>
          </table:table-cell>
          <table:table-cell table:style-name="Tabella28.A1" office:value-type="string">
            <text:p text:style-name="P502"><field:fieldmark text:name="__Fieldmark__61190_3393586339" field:type="vnd.oasis.opendocument.field.FORMCHECKBOX"/><text:bookmark text:name="__Fieldmark__19877_4285088004"/><text:bookmark text:name="__Fieldmark__10741_2764290405"/><text:bookmark text:name="__Fieldmark__41869_2511065368"/><text:bookmark text:name="__Fieldmark__150_2083136260"/><text:bookmark text:name="__Fieldmark__50112_2511065368"/></text:p>
          </table:table-cell>
          <table:table-cell table:style-name="Tabella28.A1" office:value-type="string">
            <text:p text:style-name="P502"><field:fieldmark text:name="__Fieldmark__61205_3393586339" field:type="vnd.oasis.opendocument.field.FORMCHECKBOX"/><text:bookmark text:name="__Fieldmark__19890_4285088004"/><text:bookmark text:name="__Fieldmark__10753_2764290405"/><text:bookmark text:name="__Fieldmark__41873_2511065368"/><text:bookmark text:name="__Fieldmark__151_2083136260"/><text:bookmark text:name="__Fieldmark__50121_2511065368"/></text:p>
          </table:table-cell>
          <table:table-cell table:style-name="Tabella28.A1" office:value-type="string">
            <text:p text:style-name="P502"><field:fieldmark text:name="__Fieldmark__61220_3393586339" field:type="vnd.oasis.opendocument.field.FORMCHECKBOX"/><text:bookmark text:name="__Fieldmark__19903_4285088004"/><text:bookmark text:name="__Fieldmark__10765_2764290405"/><text:bookmark text:name="__Fieldmark__41877_2511065368"/><text:bookmark text:name="__Fieldmark__152_2083136260"/><text:bookmark text:name="__Fieldmark__50130_2511065368"/></text:p>
          </table:table-cell>
          <table:table-cell table:style-name="Tabella28.A1" office:value-type="string">
            <text:p text:style-name="P502"><field:fieldmark text:name="__Fieldmark__61235_3393586339" field:type="vnd.oasis.opendocument.field.FORMCHECKBOX"/><text:bookmark text:name="__Fieldmark__19916_4285088004"/><text:bookmark text:name="__Fieldmark__10777_2764290405"/><text:bookmark text:name="__Fieldmark__41881_2511065368"/><text:bookmark text:name="__Fieldmark__153_2083136260"/><text:bookmark text:name="__Fieldmark__50139_2511065368"/></text:p>
          </table:table-cell>
          <table:table-cell table:style-name="Tabella28.A1" office:value-type="string">
            <text:p text:style-name="P502"><field:fieldmark text:name="__Fieldmark__61250_3393586339" field:type="vnd.oasis.opendocument.field.FORMCHECKBOX"/><text:bookmark text:name="__Fieldmark__19929_4285088004"/><text:bookmark text:name="__Fieldmark__10789_2764290405"/><text:bookmark text:name="__Fieldmark__41885_2511065368"/><text:bookmark text:name="__Fieldmark__154_2083136260"/><text:bookmark text:name="__Fieldmark__50148_2511065368"/></text:p>
          </table:table-cell>
          <table:table-cell table:style-name="Tabella28.N1" office:value-type="string">
            <text:p text:style-name="P502"><field:fieldmark text:name="__Fieldmark__61265_3393586339" field:type="vnd.oasis.opendocument.field.FORMCHECKBOX"/><text:bookmark text:name="__Fieldmark__19942_4285088004"/><text:bookmark text:name="__Fieldmark__10801_2764290405"/><text:bookmark text:name="__Fieldmark__41889_2511065368"/><text:bookmark text:name="__Fieldmark__155_2083136260"/><text:bookmark text:name="__Fieldmark__50157_2511065368"/></text:p>
          </table:table-cell>
        </table:table-row>
        <table:table-row table:style-name="Tabella28.7"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499"/>
          </table:table-cell>
          <table:table-cell table:style-name="Tabella28.A1" office:value-type="string">
            <text:p text:style-name="P502"><field:fieldmark text:name="__Fieldmark__61286_3393586339" field:type="vnd.oasis.opendocument.field.FORMCHECKBOX"/><text:bookmark text:name="__Fieldmark__19961_4285088004"/><text:bookmark text:name="__Fieldmark__10813_2764290405"/><text:bookmark text:name="__Fieldmark__41893_2511065368"/><text:bookmark text:name="__Fieldmark__156_2083136260"/><text:bookmark text:name="__Fieldmark__50166_2511065368"/></text:p>
          </table:table-cell>
          <table:table-cell table:style-name="Tabella28.A1" office:value-type="string">
            <text:p text:style-name="P502"><field:fieldmark text:name="__Fieldmark__61301_3393586339" field:type="vnd.oasis.opendocument.field.FORMCHECKBOX"/><text:bookmark text:name="__Fieldmark__19974_4285088004"/><text:bookmark text:name="__Fieldmark__10825_2764290405"/><text:bookmark text:name="__Fieldmark__41897_2511065368"/><text:bookmark text:name="__Fieldmark__157_2083136260"/><text:bookmark text:name="__Fieldmark__50175_2511065368"/></text:p>
          </table:table-cell>
          <table:table-cell table:style-name="Tabella28.A1" office:value-type="string">
            <text:p text:style-name="P502"><field:fieldmark text:name="__Fieldmark__61316_3393586339" field:type="vnd.oasis.opendocument.field.FORMCHECKBOX"/><text:bookmark text:name="__Fieldmark__19987_4285088004"/><text:bookmark text:name="__Fieldmark__10837_2764290405"/><text:bookmark text:name="__Fieldmark__41901_2511065368"/><text:bookmark text:name="__Fieldmark__158_2083136260"/><text:bookmark text:name="__Fieldmark__50184_2511065368"/></text:p>
          </table:table-cell>
          <table:table-cell table:style-name="Tabella28.A1" office:value-type="string">
            <text:p text:style-name="P502"><field:fieldmark text:name="__Fieldmark__61331_3393586339" field:type="vnd.oasis.opendocument.field.FORMCHECKBOX"/><text:bookmark text:name="__Fieldmark__20000_4285088004"/><text:bookmark text:name="__Fieldmark__10849_2764290405"/><text:bookmark text:name="__Fieldmark__41905_2511065368"/><text:bookmark text:name="__Fieldmark__159_2083136260"/><text:bookmark text:name="__Fieldmark__50193_2511065368"/></text:p>
          </table:table-cell>
          <table:table-cell table:style-name="Tabella28.A1" office:value-type="string">
            <text:p text:style-name="P502"><field:fieldmark text:name="__Fieldmark__61346_3393586339" field:type="vnd.oasis.opendocument.field.FORMCHECKBOX"/><text:bookmark text:name="__Fieldmark__20013_4285088004"/><text:bookmark text:name="__Fieldmark__10861_2764290405"/><text:bookmark text:name="__Fieldmark__41909_2511065368"/><text:bookmark text:name="__Fieldmark__160_2083136260"/><text:bookmark text:name="__Fieldmark__50202_2511065368"/></text:p>
          </table:table-cell>
          <table:table-cell table:style-name="Tabella28.A1" office:value-type="string">
            <text:p text:style-name="P502"><field:fieldmark text:name="__Fieldmark__61361_3393586339" field:type="vnd.oasis.opendocument.field.FORMCHECKBOX"/><text:bookmark text:name="__Fieldmark__20026_4285088004"/><text:bookmark text:name="__Fieldmark__10873_2764290405"/><text:bookmark text:name="__Fieldmark__41913_2511065368"/><text:bookmark text:name="__Fieldmark__161_2083136260"/><text:bookmark text:name="__Fieldmark__50211_2511065368"/></text:p>
          </table:table-cell>
          <table:table-cell table:style-name="Tabella28.A1" office:value-type="string">
            <text:p text:style-name="P502"><field:fieldmark text:name="__Fieldmark__61376_3393586339" field:type="vnd.oasis.opendocument.field.FORMCHECKBOX"/><text:bookmark text:name="__Fieldmark__20039_4285088004"/><text:bookmark text:name="__Fieldmark__10885_2764290405"/><text:bookmark text:name="__Fieldmark__41917_2511065368"/><text:bookmark text:name="__Fieldmark__162_2083136260"/><text:bookmark text:name="__Fieldmark__50220_2511065368"/></text:p>
          </table:table-cell>
          <table:table-cell table:style-name="Tabella28.A1" office:value-type="string">
            <text:p text:style-name="P502"><field:fieldmark text:name="__Fieldmark__61391_3393586339" field:type="vnd.oasis.opendocument.field.FORMCHECKBOX"/><text:bookmark text:name="__Fieldmark__20052_4285088004"/><text:bookmark text:name="__Fieldmark__10897_2764290405"/><text:bookmark text:name="__Fieldmark__41921_2511065368"/><text:bookmark text:name="__Fieldmark__163_2083136260"/><text:bookmark text:name="__Fieldmark__50229_2511065368"/></text:p>
          </table:table-cell>
          <table:table-cell table:style-name="Tabella28.A1" office:value-type="string">
            <text:p text:style-name="P502"><field:fieldmark text:name="__Fieldmark__61406_3393586339" field:type="vnd.oasis.opendocument.field.FORMCHECKBOX"/><text:bookmark text:name="__Fieldmark__20065_4285088004"/><text:bookmark text:name="__Fieldmark__10909_2764290405"/><text:bookmark text:name="__Fieldmark__41925_2511065368"/><text:bookmark text:name="__Fieldmark__164_2083136260"/><text:bookmark text:name="__Fieldmark__50238_2511065368"/></text:p>
          </table:table-cell>
          <table:table-cell table:style-name="Tabella28.A1" office:value-type="string">
            <text:p text:style-name="P502"><field:fieldmark text:name="__Fieldmark__61421_3393586339" field:type="vnd.oasis.opendocument.field.FORMCHECKBOX"/><text:bookmark text:name="__Fieldmark__20078_4285088004"/><text:bookmark text:name="__Fieldmark__10921_2764290405"/><text:bookmark text:name="__Fieldmark__41929_2511065368"/><text:bookmark text:name="__Fieldmark__165_2083136260"/><text:bookmark text:name="__Fieldmark__50247_2511065368"/></text:p>
          </table:table-cell>
          <table:table-cell table:style-name="Tabella28.A1" office:value-type="string">
            <text:p text:style-name="P502"><field:fieldmark text:name="__Fieldmark__61436_3393586339" field:type="vnd.oasis.opendocument.field.FORMCHECKBOX"/><text:bookmark text:name="__Fieldmark__20091_4285088004"/><text:bookmark text:name="__Fieldmark__10933_2764290405"/><text:bookmark text:name="__Fieldmark__41933_2511065368"/><text:bookmark text:name="__Fieldmark__166_2083136260"/><text:bookmark text:name="__Fieldmark__50256_2511065368"/></text:p>
          </table:table-cell>
          <table:table-cell table:style-name="Tabella28.N1" office:value-type="string">
            <text:p text:style-name="P502"><field:fieldmark text:name="__Fieldmark__61451_3393586339" field:type="vnd.oasis.opendocument.field.FORMCHECKBOX"/><text:bookmark text:name="__Fieldmark__20104_4285088004"/><text:bookmark text:name="__Fieldmark__10945_2764290405"/><text:bookmark text:name="__Fieldmark__41937_2511065368"/><text:bookmark text:name="__Fieldmark__167_2083136260"/><text:bookmark text:name="__Fieldmark__50265_2511065368"/></text:p>
          </table:table-cell>
        </table:table-row>
      </table:table>
      <text:list xml:id="list110104163518726" text:continue-list="list110104264849140" text:style-name="WWNum319">
        <text:list-item>
          <text:h text:style-name="P651" text:outline-level="3"/>
        </text:list-item>
      </text:list>
      <text:p text:style-name="P397"><text:span text:style-name="Car._20_predefinito_20_paragrafo"><text:span text:style-name="T168"/></text:span></text:p>
      <text:p text:style-name="P397"><text:span text:style-name="Car._20_predefinito_20_paragrafo"><text:span text:style-name="T168"/></text:span></text:p>
      <text:p text:style-name="P396"><text:span text:style-name="Car._20_predefinito_20_paragrafo"><text:span text:style-name="T54"/></text:span></text:p>
      <text:p text:style-name="Stile1"><text:span text:style-name="Car._20_predefinito_20_paragrafo"><text:span text:style-name="T99">NON COMPILARE </text:span></text:span><text:span text:style-name="Car._20_predefinito_20_paragrafo"><text:span text:style-name="T141">Sezione D <text:tab/>Priorità</text:span></text:span></text:p>
      <text:p text:style-name="P531"><text:span text:style-name="Car._20_predefinito_20_paragrafo"><text:span text:style-name="T100">NON COMPILARE </text:span></text:span><text:span text:style-name="Car._20_predefinito_20_paragrafo"><text:span text:style-name="T133">D.1 Priorità</text:span></text:span></text:p>
      <text:p text:style-name="P402"/>
      <text:p text:style-name="P512"/>
      <text:list xml:id="list110103207717083" text:continue-list="list110104163518726" text:style-name="WWNum321">
        <text:list-item>
          <text:h text:style-name="P630" text:outline-level="3"><text:span text:style-name="Car._20_predefinito_20_paragrafo"><text:span text:style-name="T28">D.</text:span></text:span><text:span text:style-name="Car._20_predefinito_20_paragrafo"><text:span text:style-name="T164">1.1 A.<text:tab/>Rispetto dei diritti fondamentali e conformità alla Carta dei diritti fondamentali dell’UE</text:span></text:span></text:h>
        </text:list-item>
      </text:list>
      <text:p text:style-name="P489">(indicare le modalità con le quali si intende garantire attenzione alla priorità in oggetto) (Max righe….)</text:p>
      <text:p text:style-name="P495"/>
      <text:p text:style-name="P495"/>
      <text:p text:style-name="P487"/>
      <text:p text:style-name="P489">(indicare le eventuali azioni specifiche e soluzioni di carattere innovativo che si intende implementare nell’ambito della priorità in oggetto, coerentemente con quanto previsto dall’art. 9 del presente avviso) (Max righe….)</text:p>
      <text:p text:style-name="P495"/>
      <text:p text:style-name="P488"/>
      <text:list xml:id="list110103381648272" text:continue-list="list110103207717083" text:style-name="WWNum322">
        <text:list-item>
          <text:h text:style-name="P631" text:outline-level="3"><text:soft-page-break/><text:span text:style-name="Car._20_predefinito_20_paragrafo"><text:span text:style-name="T164">D.1.2 B.<text:tab/>Parità tra uomini e donne, integrazione di genere e integrazione della prospettiva di genere </text:span></text:span></text:h>
        </text:list-item>
      </text:list>
      <text:p text:style-name="P489">(indicare le modalità con le quali si intende garantire attenzione alla priorità in oggetto) (Max righe….)</text:p>
      <text:p text:style-name="P495"/>
      <text:p text:style-name="P495"/>
      <text:p text:style-name="P487"/>
      <text:p text:style-name="P489">(indicare le eventuali azioni specifiche e soluzioni di carattere innovativo che si intende implementare nell’ambito della priorità in oggetto, coerentemente con quanto previsto dall’art. 9 del presente avviso) (Max righe….)</text:p>
      <text:p text:style-name="P495"/>
      <text:p text:style-name="P495"/>
      <text:p text:style-name="P487"/>
      <text:p text:style-name="P490"/>
      <text:list xml:id="list110103250291064" text:continue-list="list110103381648272" text:style-name="WWNum323">
        <text:list-item>
          <text:h text:style-name="P632" text:outline-level="3"><text:span text:style-name="Car._20_predefinito_20_paragrafo"><text:span text:style-name="T164">D.1.3 C<text:tab/>Accessibilità per le persone con disabilità</text:span></text:span></text:h>
        </text:list-item>
      </text:list>
      <text:p text:style-name="P489">(indicare le modalità con le quali si intende garantire attenzione alla priorità in oggetto) (Max righe….)</text:p>
      <text:p text:style-name="P495"/>
      <text:p text:style-name="P495"/>
      <text:p text:style-name="P487"/>
      <text:p text:style-name="P489">(indicare le eventuali azioni specifiche e soluzioni di carattere innovativo che si intende implementare nell’ambito della priorità in oggetto, coerentemente con quanto previsto dall’art. 9 del presente avviso) (Max righe….)</text:p>
      <text:p text:style-name="P495"/>
      <text:p text:style-name="P495"/>
      <text:list xml:id="list110104574967010" text:continue-list="list110103250291064" text:style-name="WWNum324">
        <text:list-item>
          <text:h text:style-name="P633" text:outline-level="3"><text:span text:style-name="Car._20_predefinito_20_paragrafo"><text:span text:style-name="T164">D.1.4 (D.1.5,…) Altre priorità previste dall’Avviso</text:span></text:span></text:h>
        </text:list-item>
      </text:list>
      <text:p text:style-name="P489">(indicare le eventuali azioni specifiche e di carattere innovativo che si intende implementare nell’ambito della priorità in oggetto, coerentemente con quanto previsto dall’art. 9 del presente avviso) (Max righe….)</text:p>
      <text:p text:style-name="P496"/>
      <text:p text:style-name="P658">Sezione E<text:tab/><text:tab/>Prodotti</text:p>
      <text:p text:style-name="P77"/>
      <text:p text:style-name="P544"><text:span text:style-name="Car._20_predefinito_20_paragrafo"><text:span text:style-name="T133">E.1<text:tab/>PRODOTTO a stampa o multimediale</text:span></text:span><text:span text:style-name="Rimando_20_nota_20_a_20_piè_20_di_20_pagina"><text:span text:style-name="T133"><text:note text:id="ftn3" text:note-class="footnote"><text:note-citation>3</text:note-citation><text:note-body><text:p text:style-name="P546"><text:s/><text:span text:style-name="Car._20_predefinito_20_paragrafo"><text:span text:style-name="T85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33"> N° </text:span></text:span><text:bookmark-start text:name="NS"/><text:span text:style-name="Car._20_predefinito_20_paragrafo"><text:span text:style-name="T133"><text:text-input text:description="NS">0</text:text-input></text:span></text:span><text:bookmark-end text:name="NS"/><text:span text:style-name="Car._20_predefinito_20_paragrafo"><text:span text:style-name="T133"><text:s/>di</text:span></text:span><text:bookmark-start text:name="NmFasT"/><text:span text:style-name="Car._20_predefinito_20_paragrafo"><text:span text:style-name="T133"> </text:span></text:span><text:bookmark-end text:name="NmFasT"/><text:span text:style-name="Car._20_predefinito_20_paragrafo"><text:span text:style-name="T133">0</text:span></text:span></text:p>
      <text:p text:style-name="P162"/>
      <text:p text:style-name="P162">E.1.1<text:tab/>Titolo</text:p>
      <text:p text:style-name="P381"/>
      <text:p text:style-name="P77"/>
      <text:p text:style-name="P162">E.1.2<text:tab/>Argomento</text:p>
      <text:p text:style-name="P381"/>
      <text:p text:style-name="P77"/>
      <text:p text:style-name="P162">E.1.3<text:tab/>Autori (Enti o singoli)</text:p>
      <text:p text:style-name="P381"/>
      <text:p text:style-name="P77"/>
      <text:p text:style-name="P162">E.1.4<text:tab/>Descrizione</text:p>
      <text:p text:style-name="P65"><text:span text:style-name="Car._20_predefinito_20_paragrafo"><text:span text:style-name="T70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71">(Max 10 righe Arial 11)</text:span></text:span></text:p>
      <text:p text:style-name="P381"/>
      <text:p text:style-name="P77"/>
      <text:p text:style-name="P545"><text:span text:style-name="Car._20_predefinito_20_paragrafo"><text:span text:style-name="T32">E.1.5<text:tab/>Tipologia e formato </text:span></text:span><text:span text:style-name="Car._20_predefinito_20_paragrafo"><text:span text:style-name="T71">(Max 10 righe Arial 11)</text:span></text:span></text:p>
      <text:p text:style-name="P381"/>
      <text:p text:style-name="P77"/>
      <text:p text:style-name="P162">E.1.6<text:tab/>Proprietà dei contenuti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305"></text:p>
          </table:table-cell>
          <table:table-cell table:style-name="Tabella35.B1" office:value-type="string">
            <text:p text:style-name="P586">La pubblicazione conterrà solo materiali sviluppati all’interno del progetto</text:p>
          </table:table-cell>
        </table:table-row>
        <table:table-row table:style-name="Tabella35.1">
          <table:table-cell table:style-name="Tabella35.A1" office:value-type="string">
            <text:p text:style-name="P304"></text:p>
          </table:table-cell>
          <table:table-cell table:style-name="Tabella35.B1" office:value-type="string">
            <text:p text:style-name="P587">La pubblicazione si baserà in parte sui seguenti materiali preesistenti.</text:p>
            <text:p text:style-name="P588">(descrivere il materiale e specificarne il/i detentore/i del copyright)</text:p>
            <text:p text:style-name="P74"/>
          </table:table-cell>
        </table:table-row>
      </table:table>
      <text:p text:style-name="Standard"/>
      <text:p text:style-name="P90">Aggiungere sottosezione E.1.per ciascun prodotto</text:p>
      <text:p text:style-name="P556"><text:span text:style-name="Car._20_predefinito_20_paragrafo"><text:span text:style-name="T132">E.2 PRODOTTO E SERVIZI e-learning (FAD) <text:s/>N° </text:span></text:span><text:span text:style-name="Car._20_predefinito_20_paragrafo"><text:span text:style-name="T132"><text:text-input text:description="NS">0</text:text-input></text:span></text:span><text:span text:style-name="Car._20_predefinito_20_paragrafo"><text:span text:style-name="T132"><text:s/>di 0</text:span></text:span></text:p>
      <text:p text:style-name="P382">Si tratta di prodotti (learning object - moduli FAD) o servizi (tutoraggio on line, virtual classroom ecc.) espressamente progettati per l'utilizzo tramite il sistema TRIO o altra infrastruttura tecnologica.</text:p>
      <text:p text:style-name="P552"><text:span text:style-name="Car._20_predefinito_20_paragrafo"><text:span text:style-name="T82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118">www.progettotrio.it</text:span></text:span></text:a><text:span text:style-name="Car._20_predefinito_20_paragrafo"><text:span text:style-name="T82"> ed essere fruibili on-line</text:span></text:span><text:span text:style-name="Car._20_predefinito_20_paragrafo"><text:span text:style-name="T130"> </text:span></text:span><text:span text:style-name="Car._20_predefinito_20_paragrafo"><text:span text:style-name="T82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118">por@progettotrio.it</text:span></text:span></text:a><text:span text:style-name="Car._20_predefinito_20_paragrafo"><text:span text:style-name="T82">.</text:span></text:span></text:p>
      <text:p text:style-name="P382"/>
      <text:p text:style-name="P162">E.2.1<text:tab/>Titolo del prodotto</text:p>
      <text:p text:style-name="P380"/>
      <text:p text:style-name="P77"/>
      <text:p text:style-name="P78"/>
      <text:p text:style-name="P545"><text:span text:style-name="Car._20_predefinito_20_paragrafo"><text:span text:style-name="T32">E.2.2<text:tab/>Argomento </text:span></text:span><text:span text:style-name="Car._20_predefinito_20_paragrafo"><text:span text:style-name="T71">(Max 10 righe Arial 11)</text:span></text:span></text:p>
      <text:p text:style-name="P380"/>
      <text:p text:style-name="P77"/>
      <text:p text:style-name="P78"/>
      <text:p text:style-name="P162">E.2.3<text:tab/>Autori (Enti o singoli)</text:p>
      <text:p text:style-name="P163"/>
      <text:p text:style-name="P162"/>
      <text:p text:style-name="P162"/>
      <text:p text:style-name="P162">E.2.4<text:tab/>Descrizione del prodotto</text:p>
      <text:p text:style-name="P356">(secondo la scheda catalografica di cui al box E.2.6) (Max 10 righe Arial 11)</text:p>
      <text:p text:style-name="P380"/>
      <text:p text:style-name="P380"/>
      <text:p text:style-name="P314"/>
      <text:p text:style-name="P315"/>
      <text:p text:style-name="P153">E.2.5<text:tab/>Piattaforma di gestione della teleformazione</text:p>
      <text:p text:style-name="P357">(specificare la piattaforma di gestione della teleformazione: infrastrutture predisposte da TRIO oppure infrastrutture diverse) (Max 10 righe Arial 11)</text:p>
      <text:p text:style-name="P380"/>
      <text:p text:style-name="P380"/>
      <text:p text:style-name="P77"/>
      <text:p text:style-name="P78"/>
      <text:p text:style-name="P162">E.2.6 Scheda catalografica per i prodotti (servizi) e-learning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5">Campo</text:p>
          </table:table-cell>
          <table:table-cell table:style-name="Tabella36.B1" office:value-type="string">
            <text:p text:style-name="P129">Descrizione</text:p>
          </table:table-cell>
          <table:table-cell table:style-name="Tabella36.C1" office:value-type="string">
            <text:p text:style-name="P130"/>
          </table:table-cell>
        </table:table-row>
        <table:table-row table:style-name="Tabella36.1">
          <table:table-cell table:style-name="Tabella36.A1" office:value-type="string">
            <text:p text:style-name="P28">Titolo</text:p>
          </table:table-cell>
          <table:table-cell table:style-name="Tabella36.B2" office:value-type="string">
            <text:p text:style-name="P29">Titolo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Codice</text:p>
          </table:table-cell>
          <table:table-cell table:style-name="Tabella36.B16" office:value-type="string">
            <text:p text:style-name="P29">Codice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8">Lingua</text:p>
          </table:table-cell>
          <table:table-cell table:style-name="Tabella36.A3" office:value-type="string">
            <text:p text:style-name="P29">Lingua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Level Isced 97</text:p>
          </table:table-cell>
          <table:table-cell table:style-name="Tabella36.B16" office:value-type="string">
            <text:p text:style-name="P29"/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Descrizione</text:p>
          </table:table-cell>
          <table:table-cell table:style-name="Tabella36.B16" office:value-type="string">
            <text:p text:style-name="P29">Descrizione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Obiettivi</text:p>
          </table:table-cell>
          <table:table-cell table:style-name="Tabella36.B16" office:value-type="string">
            <text:p text:style-name="P29">Obiettivi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8" office:value-type="string">
            <text:p text:style-name="P28">Parole chiave</text:p>
          </table:table-cell>
          <table:table-cell table:style-name="Tabella36.B8" office:value-type="string">
            <text:p text:style-name="P29">Elenco parole chiave usabili per la ricerca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9" office:value-type="string">
            <text:p text:style-name="P28">Durata</text:p>
          </table:table-cell>
          <table:table-cell table:style-name="Tabella36.A9" office:value-type="string">
            <text:p text:style-name="P29">Durata in ore</text:p>
          </table:table-cell>
          <table:table-cell table:style-name="Tabella36.C19" office:value-type="string">
            <text:p text:style-name="P106"/>
          </table:table-cell>
        </table:table-row>
        <text:soft-page-break/>
        <table:table-row table:style-name="Tabella36.1">
          <table:table-cell table:style-name="Tabella36.A19" office:value-type="string">
            <text:p text:style-name="P28">Autori</text:p>
          </table:table-cell>
          <table:table-cell table:style-name="Tabella36.A3" office:value-type="string">
            <text:p text:style-name="P29">Autori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8">Editore</text:p>
          </table:table-cell>
          <table:table-cell table:style-name="Tabella36.A3" office:value-type="string">
            <text:p text:style-name="P29">Editore (in genere: TRIO)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Data pubblicazione</text:p>
          </table:table-cell>
          <table:table-cell table:style-name="Tabella36.B16" office:value-type="string">
            <text:p text:style-name="P29">La data di PRIMA PUBBLICAZIONE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8">Destinatari</text:p>
          </table:table-cell>
          <table:table-cell table:style-name="Tabella36.A3" office:value-type="string">
            <text:p text:style-name="P29">I destinatari de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Requisiti</text:p>
          </table:table-cell>
          <table:table-cell table:style-name="Tabella36.B16" office:value-type="string">
            <text:p text:style-name="P29">Requisiti per il cors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Restrizioni d'uso</text:p>
          </table:table-cell>
          <table:table-cell table:style-name="Tabella36.B16" office:value-type="string">
            <text:p text:style-name="P29">Se ci siano vincoli per l'uso (per esempio essere dirigenti)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3" office:value-type="string">
            <text:p text:style-name="P28">Condizioni d'uso</text:p>
          </table:table-cell>
          <table:table-cell table:style-name="Tabella36.B16" office:value-type="string">
            <text:p text:style-name="P29">Condizioni d'uso (per esempio, gestione dei dati privati degli utenti)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8">Macro Area ed Area Tematica</text:p>
          </table:table-cell>
          <table:table-cell table:style-name="Tabella36.A3" office:value-type="string">
            <text:p text:style-name="P29">Classificazione TRIO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8">Tipologia tecnica</text:p>
          </table:table-cell>
          <table:table-cell table:style-name="Tabella36.A3" office:value-type="string">
            <text:p text:style-name="P29">Per esempio, FLASH</text:p>
          </table:table-cell>
          <table:table-cell table:style-name="Tabella36.C19" office:value-type="string">
            <text:p text:style-name="P106"/>
          </table:table-cell>
        </table:table-row>
        <table:table-row table:style-name="Tabella36.1">
          <table:table-cell table:style-name="Tabella36.A19" office:value-type="string">
            <text:p text:style-name="P28">Tipologia didattica</text:p>
          </table:table-cell>
          <table:table-cell table:style-name="Tabella36.A3" office:value-type="string">
            <text:p text:style-name="P29">Se lezione, video, podcast, e altro</text:p>
          </table:table-cell>
          <table:table-cell table:style-name="Tabella36.C19" office:value-type="string">
            <text:p text:style-name="P106"/>
          </table:table-cell>
        </table:table-row>
      </table:table>
      <text:p text:style-name="P60"><text:span text:style-name="Car._20_predefinito_20_paragrafo"><text:span text:style-name="T7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119">por@progettotrio.it</text:span></text:span></text:a><text:span text:style-name="Car._20_predefinito_20_paragrafo"><text:span text:style-name="T2">.</text:span></text:span></text:p>
      <text:p text:style-name="P76"/>
      <text:p text:style-name="P74"/>
      <text:p text:style-name="P146">AVVERTENZE</text:p>
      <text:p text:style-name="P8"><text:span text:style-name="Car._20_predefinito_20_paragrafo"><text:span text:style-name="T32">Il formulario deve essere sottoscritto dal </text:span></text:span><text:span text:style-name="Car._20_predefinito_20_paragrafo"><text:span text:style-name="T111">legale rappresentante del soggetto proponente</text:span></text:span></text:p>
      <text:p text:style-name="P20"/>
      <text:p text:style-name="P19"/>
      <text:p text:style-name="P19"/>
      <text:p text:style-name="P174">SOTTOSCRIZIONE DEL FORMULARIO</text:p>
      <text:p text:style-name="P150"/>
      <text:p text:style-name="P150"/>
      <text:p text:style-name="P150">Il sottoscritto …………………………………………………………...</text:p>
      <text:p text:style-name="P150"/>
      <text:p text:style-name="P150">in qualità di legale rappresentante del soggetto ……………………..</text:p>
      <text:p text:style-name="P150"/>
      <text:p text:style-name="P150">in relazione al progetto denominato …………………………………...</text:p>
      <text:p text:style-name="P150"/>
      <text:p text:style-name="P150"/>
      <text:p text:style-name="P174">Attesta</text:p>
      <text:p text:style-name="P150"/>
      <text:p text:style-name="P150"/>
      <text:p text:style-name="P150">L’autenticità di quanto dichiarato nel formulario e sottoscrive tutto quanto in esso contenuto</text:p>
      <text:p text:style-name="P150"/>
      <text:p text:style-name="P150"><text:tab/><text:tab/><text:tab/><text:tab/><text:tab/><text:tab/><text:tab/><text:tab/></text:p>
      <text:p text:style-name="P21"/>
      <text:p text:style-name="P21">Luogo e data</text:p>
      <text:p text:style-name="P23"/>
      <text:p text:style-name="P23">Firma</text:p>
      <text:p text:style-name="P23">del legale rappresentante</text:p>
      <text:p text:style-name="P23"/>
      <text:p text:style-name="P17"><text:span text:style-name="Car._20_predefinito_20_paragrafo"><text:span text:style-name="T113">…………………………………………………</text:span></text:span><text:span text:style-name="Car._20_predefinito_20_paragrafo"><text:span text:style-name="T112">.</text:span></text:span></text:p>
      <text:p text:style-name="P22"/>
      <text:p text:style-name="P41">(con firma autografa allegare copia leggibile e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cript"/>
    <style:font-face style:name="Arial1" svg:font-family="Arial" style:font-family-generic="swiss" style:font-pitch="variable"/>
    <style:font-face style:name="CIDFont+F3" svg:font-family="CIDFont+F3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, 'Times" style:font-family-generic="system"/>
    <style:font-face style:name="TimesNewRomanPSMT" svg:font-family="TimesNewRomanPSMT, ''Times New R'" style:font-family-generic="roman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fffff" draw:opacity="100%"/>
      <style:paragraph-properties fo:margin-top="0.423cm" fo:margin-bottom="0cm" style:contextual-spacing="false" fo:hyphenation-ladder-count="no-limit" fo:background-color="#ffffff" fo:padding-left="0.141cm" fo:padding-right="0.141cm" fo:padding-top="0.035cm" fo:padding-bottom="0.035cm" fo:border="0.51pt solid #000000" style:shadow="none"/>
      <style:text-properties fo:font-size="16pt" style:font-size-asian="16pt" fo:hyphenate="false" fo:hyphenation-remain-char-count="2" fo:hyphenation-push-char-count="2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1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m_5f_-344995811460412745msolistparagraph" style:display-name="m_-344995811460412745msolist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1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fo:font-size="8pt" style:font-name-asian="Symbol1" style:font-family-asian="Symbol" style:font-family-generic-asian="roman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fo:font-size="11pt" fo:font-style="normal" style:font-name-asian="Symbol1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1" fo:font-family="Wingdings" style:font-family-generic="system" style:font-pitch="variable" style:font-charset="x-symbol" fo:font-size="8pt" fo:font-style="normal" fo:font-weight="normal" style:font-name-asian="Wingdings1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1" fo:font-family="Wingdings" style:font-family-generic="system" style:font-pitch="variable" style:font-charset="x-symbol" fo:font-size="8pt" fo:font-style="normal" fo:font-weight="normal" style:font-name-asian="Wingdings1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1" fo:font-family="Wingdings" style:font-family-generic="system" style:font-pitch="variable" style:font-charset="x-symbol" fo:font-size="12pt" fo:background-color="#ff0000" style:font-name-asian="Wingdings1" style:font-family-asian="Wingdings" style:font-family-generic-asian="system" style:font-pitch-asian="variable" style:font-charset-asian="x-symbol" style:font-size-asian="12pt" style:font-name-complex="Arial1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1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roman" style:font-name-complex="Arial1" style:font-family-complex="Arial" style:font-family-generic-complex="swiss" style:font-pitch-complex="variable"/>
    </style:style>
    <style:style style:name="WW8Num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1z0" style:family="text">
      <style:text-properties style:font-name="Symbol1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 style:font-name-complex="Symbol1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41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1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1LVL6" style:display-name="WW_CharLFO1LVL6" style:family="text">
      <style:text-properties style:text-line-through-style="solid" style:text-line-through-type="single" style:font-name="Arial1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20LVL4" style:display-name="WW_CharLFO20LVL4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20LVL7" style:display-name="WW_CharLFO20LVL7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9" style:display-name="ListLabel 9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4" style:display-name="ListLabel 4" style:family="tex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-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loext:num-list-format="%3%)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1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6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Tabella %1%.%2%.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 -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 -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 -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text-properties officeooo:paragraph-rsid="00f625b6"/>
    </style:style>
    <style:style style:name="MP3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MP4" style:family="paragraph" style:parent-style-name="Standard">
      <style:text-properties officeooo:paragraph-rsid="0061559c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753cm, 0cm, 3.291cm, 118.891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9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6"><draw:text-box><text:p text:style-name="Footer"><text:span text:style-name="Numero_20_pagina"><text:page-number text:select-page="current">2</text:page-number></text:span></text:p></draw:text-box></draw:frame></text:p>
        <text:p text:style-name="MP1"><text:tab/>- <text:s/>-</text:p>
      </style:footer>
    </style:master-page>
    <style:master-page style:name="MPF0" style:page-layout-name="Mpm3" draw:style-name="Mdp1" style:next-style-name="MP0">
      <style:header>
        <text:p text:style-name="Header"><draw:frame draw:style-name="Mfr2" draw:name="Immagine2" text:anchor-type="char" svg:x="0.24cm" svg:y="-0.143cm" svg:width="17.267cm" svg:height="1.856cm" draw:z-index="8"><draw:image xlink:href="Pictures/1000000000002461000002EE05733C31EB6477AC.jpg" xlink:type="simple" xlink:show="embed" xlink:actuate="onLoad" draw:mime-type="image/jpeg"/></draw:frame></text:p>
      </style:header>
      <style:footer>
        <text:p text:style-name="Footer"><text:page-number text:select-page="current">1</text:page-number></text:p>
      </style:footer>
    </style:master-page>
    <style:master-page style:name="MP1" style:page-layout-name="Mpm3" draw:style-name="Mdp1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4" draw:style-name="Mdp1">
      <style:header>
        <text:p text:style-name="MP2"/>
      </style:header>
      <style:footer>
        <text:p text:style-name="Standard"><text:page-number text:select-page="current">5</text:page-number></text:p>
      </style:footer>
    </style:master-page>
    <style:master-page style:name="MP3" style:page-layout-name="Mpm5" draw:style-name="Mdp1">
      <style:header>
        <text:p text:style-name="MP2"/>
      </style:header>
      <style:footer>
        <text:p text:style-name="Standard"><text:page-number text:select-page="current">13</text:page-number></text:p>
      </style:footer>
    </style:master-page>
    <style:master-page style:name="MP4" style:page-layout-name="Mpm3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5" style:page-layout-name="Mpm6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6" style:page-layout-name="Mpm3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7" style:page-layout-name="Mpm7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8" style:page-layout-name="Mpm8" draw:style-name="Mdp1" style:next-style-name="Landscape">
      <style:header>
        <text:h text:style-name="MP3" text:outline-level="4">Sezione C <text:tab/><text:tab/>Articolazione esecutiva del progetto</text:h>
      </style:header>
      <style:footer>
        <text:p text:style-name="MP4"><text:page-number text:select-page="current">19</text:page-number></text:p>
      </style:footer>
    </style:master-page>
    <style:master-page style:name="MP9" style:page-layout-name="Mpm9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0" style:page-layout-name="Mpm10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1" style:page-layout-name="Mpm10" draw:style-name="Mdp1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Endnote" style:page-layout-name="Mpm11" draw:style-name="Mdp1"/>
    <style:master-page style:name="Converted51" style:page-layout-name="Mpm12" draw:style-name="Mdp2">
      <style:header>
        <text:p text:style-name="Header"/>
      </style:header>
      <style:footer>
        <text:p text:style-name="MP5"><text:page-number text:select-page="current">43</text:page-number></text:p>
        <text:p text:style-name="MP6"/>
      </style:footer>
    </style:master-page>
    <style:master-page style:name="Converted29" style:page-layout-name="Mpm13" draw:style-name="Mdp2">
      <style:header>
        <text:p text:style-name="MP7"/>
      </style:header>
      <style:footer>
        <text:p text:style-name="MP8"><draw:custom-shape text:anchor-type="paragraph" draw:z-index="2" draw:name="Casella di testo 66" draw:style-name="Mgr1" draw:text-style-name="MP9" svg:width="0.35cm" svg:height="0.403cm" svg:x="18.646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5</text:page-number></text:p>
      </style:footer>
    </style:master-page>
    <style:master-page style:name="Landscape" style:page-layout-name="Mpm14" draw:style-name="Mdp1"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ENOMINAZIONE DELLA FIGURA</dc:title>
    <meta:creation-date>2019-07-25T11:25:00</meta:creation-date>
    <meta:editing-cycles>75</meta:editing-cycles>
    <meta:editing-duration>PT14H8M12S</meta:editing-duration>
    <dc:date>2024-01-12T11:00:49.952000000</dc:date>
    <meta:initial-creator>520-1108;Mauro Frisanco</meta:initial-creator>
    <meta:document-statistic meta:table-count="29" meta:image-count="1" meta:object-count="0" meta:page-count="46" meta:paragraph-count="1203" meta:word-count="7672" meta:character-count="53960" meta:non-whitespace-character-count="47071"/>
  </office:meta>
</office:document-meta>
</file>