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re Franklin" svg:font-family="'Libre Franklin', sans-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0cm" style:auto-text-indent="false" style:page-number="auto" fo:background-color="transparent"/>
      <style:text-properties officeooo:paragraph-rsid="000e0118"/>
    </style:style>
    <style:style style:name="P4" style:family="paragraph" style:parent-style-name="Standard">
      <loext:graphic-properties draw:fill="none"/>
      <style:paragraph-properties fo:margin-left="1.3cm" fo:margin-right="0cm" fo:text-align="justify" style:justify-single-word="false" fo:text-indent="0cm" style:auto-text-indent="false" fo:background-color="transparent"/>
      <style:text-properties style:font-name="Times New Roman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fo:background-color="#ffff99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0e0118" officeooo:paragraph-rsid="000e0118" style:font-weight-asian="bold" style:font-weight-complex="bold"/>
    </style:style>
    <style:style style:name="T1" style:family="text">
      <style:text-properties officeooo:rsid="00090afb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0e0118" style:font-weight-asian="normal" style:font-weight-complex="normal"/>
    </style:style>
    <style:style style:name="T3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4" style:family="text">
      <style:text-properties officeooo:rsid="000ddb1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E FREQUENTI RENDICONTAZIONE ONLINE</text:p>
      <text:p text:style-name="P1">AVVISO CONTRIBUTI <text:span text:style-name="T1">CAMPI ESTIVI </text:span>202<text:span text:style-name="T1">1</text:span></text:p>
      <text:p text:style-name="P1"/>
      <text:p text:style-name="P1"/>
      <text:list xml:id="list777041017" text:style-name="L1">
        <text:list-item>
          <text:p text:style-name="P5">Cliccando sul link per la rendicontazione da' errore perchè non viene trovata la pagina web</text:p>
          <text:p text:style-name="P8">Per accedere alla procedura occorre che <text:s/>i rappresentanti legali <text:span text:style-name="T4">o loro delegati </text:span>si autentichino attraverso la propria smart card (carta di identità elettronica, CSN, tessera sanitaria abilitata o SPID).</text:p>
          <text:p text:style-name="P8"/>
        </text:list-item>
        <text:list-item>
          <text:p text:style-name="P5">Utilizzando le credenziali SPID non si riesce ad entrare nella piattaforma per la rendicontazione</text:p>
          <text:p text:style-name="P8">Di seguito alcuni suggerimenti per accedere al form di interesse:</text:p>
          <text:p text:style-name="P8"><text:s/>- usare sempre browser internet aggiornati (Google Chrome è preferibile, altrimenti Mozilla Firefox dalla versione 60 in poi, Windows Explorer assolutamente no)</text:p>
          <text:p text:style-name="P8"><text:s/>- provare a pulire la cache.</text:p>
          <text:p text:style-name="P8"/>
          <text:p text:style-name="P8">con Google Chrome:</text:p>
          <text:p text:style-name="P8"/>
          <text:p text:style-name="P8">Fare clic su Altro Altro in alto a destra.</text:p>
          <text:p text:style-name="P8">Fare clic su Altri strumenti quindi Cancella dati di navigazione.</text:p>
          <text:p text:style-name="P8">Per eliminare tutti i dati seleziona Tutto.</text:p>
          <text:p text:style-name="P8">Selezionare le caselle relative alle opzioni "Cookie e altri dati dei siti" e "Immagini e file memorizzati nella cache".</text:p>
          <text:p text:style-name="P8">Fare clic su Cancella dati.</text:p>
          <text:p text:style-name="P8"/>
          <text:p text:style-name="P8">con Mozilla Firefox:</text:p>
          <text:p text:style-name="P8"/>
          <text:p text:style-name="P8">Fare clic sul pulsante dei menu in alto a destra con quelle 3 lineette orizzontali e selezionare Opzioni.</text:p>
          <text:p text:style-name="P8">Selezionare il pannello Privacy e sicurezza.</text:p>
          <text:p text:style-name="P8">Nella sezione Cookie e dati dei siti web, fare clic su Elimina dati…</text:p>
          <text:p text:style-name="P8"/>
        </text:list-item>
        <text:list-item>
          <text:p text:style-name="P5">Il numero e la data di protocollo che vengono richiesti a cosa fanno riferimento?</text:p>
          <text:p text:style-name="P8">Il numero di protocollo è quello che vi è stato rilasciato al momento dell'inserimento della domanda. Se non lo avete segnato potete recuperarlo accedendo al form della rendicontazione. In alto a destra (nella striscia blu dello schermo) troverete un tasto "Scrivania Formulari" sul quale cliccare per poi scegliere il tasto "Cerca formulario". A quel punto visualizzerete il formulario che è stato inserito al momento della presentazione della domanda e cliccando sulla sulla linguetta "documenti" è possibile recuperare il numero di protocollo.</text:p>
          <text:p text:style-name="P8"/>
        </text:list-item>
        <text:list-item>
          <text:p text:style-name="P5">A cosa si riferisce il campo “Indirizzo pagina web o facebook dove è stato pubblicato il contributo assegnato” ? Siamo tenuti a pubblicare su un portale digitale il contributo assegnato anche se nell’anno in corso non si sono ricevuti contributi pubblici tali da superare complessivamente il limite di € 10.000,00?</text:p>
          <text:p text:style-name="P8">L'avviso prevede che dobbiate comunicarci o il sito web o la pagina facebook dove intendete fare le pubblicazioni previste dall'articolo 35 del D.L. 30 aprile 2019, n. 34 indipendentemente dal fatto che abbiate o meno superato il limite previsto dalla normativa, la valutazione sul pubblicare o meno il contributo sarà vostra, tenendo conto del limite previsto dal dettato di legge</text:p>
          <text:p text:style-name="P8"/>
        </text:list-item>
        <text:list-item>
          <text:p text:style-name="P5"><text:soft-page-break/>Non riusciamo ad inserire correttamente gli importi</text:p>
          <text:p text:style-name="P8">Gli importi vanno indicati senza separatore delle migliaia o caratteri speciali (tipo €) mentre per il separatore dei decimali deve essere usato il punto e non la virgola</text:p>
          <text:p text:style-name="P8"/>
        </text:list-item>
        <text:list-item>
          <text:p text:style-name="P5">Nelle spese sostenute ci sono 3 importi diversi da indicare. A cosa si riferiscono ?</text:p>
          <text:p text:style-name="P8">L'importo documento è il totale riportato su ricevuta, fattura, cedolino o scontrino che state rendicontando.</text:p>
          <text:p text:style-name="P8">L'importo attribuito al campo in oggetto è l'importo delle spese attribuibili al campo in oggetto (ad es. se con una fattura di € 100 vengono pagate spese afferenti il campo per € 50, andrà inserito 50; se l'intero documento rendicontato riguarda il campo in oggetto, l'importo documento e quello attribuito coincidono).</text:p>
          <text:p text:style-name="P8">L'importo coperto dal contributo sul presente avviso è l'importo delle spese attribuibili pagato con il contributo regionale: se la spesa è stata interamente sostenuta dall'associazione questo campo sarà 0 (la spesa va comunque rendicontata); se l'intero importo attribuito è coperto dal contributo regionale, l'importo attribuito e quello coperto da contributo coincidono (per riprendere l'esempio di cui sopra: importo fattura € 100, importo attribuibile € 50, importo coperto da contributo € 50)</text:p>
          <text:p text:style-name="P8">Quindi in generale: Importo contributo sarà minore o uguale Importo attribuito che sarà minore o uguale Importo documento</text:p>
          <text:p text:style-name="P8"/>
        </text:list-item>
        <text:list-item>
          <text:p text:style-name="P7">Ho sbagliato ad inserire una riga. Posso correggere o cancellare ?</text:p>
          <text:p text:style-name="P9">Sì.</text:p>
          <text:p text:style-name="P9">Per correggere un valore o una descrizione basta scrivere direttamente sopra.</text:p>
          <text:p text:style-name="P9">Per cancellare l'intera riga cliccare sull'icona con la X grigia in fondo alla riga.</text:p>
          <text:p text:style-name="P10"/>
          <text:p text:style-name="P10"/>
        </text:list-item>
        <text:list-item>
          <text:p text:style-name="P5">L’importo relativo ad una spesa è stato pagato tramite bollettini: sotto quale voce possiamo registrarli nel form dal momento che fra le possibili opzioni selezionabili non vi è la voce bollettino?</text:p>
          <text:p text:style-name="P8">Potete indicare la tipologia "ricevuta" e mettere il codice avviso riportato sul bollettino come numero documento, evidenziando poi tale indicazione nello spazio "note" del formulario</text:p>
        </text:list-item>
      </text:list>
      <text:p text:style-name="P2"/>
      <text:p text:style-name="P2"/>
      <text:list xml:id="list140426940273912" text:continue-numbering="true" text:style-name="L1">
        <text:list-item>
          <text:p text:style-name="P11">In fondo alla pagina si trova il tasto allegati. Si possono allegare documenti?</text:p>
        </text:list-item>
      </text:list>
      <text:p text:style-name="P3"><text:span text:style-name="T2">Per la rendicontazione non sono previsti allegati e pertanto il tasto “Allegati”va ignorato. </text:span><text:span text:style-name="T3">Si precisa che </text:span><text:span text:style-name="Strong_20_Emphasis"><text:span text:style-name="T3">NON DEVONO essere allegati i giustificativi di spesa </text:span></text:span><text:span text:style-name="T3">(fatture, notule, ricevute, scontrini, ecc.) che devono essere conservati in originale dal soggetto beneficiario che si impegna a renderli disponibili in caso di verifica sulla veridicità della rendicontazione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re Franklin" svg:font-family="'Libre Franklin', sans-serif"/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o Cecchi</meta:initial-creator>
    <meta:creation-date>2020-10-02T11:32:02.08</meta:creation-date>
    <dc:date>2021-09-14T14:04:23.915000000</dc:date>
    <meta:editing-duration>PT55M27S</meta:editing-duration>
    <meta:editing-cycles>15</meta:editing-cycles>
    <meta:generator>LibreOffice/5.4.1.2$Windows_X86_64 LibreOffice_project/ea7cb86e6eeb2bf3a5af73a8f7777ac570321527</meta:generator>
    <meta:document-statistic meta:table-count="0" meta:image-count="0" meta:object-count="0" meta:page-count="2" meta:paragraph-count="37" meta:word-count="775" meta:character-count="5026" meta:non-whitespace-character-count="4294"/>
  </office:meta>
</office:document-meta>
</file>