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  <style:text-properties fo:font-variant="normal" fo:text-transform="none" fo:color="#000000" loext:opacity="100%" style:font-name="Times New Roman1" fo:font-size="11pt" fo:letter-spacing="normal" fo:language="it" fo:country="IT" fo:font-style="normal" fo:font-weight="bold" officeooo:rsid="002a9f7c" officeooo:paragraph-rsid="009373b0" fo:background-color="transparent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officeooo:paragraph-rsid="00ab7e91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Times New Roman1" fo:font-size="11pt" officeooo:paragraph-rsid="009373b0" style:font-size-asian="11pt" style:font-size-complex="11pt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0.5pt" fo:letter-spacing="normal" fo:language="it" fo:country="IT" fo:font-style="normal" fo:font-weight="normal" officeooo:rsid="00550526" officeooo:paragraph-rsid="00954cfa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0.5pt" fo:letter-spacing="normal" fo:language="it" fo:country="IT" fo:font-style="normal" fo:font-weight="normal" officeooo:rsid="00925b21" officeooo:paragraph-rsid="00954cfa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0.5pt" fo:letter-spacing="normal" fo:language="it" fo:country="IT" fo:font-style="normal" fo:font-weight="normal" officeooo:rsid="00920eb9" officeooo:paragraph-rsid="00b34530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0.5pt" fo:letter-spacing="normal" fo:language="it" fo:country="IT" fo:font-style="normal" fo:font-weight="normal" officeooo:rsid="00550526" officeooo:paragraph-rsid="00b34530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bold" officeooo:rsid="00b0303a" officeooo:paragraph-rsid="00b6f77a" fo:background-color="#dcdcdc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bold" officeooo:rsid="00925b21" officeooo:paragraph-rsid="00b6f77a" fo:background-color="#dcdcdc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bold" officeooo:rsid="00925b21" officeooo:paragraph-rsid="00b34530" fo:background-color="#dcdcdc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1" fo:font-size="10.5pt" fo:letter-spacing="normal" fo:language="it" fo:country="IT" fo:font-style="normal" fo:font-weight="normal" officeooo:rsid="0088d800" officeooo:paragraph-rsid="00954cfa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3.747cm" fo:margin-right="0cm" fo:text-align="start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1" fo:font-size="10.5pt" fo:letter-spacing="normal" fo:language="it" fo:country="IT" fo:font-style="normal" fo:font-weight="bold" officeooo:rsid="00920eb9" officeooo:paragraph-rsid="00954cfa" fo:background-color="transparent" style:font-name-asian="Times New Roman1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89353d" officeooo:paragraph-rsid="009c0954"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89353d" officeooo:paragraph-rsid="00b0effc"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89353d" officeooo:paragraph-rsid="00ac6dba" fo:background-color="transparen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bold" officeooo:rsid="00b0effc" officeooo:paragraph-rsid="00b0effc" fo:background-color="transparent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bold" officeooo:rsid="00b0effc" officeooo:paragraph-rsid="00b0effc" fo:background-color="#ffff00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a621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89353d" officeooo:paragraph-rsid="009a621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954cfa" officeooo:paragraph-rsid="009a621e" fo:background-color="transparent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9ff9ae" officeooo:paragraph-rsid="009ff9ae" fo:background-color="transparent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95cebf" officeooo:paragraph-rsid="009a621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text-line-through-style="none" style:text-line-through-type="none" fo:font-size="11pt" fo:letter-spacing="normal" fo:font-style="normal" fo:font-weight="normal" officeooo:rsid="0095cebf" officeooo:paragraph-rsid="009a621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text-line-through-style="none" style:text-line-through-type="none" fo:font-size="9pt" fo:letter-spacing="normal" fo:font-style="normal" fo:font-weight="normal" officeooo:rsid="0095cebf" officeooo:paragraph-rsid="009a621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ext_20_body">
      <style:paragraph-properties fo:orphans="2" fo:widows="2" fo:hyphenation-ladder-count="no-limit" fo:hyphenation-keep="auto" loext:hyphenation-keep-type="column" style:writing-mode="lr-tb"/>
      <style:text-properties fo:font-size="11pt" officeooo:rsid="0089353d" officeooo:paragraph-rsid="009a621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officeooo:paragraph-rsid="009a62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officeooo:paragraph-rsid="009a62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officeooo:paragraph-rsid="009a62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1" fo:font-size="10.5pt" fo:letter-spacing="normal" fo:language="it" fo:country="IT" fo:font-style="normal" fo:font-weight="normal" officeooo:rsid="00954cfa" officeooo:paragraph-rsid="00954cfa" fo:background-color="transparent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normal" officeooo:rsid="00925b21" officeooo:paragraph-rsid="009373b0" style:font-size-asian="11pt" style:font-weight-asian="normal" style:font-size-complex="11pt" style:font-weight-complex="normal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officeooo:paragraph-rsid="009373b0"/>
    </style:style>
    <style:style style:name="P3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12pt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bold" officeooo:rsid="00925b21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bold" officeooo:rsid="00ab7e91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bold" officeooo:rsid="00aa9341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bold" officeooo:rsid="009d10c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bold" officeooo:rsid="00920eb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bold" officeooo:rsid="009373b0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" style:family="text">
      <style:text-properties officeooo:rsid="00713b42"/>
    </style:style>
    <style:style style:name="T8" style:family="text">
      <style:text-properties officeooo:rsid="00920eb9"/>
    </style:style>
    <style:style style:name="T9" style:family="text">
      <style:text-properties officeooo:rsid="005a691e"/>
    </style:style>
    <style:style style:name="T10" style:family="text">
      <style:text-properties fo:font-size="8pt" fo:font-weight="bold" officeooo:rsid="00b92650" fo:background-color="#dcdcdc" loext:char-shading-value="0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0925b21" fo:background-color="#dcdcdc" loext:char-shading-value="0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0abf7fc" fo:background-color="#dcdcdc" loext:char-shading-value="0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0920eb9" fo:background-color="#dcdcdc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0b34530" fo:background-color="#dcdcdc" loext:char-shading-value="0" style:font-size-asian="8pt" style:font-weight-asian="bold" style:font-size-complex="8pt" style:font-weight-complex="bold"/>
    </style:style>
    <style:style style:name="T15" style:family="text">
      <style:text-properties officeooo:rsid="00b34530"/>
    </style:style>
    <style:style style:name="T16" style:family="text">
      <style:text-properties officeooo:rsid="00b7bf65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ac6dba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9a621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aeaee4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bold" officeooo:rsid="009e2b96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it" fo:country="IT" fo:font-style="normal" fo:font-weight="bold" officeooo:rsid="009e2b96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fo:font-weight="normal" officeooo:rsid="00ac6dba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it" fo:country="IT" fo:font-style="normal" style:font-name-asian="Times New Roman1" style:font-style-asian="normal" style:font-name-complex="Times New Roman1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it" fo:country="IT" fo:font-style="normal" officeooo:rsid="00ac6dba" style:font-name-asian="Times New Roman1" style:font-style-asian="normal" style:font-name-complex="Times New Roman1" style:language-complex="ar" style:country-complex="SA" style:font-style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95cebf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89353d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9ff9a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9a621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954cfa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a92533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9c0954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it" fo:country="IT" fo:font-style="normal" fo:font-weight="normal" officeooo:rsid="00b0effc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1" fo:font-size="11pt" fo:language="it" fo:country="IT" style:text-underline-style="none" officeooo:rsid="00954cfa" style:letter-kerning="true" fo:background-color="transparent" loext:char-shading-value="0" style:font-name-asian="Times New Roman1" style:font-size-asian="11pt" style:language-asian="ar" style:country-asian="SA" style:font-name-complex="Times New Roman1" style:font-size-complex="11pt" style:language-complex="ar" style:country-complex="SA" style:font-style-complex="italic"/>
    </style:style>
    <style:style style:name="T39" style:family="text">
      <style:text-properties fo:color="#000000" loext:opacity="100%" fo:font-size="11pt" fo:language="it" fo:country="IT" style:text-underline-style="none" officeooo:rsid="008c4aa3" style:font-size-asian="11pt" style:language-asian="ar" style:country-asian="SA" style:font-name-complex="Times New Roman1" style:font-size-complex="11pt" style:language-complex="ar" style:country-complex="SA" style:font-style-complex="italic"/>
    </style:style>
    <style:style style:name="T40" style:family="text">
      <style:text-properties fo:color="#000000" loext:opacity="100%" fo:font-size="8pt" fo:language="it" fo:country="IT" style:text-underline-style="none" officeooo:rsid="008c4aa3" style:font-size-asian="8pt" style:language-asian="ar" style:country-asian="SA" style:font-name-complex="Times New Roman1" style:font-size-complex="8pt" style:language-complex="ar" style:country-complex="SA" style:font-style-complex="italic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8pt" fo:letter-spacing="normal" fo:language="it" fo:country="IT" fo:font-style="italic" style:text-underline-style="none" fo:font-weight="normal" officeooo:rsid="002a9f7c" fo:background-color="transparent" loext:char-shading-value="0" style:font-name-asian="Times New Roman1" style:font-size-asian="8pt" style:language-asian="ar" style:country-asian="SA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text-line-through-style="none" style:text-line-through-type="none" officeooo:rsid="00954cfa" style:font-name-asian="Times New Roman1" style:font-style-asian="normal" style:font-name-complex="Times New Roman1" style:language-complex="ar" style:country-complex="SA" style:font-style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officeooo:rsid="00920eb9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:</text:p>
      <text:p text:style-name="P2"><text:span text:style-name="T1">DGR 540/2024, </text:span><text:span text:style-name="T2">Allegato A, </text:span><text:span text:style-name="T1">par</text:span><text:span text:style-name="T2">agrafo</text:span><text:span text:style-name="T1"> </text:span><text:span text:style-name="T3">7 “Esoneri</text:span><text:span text:style-name="T1">”: </text:span><text:span text:style-name="T4"><text:s/></text:span><text:span text:style-name="T1">richiesta di valutazione e attestazione dell’</text:span><text:span text:style-name="T3">assolvimento dell’obbligo formativo: </text:span><text:span text:style-name="T5">dr./dr.ssa </text:span><text:span text:style-name="T6">______________________</text:span></text:p>
      <text:p text:style-name="P3"><text:span text:style-name="T6"/></text:p>
      <text:p text:style-name="P4"/>
      <text:p text:style-name="P4"/>
      <text:p text:style-name="P4"/>
      <text:p text:style-name="P4">- <text:span text:style-name="T7">Al D</text:span>irettor<text:span text:style-name="T7">e</text:span> <text:span text:style-name="T8">del Dipartimento di Prevenzione </text:span></text:p>
      <text:p text:style-name="P5">- Al Resp della A.F<text:span text:style-name="T9"> Sicurezza alimentare, Sanità pubblica e Veterinaria </text:span></text:p>
      <text:p text:style-name="P6"><text:tab/><text:tab/>dell’Az USL Toscana___</text:p>
      <text:p text:style-name="P7"><text:span text:style-name="T10">N.B.:</text:span><text:span text:style-name="T11"> </text:span><text:span text:style-name="T12">i</text:span><text:span text:style-name="T13">ndicare l’</text:span><text:span text:style-name="T14">A</text:span><text:span text:style-name="T13">z USL competente per territorio. </text:span></text:p>
      <text:p text:style-name="P8"/>
      <text:p text:style-name="P8"><text:s/>Indirizzi pec delle Aziende USL <text:span text:style-name="T15">toscane:</text:span></text:p>
      <text:p text:style-name="P9">- prevenzione.uslcentro@postacert.toscana.it</text:p>
      <text:p text:style-name="P9">- ausltoscanasudest@postacert.toscana.it</text:p>
      <text:p text:style-name="P10">- direzione.uslnordovest@postacert.<text:span text:style-name="T16">toscana.it</text:span>)</text:p>
      <text:p text:style-name="P11"/>
      <text:p text:style-name="P12"/>
      <text:p text:style-name="P13"><text:span text:style-name="T17"><text:tab/>In riferimento alla D.G.R. n. 540 del 06/05/2024 “</text:span><text:span text:style-name="T18">Linee di indirizzo inerenti alla formazione degli alimentaristi (in attuazione dei Regolamenti CE n. 852/2004 e n. 853/2004) e all’attività di controllo delle aziende UU.SS.LL. per la valutazione dell’adeguatezza della formazione presso le imprese dell’ambito alimentare</text:span><text:span text:style-name="T17">”, <text:s/>paragrafo </text:span><text:span text:style-name="T19">7, “</text:span><text:span text:style-name="T17"> </text:span><text:span text:style-name="T19">Esoneri”</text:span><text:span text:style-name="T17">, il sottoscritto/la sottoscritta</text:span><text:span text:style-name="T20">_________________, nato/a a______ il __________, </text:span><text:span text:style-name="T17">chiede </text:span><text:span text:style-name="T19">la valutazione della documentazione sotto esplicitata ai fini dell’</text:span><text:span text:style-name="T17">attestazione </text:span><text:span text:style-name="T19">dell’esonero dall’obbligo formativo </text:span><text:span text:style-name="T21">relativo a</text:span></text:p>
      <text:p text:style-name="P14"><text:span text:style-name="T22">[ <text:s/>]</text:span><text:span text:style-name="T23"> </text:span><text:span text:style-name="T20">corsi di formazione <text:s/>Modulo A</text:span></text:p>
      <text:p text:style-name="P15"><text:span text:style-name="T22">[ <text:s/>]</text:span><text:span text:style-name="T23"> </text:span><text:span text:style-name="T20">corsi di formazione <text:s/>Modulo B e Modulo C, </text:span><text:span text:style-name="T19">limitatamente alla UF I</text:span><text:span text:style-name="T17"> </text:span></text:p>
      <text:p text:style-name="P15"><text:span text:style-name="T22">[ <text:s/>] </text:span><text:span text:style-name="T24">corso di formazione Modulo <text:s/>C, UF II.</text:span></text:p>
      <text:p text:style-name="P16"><text:span text:style-name="T25">(</text:span><text:span text:style-name="T26">n.</text:span><text:span text:style-name="T25">b. è possibile richiedere l’esonero per più moduli) </text:span></text:p>
      <text:p text:style-name="P17"><text:span text:style-name="T25"/></text:p>
      <text:p text:style-name="P18"><text:span text:style-name="T27"><text:tab/>Per tale motivo DICHIARA di essere in possesso </text:span><text:span text:style-name="T28"><text:s/>dei seguenti requisiti di studi e professionali:</text:span></text:p>
      <text:p text:style-name="P19"><text:span text:style-name="T29">(</text:span><text:span text:style-name="T30">segue elenco</text:span><text:span text:style-name="T29">)</text:span><text:span text:style-name="T30"> </text:span><text:span text:style-name="T31">-----------------</text:span></text:p>
      <text:p text:style-name="P20">---------------------------------</text:p>
      <text:p text:style-name="P21">---------------------------------</text:p>
      <text:p text:style-name="P22"><text:span text:style-name="T31">A </text:span><text:span text:style-name="T32">supporto della suddetta autocertificazione, allega </text:span><text:span text:style-name="T33">anche </text:span><text:span text:style-name="T32">la seguente documentazione (</text:span><text:span text:style-name="T34">es. </text:span><text:span text:style-name="T32">CV, </text:span><text:span text:style-name="T35">titoli scientifici e accademici, altri titoli di studio)</text:span></text:p>
      <text:p text:style-name="P23"><text:span text:style-name="T36">Allegato 1</text:span>_____________________</text:p>
      <text:p text:style-name="P23"><text:span text:style-name="T36">Allegato 2</text:span>_____________________</text:p>
      <text:p text:style-name="P24">ecc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6"><text:span text:style-name="Internet_20_link"><text:span text:style-name="T38">Luogo e <text:s/>Data</text:span></text:span></text:p>
      <text:p text:style-name="P26"><text:span text:style-name="Internet_20_link"><text:span text:style-name="T38"/></text:span></text:p>
      <text:p text:style-name="P27"><text:span text:style-name="Internet_20_link"><text:span text:style-name="T38"><text:tab/><text:tab/><text:tab/><text:tab/>Firma del soggetto richiedente </text:span></text:span><text:span text:style-name="Internet_20_link"><text:span text:style-name="T39">: </text:span></text:span></text:p>
      <text:p text:style-name="P27"><text:span text:style-name="Internet_20_link"><text:span text:style-name="T39"/></text:span></text:p>
      <text:p text:style-name="P27"><text:span text:style-name="Internet_20_link"><text:span text:style-name="T40"/></text:span></text:p>
      <text:p text:style-name="P28"><text:span text:style-name="Internet_20_link"><text:span text:style-name="T41"/></text:span></text:p>
      <text:p text:style-name="P29"><text:span text:style-name="T42"/></text:p>
      <text:p text:style-name="P30"><text:span text:style-name="T43"/></text:p>
      <text:p text:style-name="P31"><text:span text:style-name="Internet_20_link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rta_20_intestata" style:display-name="Carta intestata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Preformattato_20_HTML" style:display-name="Preformattat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Arial" officeooo:rsid="00954cfa" officeooo:paragraph-rsid="00954cfa" style:font-name-complex="Arial"/>
    </style:style>
    <style:style style:name="MP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12pt"/>
    </style:style>
    <style:style style:name="MP3" style:family="paragraph" style:parent-style-name="Header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fo:font-weight="bold" officeooo:rsid="00964e54" officeooo:paragraph-rsid="00964e54" style:font-weight-asian="bold" style:font-weight-complex="bold"/>
    </style:style>
    <style:style style:name="MP4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officeooo:paragraph-rsid="00964e54"/>
    </style:style>
    <style:style style:name="MP5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fo:font-size="8pt" officeooo:paragraph-rsid="00954cfa" fo:background-color="transparent" style:font-size-asian="8pt"/>
    </style:style>
    <style:style style:name="MP6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fo:font-size="8pt" fo:background-color="#ffff00" style:font-size-asian="8pt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 style:parent-style-name="Footer">
      <style:paragraph-properties fo:text-align="start" style:justify-single-word="false"/>
      <style:text-properties officeooo:paragraph-rsid="0089d194"/>
    </style:style>
    <style:style style:name="MP9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3.002cm" style:type="center"/>
          <style:tab-stop style:position="16.753cm" style:type="right"/>
        </style:tab-stops>
      </style:paragraph-properties>
      <style:text-properties fo:font-size="8pt" fo:font-weight="bold" style:font-size-asian="8pt" style:font-weight-asian="bold"/>
    </style:style>
    <style:style style:name="MT1" style:family="text">
      <style:text-properties fo:font-weight="bold" officeooo:rsid="00964e54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964e54" style:font-size-asian="10pt" style:font-size-complex="10pt"/>
    </style:style>
    <style:style style:name="MT6" style:family="text">
      <style:text-properties fo:font-size="8pt" style:font-size-asian="8pt"/>
    </style:style>
    <style:style style:name="MT7" style:family="text">
      <style:text-properties fo:font-size="8pt" fo:font-weight="bold" style:font-size-asian="8pt" style:font-weight-asian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272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Cornice2" text:anchor-type="char" svg:x="9.463cm" svg:y="0.09cm" svg:width="7.216cm" svg:height="2.771cm" draw:z-index="1"><draw:text-box><text:p text:style-name="MP2"/></draw:text-box></draw:frame></text:p>
        <text:p text:style-name="MP3">FORMAT 1 </text:p>
        <text:p text:style-name="MP4"><text:span text:style-name="MT1"/></text:p>
        <text:p text:style-name="MP4"><text:span text:style-name="MT2"><text:tab/></text:span><text:span text:style-name="MT3">Invio <text:s/>per PEC</text:span><text:span text:style-name="MT4"> <text:s text:c="2"/></text:span><text:span text:style-name="MT5">( a cura del soggetto richiedente)</text:span><text:span text:style-name="MT6"> </text:span></text:p>
        <text:p text:style-name="MP5"><text:tab/></text:p>
        <text:p text:style-name="MP6"><draw:line text:anchor-type="char" draw:z-index="0" draw:name="Forma1" draw:style-name="Mgr1" draw:text-style-name="MP7" svg:x1="0.139cm" svg:y1="-0.326cm" svg:x2="17.099cm" svg:y2="-0.324cm"><text:p/></draw:line></text:p>
      </style:header>
      <style:footer>
        <text:p text:style-name="MP8"><draw:line text:anchor-type="char" draw:z-index="2" draw:name="Forma 1" draw:style-name="Mgr2" draw:text-style-name="MP7" svg:x1="0.019cm" svg:y1="-0.358cm" svg:x2="19.069cm" svg:y2="-0.358cm"><text:p/></draw:line><text:span text:style-name="MT6">______________________________________________________________________________________________________________________</text:span><text:span text:style-name="MT7"> </text:span></text:p>
        <text:p text:style-name="MP9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TOSCANA		DIPARTIMENTO SICUREZZA SOCIALE	</dc:title>
    <meta:initial-creator>Regione Toscana</meta:initial-creator>
    <meta:creation-date>2016-12-16T08:59:00</meta:creation-date>
    <dc:date>2025-01-23T14:13:23.825000000</dc:date>
    <meta:print-date>2024-08-06T15:30:34.080000000</meta:print-date>
    <meta:editing-cycles>137</meta:editing-cycles>
    <meta:editing-duration>P2DT10H6M40S</meta:editing-duration>
    <meta:generator>LibreOffice/24.8.4.2$Windows_X86_64 LibreOffice_project/bb3cfa12c7b1bf994ecc5649a80400d06cd71002</meta:generator>
    <meta:printed-by>File PDF</meta:printed-by>
    <meta:document-statistic meta:table-count="0" meta:image-count="0" meta:object-count="0" meta:page-count="1" meta:paragraph-count="29" meta:word-count="231" meta:character-count="1946" meta:non-whitespace-character-count="1710"/>
  </office:meta>
</office:document-meta>
</file>