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PSMT'" style:font-family-generic="roman"/>
    <style:font-face style:name="Arial1" svg:font-family="Arial" style:font-pitch="variable"/>
    <style:font-face style:name="Gentium Basic" svg:font-family="'Gentium Basic'" style:font-pitch="variable"/>
    <style:font-face style:name="NSimSun" svg:font-family="N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60.47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61.88mm"/>
    </style:style>
    <style:style style:name="co6" style:family="table-column">
      <style:table-column-properties fo:break-before="auto" style:column-width="68.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3.3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16.49mm" fo:break-before="auto" style:use-optimal-row-height="true"/>
    </style:style>
    <style:style style:name="ro8" style:family="table-row">
      <style:table-row-properties style:row-height="20.53mm" fo:break-before="auto" style:use-optimal-row-height="true"/>
    </style:style>
    <style:style style:name="ro9" style:family="table-row">
      <style:table-row-properties style:row-height="24.59mm" fo:break-before="auto" style:use-optimal-row-height="true"/>
    </style:style>
    <style:style style:name="ro10" style:family="table-row">
      <style:table-row-properties style:row-height="32.37mm" fo:break-before="auto" style:use-optimal-row-height="true"/>
    </style:style>
    <style:style style:name="ro11" style:family="table-row">
      <style:table-row-properties style:row-height="15.56mm" fo:break-before="auto" style:use-optimal-row-height="true"/>
    </style:style>
    <style:style style:name="ro12" style:family="table-row">
      <style:table-row-properties style:row-height="28.31mm" fo:break-before="auto" style:use-optimal-row-height="true"/>
    </style:style>
    <style:style style:name="ro13" style:family="table-row">
      <style:table-row-properties style:row-height="40.46mm" fo:break-before="auto" style:use-optimal-row-height="true"/>
    </style:style>
    <style:style style:name="ro14" style:family="table-row">
      <style:table-row-properties style:row-height="36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9" style:text-outline="false" style:text-line-through-style="none" style:text-line-through-type="none" style:font-name="Liberation Sans" fo:font-size="16pt" fo:text-shadow="none" style:text-underline-style="none" fo:font-weight="bold" style:text-underline-mode="continuous" style:text-overline-mode="continuous" style:text-line-through-mode="continuous" style:font-name-asian="NSimSun" style:font-size-asian="16pt" style:language-asian="zh" style:country-asian="CN" style:font-weight-asian="bold" style:font-name-complex="Arial1" style:font-size-complex="16pt" style:language-complex="hi" style:country-complex="IN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1b1b1b" style:font-name="Liberation Sans" fo:font-size="12pt" fo:language="none" fo:country="none" fo:font-weight="bold" style:font-name-asian="Gentium Basic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transparent" fo:wrap-option="wrap" fo:border="none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font-name="Liberation Sans" fo:font-size="12pt" fo:language="it" fo:country="IT" fo:text-shadow="none" style:text-underline-style="none" style:text-underline-mode="continuous" style:text-overline-mode="continuous" style:text-line-through-mode="continuous" style:font-name-asian="Gentium Basic" style:font-size-asian="12pt" style:font-name-complex="Gentium Basic" style:font-size-complex="12pt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font-name="Liberation Sans" fo:font-size="12pt" fo:language="it" fo:country="IT" fo:text-shadow="none" style:text-underline-style="none" style:text-underline-mode="continuous" style:text-overline-mode="continuous" style:text-line-through-mode="continuous" style:font-name-asian="Gentium Basic" style:font-size-asian="12pt" style:font-name-complex="Gentium Basic" style:font-size-complex="12pt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5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5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352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52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mm"/>
      <style:text-properties style:text-outline="false" style:text-line-through-style="none" style:text-line-through-type="none" style:font-name="Liberation Sans" fo:font-size="16pt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weight-asian="bold" style:font-size-complex="16pt" style:language-complex="zxx" style:country-complex="none" style:font-weight-complex="bold" style:text-emphasize="none" style:font-relief="none" style:text-overline-style="none" style:text-overline-color="font-color"/>
    </style:style>
    <style:style style:name="ce19" style:family="table-cell" style:parent-style-name="Pivot_20_Table_20_Corner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2"/>
        <table:table-column table:style-name="co11" table:number-columns-repeated="34" table:default-cell-style-name="ce8"/>
        <table:table-row table:style-name="ro1">
          <table:table-cell table:style-name="ce1" table:number-columns-repeated="4"/>
          <table:table-cell table:style-name="ce10"/>
          <table:table-cell table:style-name="ce1" table:number-columns-repeated="5"/>
          <table:table-cell table:number-columns-repeated="34"/>
        </table:table-row>
        <table:table-row table:style-name="ro2">
          <table:table-cell table:style-name="ce14" table:number-columns-repeated="6"/>
          <table:table-cell table:style-name="ce10" table:number-columns-repeated="3"/>
          <table:table-cell table:style-name="ce18"/>
          <table:table-cell table:number-columns-repeated="34"/>
        </table:table-row>
        <table:table-row table:style-name="ro3">
          <table:table-cell table:style-name="ce3" office:value-type="string" calcext:value-type="string" table:number-columns-spanned="10" table:number-rows-spanned="1">
            <text:p>AVVISO PUBBLICO PER LA FORMAZIONE DI UN CATALOGO DEGLI ENTI FORMATIVI CHE SI RENDONO DISPONIBILI AD EROGARE PERCORSI FORMATIVI FINANZIATI CON VOUCHER FORMATIVI INDIVIDUALI</text:p>
          </table:table-cell>
          <table:covered-table-cell table:number-columns-repeated="5" table:style-name="ce14"/>
          <table:covered-table-cell table:number-columns-repeated="3" table:style-name="ce34"/>
          <table:covered-table-cell table:style-name="ce19"/>
          <table:table-cell table:number-columns-repeated="34"/>
        </table:table-row>
        <table:table-row table:style-name="ro4">
          <table:table-cell table:style-name="ce14" table:number-columns-repeated="6"/>
          <table:table-cell table:style-name="ce34" table:number-columns-repeated="3"/>
          <table:table-cell table:style-name="ce40"/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0" table:number-rows-spanned="1">
            <text:p>CATALOGO DEGLI ENTI FORMATIVI – AGGIORNATO ALLA SCADENZA DEL XX/XX/2024 - VERSIONE EDITABILE</text:p>
          </table:table-cell>
          <table:covered-table-cell table:number-columns-repeated="3" table:style-name="ce14"/>
          <table:covered-table-cell table:style-name="ce11"/>
          <table:covered-table-cell table:style-name="ce14"/>
          <table:covered-table-cell table:number-columns-repeated="3" table:style-name="ce15"/>
          <table:covered-table-cell table:style-name="ce40"/>
          <table:table-cell table:number-columns-repeated="34"/>
        </table:table-row>
        <table:table-row table:style-name="ro4">
          <table:table-cell table:style-name="ce5" table:number-columns-repeated="4"/>
          <table:table-cell table:style-name="ce12"/>
          <table:table-cell table:style-name="ce5"/>
          <table:table-cell table:style-name="ce16" table:number-columns-repeated="3"/>
          <table:table-cell table:style-name="ce21"/>
          <table:table-cell table:number-columns-repeated="34"/>
        </table:table-row>
        <table:table-row table:style-name="ro5">
          <table:table-cell table:style-name="ce6" office:value-type="string" calcext:value-type="string">
            <text:p>Agenzia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Provincia sede Legale</text:p>
          </table:table-cell>
          <table:table-cell table:style-name="ce6" office:value-type="string" calcext:value-type="string">
            <text:p>Codice di accreditamento regionale</text:p>
          </table:table-cell>
          <table:table-cell table:style-name="ce13" office:value-type="string" calcext:value-type="string">
            <text:p>Contatto</text:p>
          </table:table-cell>
          <table:table-cell table:style-name="ce13" office:value-type="string" calcext:value-type="string">
            <text:p>Titolo Corso Catalogo</text:p>
          </table:table-cell>
          <table:table-cell table:style-name="ce6" office:value-type="string" calcext:value-type="string">
            <text:p>Tipologia Corso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Durata ore</text:p>
          </table:table-cell>
          <table:table-cell table:style-name="ce6" office:value-type="string" calcext:value-type="string">
            <text:p>Numero Identificativo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01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01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1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01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01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01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1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1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01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1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1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DIREZIONE E COORDINAMENTO DELLE ATTIVITÀ DELLA STRUT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63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01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, 281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</text:p>
            <text:p>Pec: formazioneprisma@legalmail.it</text:p>
            <text:p>Tel. 0586 427442</text:p>
          </table:table-cell>
          <table:table-cell table:style-name="ce7" office:value-type="string" calcext:value-type="string">
            <text:p>GESTIONE DEI RAPPORTI CON COMMITTENZA, TERRITORIO E AMBI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01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</text:p>
            <text:p>Pec: pegasonetwork@pec.it</text:p>
            <text:p>Tel. 055 6531082  </text:p>
          </table:table-cell>
          <table:table-cell table:style-name="ce7" office:value-type="string" calcext:value-type="string">
            <text:p>CONTROLLO SUI MATERIALI IN ARR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2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</text:p>
            <text:p>Pec: pegasonetwork@pec.it</text:p>
            <text:p>Tel. 055 6531082  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2-003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</text:p>
            <text:p>Pec: pegasonetwork@pec.it</text:p>
            <text:p>Tel. 055 6531082  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2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</text:p>
            <text:p>Pec: pegasonetwork@pec.it</text:p>
            <text:p>Tel. 055 6531082  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02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3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PIATTAFORME DI LAVORO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03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TRATTORI AGRICOLI O FORESTALI GOMMATI E CINGOLAT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0003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PER LAVORATORI ADDETTI ALLA CONDUZIONE DI ESCAVATORI IDRAULIC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03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03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</text:p>
            <text:p>Pec: pec@pec.msformazione.it</text:p>
            <text:p>Tel. 0571401507</text:p>
          </table:table-cell>
          <table:table-cell table:style-name="ce7" office:value-type="string" calcext:value-type="string">
            <text:p>CARICO DEI MEZZI DI TRASPOR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3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04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04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4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4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04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04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04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4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04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POSSONO OPERAR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04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CORSO DI FORMAZIONE TEORICO-PRATIC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4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05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ELABORAZIONE DEI DOCUMENTI RELATIVI ALL'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05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5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PIZZAIOL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5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PASTICCERIA DI BAS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5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05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5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5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05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5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05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05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5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05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UTILIZZATORI PROFESSIONALI DI PRODOTTO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05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05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5-01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06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DIRETTORE TECNICO DI AGENZIA DI VIAGGIO E TURISM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111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06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06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06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6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DDETTO AL SERVIZIO DI ACCOGLIENZA, ALL'ACQUISIZIONE DI PRENOTAZIONI, ALLA GESTIONE DEI RECLAMI ED ALL'ESPLETAMENTO DELLE ATTIVITÀ DI SEGRETERIA AMMINISTR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6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DDETTO ALLA LAVORAZIONE DEI PRODOTTI E ALLA COMMERCIALIZZAZIONE DEI PRODOTTI DI CARNE E SALUM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6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06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06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06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6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6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QUISIRE LE PRENOT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6-01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GESTIONE DELL’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6-02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ORGANIZZAZIONE DELLA VENDITA DEI SERVIZI/PACCHETTI TURIST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7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6-02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6-02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07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07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DIRETTORE TECNICO AGENZIA DI VIAGGI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111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07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professionaltraining@polimoda.com</text:p>
            <text:p>Pec: progettifinanziati@pec.polimoda.biz</text:p>
            <text:p>Tel. 055 2750684</text:p>
          </table:table-cell>
          <table:table-cell table:style-name="ce7" office:value-type="string" calcext:value-type="string">
            <text:p>ADDETTO ALLE OPERAZIONI DI MASTICIATURA, CUCITURA E TAGLIO DI PELLE/TESSU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8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professionaltraining@polimoda.com</text:p>
            <text:p>Pec: progettifinanziati@pec.polimoda.biz</text:p>
            <text:p>Tel. 055 2750684</text:p>
          </table:table-cell>
          <table:table-cell table:style-name="ce7" office:value-type="string" calcext:value-type="string">
            <text:p>ADDETTO ALLA REALIZZAZIONE, RIFINITURA E STIRATURA CAPI D'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8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professionaltraining@polimoda.com</text:p>
            <text:p>Pec: progettifinanziati@pec.polimoda.biz</text:p>
            <text:p>Tel. 055 2750684</text:p>
          </table:table-cell>
          <table:table-cell table:style-name="ce7" office:value-type="string" calcext:value-type="string">
            <text:p>ADDETTO AL MONTAGGIO MECCANIZZATO DELLA TOMA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6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</text:p>
            <text:p>Pec: coopscuolalavoro@pec.it</text:p>
            <text:p>Tel. 055 308448</text:p>
          </table:table-cell>
          <table:table-cell table:style-name="ce7" office:value-type="string" calcext:value-type="string">
            <text:p>TECNICO DELLA GESTIONE DELLE FASI DI LAVORAZIONE DEL PRODOTTO EDITORI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0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9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</text:p>
            <text:p>Pec: coopscuolalavoro@pec.it</text:p>
            <text:p>Tel. 055 308448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9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</text:p>
            <text:p>Pec: coopscuolalavoro@pec.it</text:p>
            <text:p>Tel. 055 308448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09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10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ADDETTO ALLA REALIZZAZIONE DI MANUFATTI IN CERAMIC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0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0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COTTURA DEL MANUFATTO CERAMICO|SMALTATURA E DECORAZIONE DEL MANUFATTO CERAM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8 UC173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0-003</text:p>
          </table:table-cell>
          <table:table-cell table:number-columns-repeated="34"/>
        </table:table-row>
        <table:table-row table:style-name="ro11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TRATTAMENTO IMPASTI|MODELLAZIONE DEGLI IMPASTI|COTTURA DEL MANUFATTO CERAM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6 UC1737 UC1738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0010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10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DIGITAL MARKETING-RESPONSABILE DEL MARKETING E DELLE STRATEGIE COMMERCIALI PER LA VENDITA ONLINE DI PRODOTTI O SERVIZI\T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9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10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0-007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TECNICO DELLE PROGETTAZIONE DEGLI INTERVENTI DI ORIENTAMENTO E INTEGRAZIONE INTERCULTURALE PER CITTADINI STRANIERI , DELL'ACCOMPAGNAMENTO ALL'ACCESSO AI SERVIZI E DELLA MEDIAZIONE LINGUISTICO-CULTURALE -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0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RESPONSABILE TECNICO DELL'ATTIVITA' DI GOMM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0603134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2023-000010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ACQUISIZIONE, ARCHIVIAZIONE, REGISTRAZIONE DELLA DOCUMENTAZIONE AMMINISTRATIVO CONTABILE - 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 UC158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0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0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10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0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0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0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0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0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0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6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0-01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10-02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0010-02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0010-02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10-02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FORMAZIONE OBBLIGATORIA TEORICO-PRATICO PER LAVORATORI E PREPOSTI ADDETTI ALLE OPERAZIONI DI MONTAGGIO,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2023-000010-02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1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1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1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11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1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1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0011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0011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1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PROGETTAZIONE DEL SITO WEB|INSTALLAZIONE SUL SERVER E PUBBLICAZIONE DEL SITO WEB|ANALISI DEI REQUISI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16 UC817 UC81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0011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COADIUTORE DEL CAVALL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0011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1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1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</text:p>
            <text:p>Pec: confartis@pec.confartigianatofirenze.it</text:p>
            <text:p>Tel. 055 732699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1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1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12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INSTALLATORE E MANUTENTORE STRAORDINARIO DI IMPIANTI ENERGETICI ALIMENTATI DA FONTI RINNOVABIL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2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2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2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2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2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2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2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2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12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ESCA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2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PALE CARICATRIC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2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2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O PER LAVORATORI ADDETTI ALLA CONDUZIONE DI TRATTORI AGRICOLI O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2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CARRELLI ELEVATORI SEMOVENTI A BRACCIO TELESCOPIC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1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CARRELLI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20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CARRELLI INDUSTRIALI SEMOVENTI, CARRELLI SEMOVENTI A BRACCIO TELESCOPICO E CARRELLI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2-02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2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BASSO E GRU A ROTAZIONE IN ALT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12-02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BASS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2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</text:p>
            <text:p>Pec: isfel@pec.it</text:p>
            <text:p>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ALT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2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1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3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3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UC 1638 ACCOGLIENZA - UC 1640 REGISTRAZIONE ED ARCHIVIAZIONE DOCUMENTI- FIGURA N. 377 DEL REPERTORIO REGIONALE DELLA FORMAZIONE PROFESSIONALE (RRFP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3-006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MEDIATORE INTERCULTURALE (50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3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3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0013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0013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3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13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ASSEMBLAGGIO DEL CAPO DI MAGLIERIA –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4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NFEZIONE E FINITURA DEL CAPO DI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4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NTROLLO QUALITÀ ED INTERVENTO SUL CAP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REALIZZAZIONE DI CAPI IN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4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LAVORAZIONE DEI MATERIALI LIGNEI E PREPARAZIONE DEI MACCHINARI ED UTENSILI DEL LEG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9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4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ATTREZZAGGIO DELLA MACCHINA UTENSILE ED 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4-006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RELLI INDUSTRIALI SEMOVENTI, CARRELLI SEMOVENTI A BRACCIO TELESCOPICO E CARRELLI 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4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RELLI ELEVATOR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4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RELLI SEMOVENTI A BRACCIO TELESCOPIC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4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PER ADDETTI ALLA CONDUZIONE DI CARRELLI ELEVATOR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RELLI/SOLLEVATORI/ 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4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PIATTAFORME DI LAVORO ELEVABILI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PIATTAFORME DI LAVORO ELEVABILI CON 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4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PER ADDETTI ALLA CONDUZIONE DI PIATTAFORME DI LAVORO ELEVABILI CON E/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4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TRATTORI AGRICOLI O FORESTALI A RUOTE O A CINGOL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4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PER ADDETTI ALLA CONDUZIONE DI TRATTORI AGRICOLI O FORESTALI A RUOTE O A CINGOL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1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CARICATOR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2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ESCAVATORI A FU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2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ESCAVATORI IDRAULIC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2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FORMAZIONE PER ADDETTI ALLA CONDUZIONE DI ESCAVATORI IDRAULICI, A FUNE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4-02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CORSO DI AGGIORNAMENTO PER ADDETTI ALLA CONDUZIONE DI TERNE, CARICATORI FRONTALI, ESCAVATORI IDRAULICI O ESCAVATORI A FU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2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15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OPERATORE DI FATTORIA DIDAT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15012</text:p>
          </table:table-cell>
          <table:table-cell table:style-name="ce9" office:value-type="float" office:value="58" calcext:value-type="float">
            <text:p>58</text:p>
          </table:table-cell>
          <table:table-cell table:style-name="ce8" office:value-type="string" calcext:value-type="string">
            <text:p>2023-000015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5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5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15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0015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0015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15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TEORICO-PRATICA PER LAVORATORI ADDETTI ALLA CONDUZIONE DI PIATTAFORME DI LAVORO MOBILI ELEVABILI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5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TEORICO-PRATICA PER LAVORATORI ADDETTI ALLA CONDUZIONE DI TRATTORI AGRICO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5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</text:p>
            <text:p>Pec: cfc@casellapec.com</text:p>
            <text:p>Tel. 05841840687</text:p>
          </table:table-cell>
          <table:table-cell table:style-name="ce7" office:value-type="string" calcext:value-type="string">
            <text:p>FORMAZIONE TEORICO-PRATICA PER LAVORATORI ADDETTI ALLA CONDUZIONE DI CARRELLI ELEVATORI INDUSTRIAL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16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A - TEOR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5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6-001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B - TEORICO-PRA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6</text:p>
          </table:table-cell>
          <table:table-cell table:style-name="ce9" office:value-type="float" office:value="176" calcext:value-type="float">
            <text:p>176</text:p>
          </table:table-cell>
          <table:table-cell table:style-name="ce8" office:value-type="string" calcext:value-type="string">
            <text:p>2023-000016-002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C - TEORICO-PRA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7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2023-000016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16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6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0016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16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6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6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6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6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1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16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16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GRU A TORR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16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GRU MOBIL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16-01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2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0016-02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FORMAZIONE TEORICA PRATICA PER LAVORATORI ADDETTI ALLA CONDUZIONE DI MACCHINE MOVIMENTO TERRA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6-023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CORSO DI AGGIORNAEMNTO PER ISPETTORE DEI CENTRI DI CONTROLLO PRIVATI AUTORIZZATI ALL'EFFETTUAZIONE DELLA REVISIONE DEI VEICOLI DI CUI ALL'ACCORDO STATO REGIONI DEL 17/04/2019</text:p>
          </table:table-cell>
          <table:table-cell table:style-name="ce8" office:value-type="string" calcext:value-type="string">
            <text:p>Accordo Stato Regione del 17/04/2019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16-02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PREPARAZIONE DI PRODOTTI PANARI, DOLCIARI, DA FORNO; 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171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7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7-004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7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7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ADDETTO ALLE OPERAZIONI DI ATTREZZAGGIO DELLE MACCHINE, DI SALDATURA E CONTROLLO DELLA QUALITÀ DEI PROCESSI DI SALDATUR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6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7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INTERVENTI ASSISTITI CON ANIMALI (IAA)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0017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0017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7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7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7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7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18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ESTETISTA ADDETTO PERCORSO DI SPECIALIZZAZIONE PER LA GESTIONE DI ATTIVITÀ AUTONOM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8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18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TECNICO DELLA PROGETTAZIONE E ORGANIZZAZIONE DI MANIFESTAZIONI CONGRESSUALI, FIERE, CONVEG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19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TECNICO DELLE ATTIVITÀ DI GESTIONE DEL CLIENTE, PROMOZIONE DELLA STRUTTURA RICETTIVA E GESTIONE DEL PERSONALE PREPOSTO AL RICEVIMENTO (25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9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9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PREPARAZIONE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9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PROMOZIONE TERRITORIO LOC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19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9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ORGANIZZAZIONE E GESTIONE DEI MEZZI E DEGLI STRUMENTI PRODUTTIVI + PROGETTAZIONE DELLA STRUTTURA DEL MESSAGGIO O PRODOTTO COMUNICAT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 UC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19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9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9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0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0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ADA 592 GESTIONE AMMINISTRATIVA DEL MAGAZZINO E ADA 926 ASSISTENZA POST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92 UC92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2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0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0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TECNICO QUALIFICATO GUIDA AMBIENTALE (SUBACQUE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3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0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SSISTENTE STUDIO ODONTOIATR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21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 DELL' 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DDETTO ALLA REALIZZAZIONE DI MANUFATTI LIGNE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21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21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TTREZZAGGIO E SALDATURA AD ARC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1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21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21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21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21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CCONCIATORE (ADDETTO)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FORMAZIONE OBBLIGATORIA PER LA RIMOZIONE, SMALTIMENTO, BONIFICA AMIANTO - DIRIGENT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2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2023-000021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CONTABILITÀ GENERALE E 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22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CAMERIERE DI SALA ESPERTO IN VINI E ABBINAMENTI CULINA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2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GESTIONE PAGH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22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GESTIONE PAGHE (LIVELLO AVANZATO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22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PANIFICATO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2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PASTICC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2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PIZZAIOL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2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BARMAN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2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CUO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22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SEGRETERIA / 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22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22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2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2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22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22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22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22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</text:p>
            <text:p>Pec: softlinksrl@pec.it</text:p>
            <text:p>Tel. 058542417</text:p>
          </table:table-cell>
          <table:table-cell table:style-name="ce7" office:value-type="string" calcext:value-type="string">
            <text:p>UC 1589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</text:p>
          </table:table-cell>
          <table:table-cell table:style-name="ce9" office:value-type="float" office:value="83" calcext:value-type="float">
            <text:p>83</text:p>
          </table:table-cell>
          <table:table-cell table:style-name="ce8" office:value-type="string" calcext:value-type="string">
            <text:p>2023-000023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</text:p>
            <text:p>Pec: softlinksrl@pec.it</text:p>
            <text:p>Tel. 058542417</text:p>
          </table:table-cell>
          <table:table-cell table:style-name="ce7" office:value-type="string" calcext:value-type="string">
            <text:p>UC 2093 SVILUPPO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2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</text:p>
            <text:p>Pec: softlinksrl@pec.it</text:p>
            <text:p>Tel. 058542417</text:p>
          </table:table-cell>
          <table:table-cell table:style-name="ce7" office:value-type="string" calcext:value-type="string">
            <text:p>UC 2068 REALIZZAZIONE DEL PRODOTTO FINITO, UC 2066 LAVORAZIONE E TRATTAMENTO DEGLI IM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66 UC2068</text:p>
          </table:table-cell>
          <table:table-cell table:style-name="ce9" office:value-type="float" office:value="158" calcext:value-type="float">
            <text:p>158</text:p>
          </table:table-cell>
          <table:table-cell table:style-name="ce8" office:value-type="string" calcext:value-type="string">
            <text:p>2023-000023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</text:p>
            <text:p>Pec: softlinksrl@pec.it</text:p>
            <text:p>Tel. 058542417</text:p>
          </table:table-cell>
          <table:table-cell table:style-name="ce7" office:value-type="string" calcext:value-type="string">
            <text:p>UC 1710 PREPARAZIONE PIATTI, UC 1708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8" calcext:value-type="float">
            <text:p>228</text:p>
          </table:table-cell>
          <table:table-cell table:style-name="ce8" office:value-type="string" calcext:value-type="string">
            <text:p>2023-000023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ESECUZIONE DEL DISEGNO DEL PEZZ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57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2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TECNICO MECCATRONICO DELLE AUTORIPARAZIONI (ADDETTO) - ACCORDO STATO/REGIONI N. 70 DEL 12.06.2014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8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24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2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CUOLA ESTETICA DORA BRUSCHI SRL</text:p>
          </table:table-cell>
          <table:table-cell table:style-name="ce7" office:value-type="string" calcext:value-type="string">
            <text:p>Viale Belfiore, 50 - 5014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8</text:p>
          </table:table-cell>
          <table:table-cell table:style-name="ce7" office:value-type="string" calcext:value-type="string">
            <text:p>Mail: scuoladorabruschi@virgilio.it</text:p>
            <text:p>Pec: dorabruschisas@legalmail.it</text:p>
            <text:p>Tel. 0553550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2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CUOLA ESTETICA DORA BRUSCHI SRL</text:p>
          </table:table-cell>
          <table:table-cell table:style-name="ce7" office:value-type="string" calcext:value-type="string">
            <text:p>Viale Belfiore, 50 - 5014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8</text:p>
          </table:table-cell>
          <table:table-cell table:style-name="ce7" office:value-type="string" calcext:value-type="string">
            <text:p>Mail: scuoladorabruschi@virgilio.it</text:p>
            <text:p>Pec: dorabruschisas@legalmail.it</text:p>
            <text:p>Tel. 0553550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2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27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27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7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27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27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FORMAZIONE OBBLIGATORIA PER COLORO CHE ESERCITANO ATTIVITA’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27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ALIZZAZIONE DI PROTOTIPI E CAMPIONI (UC 1202) REALIZZAZIONE DEI CARTAMODELLI (UC 98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89 UC120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27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ALIZZAZIONE DEI CARTAMODELLI (UC 98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8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7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ALIZZAZIONE DI PROTOTIPI E CAMPIONI (UC120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7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SPONSABILE DI DIREZIONE E COORDINAMENTO DEL FUNZIONAMENTO DI STRUTTURE SPORTIVE/CENTRI BENESSER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3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27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28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2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28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28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28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28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28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28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28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0028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28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8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GRU A TORR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28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GRU MOBI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28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8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CARRELLI ELEVATORI SEMOVENTI CON CONDUCENTE A BORDO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8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0028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TEORICA PRATICA PER LAVORATORI ADDETTI ALLA CONDUZIONE DI MACCHINE MOVIMENTO TERRA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28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RACCOLTA E SPAZZAMENTO MANUALE DEI RIFI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9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RACCOLTA E SPAZZAMENTO MECCANIZZATO DEI RIFI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9-002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O/A DELLA RICERCA, IDEAZIONE, PROGETTAZIONE E ACCOMPAGNAMENTO A SOLUZIONI ABITATIVE SOCIALI, DELLA GESTIONE TECNICO-AMMINISTRATIVA DEL PATRIMONIO ABITATIVO E DELLA PROMOZIONE ALL’ABITARE SOCIALE (MEDIATORE SOCIO-ABITATIVO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9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9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9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INNESTO, POT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76 UC115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29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29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29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29-01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0029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9-01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GESTIONE DELLA SICUREZZA E MANUTENZIONE DEL SISTEM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1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29-017</text:p>
          </table:table-cell>
          <table:table-cell table:style-name="ce23"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PROGETTAZIONE ED IMPLEMENTAZIONE DELLE MISURE TECNICHE PER LA SICUREZZA DEL SISTEMA INFORMAT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9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29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CURA DELLE SUPERFICI BOSCHIVE E PROTEZIONE DEL TERRENO - GESTIONE IMPIANTI, MACCHINE E ATTREZZATU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51 UC180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29-01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FORMAZIONE OBBLIGATORIA TEORICO PRATICA PER ADDETTI AI SISTEMI DI ACCESSO E POSIZIONAMENTO MEDIANTE FUNI (ACCESSO ATTIVITÀ LAVORATIVA SU ALBERI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0601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29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29-02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0029-02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29-02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29-02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29-02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29-02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2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3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3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31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1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31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CONFEZIONE E FINITURA DEL CAPO DI MAGLIERIA UC 2107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1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ASSEMBLAGGIO DEL CAPO DI MAGLIERIA -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1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GESTIONE DELLE VARIE FASI DELL'APPROVVIGIONAMENTO DEI MATERIALI NECESSARI ALL'AZIEND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1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1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PREPARAZIONE DI PRODOTTI PANARI, DOLCIARI, DA FORNO (UC 448). PULIZIA E MANUTENZIONE DELLE ATTREZZATURE, DELLE DOTAZIONI DELL'AERA DI VENDITA (45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31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31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31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31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TRATTAMENTO DELLE MATERIE PRIME E DEI SEMILAVORATI. PREPARAZIONE DEI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31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1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31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31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UTILIZZA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31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1-01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31-01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</text:p>
            <text:p>Pec: ialcisltoscana@pec24.it</text:p>
            <text:p>Tel. 0553215240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 (DPGR 47/R 2007 ART. 85CO.2 LET. 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31-02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3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32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2023-000032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CQC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32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CQC INTEGRAZ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2023-000032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</text:p>
            <text:p>Pec: drivingschool.itsrl@pec.it</text:p>
            <text:p>Tel. 0585/793342</text:p>
          </table:table-cell>
          <table:table-cell table:style-name="ce7" office:value-type="string" calcext:value-type="string">
            <text:p>BUON FUNZIONAMENTO DEL CRONOTACHIGRAFO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2023-000032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TECNICO DELLA MANUTENZIONE E RIPARAZIONE DI APPARECCHI E DISPOSITIVI DIAGNOSTICI E DEL COLLAUDO SUGLI INTERVENTI DI MANUTENZIONE/RIPARAZION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3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33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3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33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O ALLE OPERAZIONI DI ATTREZZAGGIO DELLE MACCHINE, DI SALDATURA E DI CONTROLLO DELLA QUALITA' DEI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3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3-007</text:p>
          </table:table-cell>
          <table:table-cell table:style-name="ce23"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TECNICO DELLE OPERAZIONI DI MAGAZZI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8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3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O ALLA CONDUZIONE DI PIATTAFORME ELEVABILI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33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CORSO DI FORMAZIONE TECNICO-PRATICO PER ADDETT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3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O ALL'ORGANIZZAZIONE E GESTIONE DELLE ATTIVITA' DI SEGRETERIA, ALL'ACCOGLIENZA E ALLE INFORM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3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5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4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34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BLIGATORIA TEORICO PRATICA PER LAVORATORI PREPOSTI ADDETTI ALLE OPERAZIONI DI MONTAGGIO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2023-000034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4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34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34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34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3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3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CQC MERC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35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CQC 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35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Autorizzazione Ministeriale det 1337 del 02/10/2018 AAPP</text:p>
          </table:table-cell>
          <table:table-cell table:style-name="ce7" office:value-type="string" calcext:value-type="string">
            <text:p>Mail: arzilli@sermetra.it</text:p>
            <text:p>Pec: arzilli@arubapec.it</text:p>
            <text:p>Tel. 0571 42628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35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37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37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REALIZZAZIONE DI PROTOTIPI E CAMPIONI (UC 1031) MANUTENZIONE ORDINARIA DI STRUMENTI, UTENSILI, ATTREZZATURE E MACCHINARI PER LA LAVORAZIONE DI PRODOTTI IN PELLE (UC 215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31 UC21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37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37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37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37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ormazione@pangeaformazione.com</text:p>
            <text:p>Pec: pangeaformazionesrl@pec.it</text:p>
            <text:p>Tel. 0577043092 – 3384591495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7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38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38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ESTETISTA (ADDETTO) 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38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38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NCIATORE (ADDETTO) PERCORSO DI SPECIALIZZAZIONE ABILITANTE ALL’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8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CCONCIATORE (ADDETTO) PERCORSO ABILITANTE ALL’ESERCIZIO IN FORMA AUTONOMA DELLA PROFESSIONE DI ACCONCIATORE (ARTICOLO 3 COMMA 1 LETTERA B LEGGE 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38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38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8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RESPONSABILE DI DIREZIONE E COORDINAMENTO DEL FUNZIONAMENTO DI STRUTTURE SPORTIVE/CENTRI BENESSER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3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38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9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39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CUOCO: ADDETTO ALLA PREPARAZIONE E SOMMINISTRAZIONE DI PIETANZ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9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MACELLAIO: ADDETTO ALLA LAVORAZIONE DEI PRODOTTI E ALLA COMMERCIALIZZAZIONE DEI PRODOTTI DI CARNE E SALUM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39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BARMAN: 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9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PREPARAZIONE DI PRODOTTI PANARI, DOLCIARI, E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9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E-COMMERCE: DEFINIZIONE DEL PIANO DI MARKETING 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39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GESTIONE DELLA CONTABILITÀ GENERALE E 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39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AMMINISTRAZIONE DEL PERSONALE: GESTIONE DEGLI OBBLIGHI CONNESSI AL RAPPORTO DI LAVORO/ELABORAZIONE DOCUMENTI RELATIVI ALL'AMMINISTRAZIONE CONTABILITA'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39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SOCIAL MEDIA: 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39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40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0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0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0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0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40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40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40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0-01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TITOLARE DI IMPRESA ALIMENTARE E RESPONSABILE DEI PIANI DI AUTOCONTROLLO DI ATTIVITA'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0-01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FORMAZIONE OBBLIGATORIA PER TITOLARE DI IMPRESA ALIMENTARE E RESPONSABILE DEI PIANI DI AUTOCONTROLLO DI ATTIVITA'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0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41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41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41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CQC MERC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41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CQC 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41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utorizzazione Ministeriale det 6654 31.03.2008 circ - 48241 del 12/11/2013</text:p>
          </table:table-cell>
          <table:table-cell table:style-name="ce7" office:value-type="string" calcext:value-type="string">
            <text:p>Mail: info@arzilliscali.it</text:p>
            <text:p>Pec: arzilliscali@lamiapec.it</text:p>
            <text:p>Tel. 0571 702246</text:p>
          </table:table-cell>
          <table:table-cell table:style-name="ce7" office:value-type="string" calcext:value-type="string">
            <text:p>CQC ESTENS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2023-000041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2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42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COOKING: ADDETTO ALLA PREPARAZIONE E SOMMINISTRAZIONE DI PIETANZE (ADA: PREPARAZIONE PIATTI - 17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2-004</text:p>
          </table:table-cell>
          <table:table-cell table:number-columns-repeated="34"/>
        </table:table-row>
        <table:table-row table:style-name="ro14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ADDETTO ALLA LAVORAZIONE DEI PRODOTTI E ALLA COMMERCIALIZZAZIONE DEI PRODOTTI DI CARNE E SALUMI STEAKHOUSE: ADDETTO ALLA MACELLERIA (ADDETTO ALLA LAVORAZIONE DEI PRODOTTI E ALLA COMMERCIALIZZAZIONE DEI PRODOTTI DI CARNE E SALUMI - 35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2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MIXOLOGY: ADDETTO ALLA PREPARAZIONE E SOMMINISTRAZIONE DI BEVANDE E SNACK (UC171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2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2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DEFINIZIONE DEL PIANO DI MARKETING|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42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GESTIONE DELLA CONTABILITÀ GENERALE|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2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GESTIONE DEGLI OBBLIGHI CONNESSI AL RAPPORTO DI LAVORO|ELABORAZIONE DEI DOCUMENTI RELATIVI ALL'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2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</text:p>
            <text:p>Pec: cescotsrl@pec.it</text:p>
            <text:p>Tel. 0575/984312</text:p>
          </table:table-cell>
          <table:table-cell table:style-name="ce7" office:value-type="string" calcext:value-type="string">
            <text:p>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42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DDETTO ALLA REALIZZAZIONE, RIFINITURA E STIRATURA DI CAPI DI 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3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DDETTO ALLA REALIZZAZIONE DI PROTOTIPI E ALLA LAVORAZIONE DI PRODOTTI DI PELLETT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1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DDETTO ALLE OPERAZIONI DI MASTICIATURA, CUCITURA E TAGLIO DI PELLE/TESSU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DDETTO ALLA REALIZZAZIONE E ALLA FINITURA DI CAPI DI MAGLIERIA E AL CONTROLLO QUALITÀ SUL PRODOTTO FINI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9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3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52" calcext:value-type="float">
            <text:p>152</text:p>
          </table:table-cell>
          <table:table-cell table:style-name="ce8" office:value-type="string" calcext:value-type="string">
            <text:p>2023-000043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0043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TECNICO DELLA GESTIONE DELLA CONTABILITA'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76" calcext:value-type="float">
            <text:p>676</text:p>
          </table:table-cell>
          <table:table-cell table:style-name="ce8" office:value-type="string" calcext:value-type="string">
            <text:p>2023-000043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3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43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43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</text:p>
            <text:p>Pec: formimpresa@pec.confartigianato.it</text:p>
            <text:p>Tel. 056441969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3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5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5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IMPRENDITORE AGRICOLO PROFESSIONALE (IAP) - REQUISITO DELLA CAPACITÀ PROFESSIONALE AI SENSI L.R. 45/2007 E DEL RELATIVO REG. ATT.VO N. 49/R DEL 2017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010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5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45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45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45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ELABORAZIONI DI FILE GRAF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5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PROGETTAZIONE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6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45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45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</text:p>
            <text:p>Pec: formazione@pec.bluinfo.it</text:p>
            <text:p>Tel. 0577 53262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45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MEDIAZIONE LINGUISTICA E CULTURALE/PROGETTAZIONE DEGLI INTERVENTI DI ORIENTAMENTO E INTEGRAZIONE INTERCULTU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53 UC215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6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CUCITURA DELLE PARTI ASSEMBLATE E MESSA IN FODE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OPERAZIONI DI SALDATURA E RIPARAZIONE DI PARTE MECCANICA/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 UC15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46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VVIAMENT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9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SEGNALAZIONE GUASTI E DEFEZIONI TESSU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0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VALUTAZIONE PRELIMINARE DELLE PEL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5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QUALIFICATO IN PIERCING (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0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2023-000046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SBRASSATURA DELLA PELLE TRANCIA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SCARNITURA PELLAMI E SMUSSATURA RINFORZ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RIFINITURA DI SEMILAVORATI E FODER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GGIUNTATURA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REALIZZAZIONE DI CAPI IN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MASTICIATURA DELLE PARTI DA ASSEMBL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SSEMBLAGGIO DEL CAPO DI MAGLIERIA -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6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6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QUALIFICATO IN TATUAGGIO (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7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2023-000046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ESECUZIONE DEGLI OBBLIGHI CONNESSI ALLA NORMATIVA PREVIDENZIALE, ASSICURATIVA E FISCALE/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6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GESTIONE DELLA CONTABILITÀ CLIENTI-FORNITORI/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6-01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RESPONSABILE TECNICO DELL'ATTIVITÀ DI CARROZZIE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</text:p>
          </table:table-cell>
          <table:table-cell table:style-name="ce9" office:value-type="float" office:value="280" calcext:value-type="float">
            <text:p>280</text:p>
          </table:table-cell>
          <table:table-cell table:style-name="ce8" office:value-type="string" calcext:value-type="string">
            <text:p>2023-000046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ESTETISTA (ADDETTO) - PERCORSO DI SPECIALIZZAZIONE PER ESTETISTA PER ESERCIZIO DI ATTIVITÀ AUTONOMA DI ESTETICA (DPGR 47/R 2007 ART. 85 CO. 2 LETT. 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46-02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CUCITURA A MACCHINA DI CONFE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3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2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46-02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46-02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ESTETISTA (ADDETTO) - PERCORSO DI SPECIALIZZAZIONE PER ESTETISTA PER ESERCIZIO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6-02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CCONCIATORE (ADDETTO) - PERCORSO DI FORM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6-02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6-02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B L. 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6-02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6, CO. 5 E 6 L. 174/05)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4</text:p>
          </table:table-cell>
          <table:table-cell table:style-name="ce9" office:value-type="float" office:value="100" calcext:value-type="float">
            <text:p>100</text:p>
          </table:table-cell>
          <table:table-cell table:style-name="ce8" office:value-type="string" calcext:value-type="string">
            <text:p>2023-000046-03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POSIZIONAMENTO DEL PELLAME NEL MACCHINA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9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3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46-03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RESPONSABILE TECNICO DELL'ATTIVITÀ DI GOMMISTA (ADDETTO) - ACCORDO STATO REGIONI N. 124 DEL 12/07/2018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2023-000046-03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46-03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6-03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6-03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6-03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46-03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46-03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TECNICI ADDETTI AL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6-04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TECNICI ADDETTI AL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46-04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6-04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RESPONSABILE TECNICO DELLE ATTIVITÀ DI PANIFICAZION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306014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46-04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6-04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6-04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</text:p>
            <text:p>Pec: copernico@cert.cna.it</text:p>
            <text:p>Tel. 050/876331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6-046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A/O DELL'ORDINAMENTO E DELLA CONSERVAZIONE DEL MATERIALE LIBRARIO E DOCUMENTALE, DELLA GESTIONE DELLA BIBLIOTECA E DELL'ORGANIZZAZIONE DEI SERVIZI ALL'UTENZ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7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TEORICO PRATICA PER LAVORATORI ADDETTI ALLA CONDUZIONE DI PIATTAFORME DI LAVORO ELEVABILI (PLE) –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47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7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7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8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COLORO CHE SVOLGO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8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48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48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8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8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8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8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49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6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49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REDAZIONE DI TAVOLE GRAFICHE TRIDIMENSION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25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49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REDAZIONE DI TESTI E COMUNICAZIONI 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49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RESPONSABILE DELLA PROGETTAZIONE E DELLO SVILUPPO DI PROGRAMMI INFORMATIC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49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TECNICO DELLA PROGRAMMAZIONE E DELLO SVILUPPO DI SITI INTERNET E PAGINE WEB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9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</text:p>
            <text:p>Pec: istitutoformazionefranchi@pec.it</text:p>
            <text:p>Tel. 055579600</text:p>
          </table:table-cell>
          <table:table-cell table:style-name="ce7" office:value-type="string" calcext:value-type="string">
            <text:p>TECNICO DELLA REALIZZAZIONE DI PRODOTTI FOTOGRAFICI, AUDIO VISUALI, GRAFICO- 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75" calcext:value-type="float">
            <text:p>675</text:p>
          </table:table-cell>
          <table:table-cell table:style-name="ce8" office:value-type="string" calcext:value-type="string">
            <text:p>2023-000049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TECNICO DELLA REALIZZAZIONE DI PRODOTTI FOTOGRAFICI, AUDIO VISUALI, GRAFICO-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75" calcext:value-type="float">
            <text:p>675</text:p>
          </table:table-cell>
          <table:table-cell table:style-name="ce8" office:value-type="string" calcext:value-type="string">
            <text:p>2023-000050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RESPONSABILE DELLA PROGETTAZIONE E DELLO SVILUPPO DI PROGRAMMI INFORMATIC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50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TECNICO DELLA PROGRAMMAZIONE E DELLO SVILUPPO DI SITI INTERNET E PAGINE WEB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0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REDAZIONE DI TAVOLE GRAFICHE TRIDIMENSION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25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50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REDAZIONE DI TESTI E COMUNICAZIONI 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50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50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</text:p>
            <text:p>Pec: 3dacademy@pec.it</text:p>
            <text:p>Tel. 050500538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6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50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ERINDFORM SRL</text:p>
          </table:table-cell>
          <table:table-cell table:style-name="ce7" office:value-type="string" calcext:value-type="string">
            <text:p>Via Marina Vecchia, 17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0</text:p>
          </table:table-cell>
          <table:table-cell table:style-name="ce7" office:value-type="string" calcext:value-type="string">
            <text:p>Mail: info@serindform.it</text:p>
            <text:p>Pec: serindform@pec.it</text:p>
            <text:p>Tel. 0585810009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1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ADDETTO AL FRONT &amp; BACK OFFICE: UC 1638 ACCOGLIENZA E UC 1640 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52-001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ELABORAZIONE BUSTE PAGA: UC 1693 GESTIONE DEGLI OBBLIGHI CONNESSI AL RAPPORTO DI LAVORO E UC 1694 ESECUZIONE DEGLI OBBLIGHI CONNESSI ALLA NORMATIVA PREVIDENZIALE, ASSICURATIVA E FISC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WEB MARKETING: UC 867 ANALISI DEI REQUISITI E DEL CONTESTO COMPETITIVO E UC 868 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7 UC868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2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ADDETTO ALLA RECEPTION: UC 541 GESTIONE ACCOGLIENZA E UC 543 ACQUISIRE LE PRENOT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54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52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SVILUPPO DEL SITO WEB (UC208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52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52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52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</text:p>
            <text:p>Pec: qualitasforum@pec.it</text:p>
            <text:p>Tel. 055/2638388 – 3356016786</text:p>
          </table:table-cell>
          <table:table-cell table:style-name="ce7" office:value-type="string" calcext:value-type="string">
            <text:p>DISTRIBUZIONE PASTI E BEVANDE (UC171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2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3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3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53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3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3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PREPARAZIONE DI PRODOTTI PANARI, DOLCIARI, DA FORNO\T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3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ADDETTO ALL'ORGANIZZAZIONE E GESTIONE DELLE ATTIVITÀ DI SEGRETERIA, ALL'ACCOGLIENZA E ALLE INFORMAZIO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53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53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53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53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FORMAZIONE OBBLIGATORIA PER IL COMMERCIO E LA SOMMINISTRAZIONE DI ALIMENTI E BEVANDE\T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53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PATENTE MULETTO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53-01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53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ORGANIZZAZIONE DELLE VENDITE (UC869) ASSISTENZA E CUSTOMER MANAGEMENT (UC87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9 UC87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DEFINIZIONE DEL PIANO DI MARKETING (UC868) SVILUPPO DELL'APPLICAZIONE DI E-BUSINESS(UC8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4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ELABORAZIONE DEL MESSAGGIO COMMERCIALE(UC302)UTILIZZO DEGLI STRUMENTI TECNOLOGICI APPLICATIVI PER LA RAPPRESENTAZIONE DEL MESSAGGIO (UC30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02 UC30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4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ANALISI DI MERCATO E DELLE RICHIESTE DEL CLIENTE (UC218) PROGRAMMAZIONE DEL PIANO DI COMUNICAZIONE (UC21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8 UC219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4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PROGETTAZIONE DI UN SITO WEB E DEI CONTENUTI MULTIMEDIALI (UC2085) SVILUPPO DEL SITO WEB (UC208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5 UC208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4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ANALISI DEI RISCHI PER LA SICUREZZA DEL SISTEMA INFORMATIVO (UC2078) DEFINIZIONE ED ADOZIONE DELLE MISURE ORGANIZZATIVE PER LA SICUREZZA DEL SISTEMA INFORMATIVO (UC208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8 uc208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4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OP. 21 COOPERATIVA SOCIALE</text:p>
          </table:table-cell>
          <table:table-cell table:style-name="ce7" office:value-type="string" calcext:value-type="string">
            <text:p>Via Gualdrada, 17 - 5012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4</text:p>
          </table:table-cell>
          <table:table-cell table:style-name="ce7" office:value-type="string" calcext:value-type="string">
            <text:p>Mail: presidenza@coop21.it</text:p>
            <text:p>Pec: amministrazione@pec.coop21.it</text:p>
            <text:p>Tel. 055 630089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5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</text:p>
            <text:p>Pec: assoservizipec@pec.it</text:p>
            <text:p>Tel. 0564 46881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57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0058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</text:p>
            <text:p>Pec: lsf@pec.logicastudioformazione.it</text:p>
            <text:p>Tel. 05841661146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52" calcext:value-type="float">
            <text:p>152</text:p>
          </table:table-cell>
          <table:table-cell table:style-name="ce8" office:value-type="string" calcext:value-type="string">
            <text:p>2023-00005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STUDIO DELLE SPECIFICHE (UC 855) - SVILUPPO DEL SITO WEB (UC 85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5 UC85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9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SVILUPPO DEL SOFTWARE (UC 2093) - PROGETTAZIONE DEL SOFTWARE (UC 209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AMMINISTRAZIONE DELLA RETE (UC 1009) AGGIORNAMENTO E MANUTENZIONE DELLA RETE INFORMATICA (UC 10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09 UC10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9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ACQUISIZIONE, ARCHIVIAZIONE, REGISTRAZIONE DELLA DOCUMENTAZIONE AMMINISTRATIVO CONTABILE (UC 158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9-004</text:p>
          </table:table-cell>
          <table:table-cell table:number-columns-repeated="34"/>
        </table:table-row>
        <table:table-row table:style-name="ro14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ANALISI DEI RISCHI PER LA SICUREZZA DEL SISTEMA INFORMATIVO (UC 2078) - DEFINIZIONE ED ADOZIONE DELLE MISURE ORGANIZZATIVE PER LA SICUREZZA DEL SISTEMA INFORMATIVO (UC 2080) - GESTIONE DELLA SICUREZZA E MANUTENZIONE DEL SISTEMA (UC 208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8 UC2080 UC2081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59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PREPARAZIONE DI PRODOTTI PANARI, DOLCIARI, DA FORNO (UC 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9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TECNICO DELLA PROGETTAZIONE, SVILUPPO, TESTING E MANUTENZIONE DEL SOFTWARE (SVILUPPATORE SOFTWARE-DEVELOPER) (489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8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9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TECNICO DELLA PROGRAMMAZIONE E DELLO SVILUPPO DI PROGRAMMI INFORMATICI (173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9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PROGETTAZIONE DEL SOFTWARE (UC 2096) - SVILUPPO DEL SOFTWARE (UC 2093) - AGGIORNAMENTO E MANUTENZIONE DEL SOFTWARE (209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2 UC2093 UC2096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0059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SVILUPPO DEL SITO WEB (2086) - TESTING DEL SOFTWARE (2094) - SCRITTURA DEI PROGRAMMI (209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 UC2094 UC2095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0059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</text:p>
            <text:p>Pec: formaticasrl@pec.it</text:p>
            <text:p>Tel. 050580187</text:p>
          </table:table-cell>
          <table:table-cell table:style-name="ce7" office:value-type="string" calcext:value-type="string">
            <text:p>ELABORAZIONI DI FILE GRAFICI (UC 181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9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EROGAZIONI DI INFORMAZIONI VIA TELEFONO/VENDITA TELEFONICA DI PRODOTTI-SERVIZ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3 UC1645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GESTIONE DELLA PROMOZIONE DEI SERVIZI E DELL'IMMAGINE DELL'ENTE/ GESTIONE DELLE INFORMAZIONI ATTRAVERSO IL SUPPORTO DELLE TECNOLOGIE INFORMATICH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3 UC3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GESTIONE DEGLI ORDINI E STOCCAGGIO DEGLI APPROVVIGIONAMENTI/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4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ACQUISIRE LE PRENOTAZIONI/ GESTIONE DELL'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54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4</text:p>
          </table:table-cell>
          <table:table-cell table:style-name="ce23"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DISTRIBUZIONE PASTI E BEVANDE/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 UC171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TRATTAMENTO DELLE MATERIE PRIME E DEI SEMILAVORATI/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60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60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60-009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2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4</text:p>
          </table:table-cell>
          <table:table-cell table:style-name="ce9" office:value-type="float" office:value="460" calcext:value-type="float">
            <text:p>460</text:p>
          </table:table-cell>
          <table:table-cell table:style-name="ce8" office:value-type="string" calcext:value-type="string">
            <text:p>2023-000061-001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A FUOCO DIRETTO O A FUOCO INDIRETTO CON RISCHIO DI SURRISCALDAMENTO - CORSO PROPEDEUTICO PER IL PATENTINO DI 3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3</text:p>
          </table:table-cell>
          <table:table-cell table:style-name="ce9" office:value-type="float" office:value="360" calcext:value-type="float">
            <text:p>360</text:p>
          </table:table-cell>
          <table:table-cell table:style-name="ce8" office:value-type="string" calcext:value-type="string">
            <text:p>2023-000061-002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4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2</text:p>
          </table:table-cell>
          <table:table-cell table:style-name="ce9" office:value-type="float" office:value="320" calcext:value-type="float">
            <text:p>320</text:p>
          </table:table-cell>
          <table:table-cell table:style-name="ce8" office:value-type="string" calcext:value-type="string">
            <text:p>2023-000061-003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1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5</text:p>
          </table:table-cell>
          <table:table-cell table:style-name="ce9" office:value-type="float" office:value="640" calcext:value-type="float">
            <text:p>640</text:p>
          </table:table-cell>
          <table:table-cell table:style-name="ce8" office:value-type="string" calcext:value-type="string">
            <text:p>2023-000061-004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INSTALLAZIONE E CONFIGURAZIONE DEI DISPOSITIVI DI PROGRAMMAZIONE E CONTROLLO DELLA PRODUZIONE|PROGRAMMAZIONE DEI DISPOSITIVI DI CONTROLLO AUTOMATIZZATO DELLA PRODUZIONE INDUSTRIALE|PROGETTAZIONE DEL SISTEMA DI PROGRAMMAZIONE E CONTROLL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45 UC1246 UC1247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0061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TTREZZAGGIO MACCHINA PER SALDATURA A TIG |CONTROLLO DELLA QUALITÀ DELLA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8 UC183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1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PIANIFICAZIONE E ORGANIZZAZIONE DEL PROCESSO DI REALIZZAZIONE DELL'IMPIANTO ELETTRICO |INSTALLAZIONE DELL'IMPIANTO ELETTRICO |CONTROLLO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 UC1808 UC180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0061-007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CONTROLLO DELLA RISPONDENZA DEL PEZZO PRODOTTO CON LE SPECIFICHE RICHIESTE |ATTREZZAGGIO DELLA MACCHINA UTENSILE |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 UC144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0061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PROGETTAZIONE DEL SISTEMA DI PROGRAMMAZIONE E CONTROLLO DELLA PRODUZIONE |PROGRAMMAZIONE DEI DISPOSITIVI DI CONTROLLO AUTOMATIZZATO DELLA PRODUZIONE INDUSTR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45 UC1247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61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SALDATURA CON GAS, SALDOBRASATURA, SALDATURA MIG MA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1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SSISTENZA ALL'AVVIAMENTO DELLA MACCHINA| ESECUZIONE DI INTERVENTI DI MANUTENZIONE PREVEN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1 UC144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1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1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TTREZZAGGIO E SALDATURA AD ARC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1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PROGETTAZIONE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6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61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6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6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62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62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ESTETISTA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62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62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62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62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2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2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REALIZZAZIONE DI PRODOTTI GRAFICO- EDITORI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1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2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62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62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COLORO CHE ESERCITANO ATTIVITÀ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62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62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62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2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62-01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63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6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GESTIONE DELLA CONTABILITA' GENERALE - PREDISPOSIZIONE DEL SISTEMA DI CONTABILITA'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6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GESTIONE DI PAGHE E CONTRIB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6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3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63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PANE E PIZ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I SEGRETI DELL'ARTE PASTICCE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DEFINIZIONE DEL PIANO DI MARKETING- ORGANIZZAZIONE DELLE VENDITE - SVILUPPO DELL'APPLICAZIONE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69 UC894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63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3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PREPARAZIONE PIATTI -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GESTIONE DEGLI ORDINI PER IL MAGAZZINO CENTRALE E/O PER I FORNITORI ESTERNI- RICEVIMENTO, CONTROLLO E STOCCAGGIO DELLA MERC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7 UC41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3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3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</text:p>
            <text:p>Pec: cescotpistoia@pec.it</text:p>
            <text:p>Tel. 0573 927727</text:p>
          </table:table-cell>
          <table:table-cell table:style-name="ce7" office:value-type="string" calcext:value-type="string">
            <text:p>ALLESTIMENTO E RIFORNIMENTO DEGLI SCAFFALI E DELLE ISOLE PROMOZIONALI -CURA DEL PROCESSO DI VENDITA AL CLI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9 UC42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4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4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4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64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4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0064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0064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64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PIANIFICAZIONE DEL SISTEMA DI AMMINISTRAZIONE E CONTABILITÀ DEL PERSONALE - LE TECNICHE DI AMMINISTRAZIONE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4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</text:p>
          </table:table-cell>
          <table:table-cell table:style-name="ce7" office:value-type="string" calcext:value-type="string">
            <text:p>Mail: formazione@confcommercio.ptpo.it</text:p>
            <text:p>Pec: progettazioneomnia@legalmail.it</text:p>
            <text:p>Tel.  0573 991584</text:p>
          </table:table-cell>
          <table:table-cell table:style-name="ce7" office:value-type="string" calcext:value-type="string">
            <text:p>GESTIONE DELLA CONTABILITÀ GENERALE - ELEMENTI DI CONTABILITA' - LIVELLO BAS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4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6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6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2023-000065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CQC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65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CQC INTEGRAZ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2023-000065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</text:p>
            <text:p>Pec: autoscuola.pontremolese@pec.it</text:p>
            <text:p>Tel. 0187 872948</text:p>
          </table:table-cell>
          <table:table-cell table:style-name="ce7" office:value-type="string" calcext:value-type="string">
            <text:p>BUON FUNZIONAMENTO DEL CRONOTACHIGRAFO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2023-000065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6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</text:p>
            <text:p>Pec: accademiaisantinisrl@legalmail.it</text:p>
            <text:p>Tel. 057173147</text:p>
          </table:table-cell>
          <table:table-cell table:style-name="ce7" office:value-type="string" calcext:value-type="string">
            <text:p>GESTIONE DELLA CONTABILITA'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6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6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7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PRESENTAZIONE DELLE OFFERTE|GESTIONE DELLA PROMOZIONE DEI SERVIZI E DELL'IMMAGINE DELL'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6 UC47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7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68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6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6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AGGIORNAMENTO OBBLIGATORIO PER COLORO CHE ESERCITANO L'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68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RESPONSABILE DEL MARKETING E DELLE STRATEGIE COMMERCIALI PER LA VENDITA ONLINE DI PRODOTTI O SERVIZ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9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69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DDETTO ALLA LAVORAZIONE E ALLA COMMERCIALIZZAZIONE DEI PRODOTTI DELLA PANIFICAZIONE/PASTICC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69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PREPARAZIONE DI PRODOTTI PANARI, DOLCIARI, DA FORNO (UC 448). ALLESTIMENTO E RIFORNIMENTO DEL BANCO E DEL LOCALE ADIBITO ALLA VENDITA (UC 450). (SPECIALIZZAZIONE PIZZAIOLO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9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PREDISPOSIZIONE DI MENÙ SEMPLICI (UC 1696). PREPARAZIONE PIATTI (UC 1710). TRATTAMENTO DELLE MATERIE PRIME E DEI SEMILAVORATI (UC 1708). INTERNO DI CUCIN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6 UC1708 UC1710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0069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PREPARAZIONE DI PRODOTTI PANARI, DOLCIARI, DA FORNO (UC 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69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REALIZZAZIONE DEL PRODOTTO FINITO (UC 206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6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9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69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OBBLIGATORIA PER TECNICI CHE SVOLGONO I CONTROLLI FUNZIONALI DELLE MACCHINE IRRORATRIC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0313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0069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9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69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TEORICO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0069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GGIORNAMENTO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69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9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GGIORNAMENT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69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FORMAZIONE TEORICO PRATICA PER LAVORATORI ADDETTI ALLA CONDUZIONE DI ESCAVATORI IDRAULICI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69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GGIORNAMENTO PER LAVORATORI ADDETTI ALLA CONDUZIONE DI ESCAVATORI IDRAULICI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69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70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70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70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</text:p>
            <text:p>Pec: newlinecosmetic@pec.it</text:p>
            <text:p>Tel. 0552001181</text:p>
          </table:table-cell>
          <table:table-cell table:style-name="ce7" office:value-type="string" calcext:value-type="string">
            <text:p>AGGIORNAMENTO OBBLIGATORIO PER COLORO CHE ESERCITANO L'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70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</text:p>
            <text:p>Pec: talentikasrl@legalmail.it</text:p>
            <text:p>Tel. 3487395619</text:p>
          </table:table-cell>
          <table:table-cell table:style-name="ce7" office:value-type="string" calcext:value-type="string">
            <text:p>PROGRAMMAZIONE DEL PIANO DI COMUNICA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7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</text:p>
            <text:p>Pec: talentikasrl@legalmail.it</text:p>
            <text:p>Tel. 3487395619</text:p>
          </table:table-cell>
          <table:table-cell table:style-name="ce7" office:value-type="string" calcext:value-type="string">
            <text:p>GESTIONE DI UN SINGOLO PROGETTO O DI UN PORTFOLIO DI PROGE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6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2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</text:p>
            <text:p>Pec: talentikasrl@legalmail.it</text:p>
            <text:p>Tel. 3487395619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1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72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</text:p>
            <text:p>Pec: talentikasrl@legalmail.it</text:p>
            <text:p>Tel. 3487395619</text:p>
          </table:table-cell>
          <table:table-cell table:style-name="ce7" office:value-type="string" calcext:value-type="string">
            <text:p>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2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</text:p>
            <text:p>Pec: coopscuolalavoro@pec.it</text:p>
            <text:p>Tel. 055 308448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73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MULTIMEDIA WEBSITE: 2086 SVILUPPO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75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E-COMMERCE SITE : 894 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5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CUSTOMER EXPERIENCE: 870 ASSISTENZA E CUSTOMER MANAGEMENT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70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5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COMUNICAZIONE E MARKETING DIGITALE: 2232 COMUNICAZIONE E PROMOZIONE SOC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3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75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WEB MARKETING: 868 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5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59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59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59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59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59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2559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559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</text:p>
            <text:p>Pec: athenaformazione@pec.it</text:p>
            <text:p>Tel. 0575 494486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59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ATTREZZAGGIO E SALDATURA AD ARCO ELETTRICO; SALDATURA CON GAS, SALDOBRASATURA, SALDATURA MIG MA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 UC1831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ADATTAMENTO ESTETICO DEL PRODOTTO LIGNEO D'ARREDO; LAVORAZIONE MATERIALI LIGNE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9 UC175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ATTREZZAGGIO DELLE MACCHINE UTENSILI, 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MANUTENZIONE DEGLI IMPIANTI TERMOIDRAULICI E SIMILI; INSTALL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0 UC2171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0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0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PREPARAZIONE PIATTI; TRATTAMENTO DELLE MATERIE PRIME E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OPERAZIONI DI FINITURA E COMPLETAMENTO DELLO SCAF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9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0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PULIZIA E MANUTENZIONE DELLE ATTREZZATURE, DELLE DOTAZIONI E DELL'AREA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0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PREPARAZIONE DELLA SPEDIZIONE; CARICO DEI MEZZI DI TRASPOR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2 UC58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ESECUZIONE DEGLI INTERVENTI A GUASTO; MANUTENZIONE ORDINARIA DI STRUMENTI, UTENSILI, ATTREZZATURE E MACCHINARI PER LA LAVORAZIONE DI PRODOTTI IN PEL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38 UC21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TECNICO DELLA PREPARAZIONE E INTERPRETAZIONE DEL RUOLO FATTORIALE, DELLO SPEAKERAGGIO, DOPPIAGGIO E DELLE PERFORMANCE DELL'ARTE CIRCENSE E DEL TEATRO DI STRAD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0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</text:p>
            <text:p>Pec: con-form@pec.it</text:p>
            <text:p>Tel. 050988170</text:p>
          </table:table-cell>
          <table:table-cell table:style-name="ce7" office:value-type="string" calcext:value-type="string">
            <text:p>REALIZZAZIONE DEL PROGETTO DI ILLUMINAZIONE; ALLESTIMENTO DEL PARCO LU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1 UC92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0-013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TECNICO DELLA IDEAZIONE E PROGETTAZIONE DELLA LUCE E DELLE IMMAGINI CINEMATOGRAFICHE, AUDIOVISIVE, TELEVISIVE E PUBBLICITARIE (DIRETTORE DELLA FOTOGRAFIA &amp;#150; CINEMATOGRAPHER AND COLORIST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1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61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ARTE DEL FORNO - UC 448 PREPARAZIONE DI PRODOTTI PANARI, DOLCIARI, DA FORNO; UC 452 PULIZIA E MANUTENZIONE DELLE ATTREZZATURE, DELLE DOTAZIONI E DELL’AREA DI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1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TECNICO DELLA PREPARAZIONE E INTERPRETAZIONE DEL RUOLO ATTORIALE, DELLO SPEAKERAGGIO, DOPPIAGGIO E DELLA PERFORMANCE DELL'ARTE CIRCENSE E DEL TEATRO DI STRAD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1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TECNICO DELLA RIPRESA E DEL MONTAGGIO DI IMMAGINI PER LA REALIZZAZIONE DI PROGRAMMI TELEVISIVI, DOCUMENTARI E RIPRESE CINEMATOGRAFICHE PER LA PRODUZIONE DI FILM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9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1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DIFESA DELLE PIANTE (UC 145) E POTATURA E SFALCI (UC 14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5 UC14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1-006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GESTIONE DEGLI OBBLIGHI CONNESSI AL RAPPORTO DI LAVORO(UC 1693), ELABORAZIONE DEI DOCUMENTI RELATIVI ALL’AMMINISTRAZIONE E CONTABILITÀ DEL PERSONALE (UC 1695), GESTIONE DELLA CONTABILITÀ GENERALE (UC 1590) E FORMULAZIONE DEL BILANCIO AZIENDALE (UC 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 UC1693 UC1695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2023-002561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561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61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61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61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PREDISPOSIZIONE DI MENÙ SEMPLICI;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6 UC170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1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61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62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ACCONCIATORE ADDETTO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2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ACCONCIATORE ADDETTO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2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562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ESTETISTA (ADDETTO)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62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62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62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562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562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62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ADIUTORE DEL CAVALLO –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62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ADIUTORE DELL’ASINO –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7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62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562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562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. PER INTERVENTI ASSISTITI CON ANIMALI (IAA) –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62-01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TEORICA-PRATICO PER LAVORATORI E PREPOSTI ADDETTI ALLE OPERAZIONI DI MONTAGGIO,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2023-002562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2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2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62-01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2-02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62-02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6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2-02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62-02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4" calcext:value-type="float">
            <text:p>604</text:p>
          </table:table-cell>
          <table:table-cell table:style-name="ce8" office:value-type="string" calcext:value-type="string">
            <text:p>2023-002562-02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COLORO CHE ESERCITANO ATTIVITA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2-02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62-02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</text:p>
            <text:p>Pec: hashtagformazione@pec.it</text:p>
            <text:p>Tel. 05875389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2-02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GGIORNAMENT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256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CORSO BASE PER LO SVOLGIMENTO IN SICUREZZA DEI LAVORI ELETTRICI FUORI TENSIONE ED IN PROSSIMITA' (AT E BT) E SOTTOTENSIONE (BT) - PES - PAV - PEI</text:p>
          </table:table-cell>
          <table:table-cell table:style-name="ce8" office:value-type="string" calcext:value-type="string">
            <text:p>Norma CEI 11-27: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65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CORSO DI AGGIORNAMENTO PER LO SVOLGIMENTO IN SICUREZZA DEI LAVORI ELETTRICI FUORI TENSIONE ED IN PROSSIMITÀ (AT E BT) E SOTTOTENSIONE (BT) - PES - PAV - PEI</text:p>
          </table:table-cell>
          <table:table-cell table:style-name="ce8" office:value-type="string" calcext:value-type="string">
            <text:p>Norma CEI 11-27: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2565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TECNICO DELL’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8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GESTIONE DEGLI OBBLIGHI CONNESSI AL RAPPORTO DI LAVORO (UC 1693), ESECUZIONE DEGLI OBBLIGHI CONNESSI ALLA NORMATIVA PREVIDENZIALE, ASSICURATIVA E FISCALE (UC 16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GESTIONE DELLA CONTABILITÀ GENERALE (UC1590); FORMULAZIONE DEL BILANCIO (UC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568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568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8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GESTIONE DELL'ACCOGLIENZA (UC 541); ESPLETAMENTO DELL'ATTIVITÀ DI SEGRETERIA AMMINISTRATIVA (UC 177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177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8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ESPLETAMENTO DELL'ATTIVITÀ DI SEGRETERIA AMMINISTRATIVA (UC 177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8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SCRITTURA DEI PROGRAMMI (UC 2095) PROGETTAZIONE DEL SOFTWARE (UC 2096); SVILUPPO DEL SOFTWARE (UC 209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5 UC2096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2568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8-011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CORSO IN ORGANIZZAZIONE E GESTIONE DEGLI EVENTI: ORGANIZZAZIONE E GESTIONE DEGLI EVENTI E DELLE ATTIVITÀ; PROMOZIONALI (UC 226), PROGETTAZIONE E PIANIFICAZIONE DELLA STRATEGIA DI COMUNICAZIONE (UC 16), ORGANIZZAZIONE E GESTIONE DELL'UFFICIO STAMPA (UC 22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 UC225 UC226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68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VALUTAZIONE E CONTROLLO DELLA CONTABILITÀ E DEL BILANCIO (UC1160); CONTROLLO DI GESTIONE, ANALISI ED ATTRIBUZIONE DEI COSTI (UC116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60 UC116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8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8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569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9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DIAGNOSI TECNICA E STRUMENTALE DEL GUASTO DELL'AUTOVEICOLO O DELL'AUTOARTICOLATO (UC1698)|REALIZZAZIONE DELLA RIPARAZIONE E COLLAUDO DELL'AUTOVEICOLO O DELL'AUTOARTICOLATO (UC 169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8 UC169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9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DEFINIZIONE DEL PIANO DI MARKETING (UC868)|SVILUPPO DELL'APPLICAZIONE DI E-BUSINESS (UC8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69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ESECUZIONE DEL DISEGNO DEL PEZZO -O MACCHINA O IMPIANTO (UC1457) |APPLICAZIONE CAD-CAM (UC86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2 UC1457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9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UTOMAZIONE DEL PROCESSO PRODUTTIVO (UC1572)|STUDIO DI MIGLIORAMENTI PRODUTTIVI (UC157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72 UC157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9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9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69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9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9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69-01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569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9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9-01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9-01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LA RIMOZIONE, SMALTIMENTO, BONIFICA AMIANTO - ADDETTO -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69-02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69-02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69-02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DDETTO ALLA CURA, ALLA PREPARAZIONE ED ALLENAMENTO DEL CAVALL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69-02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69-02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569-02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DISTRIBUZIONE PASTI E BEVANDE (UC 171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9-02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PREDISPOSIZIONE DEL SISTEMA DI CONTABILITÀ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7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7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FORMAZIONE OBBLIGATORIA INIZIALE ISTRUTTORE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71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CURA DELLE SUPERFICI BOSCHIVE E PROTEZIONE DEL TERRENO - GESTIONE IMPIANTI, MACCHINE ED ATTREZZATU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51 UC180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72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3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3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3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3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73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573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73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3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73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FORMAZIONE OBBLIGATORIA PER ADDETTI ANTINCENDIO IN ATTIVITA' A RISCHIO DI INCENDIO ELEVA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11036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73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ALLESTIMENTO DEL PARCO LUCI (UC 921) - REALIZZAZIONE DEL PROGETTO DI ILLUMINAZIONE (UC 92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1 UC92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CONTROLLO DI GESTIONE, ANALISI ED ATTRIBUZIONE DEI COSTI (UC 1397) - VALUTAZIONE E CONTROLLO DELLA CONTABILITÀ E DEL BILANCIO (UC 1396) - GESTIONE AMMINISTRATIVA DEL MAGAZZINO (UC 59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92 UC1396 UC1397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2573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COSTRUZIONE DEGLI ELEMENTI SCENOGRAFICI (UC 947) - ALLESTIMENTO DELLA SCENOGRAFIA (MONTAGGIO E SMONTAGGIO) (UC 95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47 UC95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GESTIONE DEL DATA BASE ED ASSISTENZA AGLI UTENTI (UC 1081) - IMPLEMENTAZIONE DEL SISTEMA DI GESTIONE DI BASI DI DATI (UC 108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80 UC108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PROGETTAZIONE DEL SOFTWARE (UC 2096) - SVILUPPO DEL SOFTWARE (UC 209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8</text:p>
          </table:table-cell>
          <table:table-cell table:number-columns-repeated="34"/>
        </table:table-row>
        <table:table-row table:style-name="ro14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</text:p>
            <text:p>Pec: comunicazioni@pec.toscanaformazione.net</text:p>
            <text:p>Tel. 0578-21938 – 3756844486</text:p>
          </table:table-cell>
          <table:table-cell table:style-name="ce7" office:value-type="string" calcext:value-type="string">
            <text:p>PROVA DI FUNZIONAMENTO E SETTAGGIO DEGLI IMPIANTI (UC 939) - PREDISPOSIZIONE E ALLESTIMENTO DEGLI IMPIANTI PER LA RIPRODUZIONE (TEATRO E SPETTACOLI MUSICALI) O LA REGISTRAZIONE DEL SUONO (RIPRESE TELEVISIVE O CINEMATOGRAFICHE) (UC 92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9 UC93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4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574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7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4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2574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4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4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74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2574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4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4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4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74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74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</text:p>
            <text:p>Pec: formaimpresa@pec.it</text:p>
            <text:p>Tel. 055203693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74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57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7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5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AZIONE OBBLIGATORIA PER COADIUTORE DEL CAVALL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75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COADIUTORE DELL'ASIN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7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75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575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575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75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7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AUTOMAZIONE DEL PROCESSO PRODUTTIVO E DOCUMENTAZIONE DEGLI INTERVENTI ESEGUI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71 UC157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7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INSTALLAZIONE DELL’IMPIANTO ELETTRICO E CONTROLLO DELL’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8 UC180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77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INSTALLAZIONE DEGLI IMPIANTI TERMOIDRAULICI E SIMILI E CONTROLLO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9 UC217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77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</text:p>
            <text:p>Pec: etruscaform@pec.net</text:p>
            <text:p>Tel. 0585 55322</text:p>
          </table:table-cell>
          <table:table-cell table:style-name="ce7" office:value-type="string" calcext:value-type="string">
            <text:p>GESTIONE DEI FLUSSI INFORMATIVI E 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6 UC163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77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578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TECNICO PER LA REALIZZAZIONE DI PRODOTTI FOTOGRAFICI AUDIOVISUALI GRAFICO 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78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7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8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FORMAZIONE OBBLIGATORIA PER OPERATORE DI FATTORIA DIDAT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15012</text:p>
          </table:table-cell>
          <table:table-cell table:style-name="ce9" office:value-type="float" office:value="58" calcext:value-type="float">
            <text:p>58</text:p>
          </table:table-cell>
          <table:table-cell table:style-name="ce8" office:value-type="string" calcext:value-type="string">
            <text:p>2023-002578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78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8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8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78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</text:p>
            <text:p>Pec: apab@pec.apab.it</text:p>
            <text:p>Tel. 055 48801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8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79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ONLINE BUSINESS PROCESS: 2015 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2580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BUSINESS MODELLING E PLANNING E PIANIFICAZIONE DELLE ATTIVITÀ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1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2580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CONTROLLO DI GESTIONE: 1632 CONTROLLO DELL'ANDAMENTO ECONOMICO-FINANZIA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2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2580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80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</text:p>
            <text:p>Pec: polonavacchio@pec.it</text:p>
            <text:p>Tel. 050 754143</text:p>
          </table:table-cell>
          <table:table-cell table:style-name="ce7" office:value-type="string" calcext:value-type="string">
            <text:p>CONTABILITÀ AZIENDALE : 1589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80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8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RESPONSABILE TECNICO PER LE ATTIVITÀ DI PANIFICAZION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306014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58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14</text:p>
          </table:table-cell>
          <table:table-cell table:style-name="ce7" office:value-type="string" calcext:value-type="string">
            <text:p>Mail: segreteriaformazione@cna-ms.it</text:p>
            <text:p>Pec: cna.formazione@legalmail.it</text:p>
            <text:p>Tel. 3402789382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81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8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</text:p>
            <text:p>Pec: labottegatoscanasrl@pec.it</text:p>
            <text:p>Tel. 0553840638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82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83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8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84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8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TRATTAMENTO DELLE MATERIE PRIME E DEI SEMILAVORATI|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84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PULIZIA E MANUTENZIONE DELLE ATTREZZATURE, DELLE DOTAZIONI E DELL'AREA DI VENDITA|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84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84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RESPOSANBILE TECNICO DELL'ATTIVITA' DI CARROZZIE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5</text:p>
          </table:table-cell>
          <table:table-cell table:style-name="ce9" office:value-type="float" office:value="280" calcext:value-type="float">
            <text:p>280</text:p>
          </table:table-cell>
          <table:table-cell table:style-name="ce8" office:value-type="string" calcext:value-type="string">
            <text:p>2023-002584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TECNICO MECCATRONICO DELLE AUTORIPARAZIONI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8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2584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RESPONSABILE TECNICO DELL'ATTIVITA' DI GOMM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0603134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2023-002584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8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ADDETTO AD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8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</text:p>
            <text:p>Pec: cescotfirenze@pec.it</text:p>
            <text:p>Tel. 055 270529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85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86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86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TECNICI ADDETTI AI LAVORI ELETTRICI FUORI TENSIONE - PES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86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TECNICI ADDETTI AI LAVORI ELETTRICI FUORI TENSIONE - PAV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586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86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86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TECNICI ADDETTI AI LAVORI ELETTRICI IN BASSA TENSIONE SOTTO TENSIONE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20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586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LA RIMOZIONE, SMALTIMENTO, BONIFICA AMIANTO - DIRIGENT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2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2023-002586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86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2586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</text:p>
            <text:p>Pec: rsppfirenze@pec.it</text:p>
            <text:p>Tel. 055324516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586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Piazza San Lorenzo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</text:p>
            <text:p>Pec: irecooptoscana@pec.confcooperative.it</text:p>
            <text:p>Tel. Tel. 055 43 68 388 - Fax 055 42 49 267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88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590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590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90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90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590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0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QUALIFICATO IN TATUAGGIO 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7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2023-002590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0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0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90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FORMAZIONE OBBLIGATORIA PER COLORO CHE ESERCITANO ATTIVITÀ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90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0-01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0-01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PROGETTAZIONE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8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90-01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90-01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90-01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0-01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90-01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90-01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0-02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0-02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</text:p>
            <text:p>Pec: amministrazione@pec.metaformazione.biz</text:p>
            <text:p>Tel. 0584652207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90-02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ADDETTO ALLA GUIDA DI CARRELLI CON ELEVATORE FRONTAL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ADDETTO ALLA CONDUZIONE DI TRATTORI AGRICOL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9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</text:p>
            <text:p>Pec: asev@pec.it</text:p>
            <text:p>Tel. 0571 76650</text:p>
          </table:table-cell>
          <table:table-cell table:style-name="ce7" office:value-type="string" calcext:value-type="string">
            <text:p>LAVORATORI ADDETTI ALLA CONDUZIONE DI PIATTAFORME DI LAVORO MOBILI ELEVABILI (PLE)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591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92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2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592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2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92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TEORICO PRATICA PER LAVORATORI ADDETTO ALLA CONDUZIONE ED UTILIZZO DI ESCAVATORI IDRAULICI E PALE CARICATRIC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592-01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TEORICO PRATICA PER LAVORATORI ADDETTI ALLA CONDUZIONE E ALL'UTILIZZO DI CARRELLI ELEVATORI SEMOVENTI A BRACCIO TELESCOPICO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2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593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93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3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93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93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</text:p>
            <text:p>Pec: accademiaesteticasrl@legalmail.it</text:p>
            <text:p>Tel. 0502152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93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96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6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PER LAVORATORI ADDETTI ALLA CONDUZIONE DI CARRELLI ELE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6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96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596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INTERVENTI ASSISTITI CON ANIMALI (IAA)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96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96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96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96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2596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596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</text:p>
            <text:p>Pec: progetto-ambiente@legalmail.it</text:p>
            <text:p>Tel. 0586950123</text:p>
          </table:table-cell>
          <table:table-cell table:style-name="ce7" office:value-type="string" calcext:value-type="string">
            <text:p>AGGIORNAMENTO PER LAVORATORI ADDETTI ALLA CONDUZIONE DI CARRELLI ELE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2596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ESPLETAMENTO DELL'ATTIVITÀ DI SEGRETERIA AMMINISTRA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7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9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03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03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03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2603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4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</text:p>
            <text:p>Pec: cinquesse.srl@pec.it</text:p>
            <text:p>Tel. 0572525376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4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ED ISTITUTO EUROPEO DI DESIGN S.P.A. - <text:s/>SOCIETÀ BENEFIT</text:p>
          </table:table-cell>
          <table:table-cell table:style-name="ce7" office:value-type="string" calcext:value-type="string">
            <text:p>Via Bufalini, 6/R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54</text:p>
          </table:table-cell>
          <table:table-cell table:style-name="ce7" office:value-type="string" calcext:value-type="string">
            <text:p>Mail: f.laletta@ied.it</text:p>
            <text:p>Pec: ied.firenze@legalmail.it</text:p>
            <text:p>Tel. 055 29821</text:p>
          </table:table-cell>
          <table:table-cell table:style-name="ce7" office:value-type="string" calcext:value-type="string">
            <text:p>RESPONSABILE DELLA PROGETTAZIONE DI PROCEDURE SOFTWARE E APPLICAZIONI INFORMATICH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ED ISTITUTO EUROPEO DI DESIGN S.P.A. - <text:s/>SOCIETÀ BENEFIT</text:p>
          </table:table-cell>
          <table:table-cell table:style-name="ce7" office:value-type="string" calcext:value-type="string">
            <text:p>Via Bufalini, 6/R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54</text:p>
          </table:table-cell>
          <table:table-cell table:style-name="ce7" office:value-type="string" calcext:value-type="string">
            <text:p>Mail: f.laletta@ied.it</text:p>
            <text:p>Pec: ied.firenze@legalmail.it</text:p>
            <text:p>Tel. 055 29821</text:p>
          </table:table-cell>
          <table:table-cell table:style-name="ce7" office:value-type="string" calcext:value-type="string">
            <text:p>TECNICO DELLE ATTIVITÀ DI REALIZZAZIONE DI MODELLI DI ABBIGLIAMENTO NUOVI O PREESISTEN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6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5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</text:p>
            <text:p>Pec: mastersrl@pecimprese.it</text:p>
            <text:p>Tel. 0585 811530</text:p>
          </table:table-cell>
          <table:table-cell table:style-name="ce7" office:value-type="string" calcext:value-type="string">
            <text:p>RIFINITURA DEL MANUFATTO IN MARM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06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</text:p>
            <text:p>Pec: info@pec.cdcformazione.it</text:p>
            <text:p>Tel. 0564 415095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38" calcext:value-type="float">
            <text:p>138</text:p>
          </table:table-cell>
          <table:table-cell table:style-name="ce8" office:value-type="string" calcext:value-type="string">
            <text:p>2023-00260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</text:p>
            <text:p>Pec: info@pec.cdcformazione.it</text:p>
            <text:p>Tel. 0564 415095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07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</text:p>
            <text:p>Pec: info@pec.cdcformazione.it</text:p>
            <text:p>Tel. 0564 415095</text:p>
          </table:table-cell>
          <table:table-cell table:style-name="ce7" office:value-type="string" calcext:value-type="string">
            <text:p>GESTIONE DELL'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07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8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608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</text:p>
            <text:p>Pec: kleisformazione@pec.it</text:p>
            <text:p>Tel. 0583 058431</text:p>
          </table:table-cell>
          <table:table-cell table:style-name="ce7" office:value-type="string" calcext:value-type="string">
            <text:p>IMPIEGO DEGLI STRUMENTI OPERATIVI E TECNOLOGICI NECESSARI ALLA PRODUZIONE DEL MESSAGGIO; ORGANIZZAZIONE E GESTIONE DEI MEZZI E DEGLI STRUMENTI PRODUT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 UC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0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</text:p>
            <text:p>Pec: accademiafutura@pec.it</text:p>
            <text:p>Tel. 0565883289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09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</text:p>
            <text:p>Pec: accademiafutura@pec.it</text:p>
            <text:p>Tel. 0565883289</text:p>
          </table:table-cell>
          <table:table-cell table:style-name="ce7" office:value-type="string" calcext:value-type="string">
            <text:p>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09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</text:p>
            <text:p>Pec: accademiafutura@pec.it</text:p>
            <text:p>Tel. 0565883289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09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ERINDFORM SRL</text:p>
          </table:table-cell>
          <table:table-cell table:style-name="ce7" office:value-type="string" calcext:value-type="string">
            <text:p>Via Marina Vecchia, 17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0</text:p>
          </table:table-cell>
          <table:table-cell table:style-name="ce7" office:value-type="string" calcext:value-type="string">
            <text:p>Mail: info@serindform.it</text:p>
            <text:p>Pec: serindform@pec.it</text:p>
            <text:p>Tel. 0585810009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61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ERINDFORM SRL</text:p>
          </table:table-cell>
          <table:table-cell table:style-name="ce7" office:value-type="string" calcext:value-type="string">
            <text:p>Via Marina Vecchia, 17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0</text:p>
          </table:table-cell>
          <table:table-cell table:style-name="ce7" office:value-type="string" calcext:value-type="string">
            <text:p>Mail: info@serindform.it</text:p>
            <text:p>Pec: serindform@pec.it</text:p>
            <text:p>Tel. 0585810009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1-002</text:p>
          </table:table-cell>
          <table:table-cell table:style-name="ce23" table:number-columns-repeated="34"/>
        </table:table-row>
        <table:table-row table:style-name="ro6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Via Massa Avenza 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</text:p>
            <text:p>Pec: taraformazione@legalmail.it</text:p>
            <text:p>Tel. 0585 81356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3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</text:p>
            <text:p>Pec: masterformazione@pec.it</text:p>
            <text:p>Tel. 0585/79205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1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SUOLATURA CON ATTACCO DELLA SUOLA ALLA TOMAIA|PREMONTATURA DELLA TOMAIA NELLA FORM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06 UC60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14-001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TECNICO DELLE ANALISI CHIMICHE SU MATERIALI TESSILI, DELLA PREPARAZIONE DELLE TINTURE E DELLA PIANIFICAZIONE, DELLA GESTIONE E DEL MONITORAGGIO DEL PROCESSO DI NOBILITAZIONE TESSI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9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4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LIMENTAZIONE DELLE MACCHINE|AVVIAMENT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92 UC69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14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ESECUZIONE SULLE ATTIVITÀ DI LAVORAZIONE|PREDISPOSIZIONE DEI PRODOTTI DA UTILIZZ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01 UC49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14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ESECUZIONE DELLE ATTIVITÀ DI TINTURA IN CONTINUO, A STOCCAGGIO E IN OVERFLOW|PREDISPOSIZIONE DEI PARAMETRI DELLA TIN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66 UC66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14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ATTREZZAGGIO DELLA MACCHINA UTENS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2614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CONTROLLO DELLA RISPONDENZA DEL PEZZO PRODOTTO CON LE SPECIFICHE RICHIES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2614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</text:p>
            <text:p>Pec: formetica@legalmail.it</text:p>
            <text:p>Tel. 0583/440604</text:p>
            <text:p>0583/444330</text:p>
          </table:table-cell>
          <table:table-cell table:style-name="ce7" office:value-type="string" calcext:value-type="string">
            <text:p>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2614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</text:p>
            <text:p>Pec: versiliaformatsrl@pec.it</text:p>
            <text:p>Tel. 0584 791455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5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</text:p>
            <text:p>Pec: versiliaformatsrl@pec.it</text:p>
            <text:p>Tel. 0584 791455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1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</text:p>
            <text:p>Pec: versiliaformatsrl@pec.it</text:p>
            <text:p>Tel. 0584 79145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5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</text:p>
            <text:p>Pec: versiliaformatsrl@pec.it</text:p>
            <text:p>Tel. 0584 79145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15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</text:p>
            <text:p>Pec: versiliaformatsrl@pec.it</text:p>
            <text:p>Tel. 0584 791455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15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</text:p>
            <text:p>Pec: versiliaformatsrl@pec.it</text:p>
            <text:p>Tel. 0584 791455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15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616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6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</text:p>
          </table:table-cell>
          <table:table-cell table:style-name="ce7" office:value-type="string" calcext:value-type="string">
            <text:p>Mail: studioaeffe@studioaeffe.com</text:p>
            <text:p>Pec: info@pec.studioaeffe.com</text:p>
            <text:p>Tel. 0556580559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 (ART. 3, CO.1 LET. B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16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</text:p>
            <text:p>Pec: consorziomestieritoscana@pec.it</text:p>
            <text:p>Tel. 3703307337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7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TEORICO-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TEORICO-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TEORICO-PRATICO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TEORICO-PRATICO PER LAVORATORI ADDETTI ALLA CONDUZIONE DI TRATTORI AGRICOLI O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18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18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18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618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18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618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2618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2618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18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OPERATORE AGRITURISTIC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150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18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TECNICI ADDETTI A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18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TECNICI ADDETTI A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618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18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18-02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DEFINIZIONE DELLE SPECIFICHE TECNICHE|REALIZZAZIONE DI PROTOTIPI E CAMPIONI|CONFEZIONAMENTO DEL CAP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69 UC1202 UC1204</text:p>
          </table:table-cell>
          <table:table-cell table:style-name="ce9" office:value-type="float" office:value="295" calcext:value-type="float">
            <text:p>295</text:p>
          </table:table-cell>
          <table:table-cell table:style-name="ce8" office:value-type="string" calcext:value-type="string">
            <text:p>2023-002618-02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PIANIFICAZIONE E ORGANIZZAZIONE DEL PROCESSO DI REALIZZAZIONE DELL'IMPIANTO ELETTRICO|INSTALLAZIONE DELL'IMPIANTO ELETTRICO|MANUTENZIONE DEGLI IMPIANTI DI BASSA TENS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 UC1808 UC2164</text:p>
          </table:table-cell>
          <table:table-cell table:style-name="ce9" office:value-type="float" office:value="295" calcext:value-type="float">
            <text:p>295</text:p>
          </table:table-cell>
          <table:table-cell table:style-name="ce8" office:value-type="string" calcext:value-type="string">
            <text:p>2023-002618-025</text:p>
          </table:table-cell>
          <table:table-cell table:number-columns-repeated="34"/>
        </table:table-row>
        <table:table-row table:style-name="ro14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GESTIONE DI UN SINGOLO PROGETTO O DI UN PORTFOLIO DI PROGETTI|DEFINIZIONE DELLA METODOLOGIA DI INTERVENTO PER LA REALIZZAZIONE DI UN PROGETTO|INDIVIDUAZIONE DI UN PROTOTIPO DI SISTEMA INFORMATIVO AZIENDALE|ORGANIZZAZIONE DEL LAVORO E GESTIONE DELLE RISORSE UMA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399 UC2048 UC2075 UC2076</text:p>
          </table:table-cell>
          <table:table-cell table:style-name="ce9" office:value-type="float" office:value="255" calcext:value-type="float">
            <text:p>255</text:p>
          </table:table-cell>
          <table:table-cell table:style-name="ce8" office:value-type="string" calcext:value-type="string">
            <text:p>2023-002618-02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</text:p>
            <text:p>Pec: certificazioni@pec.it</text:p>
            <text:p>Tel. 0575360459</text:p>
          </table:table-cell>
          <table:table-cell table:style-name="ce7" office:value-type="string" calcext:value-type="string">
            <text:p>INSTALLAZIONE DELL'IMPIANTO ELETTRICO E/O DI TRASMISSIONE E RICEZIONE D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18-02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DIGITAL MEDIA SPECIALIST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8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9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Pratese, 74 Osmannoro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28</text:p>
          </table:table-cell>
          <table:table-cell table:style-name="ce7" office:value-type="string" calcext:value-type="string">
            <text:p>Mail: info@ghetticonsulting.it fabrizio.visani@ghetticonsulting.it</text:p>
            <text:p>Pec: info@pec.ghetticonsulting.it</text:p>
            <text:p>Tel. 055 8778809</text:p>
          </table:table-cell>
          <table:table-cell table:style-name="ce7" office:value-type="string" calcext:value-type="string">
            <text:p>ADDETTO ALLA CONDUZIONE DI CARRELLI ELEVATORI SEMOVENTI CON UOMO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20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Pratese, 74 Osmannoro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28</text:p>
          </table:table-cell>
          <table:table-cell table:style-name="ce7" office:value-type="string" calcext:value-type="string">
            <text:p>Mail: info@ghetticonsulting.it fabrizio.visani@ghetticonsulting.it</text:p>
            <text:p>Pec: info@pec.ghetticonsulting.it</text:p>
            <text:p>Tel. 055 8778809</text:p>
          </table:table-cell>
          <table:table-cell table:style-name="ce7" office:value-type="string" calcext:value-type="string">
            <text:p>ADDETTO ALLA CONDUZIONE DI PIATTAFORMA DI LAVORO ELEVABILE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620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Pratese, 74 Osmannoro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28</text:p>
          </table:table-cell>
          <table:table-cell table:style-name="ce7" office:value-type="string" calcext:value-type="string">
            <text:p>Mail: info@ghetticonsulting.it fabrizio.visani@ghetticonsulting.it</text:p>
            <text:p>Pec: info@pec.ghetticonsulting.it</text:p>
            <text:p>Tel. 055 8778809</text:p>
          </table:table-cell>
          <table:table-cell table:style-name="ce7" office:value-type="string" calcext:value-type="string">
            <text:p>ADDETTO ALLA CONDUZIONE DI GRU SU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20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ADDETTO ALLA LAVORAZIONE E ALLA COMMERCIALIZZAZIONE DEI PRODOTTI DELLA PANIFICAZIONE PASTICC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22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ANALISI DEL CONTESTO COMPETITIVO UC 867/DEFINIZIONE DEL PIANO DI MARKETING UC868/PROGETTAZIONE DELLA STRUTTURA DEL MESSAGGIO O PRODOTTO COMUNICATIVO UC 4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 UC867 UC868</text:p>
          </table:table-cell>
          <table:table-cell table:style-name="ce9" office:value-type="float" office:value="195" calcext:value-type="float">
            <text:p>195</text:p>
          </table:table-cell>
          <table:table-cell table:style-name="ce8" office:value-type="string" calcext:value-type="string">
            <text:p>2023-002622-002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ANALISI DEI REQUISITI E DEL CONTESTO COMPETITIVO UC867, DEFINIZIONE DEL PIANO DI MARKETING UC868, IMPIEGO DEGLI STRUMENTI OPERATIVI E TECNOLOGICI NECESSARI ALLA PRODUZIONE DEL MESSAGGIO UC5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 UC867 UC868 </text:p>
          </table:table-cell>
          <table:table-cell table:style-name="ce9" office:value-type="float" office:value="195" calcext:value-type="float">
            <text:p>195</text:p>
          </table:table-cell>
          <table:table-cell table:style-name="ce8" office:value-type="string" calcext:value-type="string">
            <text:p>2023-002622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ALLESTIMENTO E RIFORNIMENTO DEGLI SCAFFALI E DELLE ISOLE PROMOZIONALI UC419/APERTURA E CHIUSURA DELLA CASSA UC414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4 UC4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22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2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TRATTAMENTO DELLE MATERIE PRIME E DEI SEMILAVORATI UC1708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22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PREPARAZIONE E SOMMINISTRAZIONE BEVANDE E SNACK UC1712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22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GESTIONE DELL’ACCOGLIENZA UC541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22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GESTIONE DELLA CONTABILITÀ GENERALE (UC1590); FORMULAZIONE DEL BILANCIO AZIENDALE (UC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70" calcext:value-type="float">
            <text:p>170</text:p>
          </table:table-cell>
          <table:table-cell table:style-name="ce8" office:value-type="string" calcext:value-type="string">
            <text:p>2023-002622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PREPARAZIONE PIATTI (UC17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22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PREPARAZIONE PRODOTTI PANARI, DOLCIARI E DA FORNO (UC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22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22-01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</text:p>
            <text:p>Pec: cescotsienasoccoopes@pecconfesercentisi.it</text:p>
            <text:p>Tel. 0577252265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22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</text:p>
            <text:p>Pec: soecoforma@pec.it</text:p>
            <text:p>Tel. 0583432237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</text:p>
            <text:p>Pec: autoscuolaiacopini@certiposta.net</text:p>
            <text:p>Tel. 058445458</text:p>
          </table:table-cell>
          <table:table-cell table:style-name="ce7" office:value-type="string" calcext:value-type="string">
            <text:p>PATENTE DI GUIDA CATEGORIA C/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262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</text:p>
            <text:p>Pec: autoscuolaiacopini@certiposta.net</text:p>
            <text:p>Tel. 058445458</text:p>
          </table:table-cell>
          <table:table-cell table:style-name="ce7" office:value-type="string" calcext:value-type="string">
            <text:p>PATENTE DI GUID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62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</text:p>
            <text:p>Pec: autoscuolaiacopini@certiposta.net</text:p>
            <text:p>Tel. 058445458</text:p>
          </table:table-cell>
          <table:table-cell table:style-name="ce7" office:value-type="string" calcext:value-type="string">
            <text:p>CARTA QUALIFICAZIONE CONDUCENTE, MERCI/PERSONE (CQC)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2625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</text:p>
            <text:p>Pec: autoscuolaiacopini@certiposta.net</text:p>
            <text:p>Tel. 058445458</text:p>
          </table:table-cell>
          <table:table-cell table:style-name="ce7" office:value-type="string" calcext:value-type="string">
            <text:p>CORSO PER IL CONSEGUIMENTO DEL CFP ADR PER TRASPORTO MERCI PERICOLOS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2023-002625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627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7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ESTETISTA ADDETTO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27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27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7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627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ACCONCIATORE ADDETTO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7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</text:p>
            <text:p>Pec: accademianouvelleestetiquesas@pec.it</text:p>
            <text:p>Tel. 0564455791</text:p>
          </table:table-cell>
          <table:table-cell table:style-name="ce7" office:value-type="string" calcext:value-type="string">
            <text:p>TECNICO DELL'ESECUZIONE E RIADATTAMENTO DEI CAPI D'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6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7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8-001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</text:p>
            <text:p>Pec: per-corso@legalmail.it</text:p>
            <text:p>Tel. 0583 333438</text:p>
            <text:p>0583 333305</text:p>
          </table:table-cell>
          <table:table-cell table:style-name="ce7" office:value-type="string" calcext:value-type="string">
            <text:p>TECNICO/A DELL'ANALISI DI PROGETTI, DELLA REALIZZAZIONE, CURA E MANUTENZIONE DELLE AREE VERDI E DELLA CONSERVAZIONE, RESTAURO E RECUPERO DI GIARDINI E PARCHI STORICI (GIARDINIERE D'ARTE PER GIARDINI E PARCHI STORICI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0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PREPARAZIONE DEI COMPONENTI DA INSTALLARE|CONTROLLO DELL'IMPIA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0 UC174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0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ELABORAZIONE DEI DOCUMENTI RELATIVI ALL'AMMINISTRAZIONE E CONTABILITÀ DEL PERSONALE|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0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</text:p>
            <text:p>Pec: altheaformazione@legalmail.it</text:p>
            <text:p>Tel. 0575 1743006</text:p>
          </table:table-cell>
          <table:table-cell table:style-name="ce7" office:value-type="string" calcext:value-type="string">
            <text:p>PROGETTAZIONE DI OFFERTE TURISTICHE TERRITORIALI|PROMOZIONE DEL TERRITO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49 UC215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0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ELABORAZIONE DI UN PRODOTTO GRAF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GESTIONE DELLA CONTABILITÀ GENERALE -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1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GESTIONE E CONTROLLO DEI MOVIMENTI DELLE MERCI NEL MAGAZZINO - 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65 UC1585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31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1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GESTIONE DEI RAPPORTI - POLITICHE DI PROMO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8 579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31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1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31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REALIZZAZIONE, MONITORAGGIO E VERIFICA DEL PERCORSO D'INSERI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9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31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CONSULENZA PER LA SCELTA E LO SVILUPPO DELLA PROGETTUALITÀ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31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VALIDAZIONE DELLE ESPERIENZE PER APPRENDIMENTI CONSEGUITI IN CONTESTI NON FORMALI ED IN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4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31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DEFINIZIONE DELLE CARATTERISTICHE DELLE POSIZIONI LAVORATIVE E DEL RISULTATO DELLE ATTIVITÀ AI FINI ORGANIZZATIVI (JOB DESCRIPTION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6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31-01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TECNICO DELL'ANALISI DEI FABBISOGNI INDIVIDUALI, DELLA CONSULENZA PER LO SVILUPPO DELL'ESPERIENZA FORMATIVA/LAVORATIVA E DELLA VALIDAZIONE DELLE ESPERIENZ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1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TECNICO DELL'INSERIMENTO LAVORATIVO DI PERSONE DISABILI ED IN SITUAZIONI DI SVANTAGG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1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</text:p>
            <text:p>Pec: metrica@pec.confcooperative.it</text:p>
            <text:p>Tel. 0577-532986</text:p>
          </table:table-cell>
          <table:table-cell table:style-name="ce7" office:value-type="string" calcext:value-type="string">
            <text:p>TECNICO DELLA DEFINIZIONE DELLE POSIZIONI LAVORATIVE E DEL RECLUTAMENTO, SELEZIONE E VALUTAZIONE DEL PERSON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1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</text:p>
            <text:p>Pec: cnaservizi.gr@cert.cna.it</text:p>
            <text:p>Tel. 0564471245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632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</text:p>
            <text:p>Pec: cnaservizi.gr@cert.cna.it</text:p>
            <text:p>Tel. 0564471245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2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</text:p>
            <text:p>Pec: cnaservizi.gr@cert.cna.it</text:p>
            <text:p>Tel. 056447124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32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</text:p>
            <text:p>Pec: cnaservizi.gr@cert.cna.it</text:p>
            <text:p>Tel. 0564471245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2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33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</text:p>
            <text:p>Pec: info@pec.imparaora.it</text:p>
            <text:p>Tel. 050 737303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5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36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36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2636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636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636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CORSO DI 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6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CORSO DI FORMAZIONE TEORICO PRATICA PER LAVORATORI ADDETTI ALLA CONDUZIONE DI TRATTORI AGRICOLI O FORESTA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36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CORSO DI FORMAZIONE TEORICO PRATICA PER LAVORATORI ADDETTI ALLA CONDUZIONE DI TRATTORI AGRICOLI O FORESTALI A CINGO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36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36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</text:p>
            <text:p>Pec: quality.consultingsrl@pec.it</text:p>
            <text:p>Tel. 0566/40316 – 389761966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6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637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37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37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37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UC 1638 ACCOGLIENZA - UC 1640 REGISTRAZIONE ED ARCHIVIAZIONE DOCUMENTI- FIGURA N. 377 DEL REPERTORIO REGIONALE DELLA FORMAZIONE PROFESSIONALE (RRFP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37-006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MEDIATORE INTERCULTURALE (50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7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7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637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637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37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</text:p>
            <text:p>Pec: manetticoopsociale@pec.it</text:p>
            <text:p>Tel. 05077691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37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TECNICO DELLA PROGRAMMAZIONE, INSTALLAZIONE, MANUTENZIONE E MESSA A PUNTO DI IMPIANTI TERMOIDRAULICI E SIMIL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8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ADDETTO ALLA PREPARAZIONE, INSTALLAZIONE, MANUTENZIONE E CONTROLLO DEGLI IMPIANTI TERMO-IDRAULICI E SIMIL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0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3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RESPONSABILE DELLA GESTIONE DI PROGETTI COMPLESSI NEL SETTORE DELLE COSTRUZIO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2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2638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REPARAZIONE E ORGANIZZAZIONE DEL PROCESSO DI REALIZZ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IANIFICAZIONE E ORGANIZZAZIONE DEL PROCESSO DI REALIZZA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MANUTENZIONE DELL'IMPIANTO ELETTRON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E CONFIGURAZIONE DI IMPIANTI ELETTRON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CONTROLLO DELL'IMPIANTO ELETTRON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TRASPORTO, MONTAGGIO ED INSTALLAZIONE DEL SERRA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DI SISTEMI DI ISOLAMENTO TERMICO E ACUSTICO DELL'INVOLUCRO EDILIZIO OPACO | INTONACATURA DELLE SUPERFICI E ALTRE OPERAZIONI DI FINITURA EDILIZ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3 UC217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38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IANIFICAZIONE E ORGANIZZAZIONE DEL PROCESSO DI INSTALLAZIONE DI IMPIANTI ELETTRON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TRASPORTO, MONTAGGIO E INSTALLAZIONE DEL SERRA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OSA IN OPERA E RISTRUTTURAZIONE DI PAVIMENTI E RIVESTIMENTI IN LEG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OSA DEI PAVIMENTI E DEI RIVESTI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PREPARAZIONE DI MALTE E COLLA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7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2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</text:p>
            <text:p>Pec: e-labsrl1@pec.it</text:p>
            <text:p>Tel. 0575 740222</text:p>
          </table:table-cell>
          <table:table-cell table:style-name="ce7" office:value-type="string" calcext:value-type="string">
            <text:p>INSTALL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2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39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263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39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39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9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9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9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39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</text:p>
            <text:p>Pec: caft@lamiapec.it</text:p>
            <text:p>Tel. 0565 919632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39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40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40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40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4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4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</text:p>
            <text:p>Pec: clayconsulting@pec.it</text:p>
            <text:p>Tel. 05778916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41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42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4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2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ESTETISTA (ADDETTO)-PERCORSO DI SPECIALIZZAZIONE PER ESTETISTA PER ESERCIZIO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43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</text:p>
            <text:p>Pec: siformasrl@pec.it</text:p>
            <text:p>Tel. 0577 58809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ACCETTAZIONE DEI PRODOTTI / EVASIONE DEGLI ORDINI CLIENTI / GESTIONE AMMINISTRATIVA DEL MAGAZZI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2645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</text:p>
            <text:p>Pec: sistformazione@pec.it</text:p>
            <text:p>Tel. 055293217</text:p>
          </table:table-cell>
          <table:table-cell table:style-name="ce7" office:value-type="string" calcext:value-type="string">
            <text:p>ELABORAZIONE DEI DOCUMENTI RELATIVI ALL'AMMINISTRAZIONE E CONTABILITÀ DEL PERSONALE / 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45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PREPARAZIONE E INTERPRETAZIONE DEL RUOLO ATTORIALE IN AMBITO TEATRALE, CINEMATOGRAFICO E TELEVISIVO|INDIVIDUAZIONE DEI PERSONAGGI PRESENTI SUL COP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30 UC1898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46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</text:p>
            <text:p>Pec: quec@certimail.info</text:p>
            <text:p>Tel. 0583 975085</text:p>
          </table:table-cell>
          <table:table-cell table:style-name="ce7" office:value-type="string" calcext:value-type="string">
            <text:p>ADDETTO ALL'ORGANIZZAZIONE DEL PROCESSO DI LAVORAZIONE GRAFICA, DI ELABORAZIONE DI UN PRODOTTO GRAFICO E DI REALIZZAZIONE DI PRODOTTI MULTIMEDI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46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47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7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47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GESTIONE DELLA CONTABILITÀ GENERALE (UC 1590); PREDISPOSIZIONE DEL SISTEMA DI CONTABILITÀ AZIENDALE (UC 1588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47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</text:p>
            <text:p>Pec: esedrascuole@pec.it</text:p>
            <text:p>Tel. 0583 419640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7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ELABORAZIONE DEI DOCUMENTI RELATIVI ALL’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48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4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4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</text:p>
            <text:p>Pec: mariniformazionesrl@pec.it</text:p>
            <text:p>Tel. 0550544999</text:p>
          </table:table-cell>
          <table:table-cell table:style-name="ce7" office:value-type="string" calcext:value-type="string">
            <text:p>ESPLETAMENTO DELL'ATTIVITÀ DI SEGRETERIA AMMINISTRA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48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</text:p>
            <text:p>Pec: cescotprato@pcert.postecert.it</text:p>
            <text:p>Tel. 0574402993</text:p>
          </table:table-cell>
          <table:table-cell table:style-name="ce7" office:value-type="string" calcext:value-type="string">
            <text:p>ADDETTO ALLA SEGRETERIA E 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49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0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650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650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0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650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650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</text:p>
            <text:p>Pec: fondazione@pec.anpastoscana.it</text:p>
            <text:p>Tel. 3518926955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50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NTRO DI FORMAZIONE PROFESSIONALE DON GIULIO FACIBENI</text:p>
          </table:table-cell>
          <table:table-cell table:style-name="ce7" office:value-type="string" calcext:value-type="string">
            <text:p>Via delle Panche, 30 - 5014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22</text:p>
          </table:table-cell>
          <table:table-cell table:style-name="ce7" office:value-type="string" calcext:value-type="string">
            <text:p>Mail: direzione@cfpdonfacibeni.org</text:p>
            <text:p>Pec: cfpdonfacibeni@pec.it</text:p>
            <text:p>Tel. 0554368233</text:p>
          </table:table-cell>
          <table:table-cell table:style-name="ce7" office:value-type="string" calcext:value-type="string">
            <text:p>ESECUZIONE DEL PEZZO MECCANICO ALLE MACCHINE UTENSILI (ADA 1448) OPERAZIONI DI SALDATURA E RIPARAZIONE DI PARTE MECCANICA (ADA 151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 UC15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5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VS FORMAVOL SRL</text:p>
          </table:table-cell>
          <table:table-cell table:style-name="ce7" office:value-type="string" calcext:value-type="string">
            <text:p>Via San Giovanni, 30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74</text:p>
          </table:table-cell>
          <table:table-cell table:style-name="ce7" office:value-type="string" calcext:value-type="string">
            <text:p>Mail: info@formavol.it</text:p>
            <text:p>Pec: pec@pecsvsformavol.it</text:p>
            <text:p>Tel. 0586 428001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2-001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53-001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53-002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53-003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PROGETTAZIONE E REALIZZAZIONE DEGLI ELEMENTI DI BASE DEL GIOIELLO (SEMIPRODOTTI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5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04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MODELLAZIONE DEGLI IM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05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3-006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3-007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3-008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3-009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53-010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53-011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RESPONSABILE DELLA PISCINA - ADDETTO AGLI IMPIANTI TECNOLOGICI (PERCORSO ABBREVIATO EX ART 52 REGOLAMENTO 23/R/201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2653-012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OPERATORI ADDETTI ALLA PRODUZIONE/SOMMINISTRAZIONE DI ALIMENTI SENZA GLUTIN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3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3-013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653-014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3-015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3-016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53-017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3-018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19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REALIZZAZIONE DI PROTOTIPI E CAMP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21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SUPPORTO TECNICO NELLA FASE DI PRODUZIONE INDUSTR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22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BARMAN - ADDETTO ALL'APPROVVIGIONAMENTO DELLA CUCINA, CONSERVAZIONE E TRATTAMENTO DELLE MATERIE PRIME E ALLA PREPARAZIONE E DISTRIBUZIONE DI PIETANZE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53-023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table:style-name="ce7" office:value-type="string" calcext:value-type="string">
            <text:p>FORMAZIONE PER CAMERIERE DI SALA - ADDETTO ALL'APPROVVIGIONAMENTO DELLA CUCINA, CONSERVAZIONE E TRATTAMENTO DELLE MATERIE PRIME E ALLA PREPARAZIONE E DISTRIBUZIONE DI PIETANZE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 UC1711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2653-02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REGISTRAZIONE E ARCHIVIAZIONE DEI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4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GESTIONE DEL FRONT OFFICE E BACK OFFIC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</text:p>
            <text:p>Pec: itinera@pec.itinera.info</text:p>
            <text:p>Tel. 0586 278477</text:p>
          </table:table-cell>
          <table:table-cell table:style-name="ce7" office:value-type="string" calcext:value-type="string">
            <text:p>GESTIONE DELLA PROMOZIONE DEI SERVIZI E DELL'IMMAGINE DELL'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INGEGNERIZZAZIONE DEI MODEL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0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55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REALIZZAZIONE DEGLI INTERVENTI 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5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55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OPERAZIONI DI SALDATURA E RIPARAZIONE DI PARTE MECCANIC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1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5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5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5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5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55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5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</text:p>
            <text:p>Pec: FORIUM@PEC.IT</text:p>
            <text:p>Tel. 0571360069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5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6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</text:p>
            <text:p>Pec: cooperativalabase@pec.it</text:p>
            <text:p>Tel. 055/289977</text:p>
            <text:p>055/2699241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6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8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8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TITOLARE DI IMPRESA ALIMENTARE E RESPONSABILE DEI PIANI DI AUTOCONTROLLO DI ATTIVITA'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5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COLORO CHE ESERCITANO ATTIVITA'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5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58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8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TECNICI ADDETTI A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58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TECNICI ADDETTI A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658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COLORO CHE ESERCITANO ATTIVITA'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58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Via Vasco De Gama, 145/15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</text:p>
            <text:p>Pec: cedit@legalmail.it</text:p>
            <text:p>Tel.  055489597 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58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9-001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/A DELLA MEDIAZIONE, FACILITAZIONE E ACCESSO AI SERVIZI/ALLE INFORMAZIONI DIGITALI, DELLA PROGETTAZIONE E-LEARNING PER LA PROMOZIONE SOCIALE E DELL'INCLUSIONE DIGITALE (FACILITATORE DIGITALE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2</text:p>
          </table:table-cell>
          <table:table-cell table:style-name="ce9" office:value-type="float" office:value="450" calcext:value-type="float">
            <text:p>450</text:p>
          </table:table-cell>
          <table:table-cell table:style-name="ce8" office:value-type="string" calcext:value-type="string">
            <text:p>2023-002659-002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</text:p>
            <text:p>Pec: aforisma@pec.aforismatoscana.net</text:p>
            <text:p>Tel. 0502201288</text:p>
          </table:table-cell>
          <table:table-cell table:style-name="ce7" office:value-type="string" calcext:value-type="string">
            <text:p>TECNICO/A DELLA RICERCA, IDEAZIONE, PROGETTAZIONE E ACCOMPAGNAMENTO A SOLUZIONI ABITATIVE SOCIALI, DELLA GESTIONE TECNICO-AMMINISTRATIVA DEL PATRIMONIO ABITATIVO E DELLA PROMOZIONE ALL’ABITARE SOCIALE (MEDIATORE SOCIO-ABITATIVO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9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0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0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PER PATENTE CATEGORI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0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</text:p>
            <text:p>Pec: AUTOSCUOLATOSCANA@PEC.IT</text:p>
            <text:p>Tel. 050657026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2660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</text:p>
            <text:p>Pec: formazionesangiovanni@pec.it</text:p>
            <text:p>Tel. 057335880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1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</text:p>
            <text:p>Pec: formazionesangiovanni@pec.it</text:p>
            <text:p>Tel. 057335880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1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</text:p>
            <text:p>Pec: formazionesangiovanni@pec.it</text:p>
            <text:p>Tel. 057335880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61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66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</text:p>
            <text:p>Pec: corali@pec.it</text:p>
            <text:p>Tel. 0586 21959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2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VS FORMAVOL SRL</text:p>
          </table:table-cell>
          <table:table-cell table:style-name="ce7" office:value-type="string" calcext:value-type="string">
            <text:p>Via San Giovanni, 30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74</text:p>
          </table:table-cell>
          <table:table-cell table:style-name="ce7" office:value-type="string" calcext:value-type="string">
            <text:p>Mail: info@formavol.it</text:p>
            <text:p>Pec: pec@pecsvsformavol.it</text:p>
            <text:p>Tel. 0586 42800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3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ADDETTO AI SERVIZI DI CONTROLLO ATTIVITA'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64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664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66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4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64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COLORO CHE ESERCITANO ATTIVITA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4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64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64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64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O ALLA CONDUZIONE DI IN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64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2664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664-01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664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4-01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4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64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TEORICO-PRATICA PER LAVORATORI ADDETTI ALLA CONDUZIONE DI TRATTORI AGRICO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2664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TEORICO-PRATICA PER LAVORATORI ADDETTI ALLA CONDUZIONE DI PIATTAFORME DI LAVORO MOBILI ELEVABILI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664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FORMAZIONE TEORICO-PRATICA PER LAVORATORI ADDETTI ALLA CONDUZIONE DI CARRELLI ELEVATORI INDUSTRIAL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64-01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</text:p>
            <text:p>Pec: formazionemds@pec.it</text:p>
            <text:p>Tel. 05065039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4-02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</text:p>
            <text:p>Pec: info@pec.cdcformazione.it</text:p>
            <text:p>Tel. 0564 415095</text:p>
          </table:table-cell>
          <table:table-cell table:style-name="ce7" office:value-type="string" calcext:value-type="string">
            <text:p>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65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EIMAT SERVIZI AMBIENTALI</text:p>
          </table:table-cell>
          <table:table-cell table:style-name="ce7" office:value-type="string" calcext:value-type="string">
            <text:p>Via Bagnoli, 1 - 58031 Arcidoss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4</text:p>
          </table:table-cell>
          <table:table-cell table:style-name="ce7" office:value-type="string" calcext:value-type="string">
            <text:p>Mail: direzione@heimat.toscana.it</text:p>
            <text:p>Pec: direzione@pec.heimat.toscana.it</text:p>
            <text:p>Tel. 056496801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HEIMAT SERVIZI AMBIENTALI</text:p>
          </table:table-cell>
          <table:table-cell table:style-name="ce7" office:value-type="string" calcext:value-type="string">
            <text:p>Via Bagnoli, 1 - 58031 Arcidoss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4</text:p>
          </table:table-cell>
          <table:table-cell table:style-name="ce7" office:value-type="string" calcext:value-type="string">
            <text:p>Mail: direzione@heimat.toscana.it</text:p>
            <text:p>Pec: direzione@pec.heimat.toscana.it</text:p>
            <text:p>Tel. 0564968010</text:p>
          </table:table-cell>
          <table:table-cell table:style-name="ce7" office:value-type="string" calcext:value-type="string">
            <text:p>TECNICO DELL'ANIMAZIONE SOCIO- 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30" calcext:value-type="float">
            <text:p>630</text:p>
          </table:table-cell>
          <table:table-cell table:style-name="ce8" office:value-type="string" calcext:value-type="string">
            <text:p>2024-00000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4-000002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ADDETTO AL SERVIZIO DI ACCOGLIENZA, ALL'ACQUISIZIONE DI PRENOTAZIONI, ALLA GESTIONE DEI RECLAMI ED ALL'ESPLETAMENTO DELLE ATTIVITÀ DI SEGRETERIA AMMINISTR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4-000002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</text:p>
            <text:p>Pec: coopcentrostudiarca@pec.it</text:p>
            <text:p>Tel. 0586 632233</text:p>
          </table:table-cell>
          <table:table-cell table:style-name="ce7" office:value-type="string" calcext:value-type="string">
            <text:p>TECNICO DELLA PIANIFICAZIONE DEL SISTEMA DI AMMINISTRAZIONE E CONTABILITA' DEL PERSON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8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2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POGE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23</text:p>
          </table:table-cell>
          <table:table-cell table:style-name="ce7" office:value-type="string" calcext:value-type="string">
            <text:p>Mail: corsi@apogeoform.net</text:p>
            <text:p>Pec: apogeoform@pec.apogeoform.net</text:p>
            <text:p>Tel. 055 462728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3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POGE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23</text:p>
          </table:table-cell>
          <table:table-cell table:style-name="ce7" office:value-type="string" calcext:value-type="string">
            <text:p>Mail: corsi@apogeoform.net</text:p>
            <text:p>Pec: apogeoform@pec.apogeoform.net</text:p>
            <text:p>Tel. 055 4627285</text:p>
          </table:table-cell>
          <table:table-cell table:style-name="ce7" office:value-type="string" calcext:value-type="string">
            <text:p>TECNICO DELL'ANIMAZIONE SOCIO- 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POGE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23</text:p>
          </table:table-cell>
          <table:table-cell table:style-name="ce7" office:value-type="string" calcext:value-type="string">
            <text:p>Mail: corsi@apogeoform.net</text:p>
            <text:p>Pec: apogeoform@pec.apogeoform.net</text:p>
            <text:p>Tel. 055 4627285</text:p>
          </table:table-cell>
          <table:table-cell table:style-name="ce7" office:value-type="string" calcext:value-type="string">
            <text:p>TECNICO DELL'ANIMAZIONE SOCIO EDUCATIVA - REALIZZAZIONE DELLE ATTIVITÀ DI ANIMA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7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4-00000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uido Rossa, 22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</text:p>
            <text:p>Pec: cescot@ts.pecconfesercenti.it</text:p>
            <text:p>Tel. 0565 263849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4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</text:p>
            <text:p>Pec: demorientasrl@pec.it</text:p>
            <text:p>Tel. 3923243619</text:p>
          </table:table-cell>
          <table:table-cell table:style-name="ce7" office:value-type="string" calcext:value-type="string">
            <text:p>REDAZIONE TESTI E COMUNICAZIONI FORMALI | 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4-00000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</text:p>
            <text:p>Pec: demorientasrl@pec.it</text:p>
            <text:p>Tel. 3923243619</text:p>
          </table:table-cell>
          <table:table-cell table:style-name="ce7" office:value-type="string" calcext:value-type="string">
            <text:p>AGGIUNTATURA SEMILAVORATI|CUCITURA DELLE PARTI ASSEMBLATE E MESSA IN FODERA|RIFINITURA DI SEMILAVORATI E FODE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0 UC651 UC653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4-00000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6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</text:p>
            <text:p>Pec: erreffe.eu@pec.it</text:p>
            <text:p>Tel. 0575 333272</text:p>
            <text:p>055 410152</text:p>
          </table:table-cell>
          <table:table-cell table:style-name="ce7" office:value-type="string" calcext:value-type="string">
            <text:p>TECNICO DELL'ANIMAZIONE SOCIO- 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6-002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</text:p>
            <text:p>Pec: demorientasrl@pec.it</text:p>
            <text:p>Tel. 3923243619</text:p>
          </table:table-cell>
          <table:table-cell table:style-name="ce7" office:value-type="string" calcext:value-type="string">
            <text:p>PROGETTAZIONE, DEFINIZIONE E PROMOZIONE DI PIANI DI SVILUPPO TURISTICO|PROMOZIONE DEL TERRITORIO LOCALE|VALUTAZIONE E CONTROLLO DELL'ANDAMENTO DI MERCATO DEI PRODOTTI/SERVIZI REALIZZ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0 UC377 UC37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4-00000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4-000008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PATENTE D 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4-00000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4-00000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4-00000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</text:p>
            <text:p>Pec: carlivorno@pec.it</text:p>
            <text:p>Tel. 05861881410</text:p>
          </table:table-cell>
          <table:table-cell table:style-name="ce7" office:value-type="string" calcext:value-type="string">
            <text:p>CORSO CQC INTEGRAZIONE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2024-000008-005</text:p>
          </table:table-cell>
          <table:table-cell table:number-columns-repeated="34"/>
        </table:table-row>
        <table:table-row table:style-name="ro7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TECNICO DELLA PROGRAMMAZIONE, INSTALLAZIONE, MANUTENZIONE E MESSA A PUNTO DI IMPIANTI TERMOIDRAULICI E SIMILI</text:p>
          </table:table-cell>
          <table:table-cell office:value-type="string" calcext:value-type="string">
            <text:p>Qualifica Professionale</text:p>
          </table:table-cell>
          <table:table-cell office:value-type="string" calcext:value-type="string">
            <text:p>39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024-000011-001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TECNICO/A DELLA MEDIAZIONE, FACILITAZIONE E ACCESSO AI SERVIZI/ALLE INFORMAZIONI DIGITALI, DELLA PROGETTAZIONE E-LEARNING PER LA PROMOZIONE SOCIALE E DELL'INCLUSIONE DIGITALE (FACILITATORE DIGITALE)</text:p>
          </table:table-cell>
          <table:table-cell office:value-type="string" calcext:value-type="string">
            <text:p>Qualifica Professionale</text:p>
          </table:table-cell>
          <table:table-cell office:value-type="string" calcext:value-type="string">
            <text:p>52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2024-000011-002</text:p>
          </table:table-cell>
          <table:table-cell table:number-columns-repeated="34"/>
        </table:table-row>
        <table:table-row table:style-name="ro7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PREPARAZIONE E ORGANIZZAZIONE DEL PROCESSO DI REALIZZAZIONE DEGLI IMPIANTI TERMOIDRAULICI E SIMIL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217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03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CONTROLLO <text:s/>DEGLI IMPIANTI TERMOIDRAULICI E SIMIL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216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04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MANUTENZIONE DEGLI IMPIANTI TERMOIDRAULICI E SIMIL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21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05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CONTROLLO DELL'IMPIANTO ELETTRIC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80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06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PIANIFICAZIONE E ORGANIZZAZIONE DEL PROCESSO DI REALIZZAZIONE DELL'IMPIANTO ELETTRIC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80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07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MANUTENZIONE DELL'IMPIANTO ELETTRIC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8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08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INSTALLAZIONE DELL'IMPIANTO ELETTRIC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80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09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MANUTENZIONE DELL'IMPIANTO ELETTRONIC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20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11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INSTALLAZIONE E CONFIGURAZIONE DI IMPIANTI ELETTRONIC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20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12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CONTROLLO DELL'IMPIANTO ELETTRONIC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20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13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PIANIFICAZIONE E ORGANIZZAZIONE DEL PROCESSO DI INSTALLAZIONE DI IMPIANTI ELETTRONIC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81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15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E-LAB SRL</text:p>
          </table:table-cell>
          <table:table-cell office:value-type="string" calcext:value-type="string">
            <text:p>Via Senese Aretina, 203 - 52037 Sansepolcro (AR)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OF0285</text:p>
          </table:table-cell>
          <table:table-cell office:value-type="string" calcext:value-type="string">
            <text:p>Mail: info@elabformazione.it</text:p>
            <text:p>Pec: e-labsrl1@pec.it</text:p>
            <text:p>Tel. 0575 740222</text:p>
          </table:table-cell>
          <table:table-cell office:value-type="string" calcext:value-type="string">
            <text:p>INSTALLAZIONE DEGLI IMPIANTI TERMOIDRAULICI E SIMIL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217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1-016</text:p>
          </table:table-cell>
          <table:table-cell table:number-columns-repeated="34"/>
        </table:table-row>
        <table:table-row table:style-name="ro7">
          <table:table-cell office:value-type="string" calcext:value-type="string">
            <text:p>DEMORIENTA SRL</text:p>
          </table:table-cell>
          <table:table-cell office:value-type="string" calcext:value-type="string">
            <text:p>Via Repubblica Dominicana, 80/H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78</text:p>
          </table:table-cell>
          <table:table-cell office:value-type="string" calcext:value-type="string">
            <text:p>Mail: info@demorienta.it</text:p>
            <text:p>Pec: demorientasrl@pec.it</text:p>
            <text:p>Tel. 3923243619</text:p>
          </table:table-cell>
          <table:table-cell office:value-type="string" calcext:value-type="string">
            <text:p>ADDETTO ALLA LAVORAZIONE DEI PRODOTTI E ALLA COMMECIALIZZAZIONE DEI PRODOTTI DI CARNE E SALUMI </text:p>
          </table:table-cell>
          <table:table-cell office:value-type="string" calcext:value-type="string">
            <text:p>Figura Professionale (Qualifica)</text:p>
          </table:table-cell>
          <table:table-cell office:value-type="string" calcext:value-type="string">
            <text:p>3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2024-000013-001</text:p>
          </table:table-cell>
          <table:table-cell table:number-columns-repeated="34"/>
        </table:table-row>
        <table:table-row table:style-name="ro7">
          <table:table-cell office:value-type="string" calcext:value-type="string">
            <text:p>DEMORIENTA SRL</text:p>
          </table:table-cell>
          <table:table-cell office:value-type="string" calcext:value-type="string">
            <text:p>Via Repubblica Dominicana, 80/H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78</text:p>
          </table:table-cell>
          <table:table-cell office:value-type="string" calcext:value-type="string">
            <text:p>Mail: info@demorienta.it</text:p>
            <text:p>Pec: demorientasrl@pec.it</text:p>
            <text:p>Tel. 3923243619</text:p>
          </table:table-cell>
          <table:table-cell office:value-type="string" calcext:value-type="string">
            <text:p>ADDETTO ALLA LAVORAZIONE E ALLA COMMERCIALIZZAZIONE DEI PRODOTTI DELLA PANIFICAZIONE/PASTICCERIA</text:p>
          </table:table-cell>
          <table:table-cell office:value-type="string" calcext:value-type="string">
            <text:p>Figura Professionale (Qualifica)</text:p>
          </table:table-cell>
          <table:table-cell office:value-type="string" calcext:value-type="string">
            <text:p>34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2024-000013-002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AGENTE D'AFFARI IN MEDIAZIONE - SEZIONE IMMOBILIARE</text:p>
          </table:table-cell>
          <table:table-cell office:value-type="string" calcext:value-type="string">
            <text:p>Dovuto per Legge - Aggiornamento</text:p>
          </table:table-cell>
          <table:table-cell office:value-type="string" calcext:value-type="string">
            <text:p>240211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024-000015-001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AGENTE D'AFFARI IN MEDIAZIONE - SEZIONE IMMOBILIARE</text:p>
          </table:table-cell>
          <table:table-cell office:value-type="string" calcext:value-type="string">
            <text:p>Dovuto per Legge - Aggiornamento</text:p>
          </table:table-cell>
          <table:table-cell office:value-type="string" calcext:value-type="string">
            <text:p>240211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024-000015-002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GESTIONE DEGLI OBBLIGHI CONNESSI AL RAPPORTO DI LAVOR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69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24-000015-003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PROGETTAZIONE E REALIZZAZIONE DEGLI ELEMENTI DI BASE DEL GIOIELLO (SEMIPRODOTTI)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75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5-004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MODELLAZIONE DEGLI IMPAST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73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5-005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ADDETTO AI SERVIZI DI CONTROLLO ATTIVITA' DI INTRATTENIMENTO E SPETTACOLO IN LUOGHI APERTI AL PUBBLICO O IN PUBBLICI ESERCIZI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91103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24-000015-006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ADDETTO AI SERVIZI DI CONTROLLO ATTIVITA' DI INTRATTENIMENTO E SPETTACOLO IN LUOGHI APERTI AL PUBBLICO O IN PUBBLICI ESERCIZI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91103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24-000015-007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IL COMMERCIO E LA SOMMINISTRAZIONE DI ALIMENTI E BEVANDE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2401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24-000015-008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IL COMMERCIO E LA SOMMINISTRAZIONE DI ALIMENTI E BEVANDE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2401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24-000015-009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AGENTE E RAPPRESENTANTE DI COMMERCIO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240201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24-000015-010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AGENTE E RAPPRESENTANTE DI COMMERCIO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240201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24-000015-011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RESPONSABILE DELLA PISCINA - ADDETTO AGLI IMPIANTI TECNOLOGICI (PERCORSO ABBREVIATO EX ART 52 REGOLAMENTO 23/R/2010)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80444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024-000015-012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OPERATORI ADDETTI ALLA PRODUZIONE/SOMMINISTRAZIONE DI ALIMENTI SENZA GLUTINE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3060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24-000015-013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306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24-000015-014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ADDETTO AD ATTIVITÀ ALIMENTARI COMPLESSE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3060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24-000015-015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ADDETTO AD ATTIVITÀ ALIMENTARI SEMPLICI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306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24-000015-016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TITOLARE DI IMPRESA ALIMENTARE E RESPONSABILE DEI PIANI DI AUTOCONTROLLO DI ATTIVITÀ ALIMENTARI COMPLESSE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3060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24-000015-017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OBBLIGATORIA PER GESTORE DI CENTRI SCOMMESSE E DI SPAZI PER IL GIOCO CON VINCITA IN DENARO O PER PERSONALE IN ESSI OPERANTE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2803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24-000015-018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ACQUISIZIONE, ARCHIVIAZIONE, REGISTRAZIONE DELLA DOCUMENTAZIONE AMMINISTRATIVO CONTABILE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58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5-019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REALIZZAZIONE DI PROTOTIPI E CAMPION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20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5-020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SUPPORTO TECNICO NELLA FASE DI PRODUZIONE INDUSTRIALE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20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5-021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BARMAN - ADDETTO ALL'APPROVVIGIONAMENTO DELLA CUCINA, CONSERVAZIONE E TRATTAMENTO DELLE MATERIE PRIME E ALLA PREPARAZIONE E DISTRIBUZIONE DI PIETANZE E BEVANDE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7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24-000015-022</text:p>
          </table:table-cell>
          <table:table-cell table:number-columns-repeated="34"/>
        </table:table-row>
        <table:table-row table:style-name="ro10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FORMAZIONE PER CAMERIERE DI SALA - ADDETTO ALL'APPROVVIGIONAMENTO DELLA CUCINA, CONSERVAZIONE E TRATTAMENTO DELLE MATERIE PRIME E ALLA PREPARAZIONE E DISTRIBUZIONE DI PIETANZE E BEVANDE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71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024-000015-023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ASSISTENZA ALLA PERSONA NELLE ATTIVITÀ DI VITA QUOTIDIANA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226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5-024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PREPARAZIONE DI PRODOTTI PANARI, DOLCIARI, DA FORN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44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5-025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DEFINIZIONE DEL PIANO DI MARKETING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86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024-000015-026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ENTRO ASSISTENZA TECNICA ASCOM MAREMMA SRL</text:p>
          </table:table-cell>
          <table:table-cell office:value-type="string" calcext:value-type="string">
            <text:p>Viale della Pace, 154 - 58100 Grosseto (GR)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OF0327</text:p>
          </table:table-cell>
          <table:table-cell office:value-type="string" calcext:value-type="string">
            <text:p>Mail: formazione@confcommerciogrosseto.it</text:p>
            <text:p>Pec: ascomformazionegrosseto@legalmail.it</text:p>
            <text:p>Tel. 0564 470232</text:p>
          </table:table-cell>
          <table:table-cell office:value-type="string" calcext:value-type="string">
            <text:p>SVILUPPO DEL SOFTWARE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3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024-000015-027</text:p>
          </table:table-cell>
          <table:table-cell table:number-columns-repeated="34"/>
        </table:table-row>
        <table:table-row table:style-name="ro9">
          <table:table-cell office:value-type="string" calcext:value-type="string">
            <text:p>SO.GE.SE.TER. SRL</text:p>
          </table:table-cell>
          <table:table-cell office:value-type="string" calcext:value-type="string">
            <text:p>Via Fillungo, 121 - 55100 Lucca (LU)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F0237</text:p>
          </table:table-cell>
          <table:table-cell office:value-type="string" calcext:value-type="string">
            <text:p>Mail: sogeseter@confcommercio.lu.it</text:p>
            <text:p>Pec: sogeseter@onpec.it</text:p>
            <text:p>Tel. 058347311</text:p>
          </table:table-cell>
          <table:table-cell office:value-type="string" calcext:value-type="string">
            <text:p>ESECUZIONE DEGLI OBBLIGHI CONNESSI ALLA NORMATIVA PREVIDENZIALE, ASSICURATIVA E FISCALE (1694) - GESTIONE DEGLI OBBLIGHI CONNESSI AL RAPPORTO DI LAVORO (1693)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38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24-000016-001</text:p>
          </table:table-cell>
          <table:table-cell table:number-columns-repeated="34"/>
        </table:table-row>
        <table:table-row table:style-name="ro7">
          <table:table-cell office:value-type="string" calcext:value-type="string">
            <text:p>SO.GE.SE.TER. SRL</text:p>
          </table:table-cell>
          <table:table-cell office:value-type="string" calcext:value-type="string">
            <text:p>Via Fillungo, 121 - 55100 Lucca (LU)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F0237</text:p>
          </table:table-cell>
          <table:table-cell office:value-type="string" calcext:value-type="string">
            <text:p>Mail: sogeseter@confcommercio.lu.it</text:p>
            <text:p>Pec: sogeseter@onpec.it</text:p>
            <text:p>Tel. 058347311</text:p>
          </table:table-cell>
          <table:table-cell office:value-type="string" calcext:value-type="string">
            <text:p>GESTIONE DELLA CONTABILITÀ GENERALE (1590) - GESTIONE DELLA CONTABILITÀ CLIENTI-FORNITORI (1589)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37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24-000016-002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SO.GE.SE.TER. SRL</text:p>
          </table:table-cell>
          <table:table-cell office:value-type="string" calcext:value-type="string">
            <text:p>Via Fillungo, 121 - 55100 Lucca (LU)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F0237</text:p>
          </table:table-cell>
          <table:table-cell office:value-type="string" calcext:value-type="string">
            <text:p>Mail: sogeseter@confcommercio.lu.it</text:p>
            <text:p>Pec: sogeseter@onpec.it</text:p>
            <text:p>Tel. 058347311</text:p>
          </table:table-cell>
          <table:table-cell office:value-type="string" calcext:value-type="string">
            <text:p>DISTRIBUZIONE PASTI E BEVANDE (1711)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71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6-003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SO.GE.SE.TER. SRL</text:p>
          </table:table-cell>
          <table:table-cell office:value-type="string" calcext:value-type="string">
            <text:p>Via Fillungo, 121 - 55100 Lucca (LU)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F0237</text:p>
          </table:table-cell>
          <table:table-cell office:value-type="string" calcext:value-type="string">
            <text:p>Mail: sogeseter@confcommercio.lu.it</text:p>
            <text:p>Pec: sogeseter@onpec.it</text:p>
            <text:p>Tel. 058347311</text:p>
          </table:table-cell>
          <table:table-cell office:value-type="string" calcext:value-type="string">
            <text:p>PREDISPOSIZIONE DI MENÙ SEMPLICI (1696) - PREPARAZIONE PIATTI (1710)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4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024-000016-004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SO.GE.SE.TER. SRL</text:p>
          </table:table-cell>
          <table:table-cell office:value-type="string" calcext:value-type="string">
            <text:p>Via Fillungo, 121 - 55100 Lucca (LU)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F0237</text:p>
          </table:table-cell>
          <table:table-cell office:value-type="string" calcext:value-type="string">
            <text:p>Mail: sogeseter@confcommercio.lu.it</text:p>
            <text:p>Pec: sogeseter@onpec.it</text:p>
            <text:p>Tel. 058347311</text:p>
          </table:table-cell>
          <table:table-cell office:value-type="string" calcext:value-type="string">
            <text:p>FORMAZIONE OBBLIGATORIA PER AGENTE E RAPPRESENTANTE DI COMMERCIO</text:p>
          </table:table-cell>
          <table:table-cell office:value-type="string" calcext:value-type="string">
            <text:p>Dovuto per Legge - Esito Positivo</text:p>
          </table:table-cell>
          <table:table-cell office:value-type="string" calcext:value-type="string">
            <text:p>240201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24-000016-005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SO.GE.SE.TER. SRL</text:p>
          </table:table-cell>
          <table:table-cell office:value-type="string" calcext:value-type="string">
            <text:p>Via Fillungo, 121 - 55100 Lucca (LU)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F0237</text:p>
          </table:table-cell>
          <table:table-cell office:value-type="string" calcext:value-type="string">
            <text:p>Mail: sogeseter@confcommercio.lu.it</text:p>
            <text:p>Pec: sogeseter@onpec.it</text:p>
            <text:p>Tel. 058347311</text:p>
          </table:table-cell>
          <table:table-cell office:value-type="string" calcext:value-type="string">
            <text:p>FORMAZIONE OBBLIGATORIA PER AGENTE DI AFFARI IN MEDIAZIONE - SEZIONE IMMOBILIARE</text:p>
          </table:table-cell>
          <table:table-cell office:value-type="string" calcext:value-type="string">
            <text:p>Dovuto per Legge - Aggiornamento</text:p>
          </table:table-cell>
          <table:table-cell office:value-type="string" calcext:value-type="string">
            <text:p>240211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024-000016-006</text:p>
          </table:table-cell>
          <table:table-cell table:number-columns-repeated="34"/>
        </table:table-row>
        <table:table-row table:style-name="ro7">
          <table:table-cell office:value-type="string" calcext:value-type="string">
            <text:p>SO.GE.SE.TER. SRL</text:p>
          </table:table-cell>
          <table:table-cell office:value-type="string" calcext:value-type="string">
            <text:p>Via Fillungo, 121 - 55100 Lucca (LU)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F0237</text:p>
          </table:table-cell>
          <table:table-cell office:value-type="string" calcext:value-type="string">
            <text:p>Mail: sogeseter@confcommercio.lu.it</text:p>
            <text:p>Pec: sogeseter@onpec.it</text:p>
            <text:p>Tel. 058347311</text:p>
          </table:table-cell>
          <table:table-cell office:value-type="string" calcext:value-type="string">
            <text:p>FORMAZIONE OBBLIGATORIA PER IL COMMERCIO E LA SOMMINISTRAZIONE DI ALIMENTI E BEVANDE</text:p>
          </table:table-cell>
          <table:table-cell office:value-type="string" calcext:value-type="string">
            <text:p>Dovuto per Legge - Esito Positivo</text:p>
          </table:table-cell>
          <table:table-cell office:value-type="string" calcext:value-type="string">
            <text:p>2401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24-000016-007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I.F.O.A. - ISTITUTO FORMAZIONE OPERATORI AZIENDALI</text:p>
          </table:table-cell>
          <table:table-cell office:value-type="string" calcext:value-type="string">
            <text:p><text:s/>Via Leoncavallo n° 15 - <text:s/>Firenze (FI)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OF0184</text:p>
          </table:table-cell>
          <table:table-cell office:value-type="string" calcext:value-type="string">
            <text:p>Mail: salvetti@ifoa.it</text:p>
            <text:p>Pec: ifoatoscana@legalmail.it</text:p>
            <text:p>Tel. 055/3245306</text:p>
          </table:table-cell>
          <table:table-cell office:value-type="string" calcext:value-type="string">
            <text:p>CURA DEL PROCESSO DI VENDITA AL CLIENTE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42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7-001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I.F.O.A. - ISTITUTO FORMAZIONE OPERATORI AZIENDALI</text:p>
          </table:table-cell>
          <table:table-cell office:value-type="string" calcext:value-type="string">
            <text:p><text:s/>Via Leoncavallo n° 15 - <text:s/>Firenze (FI)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OF0184</text:p>
          </table:table-cell>
          <table:table-cell office:value-type="string" calcext:value-type="string">
            <text:p>Mail: salvetti@ifoa.it</text:p>
            <text:p>Pec: ifoatoscana@legalmail.it</text:p>
            <text:p>Tel. 055/3245306</text:p>
          </table:table-cell>
          <table:table-cell office:value-type="string" calcext:value-type="string">
            <text:p>ALLESTIMENTO E RIFORNIMENTO DEGLI SCAFFALI E DELLE ISOLE PROMOZIONALI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41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24-000017-002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I.F.O.A. - ISTITUTO FORMAZIONE OPERATORI AZIENDALI</text:p>
          </table:table-cell>
          <table:table-cell office:value-type="string" calcext:value-type="string">
            <text:p><text:s/>Via Leoncavallo n° 15 - <text:s/>Firenze (FI)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OF0184</text:p>
          </table:table-cell>
          <table:table-cell office:value-type="string" calcext:value-type="string">
            <text:p>Mail: salvetti@ifoa.it</text:p>
            <text:p>Pec: ifoatoscana@legalmail.it</text:p>
            <text:p>Tel. 055/3245306</text:p>
          </table:table-cell>
          <table:table-cell office:value-type="string" calcext:value-type="string">
            <text:p>ACCETTAZIONE DEI PRODOTTI (UC 589) GESTIONE AMMINISTRATIVA DEL MAGAZZINO (UC 592)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58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24-000017-003</text:p>
          </table:table-cell>
          <table:table-cell table:number-columns-repeated="34"/>
        </table:table-row>
        <table:table-row table:style-name="ro9">
          <table:table-cell office:value-type="string" calcext:value-type="string">
            <text:p>I.F.O.A. - ISTITUTO FORMAZIONE OPERATORI AZIENDALI</text:p>
          </table:table-cell>
          <table:table-cell office:value-type="string" calcext:value-type="string">
            <text:p><text:s/>Via Leoncavallo n° 15 - <text:s/>Firenze (FI)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OF0184</text:p>
          </table:table-cell>
          <table:table-cell office:value-type="string" calcext:value-type="string">
            <text:p>Mail: salvetti@ifoa.it</text:p>
            <text:p>Pec: ifoatoscana@legalmail.it</text:p>
            <text:p>Tel. 055/3245306</text:p>
          </table:table-cell>
          <table:table-cell office:value-type="string" calcext:value-type="string">
            <text:p>PREPARAZIONE DI PRODOTTI ALIMENTARI FRESCHI (CARNI, SALUMI, FORMAGGI, ECC.) (UC 409) ALLESTIMENTO E RIFORNIMENTO DEL BANCO E DEL LOCALE ADIBITO ALLA VENDITA (UC 411)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40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024-000017-004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I.F.O.A. - ISTITUTO FORMAZIONE OPERATORI AZIENDALI</text:p>
          </table:table-cell>
          <table:table-cell office:value-type="string" calcext:value-type="string">
            <text:p><text:s/>Via Leoncavallo n° 15 - <text:s/>Firenze (FI)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OF0184</text:p>
          </table:table-cell>
          <table:table-cell office:value-type="string" calcext:value-type="string">
            <text:p>Mail: salvetti@ifoa.it</text:p>
            <text:p>Pec: ifoatoscana@legalmail.it</text:p>
            <text:p>Tel. 055/3245306</text:p>
          </table:table-cell>
          <table:table-cell office:value-type="string" calcext:value-type="string">
            <text:p>FORMAZIONE OBBLIGATORIA PER ADDETTO AD ATTIVITA' ALIMENTARI COMPLESSE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306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24-000017-005</text:p>
          </table:table-cell>
          <table:table-cell table:number-columns-repeated="34"/>
        </table:table-row>
        <table:table-row table:style-name="ro6">
          <table:table-cell office:value-type="string" calcext:value-type="string">
            <text:p>I.F.O.A. - ISTITUTO FORMAZIONE OPERATORI AZIENDALI</text:p>
          </table:table-cell>
          <table:table-cell office:value-type="string" calcext:value-type="string">
            <text:p><text:s/>Via Leoncavallo n° 15 - <text:s/>Firenze (FI)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OF0184</text:p>
          </table:table-cell>
          <table:table-cell office:value-type="string" calcext:value-type="string">
            <text:p>Mail: salvetti@ifoa.it</text:p>
            <text:p>Pec: ifoatoscana@legalmail.it</text:p>
            <text:p>Tel. 055/3245306</text:p>
          </table:table-cell>
          <table:table-cell office:value-type="string" calcext:value-type="string">
            <text:p>FORMAZIONE OBBLIGATORIA PER ADDETTO AD ATTIVITA' ALIMENTARI SEMPLICI</text:p>
          </table:table-cell>
          <table:table-cell office:value-type="string" calcext:value-type="string">
            <text:p>Dovuto per Legge</text:p>
          </table:table-cell>
          <table:table-cell office:value-type="string" calcext:value-type="string">
            <text:p>1306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24-000017-006</text:p>
          </table:table-cell>
          <table:table-cell table:number-columns-repeated="34"/>
        </table:table-row>
        <table:table-row table:style-name="ro9">
          <table:table-cell office:value-type="string" calcext:value-type="string">
            <text:p>I.F.O.A. - ISTITUTO FORMAZIONE OPERATORI AZIENDALI</text:p>
          </table:table-cell>
          <table:table-cell office:value-type="string" calcext:value-type="string">
            <text:p><text:s/>Via Leoncavallo n° 15 - <text:s/>Firenze (FI)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OF0184</text:p>
          </table:table-cell>
          <table:table-cell office:value-type="string" calcext:value-type="string">
            <text:p>Mail: salvetti@ifoa.it</text:p>
            <text:p>Pec: ifoatoscana@legalmail.it</text:p>
            <text:p>Tel. 055/3245306</text:p>
          </table:table-cell>
          <table:table-cell office:value-type="string" calcext:value-type="string">
            <text:p>ACQUISIZIONE, ARCHIVIAZIONE, REGISTRAZIONE DELLA DOCUMENTAZIONE AMMINISTRATIVO CONTABILE (UC 1585) ESPLETAMENTO DELL’ATTIVITÀ DI SEGRETERIA AMMINISTRATIVA (UC 1773)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58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024-000017-007</text:p>
          </table:table-cell>
          <table:table-cell table:number-columns-repeated="34"/>
        </table:table-row>
        <table:table-row table:style-name="ro12">
          <table:table-cell office:value-type="string" calcext:value-type="string">
            <text:p>CONSORZIO SOECOFORMA IMPRESA SOCIALE SCS</text:p>
          </table:table-cell>
          <table:table-cell office:value-type="string" calcext:value-type="string">
            <text:p>Via E. Mattei, 293/F Loc. Mugnano - 55100 Lucca (LU)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F0009</text:p>
          </table:table-cell>
          <table:table-cell office:value-type="string" calcext:value-type="string">
            <text:p>Mail: info@soecoforma.it</text:p>
            <text:p>Pec: soecoforma@pec.it</text:p>
            <text:p>Tel. 0583432237</text:p>
          </table:table-cell>
          <table:table-cell office:value-type="string" calcext:value-type="string">
            <text:p>LAVORAZIONE DI CARROZZERIA E DEL TELAIO DELL'AUTOVEICOLO; SMONTAGGIO E ASSEMBLAGGIO DEGLI ORGANI MECCANICI E DELLE PARTI ACCESSORIE DELLA CARROZZERIA; VERNICIATURA DELL'AUTOVEICOLO</text:p>
          </table:table-cell>
          <table:table-cell office:value-type="string" calcext:value-type="string">
            <text:p>ADA/UC (Cert. Competenze)</text:p>
          </table:table-cell>
          <table:table-cell office:value-type="string" calcext:value-type="string">
            <text:p>1684168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2024-000018-001</text:p>
          </table:table-cell>
          <table:table-cell table:number-columns-repeated="34"/>
        </table:table-row>
        <table:table-row table:style-name="ro1" table:number-rows-repeated="1047240">
          <table:table-cell table:number-columns-repeated="44"/>
        </table:table-row>
        <table:table-row table:style-name="ro1">
          <table:table-cell table:number-columns-repeated="44"/>
        </table:table-row>
      </table:table>
      <table:named-expressions/>
      <table:database-ranges>
        <table:database-range table:name="__Anonymous_Sheet_DB__0" table:target-range-address="Foglio1.A7:Foglio1.J1277">
          <table:sort>
            <table:sort-by table:field-number="0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 PSMT'" style:font-family-generic="roman"/>
    <style:font-face style:name="Arial1" svg:font-family="Arial" style:font-pitch="variable"/>
    <style:font-face style:name="Gentium Basic" svg:font-family="'Gentium Basic'" style:font-pitch="variable"/>
    <style:font-face style:name="NSimSun" svg:font-family="N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text>€</number:text>
      <number:number number:decimal-places="2" loext:min-decimal-places="2" number:min-integer-digits="1" number:grouping="true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L. </number:text>
      <number:number number:decimal-places="0" loext:min-decimal-places="0" number:min-integer-digits="1" number:grouping="true"/>
    </number:number-style>
    <number:number-style style:name="N192">
      <number:text>-L. 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L. 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L. </number:text>
      <number:number number:decimal-places="2" loext:min-decimal-places="2" number:min-integer-digits="1" number:grouping="true"/>
    </number:number-style>
    <number:number-style style:name="N195">
      <number:text>-L. 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20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L.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IR£</number:text>
      <number:number number:decimal-places="0" loext:min-decimal-places="0" number:min-integer-digits="1" number:grouping="true"/>
    </number:number-style>
    <number:number-style style:name="N206">
      <number:text>-IR£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IR£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IR£</number:text>
      <number:number number:decimal-places="2" loext:min-decimal-places="2" number:min-integer-digits="1" number:grouping="true"/>
    </number:number-style>
    <number:number-style style:name="N209">
      <number:text>-IR£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IR£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2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" loext:min-decimal-places="1" number:min-integer-digits="1"/>
    </number:number-style>
    <number:number-style style:name="N224">
      <number:scientific-number number:decimal-places="1" loext:min-decimal-places="1" number:min-integer-digits="1" number:min-exponent-digits="1" loext:exponent-interval="1" loext:forced-exponent-sign="true"/>
    </number:number-style>
    <number:time-style style:name="N225">
      <number:hours/>
      <number:text>.</number:text>
      <number:minutes number:style="long"/>
    </number:time-style>
    <number:number-style style:name="N226">
      <number:text>€ </number:text>
      <number:number number:decimal-places="2" loext:min-decimal-places="2" number:min-integer-digits="1" number:grouping="true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0P0"/>
    </number:currency-style>
    <number:currency-style style:name="N232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2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232P0"/>
    </number:currency-style>
    <number:currency-style style:name="N2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3P0"/>
    </number:currency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number number:decimal-places="2" loext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1P0" style:volatile="true">
      <number:number number:decimal-places="2" loext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45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45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   </number:text>
    </number:number-style>
    <number:number-style style:name="N251P1" style:volatile="true">
      <number:number number:decimal-places="2" loext:min-decimal-places="2" number:min-integer-digits="1" number:grouping="true"/>
      <number:text>    </number:text>
    </number:number-style>
    <number:number-style style:name="N251P2" style:volatile="true"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number:text> $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loext:min-decimal-places="0" number:min-integer-digits="0"/>
    </number:number-style>
    <number:currency-style style:name="N268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68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68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268P0"/>
      <style:map style:condition="value()&lt;0" style:apply-style-name="N268P1"/>
    </number:currency-style>
    <number:number-style style:name="N270P0" style:volatile="true">
      <number:text>€ </number:text>
      <number:number number:decimal-places="0" loext:min-decimal-places="0" number:min-integer-digits="1" number:grouping="true"/>
    </number:number-style>
    <number:number-style style:name="N270">
      <number:text>-€ 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€ 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€ </number:text>
      <number:number number:decimal-places="2" loext:min-decimal-places="2" number:min-integer-digits="1" number:grouping="true"/>
    </number:number-style>
    <number:number-style style:name="N272">
      <number:text>-€ 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€ 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P1" style:volatile="true">
      <number:number number:decimal-places="0" loext:min-decimal-places="0" number:min-integer-digits="1" number:grouping="true"/>
      <number:text> </number:text>
    </number:number-style>
    <number:number-style style:name="N274P2" style:volatile="true"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7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76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3" loext:min-decimal-places="3" number:min-integer-digits="1"/>
      <number:text>%</number:text>
    </number:percentage-style>
    <number:number-style style:name="N279P0" style:volatile="true">
      <number:text>Sì</number:text>
    </number:number-style>
    <number:number-style style:name="N279P1" style:volatile="true">
      <number:text>Sì</number:text>
    </number:number-style>
    <number:number-style style:name="N279">
      <number:text>No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text>Vero</number:text>
    </number:number-style>
    <number:number-style style:name="N281P1" style:volatile="true">
      <number:text>Vero</number:text>
    </number:number-style>
    <number:number-style style:name="N281">
      <number:text>Falso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text>Attivo</number:text>
    </number:number-style>
    <number:number-style style:name="N283P1" style:volatile="true">
      <number:text>Attivo</number:text>
    </number:number-style>
    <number:number-style style:name="N283">
      <number:text>Disattivo</number:text>
      <style:map style:condition="value()&gt;0" style:apply-style-name="N283P0"/>
      <style:map style:condition="value()&lt;0" style:apply-style-name="N283P1"/>
    </number:number-style>
    <number:currency-style style:name="N28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8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87P0"/>
    </number:currency-style>
    <number:time-style style:name="N288">
      <number:minutes number:style="long"/>
      <number:text>.</number:text>
      <number:seconds number:style="long"/>
      <number:text>,</number:text>
    </number:time-style>
    <number:date-style style:name="N289">
      <number:month number:textual="true"/>
      <number:text>-</number:text>
      <number:year/>
    </number:date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 €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2" loext:min-decimal-places="2" number:min-integer-digits="1" number:grouping="true"/>
      <number:text> </number:text>
    </number:number-style>
    <number:number-style style:name="N2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number:text> € 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currency-style style:name="N303P0" style:volatile="true">
      <number:number number:decimal-places="0" loext:min-decimal-places="0" number:min-integer-digits="1" number:grouping="true"/>
      <number:text> </number:text>
      <number:currency-symbol>ITL</number:currency-symbol>
    </number:currency-style>
    <number:currency-style style:name="N3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ITL</number:currency-symbol>
      <style:map style:condition="value()&gt;=0" style:apply-style-name="N303P0"/>
    </number:currency-style>
    <number:currency-style style:name="N304P0" style:volatile="true">
      <number:number number:decimal-places="0" loext:min-decimal-places="0" number:min-integer-digits="1" number:grouping="true"/>
      <number:text> </number:text>
      <number:currency-symbol>ITL</number:currency-symbol>
    </number:currency-style>
    <number:currency-style style:name="N304">
      <number:text>-</number:text>
      <number:number number:decimal-places="0" loext:min-decimal-places="0" number:min-integer-digits="1" number:grouping="true"/>
      <number:text> </number:text>
      <number:currency-symbol>ITL</number:currency-symbol>
      <style:map style:condition="value()&gt;=0" style:apply-style-name="N304P0"/>
    </number:currency-style>
    <number:number-style style:name="N307P0" style:volatile="true">
      <number:number number:decimal-places="0" loext:min-decimal-places="0" number:min-integer-digits="1" number:grouping="true"/>
      <number:text>    </number:text>
    </number:number-style>
    <number:number-style style:name="N307P1" style:volatile="true">
      <number:number number:decimal-places="0" loext:min-decimal-places="0" number:min-integer-digits="1" number:grouping="true"/>
      <number:text>    </number:text>
    </number:number-style>
    <number:number-style style:name="N307P2" style:volatile="true">
      <number:text>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number number:decimal-places="0" loext:min-decimal-places="0" number:min-integer-digits="1" number:grouping="true"/>
      <number:text> € </number:text>
    </number:number-style>
    <number:number-style style:name="N310P1" style:volatile="true">
      <number:number number:decimal-places="0" loext:min-decimal-places="0" number:min-integer-digits="1" number:grouping="true"/>
      <number:text> € </number:text>
    </number:number-style>
    <number:number-style style:name="N310P2" style:volatile="true">
      <number:text>-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2" loext:min-decimal-places="2" number:min-integer-digits="1" number:grouping="true"/>
      <number:text> € </number:text>
    </number:number-style>
    <number:number-style style:name="N313P1" style:volatile="true">
      <number:number number:decimal-places="2" loext:min-decimal-places="2" number:min-integer-digits="1" number:grouping="true"/>
      <number:text> € </number:text>
    </number:number-style>
    <number:number-style style:name="N313P2" style:volatile="true">
      <number:text>-</number:text>
      <number:number number:decimal-places="0" loext:min-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/>
      <number:text>/</number:text>
      <number:month/>
      <number:text>/</number:text>
      <number:year/>
    </number:date-style>
    <number:currency-style style:name="N321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1P1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1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3" loext:min-decimal-places="3" number:min-integer-digits="1"/>
    </number:number-style>
    <number:number-style style:name="N323">
      <number:number number:decimal-places="4" loext:min-decimal-places="4" number:min-integer-digits="1"/>
    </number:number-style>
    <number:currency-style style:name="N32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25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25P0"/>
    </number:currency-style>
    <number:number-style style:name="N326">
      <number:number number:decimal-places="1" loext:min-decimal-places="1" number:min-integer-digits="1" number:grouping="true"/>
    </number:number-style>
    <number:date-style style:name="N327">
      <number:day number:style="long"/>
      <number:text>-</number:text>
      <number:month number:textual="true"/>
    </number:date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9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9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0">
      <number:day number:style="long"/>
      <number:text>-</number:text>
      <number:month number:style="long"/>
      <number:text>-</number:text>
      <number:year number:style="long"/>
    </number:date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4" loext:min-decimal-places="4" number:min-integer-digits="1" number:grouping="true"/>
    </number:number-style>
    <number:number-style style:name="N333">
      <number:number number:decimal-places="5" loext:min-decimal-places="5" number:min-integer-digits="1" number:grouping="true"/>
    </number:number-style>
    <number:currency-style style:name="N335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335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335P0"/>
    </number:currency-style>
    <number:date-style style:name="N336">
      <number:day number:style="long"/>
      <number:text>-</number:text>
      <number:month number:textual="true"/>
      <number:text>-</number:text>
      <number:year/>
    </number:date-style>
    <number:time-style style:name="N337">
      <number:hours/>
      <number:text>:</number:text>
      <number:minutes number:style="long"/>
      <number:text> </number:text>
      <number:am-pm/>
    </number:time-style>
    <number:time-style style:name="N3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9">
      <number:hours/>
      <number:text>:</number:text>
      <number:minutes number:style="long"/>
    </number:time-style>
    <number:time-style style:name="N340">
      <number:hours/>
      <number:text>:</number:text>
      <number:minutes number:style="long"/>
      <number:text>:</number:text>
      <number:seconds number:style="long"/>
    </number:time-style>
    <number:date-style style:name="N3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34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42">
      <number:text-content/>
      <style:map style:condition="value()&lt;=1.79769313486232E+308" style:apply-style-name="N342P0"/>
    </number:text-style>
    <number:number-style style:name="N34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2" style:volatile="true">
      <loext:text> €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loext:min-decimal-places="0" number:min-integer-digits="1"/>
    </number:number-style>
    <number:number-style style:name="N352P1" style:volatile="true">
      <number:text>-</number:text>
      <number:number number:decimal-places="0" loext:min-decimal-places="0" number:min-integer-digits="1"/>
    </number:number-style>
    <number:number-style style:name="N352">
      <number:text>-</number:text>
      <style:map style:condition="value()&gt;0" style:apply-style-name="N352P0"/>
      <style:map style:condition="value()&lt;0" style:apply-style-name="N352P1"/>
    </number:number-style>
    <number:date-style style:name="N353">
      <number:month number:style="long" number:textual="true"/>
      <number:text> </number:text>
      <number:year number:style="long"/>
    </number:date-style>
    <number:currency-style style:name="N357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57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57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59P0" style:volatile="true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359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359P0"/>
    </number:currency-style>
    <number:number-style style:name="N3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4P0"/>
    </number:currency-style>
    <number:number-style style:name="N366P0" style:volatile="true">
      <number:number number:decimal-places="0" loext:min-decimal-places="0" number:min-integer-digits="2">
        <number:embedded-text number:position="1">:-</number:embedded-text>
      </number:number>
    </number:number-style>
    <number:number-style style:name="N366">
      <number:text>-</number:text>
      <style:map style:condition="value()&gt;=0" style:apply-style-name="N366P0"/>
    </number:number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time-style style:name="N370">
      <number:hours/>
      <number:text>.</number:text>
      <number:minutes number:style="long"/>
      <number:text>.</number:text>
      <number:seconds number:style="long"/>
      <number:text> </number:text>
      <number:am-pm/>
    </number:time-style>
    <number:currency-style style:name="N371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1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1P0"/>
    </number:currency-style>
    <number:number-style style:name="N373P0" style:volatile="true">
      <number:number number:decimal-places="1" loext:min-decimal-places="1" number:min-integer-digits="1"/>
    </number:number-style>
    <number:number-style style:name="N373P1" style:volatile="true">
      <number:text>-</number:text>
      <number:number number:decimal-places="1" loext:min-decimal-places="1" number:min-integer-digits="1"/>
    </number:number-style>
    <number:number-style style:name="N373">
      <number:text>-</number:text>
      <style:map style:condition="value()&gt;0" style:apply-style-name="N373P0"/>
      <style:map style:condition="value()&lt;0" style:apply-style-name="N373P1"/>
    </number:number-style>
    <number:number-style style:name="N375P0" style:volatile="true">
      <number:number number:decimal-places="2" loext:min-decimal-places="2" number:min-integer-digits="1"/>
    </number:number-style>
    <number:number-style style:name="N375P1" style:volatile="true">
      <number:text>-</number:text>
      <number:number number:decimal-places="2" loext:min-decimal-places="2" number:min-integer-digits="1"/>
    </number:number-style>
    <number:number-style style:name="N375">
      <number:text>-</number:text>
      <style:map style:condition="value()&gt;0" style:apply-style-name="N375P0"/>
      <style:map style:condition="value()&lt;0" style:apply-style-name="N375P1"/>
    </number:number-style>
    <number:number-style style:name="N376P0" style:volatile="true">
      <number:number number:decimal-places="0" loext:min-decimal-places="0" number:min-integer-digits="1"/>
    </number:number-style>
    <number:number-style style:name="N376P1" style:volatile="true">
      <number:number number:decimal-places="0" loext:min-decimal-places="0" number:min-integer-digits="1"/>
    </number:number-style>
    <number:number-style style:name="N376">
      <number:text>-</number:text>
      <style:map style:condition="value()&gt;0" style:apply-style-name="N376P0"/>
      <style:map style:condition="value()&lt;0" style:apply-style-name="N376P1"/>
    </number:number-style>
    <number:date-style style:name="N377">
      <number:month number:textual="true"/>
      <number:text>-</number:text>
      <number:year number:style="long"/>
    </number:date-style>
    <number:date-style style:name="N378">
      <number:month number:textual="true"/>
      <number:text> </number:text>
      <number:year number:style="long"/>
    </number:date-style>
    <number:time-style style:name="N379">
      <number:hours/>
      <number:text>.</number:text>
      <number:minutes number:style="long"/>
      <number:text>.</number:text>
      <number:seconds number:style="long"/>
    </number:time-style>
    <number:date-style style:name="N380">
      <number:month number:textual="true"/>
      <number:text>/</number:text>
      <number:year number:style="long"/>
    </number:date-style>
    <number:number-style style:name="N381">
      <number:fraction number:min-integer-digits="0" number:min-numerator-digits="1" loext:max-numerator-digits="1" number:denominator-value="10"/>
    </number:number-style>
    <number:date-style style:name="N382">
      <number:day-of-week/>
      <number:text>, </number:text>
      <number:day number:style="long"/>
      <number:text>/</number:text>
      <number:month number:style="long"/>
      <number:text>/</number:text>
      <number:year number:style="long"/>
    </number:date-style>
    <number:percentage-style style:name="N383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9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number:text> 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number:text> €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1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minutes number:style="long"/>
      <number:text>.</number:text>
      <number:seconds number:style="long"/>
    </number:time-style>
    <number:time-style style:name="N1014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8" number:language="it" number:country="IT">
      <number:minutes number:style="long"/>
      <number:text>.</number:text>
      <number:seconds number:style="long" number:decimal-places="1"/>
    </number:time-style>
    <number:number-style style:name="N1014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5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5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5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51P0"/>
    </number:currency-style>
    <number:number-style style:name="N1015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it" number:country="IT">
      <loext:text> </loext:text>
      <loext:fill-character> </loext:fill-character>
      <number:text>-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it" number:country="IT">
      <loext:text> € </loext:text>
      <loext:fill-character> </loext:fill-character>
      <number:text>- </number:text>
    </number:number-style>
    <number:text-style style:name="N10159" number:language="it" number:country="IT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it" number:country="I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Numerini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666666" style:text-outline="false" style:text-line-through-style="none" style:text-line-through-type="none" style:font-name="Arial" fo:font-family="Arial" style:font-family-generic="swiss" style:font-pitch="variable" fo:font-size="6pt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weight-asian="normal" style:font-size-complex="6pt" style:language-complex="zxx" style:country-complex="none" style:font-weight-complex="normal" style:text-emphasize="none" style:font-relief="none" style:text-overline-style="none" style:text-overline-color="font-color"/>
    </style:style>
    <style:style style:name="Pivot_20_Table_20_Corner" style:display-name="Pivot Table Corner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00/00/0000</text:date>, <text:time style:data-style-name="N2" text:time-value="16:37:08.0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4T14:23:10.834000000</meta:creation-date>
    <dc:date>2024-05-29T16:39:18.852000000</dc:date>
    <meta:editing-duration>PT5M47S</meta:editing-duration>
    <meta:editing-cycles>5</meta:editing-cycles>
    <meta:generator>LibreOffice/5.3.7.2$Windows_X86_64 LibreOffice_project/6b8ed514a9f8b44d37a1b96673cbbdd077e24059</meta:generator>
    <meta:document-statistic meta:table-count="1" meta:cell-count="13292" meta:object-count="0"/>
  </office:meta>
</office:document-meta>
</file>