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Black" svg:font-family="'Arial Blac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style:text-properties style:font-name="Times New Roman" fo:font-size="11pt" fo:language="it" fo:country="IT" officeooo:paragraph-rsid="00019d13" style:font-size-asian="11pt" style:font-size-complex="11pt"/>
    </style:style>
    <style:style style:name="P2" style:family="paragraph" style:parent-style-name="Standard">
      <style:paragraph-properties fo:text-align="justify" style:justify-single-word="false"/>
      <style:text-properties style:font-name="Times New Roman" fo:font-size="11pt" fo:language="it" fo:country="IT" officeooo:paragraph-rsid="00019d13" style:font-size-asian="11pt" style:font-size-complex="11pt"/>
    </style:style>
    <style:style style:name="P3" style:family="paragraph" style:parent-style-name="Standard">
      <style:paragraph-properties fo:margin-left="8.742cm" fo:margin-right="0cm" fo:text-align="justify" style:justify-single-word="false" fo:text-indent="0cm" style:auto-text-indent="false"/>
      <style:text-properties style:font-name="Times New Roman" fo:font-size="11pt" fo:language="it" fo:country="IT" officeooo:paragraph-rsid="000be026" style:font-size-asian="11pt" style:font-size-complex="11pt"/>
    </style:style>
    <style:style style:name="P4" style:family="paragraph" style:parent-style-name="Standard">
      <style:paragraph-properties fo:margin-left="0cm" fo:margin-right="0cm" fo:text-align="justify" style:justify-single-word="false" fo:text-indent="0cm" style:auto-text-indent="false"/>
      <style:text-properties style:font-name="Times New Roman" fo:font-size="11pt" fo:language="it" fo:country="IT" officeooo:paragraph-rsid="00019d13" style:font-size-asian="11pt" style:font-size-complex="11pt"/>
    </style:style>
    <style:style style:name="P5" style:family="paragraph" style:parent-style-name="Standard">
      <style:paragraph-properties fo:text-align="justify" style:justify-single-word="false"/>
      <style:text-properties style:font-name="Times New Roman" fo:font-size="11pt" fo:language="it" fo:country="IT" fo:font-weight="normal" officeooo:paragraph-rsid="00019d13" style:font-size-asian="11pt" style:font-weight-asian="normal" style:font-size-complex="11pt" style:font-weight-complex="normal"/>
    </style:style>
    <style:style style:name="P6" style:family="paragraph" style:parent-style-name="Corpo_20_del_20_testo_20_2">
      <style:text-properties style:font-name="Times New Roman" fo:font-size="11pt" fo:language="it" fo:country="IT" fo:font-weight="normal" officeooo:paragraph-rsid="00019d13"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officeooo:paragraph-rsid="00019d13"/>
    </style:style>
    <style:style style:name="P8"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9" style:family="paragraph" style:parent-style-name="Standard">
      <style:paragraph-properties fo:margin-left="0.751cm" fo:margin-right="0cm" fo:text-align="justify" style:justify-single-word="false" fo:text-indent="-0.751cm" style:auto-text-indent="false"/>
      <style:text-properties style:font-name="Times New Roman" fo:font-size="11pt" fo:language="it" fo:country="IT" officeooo:paragraph-rsid="00019d13" style:font-size-asian="11pt" style:font-size-complex="11pt"/>
    </style:style>
    <style:style style:name="P10" style:family="paragraph" style:parent-style-name="Standard">
      <style:paragraph-properties fo:margin-left="0.751cm" fo:margin-right="0cm" fo:text-align="justify" style:justify-single-word="false" fo:text-indent="0cm" style:auto-text-indent="false"/>
      <style:text-properties style:font-name="Times New Roman" fo:font-size="11pt" fo:language="it" fo:country="IT" officeooo:paragraph-rsid="00019d13" style:font-size-asian="11pt" style:font-size-complex="11pt"/>
    </style:style>
    <style:style style:name="P11" style:family="paragraph" style:parent-style-name="Standard">
      <style:paragraph-properties fo:margin-left="0cm" fo:margin-right="0cm" fo:text-align="justify" style:justify-single-word="false" fo:text-indent="0.751cm" style:auto-text-indent="false"/>
      <style:text-properties style:font-name="Times New Roman" fo:font-size="11pt" fo:language="it" fo:country="IT" officeooo:paragraph-rsid="00019d13" style:font-size-asian="11pt" style:font-size-complex="11pt"/>
    </style:style>
    <style:style style:name="P12"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13" style:family="paragraph" style:parent-style-name="Standard">
      <style:paragraph-properties fo:text-align="justify" style:justify-single-word="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14" style:family="paragraph" style:parent-style-name="Standard" style:list-style-name="WW8Num3">
      <style:paragraph-properties fo:margin-left="0.75cm" fo:margin-right="0cm" fo:line-height="200%" fo:text-align="justify" style:justify-single-word="false" fo:text-indent="-0.75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15" style:family="paragraph" style:parent-style-name="Standard" style:list-style-name="WW8Num8">
      <style:paragraph-properties fo:text-align="justify" style:justify-single-word="false">
        <style:tab-stops>
          <style:tab-stop style:position="0.751cm"/>
        </style:tab-stops>
      </style:paragraph-properties>
      <style:text-properties officeooo:paragraph-rsid="00019d13"/>
    </style:style>
    <style:style style:name="P16" style:family="paragraph" style:parent-style-name="Footnote">
      <style:paragraph-properties fo:text-align="justify" style:justify-single-word="false"/>
      <style:text-properties fo:font-size="8pt" fo:language="it" fo:country="IT" style:font-size-asian="8pt" style:font-size-complex="8pt"/>
    </style:style>
    <style:style style:name="P17" style:family="paragraph" style:parent-style-name="Footnote">
      <style:paragraph-properties fo:margin-left="0cm" fo:margin-right="0cm" fo:text-align="justify" style:justify-single-word="false" fo:text-indent="0cm" style:auto-text-indent="false"/>
      <style:text-properties fo:language="it" fo:country="IT"/>
    </style:style>
    <style:style style:name="P18" style:family="paragraph" style:parent-style-name="Standard" style:list-style-name="WW8Num8">
      <style:paragraph-properties fo:text-align="justify" style:justify-single-word="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19"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20"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19d13"/>
    </style:style>
    <style:style style:name="P21"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22" style:family="paragraph" style:parent-style-name="Standard">
      <style:paragraph-properties fo:text-align="justify" style:justify-single-word="false"/>
      <style:text-properties style:font-name="Times New Roman" fo:font-size="11pt" fo:language="it" fo:country="IT" officeooo:paragraph-rsid="000d766c" style:font-size-asian="11pt" style:font-size-complex="11pt"/>
    </style:style>
    <style:style style:name="P23"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019d13" style:font-size-asian="11pt" style:font-weight-asian="bold" style:font-size-complex="11pt" style:font-weight-complex="bold"/>
    </style:style>
    <style:style style:name="P24"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25"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19d13" style:font-size-asian="11pt" style:font-weight-asian="bold" style:font-size-complex="11pt" style:font-weight-complex="normal"/>
    </style:style>
    <style:style style:name="P26"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officeooo:paragraph-rsid="00019d13" style:font-size-asian="11pt" style:font-size-complex="11pt"/>
    </style:style>
    <style:style style:name="P27"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19d13" style:font-size-asian="11pt" style:font-weight-asian="bold" style:font-size-complex="11pt"/>
    </style:style>
    <style:style style:name="P28"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29"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officeooo:paragraph-rsid="00019d13" style:font-size-asian="11pt" style:font-size-complex="11pt"/>
    </style:style>
    <style:style style:name="P30"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style="italic" fo:font-weight="normal" officeooo:paragraph-rsid="00019d13" style:font-size-asian="11pt" style:font-style-asian="italic" style:font-weight-asian="normal" style:font-size-complex="11pt" style:font-weight-complex="normal"/>
    </style:style>
    <style:style style:name="P31" style:family="paragraph" style:parent-style-name="Standard" style:list-style-name="WW8Num3">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font-name="Times New Roman" fo:font-size="11pt" fo:language="it" fo:country="IT" fo:font-weight="bold" officeooo:paragraph-rsid="00019d13" style:font-size-asian="11pt" style:font-weight-asian="bold" style:font-size-complex="11pt"/>
    </style:style>
    <style:style style:name="P33" style:family="paragraph" style:parent-style-name="Standard">
      <style:paragraph-properties fo:text-align="justify" style:justify-single-word="false"/>
      <style:text-properties style:font-name="Times New Roman" fo:font-size="11pt" fo:language="it" fo:country="IT" fo:font-weight="normal" officeooo:paragraph-rsid="000d766c"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019d13" style:font-size-asian="11pt" style:font-weight-asian="bold" style:font-size-complex="11pt"/>
    </style:style>
    <style:style style:name="P35"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style="italic" officeooo:paragraph-rsid="00019d13" style:font-size-asian="11pt" style:font-style-asian="italic" style:font-size-complex="11pt"/>
    </style:style>
    <style:style style:name="P36" style:family="paragraph" style:parent-style-name="Standard" style:list-style-name="WW8Num9">
      <style:paragraph-properties fo:text-align="justify" style:justify-single-word="false"/>
      <style:text-properties style:font-name="Times New Roman" fo:font-size="11pt" fo:language="it" fo:country="IT" fo:font-weight="normal" officeooo:paragraph-rsid="00073c78" style:font-size-asian="11pt" style:font-weight-asian="normal" style:font-size-complex="11pt" style:font-weight-complex="normal"/>
    </style:style>
    <style:style style:name="P37" style:family="paragraph" style:parent-style-name="Standard" style:list-style-name="WW8Num9">
      <style:paragraph-properties fo:text-align="justify" style:justify-single-word="false"/>
      <style:text-properties style:font-name="Times New Roman" fo:font-size="11pt" fo:language="it" fo:country="IT" officeooo:paragraph-rsid="00073c78" style:font-size-asian="11pt" style:font-size-complex="11pt"/>
    </style:style>
    <style:style style:name="P38" style:family="paragraph" style:parent-style-name="Standard">
      <style:paragraph-properties fo:text-align="justify" style:justify-single-word="false">
        <style:tab-stops>
          <style:tab-stop style:position="1.251cm"/>
          <style:tab-stop style:position="14.252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39" style:family="paragraph" style:parent-style-name="Standard" style:list-style-name="WW8Num10">
      <style:text-properties style:font-name="Times New Roman" fo:font-size="11pt" fo:language="it" fo:country="IT" officeooo:paragraph-rsid="00019d13" style:font-size-asian="11pt" style:font-size-complex="11pt"/>
    </style:style>
    <style:style style:name="P40"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41" style:family="paragraph" style:parent-style-name="Standard" style:list-style-name="WW8Num11">
      <style:paragraph-properties fo:text-align="justify" style:justify-single-word="false"/>
      <style:text-properties style:font-name="Times New Roman" fo:font-size="11pt" fo:language="it" fo:country="IT" fo:font-weight="normal" officeooo:paragraph-rsid="00019d13" style:font-size-asian="11pt" style:font-weight-asian="normal" style:font-size-complex="11pt" style:font-weight-complex="normal"/>
    </style:style>
    <style:style style:name="P42"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fo:font-weight="normal" officeooo:paragraph-rsid="00019d13" style:font-size-asian="11pt" style:font-weight-asian="normal" style:font-size-complex="11pt" style:font-weight-complex="normal"/>
    </style:style>
    <style:style style:name="P43"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officeooo:paragraph-rsid="00019d13" style:font-size-asian="11pt" style:font-size-complex="11pt"/>
    </style:style>
    <style:style style:name="P44" style:family="paragraph" style:parent-style-name="Standard" style:list-style-name="WW8Num11">
      <style:paragraph-properties fo:text-align="justify" style:justify-single-word="false"/>
      <style:text-properties style:font-name="Times New Roman" fo:font-size="11pt" fo:language="it" fo:country="IT" officeooo:paragraph-rsid="00019d13" style:font-size-asian="11pt" style:font-size-complex="11pt"/>
    </style:style>
    <style:style style:name="P45"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normal" officeooo:paragraph-rsid="00019d13" style:font-size-asian="11pt" style:font-weight-asian="normal" style:font-size-complex="11pt" style:font-weight-complex="normal"/>
    </style:style>
    <style:style style:name="P46" style:family="paragraph" style:parent-style-name="Standard">
      <style:paragraph-properties fo:margin-left="1.199cm" fo:margin-right="0cm" fo:text-align="justify"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ext-properties style:font-name="Times New Roman" fo:font-size="11pt" fo:language="it" fo:country="IT" officeooo:paragraph-rsid="00019d1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master-page-name="">
      <loext:graphic-properties draw:fill="none"/>
      <style:paragraph-properties fo:margin-left="1.199cm" fo:margin-right="0cm"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style:font-name="Times New Roman" fo:font-size="11pt" fo:language="it" fo:country="IT" officeooo:paragraph-rsid="00019d1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1.3cm" fo:margin-right="0cm" fo:text-align="justify"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ext-properties style:font-name="Times New Roman" fo:font-size="11pt" fo:language="it" fo:country="IT" officeooo:paragraph-rsid="00019d1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1.3cm" fo:margin-right="0cm" fo:text-align="justify"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ext-properties style:font-name="Times New Roman" fo:font-size="11pt" fo:language="it" fo:country="IT" fo:font-weight="normal" officeooo:paragraph-rsid="00019d13"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1.249cm" fo:margin-right="0cm" fo:text-align="justify" style:justify-single-word="false" fo:text-indent="0cm" style:auto-text-indent="false">
        <style:tab-stops>
          <style:tab-stop style:position="14.252cm"/>
        </style:tab-stops>
      </style:paragraph-properties>
      <style:text-properties style:font-name="Times New Roman" fo:font-size="11pt" fo:language="it" fo:country="IT" fo:font-style="normal" fo:font-weight="bold" officeooo:paragraph-rsid="00019d13" fo:background-color="transparent" style:font-size-asian="11pt" style:font-style-asian="normal" style:font-weight-asian="bold" style:font-size-complex="11pt" style:font-style-complex="normal"/>
    </style:style>
    <style:style style:name="P51" style:family="paragraph" style:parent-style-name="Standard">
      <style:paragraph-properties fo:margin-left="1.249cm" fo:margin-right="0cm" fo:text-align="justify" style:justify-single-word="false" fo:text-indent="0cm" style:auto-text-indent="false">
        <style:tab-stops>
          <style:tab-stop style:position="14.252cm"/>
        </style:tab-stops>
      </style:paragraph-properties>
      <style:text-properties style:font-name="Times New Roman" fo:font-size="11pt" fo:language="it" fo:country="IT" fo:font-style="normal" fo:font-weight="normal" officeooo:paragraph-rsid="000d766c" fo:background-color="transparent" style:font-size-asian="11pt" style:font-style-asian="normal" style:font-weight-asian="normal" style:font-size-complex="11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officeooo:rsid="000d766c"/>
    </style:style>
    <style:style style:name="T3" style:family="text">
      <style:text-properties fo:font-weight="normal" style:font-weight-asian="normal" style:font-weight-complex="normal"/>
    </style:style>
    <style:style style:name="T4" style:family="text">
      <style:text-properties style:font-name="Times New Roman" fo:font-size="11pt" fo:language="it" fo:country="IT" style:font-size-asian="11pt" style:font-size-complex="11pt"/>
    </style:style>
    <style:style style:name="T5" style:family="text">
      <style:text-properties style:font-name="Times New Roman" fo:font-size="11pt" fo:language="it" fo:country="IT" fo:font-weight="bold" style:font-size-asian="11pt" style:font-weight-asian="bold" style:font-size-complex="11pt"/>
    </style:style>
    <style:style style:name="T6" style:family="text">
      <style:text-properties fo:font-style="italic" fo:font-weight="normal" style:font-style-asian="italic" style:font-weight-asian="normal" style:font-weight-complex="normal"/>
    </style:style>
    <style:style style:name="T7" style:family="text">
      <style:text-properties fo:font-weight="bold" style:font-weight-asian="bold"/>
    </style:style>
    <style:style style:name="T8" style:family="text">
      <style:text-properties style:text-underline-style="solid" style:text-underline-width="auto" style:text-underline-color="font-color" fo:font-weight="bold" style:font-weight-asian="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color="#000000" loext:opacity="100%" fo:font-weight="normal" style:font-weight-asian="normal" style:font-weight-complex="normal"/>
    </style:style>
    <style:style style:name="T12" style:family="text">
      <style:text-properties style:use-window-font-color="true" loext:opacity="0%"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CHEMA DI DOMANDA </text:h>
      <text:p text:style-name="P2"/>
      <text:p text:style-name="P3">Alla direzione <text:s/>"Sanità, welfare e coesione sociale" <text:s/>Settore "Affari generali e supporto giuridico alla Direzione"</text:p>
      <text:p text:style-name="P2"><text:tab/><text:tab/><text:tab/><text:tab/><text:tab/><text:tab/><text:tab/>Via Taddeo Alderotti, 26/N</text:p>
      <text:p text:style-name="P4"><text:tab/><text:tab/><text:tab/><text:tab/><text:tab/><text:tab/><text:tab/>50139 <text:s/><text:span text:style-name="T1">FIRENZE</text:span></text:p>
      <text:p text:style-name="P5"/>
      <text:p text:style-name="P6">Il/la sottoscritto/a chiede di essere inserito nell’elenco<text:span text:style-name="T2"> </text:span>di idonei alla nomina di direttore sanitario delle aziende sanitarie e degli altri enti del servizio sanitario della Regione Toscana previsto dall’articolo 40 bis della legge regionale n.40/2005.</text:p>
      <text:p text:style-name="P5"/>
      <text:p text:style-name="P2"><text:span text:style-name="T3">A tal fine, ai sensi degli articoli</text:span> 46 e 47 del decreto del Presidente della Repubblica 28 dicembre 2000, n.445, consapevole delle sanzioni penali per dichiarazioni mendaci, falsità in atti ed uso di atti falsi ai sensi dell'articolo 76 del medesimo decreto del Presidente della Repubblica n.445/00, sotto la propria responsabilità, DICHIARA quanto segue:</text:p>
      <text:p text:style-name="P2"/>
      <text:p text:style-name="P2">Cognome ………………………………………….. Nome …………………………………………..</text:p>
      <text:p text:style-name="P2"/>
      <text:p text:style-name="P2">Data di nascita …………………….. Comune di nascita ……………………………….. prov. …….</text:p>
      <text:p text:style-name="P2"/>
      <text:p text:style-name="P2">Codice fiscale …………………………………………………………………………………………</text:p>
      <text:p text:style-name="P2"/>
      <text:p text:style-name="P2">Comune di residenza ………………………………………………………………………………….</text:p>
      <text:p text:style-name="P2"/>
      <text:p text:style-name="P2">C.A.P. …………………………… prov. …………………………..</text:p>
      <text:p text:style-name="P2"/>
      <text:p text:style-name="P2">Via/Piazza ………………………………………………………………………………… n. ……….</text:p>
      <text:p text:style-name="P2"/>
      <text:p text:style-name="P2">Telefono …………………………………………Cell.……………………………………………….</text:p>
      <text:p text:style-name="P2"/>
      <text:p text:style-name="P2">e-mail …………................…………………………………………………………………………….</text:p>
      <text:p text:style-name="P2"/>
      <text:p text:style-name="P7"><text:span text:style-name="T4">Domicilio digitale (indirizzo pec o e-mail di registrazione nel sistema </text:span><text:a xlink:type="simple" xlink:href="mailto:Ap@ci" text:style-name="Internet_20_link" text:visited-style-name="Visited_20_Internet_20_Link"><text:span text:style-name="Internet_20_link"><text:span text:style-name="T4">Ap@ci</text:span></text:span></text:a><text:span text:style-name="T4"> che si usa per inviare la presente domanda)……..</text:span></text:p>
      <text:p text:style-name="P2"/>
      <text:p text:style-name="P2">…………………………………………………………………………………………………………</text:p>
      <text:p text:style-name="P2"/>
      <text:list text:style-name="WW8Num3">
        <text:list-item>
          <text:p text:style-name="P8">di possedere il diploma di laurea in medicina e chirurgia conseguito conseguito in data ……….</text:p>
        </text:list-item>
      </text:list>
      <text:p text:style-name="P2"/>
      <text:p text:style-name="P9"><text:s text:c="8"/>...…………………….............presso l’Università degli Studi.....................................................</text:p>
      <text:p text:style-name="P10"/>
      <text:p text:style-name="P10">...........................................…………….....................…..........................................................</text:p>
      <text:p text:style-name="P11"/>
      <text:list text:continue-numbering="true" text:style-name="WW8Num3">
        <text:list-item>
          <text:p text:style-name="P8">di possedere la seguente specializzazione: ………………………………………………………</text:p>
        </text:list-item>
      </text:list>
      <text:p text:style-name="P12"/>
      <text:p text:style-name="P11">……………………………………………………………………………………………………</text:p>
      <text:p text:style-name="P12"/>
      <text:list text:continue-numbering="true" text:style-name="WW8Num3">
        <text:list-item>
          <text:p text:style-name="P8">di essere medico con qualifica dirigenziale e di svolgere attualmente la professione di ..............</text:p>
        </text:list-item>
      </text:list>
      <text:p text:style-name="P11"/>
      <text:p text:style-name="P11">........................................................................................................................................................;</text:p>
      <text:p text:style-name="P13"/>
      <text:list text:continue-numbering="true" text:style-name="WW8Num3">
        <text:list-item>
          <text:p text:style-name="P8">di non essere collocato/a in quiescenza;</text:p>
        </text:list-item>
      </text:list>
      <text:p text:style-name="P12"><text:soft-page-break/></text:p>
      <text:list text:continue-numbering="true" text:style-name="WW8Num3">
        <text:list-item>
          <text:p text:style-name="P8">di aver svolto per almeno un quinquennio, nei sette anni precedenti la data di scadenza dell'avviso, funzioni di direzione tecnico-sanitaria in enti o strutture sanitarie, pubbliche o private, di media o grande dimensione (così come individuate dall’articolo 2 del Decreto del Presidente della Repubblica n.484/1997) con diretta responsabilità delle risorse umane e strumentali (come risulta dal CV nel quale dovranno essere espressamente indicate le date con giorno, mese ed anno di inizio e fine dei diversi incarichi ricoperti); </text:p>
        </text:list-item>
      </text:list>
      <text:p text:style-name="P12"/>
      <text:list xml:id="list134844087326441" text:continue-numbering="true" text:style-name="WW8Num3">
        <text:list-item>
          <text:p text:style-name="P14">di aver conseguito l’attestato di formazione manageriale di cui all’articolo 7 del Decreto del Presidente della Repubblica n.484/97 il............................................................................presso l’Ente/Istituto............................................................................................................................................................................di............................................................................................................;</text:p>
        </text:list-item>
        <text:list-item>
          <text:p text:style-name="P8">di non incorrere in alcuna delle cause di inconferibilità dell’incarico previste <text:s/>dall’articolo <text:s/>3 comma <text:s/>11 <text:s/>del <text:s/>decreto legislativo n.502/92 e successive modifiche ed integrazioni e dagli articoli 3, 5 e 8 del decreto legislativo n.39/2013, o in alcuna delle cause di incompatibilità di cui agli articoli 10 e 14 dello stesso decreto legislativo n.39/2013 e di cui al comma 7 dell’articolo 40 della legge regionale n.40/2005.</text:p>
        </text:list-item>
      </text:list>
      <text:p text:style-name="P2"/>
      <text:p text:style-name="P2">ALLEGA, inoltre, alla presente domanda:</text:p>
      <text:list text:style-name="WW8Num8">
        <text:list-item>
          <text:p text:style-name="P15"><text:span text:style-name="T4">il curriculum, predisposto secondo il formato europeo, datato e firmato</text:span><text:span text:style-name="Carattere_20_nota_20_a_20_piè_20_di_20_pagina"><text:span text:style-name="T5"><text:note text:id="ftn1" text:note-class="footnote"><text:note-citation>1</text:note-citation><text:note-body><text:p text:style-name="P16">Il curriculum deve essere rilasciato sotto la propria responsabilità e ai sensi e per gli effetti sensi degli artt.46 e 47 del DPR 445/00 e dallo stesso deve risultare chiaramente il possesso della qualifica di medico dirigente e del requisito dell’esperienza quinquiennale di direzione tecnico-sanitaria in enti o strutture sanitarie, pubbliche o private, di media o grande dimensione acquisita nei 7 anni precedenti alla scandenza del presente avviso.</text:p><text:p text:style-name="P17"/></text:note-body></text:note></text:span></text:span><text:span text:style-name="T4">;</text:span></text:p>
        </text:list-item>
        <text:list-item>
          <text:p text:style-name="P18">le schede A e B compilate e firmate;</text:p>
        </text:list-item>
        <text:list-item>
          <text:p text:style-name="P18">copia del curriculum destinata alla pubblicazione sul sito web della Giunta regionale;</text:p>
        </text:list-item>
        <text:list-item>
          <text:p text:style-name="P18">eventuali titoli scientifici e professionali ritenuti idonei e pertinenti, comprese le pubblicazioni a mezzo stampa, oppure specifica dichiarazione sostitutiva redatta ai sensi degli articoli 46 e 47 del decreto del Presidente della Repubblica n.445/2000.</text:p>
        </text:list-item>
        <text:list-item>
          <text:p text:style-name="P18">la fotocopia non autenticata del documento d'identità.</text:p>
        </text:list-item>
      </text:list>
      <text:p text:style-name="P19"/>
      <text:p text:style-name="P2">Il/la sottoscritto/a dichiara, altresì:</text:p>
      <text:list text:style-name="WW8Num2">
        <text:list-item>
          <text:list>
            <text:list-item>
              <text:p text:style-name="P20"><text:span text:style-name="T4">di essere consapevole che ogni eventuale comunicazione inerente l’avviso per l’inserimento nell’elenco sarà inviata esclusivamente o all’indirizzo di posta elettronica certificata mittente o all’indirizzo di posta elettronica indicato dal candidato all’interno della procedura </text:span><text:a xlink:type="simple" xlink:href="mailto:Ap@ci" text:style-name="Internet_20_link" text:visited-style-name="Visited_20_Internet_20_Link"><text:span text:style-name="Internet_20_link"><text:span text:style-name="T4">Ap@ci</text:span></text:span></text:a><text:span text:style-name="T4">;</text:span></text:p>
            </text:list-item>
            <text:list-item>
              <text:p text:style-name="P21">di aver preso visione dell’informativa di cui all’articolo 13 del Reg. UE/679/2016 contenuta nel bando e che al riguardo gli/le competono tutti i diritti previsti dal medesimo regolamento.</text:p>
            </text:list-item>
          </text:list>
        </text:list-item>
      </text:list>
      <text:p text:style-name="P12"/>
      <text:p text:style-name="P2">Dichiara infine di essere informato del fatto che, in caso di inserimento nell’elenco di idonei, il proprio curriculum vitae (tramite l’utilizzo della copia appositamente inviata) sarà pubblicato sul sito web della Giunta regionale nella specifica sezione dedicata agli elenchi degli aspiranti direttori del SSR e alla nomina degli stess</text:p>
      <text:p text:style-name="P22"/>
      <text:p text:style-name="P22"/>
      <text:p text:style-name="P22">Data ……………………………..<text:tab/><text:tab/>Firma…………………………………………………..</text:p>
      <text:p text:style-name="P2"/>
      <text:p text:style-name="P2"/>
      <text:p text:style-name="P2">N.B. Qualora al momento dell’eventuale nomina siano scaduti i termini di validità delle dichiarazioni rese, le stesse dovranno essere riconfermate attraverso la sottoscrizione di un apposito modulo ai sensi di quanto stabilito dagli articoli 41 e 48 del decreto del Presidente della Repubblica n.445/00.</text:p>
      <text:p text:style-name="P23"/>
      <text:p text:style-name="P23"/>
      <text:p text:style-name="P23"><text:soft-page-break/>A) TITOLI FORMATIVI ED ESPERIENZE PROFESSIONALI DIVERSE DA QUELLE INDICATE NELLA SCHEDA B</text:p>
      <text:p text:style-name="P5"/>
      <text:p text:style-name="P24">1) Diploma/i di laurea………………………………………………………………………………………….</text:p>
      <text:p text:style-name="P24"><text:s text:c="36"/>………………………………………………………………………………………….</text:p>
      <text:p text:style-name="P24"><text:s text:c="5"/>Indirizzo/i di laurea…………………………………………………………………………………………</text:p>
      <text:p text:style-name="P24"><text:s text:c="37"/>………………………………………………………………………………………….</text:p>
      <text:p text:style-name="P24"><text:s text:c="5"/>Titolo tesi di laurea………………………………………………………………………………………….</text:p>
      <text:p text:style-name="P24"><text:s text:c="37"/>………………………………………………………………………………………….</text:p>
      <text:p text:style-name="P24"><text:s text:c="5"/>Università, luogo e data del conseguimento………………………………………………………………</text:p>
      <text:p text:style-name="P24"><text:s text:c="38"/>………………………………………………………………………………………….</text:p>
      <text:p text:style-name="P24"><text:s text:c="5"/>Voto……………………</text:p>
      <text:p text:style-name="P24"/>
      <text:p text:style-name="P25"/>
      <text:p text:style-name="P26"><text:span text:style-name="T3">2) <text:s/>Corsi di specializzazione post-laurea </text:span><text:span text:style-name="T6">(indicare soltanto Titolo, Ente o Istituto, anno, voto</text:span><text:span text:style-name="T3">): </text:span></text:p>
      <text:p text:style-name="P27"/>
      <text:p text:style-name="P28">Titolo <text:tab/><text:tab/><text:tab/><text:tab/>Ente/Istituto<text:tab/><text:tab/><text:tab/><text:tab/><text:tab/> <text:tab/>anno <text:tab/>voto</text:p>
      <text:p text:style-name="P28">……………………………….. <text:s/>…………………………………………………………. <text:s text:c="2"/>…… <text:s text:c="3"/>………..</text:p>
      <text:p text:style-name="P28">……………………………….. <text:s/>…………………………………………………………. <text:s text:c="2"/>……. <text:s text:c="3"/>………..</text:p>
      <text:p text:style-name="P28">……………………………….. <text:s/>…………………………………………………………. <text:s text:c="2"/>…… <text:s text:c="3"/>………..</text:p>
      <text:p text:style-name="P28">……………………………….. <text:s/>…………………………………………………………. <text:s text:c="2"/>……. <text:s text:c="3"/>………..</text:p>
      <text:p text:style-name="P28">……………………………….. <text:s/>…………………………………………………………. <text:s text:c="2"/>…… <text:s text:c="3"/>………..</text:p>
      <text:p text:style-name="P28">……………………………….. <text:s/>…………………………………………………………. <text:s text:c="2"/>……. <text:s text:c="3"/>………..</text:p>
      <text:p text:style-name="P28"/>
      <text:p text:style-name="P29"><text:span text:style-name="T3">3) Corso di formazione manageriale di cui all’articolo 7 del Decreto del Presidente della Repubblica n.484/97 </text:span><text:span text:style-name="T6">(indicare Ente o Istituto formatore e Regione per conto della quale e' organizzato il corso, titolo, periodo di svolgimento e data conseguimento del titolo)</text:span></text:p>
      <text:p text:style-name="P30">…………………………………………………………………………………………………………………………………………………………………………………………………………………………………………………………………………………………………………………………………………………………………………………………………………………………………………………………………………………………………………………………………………………………………………………………………………………………………………………………………………………………………………………………………………………………………………………………………………………………………………………………………………………………………………………………………………………</text:p>
      <text:p text:style-name="P29"><text:span text:style-name="T3">4) Eventuale Corso di formazione manageriale di cui all’articolo 3 bis, IV co., del d.lgs. 502/1992 e all'art.1, IV co. , lett.c), del d.lgs. 171/2016 </text:span><text:span text:style-name="T6">(indicare Ente o Istituto formatore e Regione per conto della quale e' organizzato il corso, titolo, periodo di svolgimento e data conseguimento del titolo)</text:span></text:p>
      <text:p text:style-name="P28"/>
      <text:p text:style-name="P24">………………………………………………………………………………………………………………………………………………………………………………………………………………………………………………………………………………………………………………………………………………………………………………………………………………………………………………………………………………………………………………………………………………………………………………………………………………………………………………………………………………………………………………………………………………………………………………………………………………………………...</text:p>
      <text:p text:style-name="P28"/>
      <text:p text:style-name="P26"><text:span text:style-name="T3">5) Altri Corsi di formazione manageriale frequentati negli ultimi cinque anni, con durata minima di cinque giorni </text:span><text:span text:style-name="T6">(indicare Ente o Istituto, titolo, periodo), </text:span><text:span text:style-name="T3">con particolare riferimento alle materie di seguito indicate:</text:span></text:p>
      <text:list text:continue-list="list134844087326441" text:style-name="WW8Num3">
        <text:list-item>
          <text:p text:style-name="P31">Strumenti di programmazione e controllo </text:p>
        </text:list-item>
        <text:list-item>
          <text:p text:style-name="P31">Organizzazione del lavoro e gestione delle risorse umane</text:p>
        </text:list-item>
        <text:list-item>
          <text:p text:style-name="P31">Qualità, politiche di accreditamento e rapporti con l’utente/cliente</text:p>
        </text:list-item>
        <text:list-item>
          <text:p text:style-name="P31">Sistemi di valutazione delle performance</text:p>
        </text:list-item>
        <text:list-item>
          <text:p text:style-name="P31">Organizzazione e gestione dei servizi sanitari</text:p>
        </text:list-item>
        <text:list-item>
          <text:p text:style-name="P31"><text:soft-page-break/>Dinamica economico-finanziaria nelle aziende sanitarie</text:p>
        </text:list-item>
        <text:list-item>
          <text:p text:style-name="P31">Discipline affini(specificare)</text:p>
        </text:list-item>
      </text:list>
      <text:p text:style-name="P24"/>
      <text:p text:style-name="P28">Ente/Istituto<text:tab/><text:tab/><text:tab/><text:tab/><text:tab/>Titolo<text:tab/><text:tab/><text:tab/><text:tab/><text:tab/><text:tab/>periodo</text:p>
      <text:p text:style-name="P24">………………………………………………… <text:s text:c="2"/>………………………………………………… <text:s text:c="2"/>………..</text:p>
      <text:p text:style-name="P24">………………………………………………… <text:s text:c="2"/>………………………………………………… <text:s text:c="2"/>………..</text:p>
      <text:p text:style-name="P24">………………………………………………… <text:s text:c="2"/>………………………………………………… <text:s text:c="2"/>………..</text:p>
      <text:p text:style-name="P24">………………………………………………… <text:s text:c="2"/>………………………………………………… <text:s text:c="2"/>………..</text:p>
      <text:p text:style-name="P24">………………………………………………… <text:s text:c="2"/>………………………………………………… <text:s text:c="2"/>………..</text:p>
      <text:p text:style-name="P24">………………………………………………… <text:s text:c="2"/>………………………………………………… <text:s text:c="2"/>………..</text:p>
      <text:p text:style-name="P24">………………………………………………… <text:s text:c="2"/>………………………………………………… <text:s text:c="2"/>………..</text:p>
      <text:p text:style-name="P24">………………………………………………… <text:s text:c="2"/>………………………………………………… <text:s text:c="2"/>………..</text:p>
      <text:p text:style-name="P24"/>
      <text:p text:style-name="P26"><text:span text:style-name="T3">6) <text:s/>Conoscenza delle lingue </text:span><text:span text:style-name="T6">(indicare eventuale certificato o titolo con relativo punteggio a test di conoscenza)</text:span><text:span text:style-name="T3">:</text:span></text:p>
      <text:p text:style-name="P24">………………………………………………………………………………………………………………………………………………………………………………………………………………………………………………………………………………………………………………………………………………………………………………………………………………………………………………………………………………………………………………………………………………………………………………………………………………………………………………………………………………………………………………………………………………………………………………………………………………………………...</text:p>
      <text:p text:style-name="P24"/>
      <text:p text:style-name="P26"><text:span text:style-name="T3">7) <text:s/>Esperienza di lavoro all’estero con durata minima di sei mesi </text:span><text:span text:style-name="T6">(indicare Ente o Istituto, attività e periodo)</text:span><text:span text:style-name="T3">:</text:span></text:p>
      <text:p text:style-name="P24">………………………………………………………………………………………………………………………………………………………………………………………………………………………………………………………………………………………………………………………………………………………………………………………………………………………………………………………………………………………………………………………………………………………………………………………………………………………………………………………………………………………………………………………………………………………………………………………………………………………………...</text:p>
      <text:p text:style-name="P24"/>
      <text:p text:style-name="P26"><text:span text:style-name="T3">8) <text:s/>Esperienze professionali e lavorative maturate diverse da quelle indicate nella parte “B</text:span><text:span text:style-name="T6">” (indicare Ente, Istituto o Azienda, attività e periodo)</text:span><text:span text:style-name="T3">:</text:span></text:p>
      <text:p text:style-name="P24">………………………………………………………………………………………………………………………………………………………………………………………………………………………………………………………………………………………………………………………………………………………………………………………………………………………………………………………………………………………………………………………………………………………………………………………………………………………………………………………………………………………………………………………………………………………………………………………………………………………………...</text:p>
      <text:p text:style-name="P32"/>
      <text:p text:style-name="P32"/>
      <text:p text:style-name="P32"/>
      <text:p text:style-name="P32"/>
      <text:p text:style-name="P32"/>
      <text:p text:style-name="P32"/>
      <text:p text:style-name="P32"/>
      <text:p text:style-name="P32"/>
      <text:p text:style-name="P32"/>
      <text:p text:style-name="P22"/>
      <text:p text:style-name="P33">Data ……………………………..<text:tab/><text:tab/>Firma…………………………………………………..</text:p>
      <text:p text:style-name="P32"/>
      <text:p text:style-name="P32"/>
      <text:p text:style-name="P32"><text:soft-page-break/></text:p>
      <text:p text:style-name="P2"><text:span text:style-name="T7">B) </text:span><text:span text:style-name="T8">DATI ATTESTANTI L’ESPERIENZA ALMENO QUINQUENNALE, NEI SETTE ANNI PRECEDENTI LA DATA DI SCADENZA DELL'AVVISO, DI QUALIFICATA ATTIVITÀ DI DIREZIONE TECNICO-SANITARIA IN ENTI O STRUTTURE SANITARIE, PUBBLICHE O PRIVATE, DI MEDIA O GRANDE DIMENSIONE CON DIRETTA RESPONSABILITA' DI RISORSE UMANI E STRUMENTALI</text:span></text:p>
      <text:p text:style-name="P34"/>
      <text:p text:style-name="P35">(Compilare una scheda per ciascuna esperienza, anche se acquisita nello stesso Ente/Impresa partendo da quelle più recenti) </text:p>
      <text:p text:style-name="P27"/>
      <text:p text:style-name="P24">SCHEDA N°_______</text:p>
      <text:p text:style-name="P27"/>
      <text:list text:style-name="WW8Num9">
        <text:list-item>
          <text:p text:style-name="P36">Impresa/Ente……………………………………………………………………………………………...</text:p>
          <text:p text:style-name="P36">Settore………………………………………………………………………………………………....</text:p>
          <text:p text:style-name="P37"><text:span text:style-name="T3">Sede…………………………………………………………………………………………………….. <text:s text:c="3"/>Valore della produzione </text:span><text:span text:style-name="T9">(per aziende e enti in contabilità economico patrimoniale) </text:span><text:span text:style-name="T3">o Totale <text:s text:c="22"/>entrate/spese correnti </text:span><text:span text:style-name="T9">(per aziende o enti in contabilità finanziaria) </text:span><text:span text:style-name="T6">- ultimo anno di riferimento-</text:span><text:span text:style-name="T3">……………………………………………………………………………………………………....…</text:span></text:p>
        </text:list-item>
      </text:list>
      <text:p text:style-name="P38"><text:tab/>…………………………………………………………………………………………………………..</text:p>
      <text:list text:style-name="WW8Num10">
        <text:list-item>
          <text:p text:style-name="P39"><text:span text:style-name="T3">Settore specifico </text:span><text:span text:style-name="T6">(nel caso in cui l‘esperienza dirigenziale riguardi una determinata articolazione dell’Impresa/Ente) <text:s/>……………………………………………………………………………………………...…………………………………………………………………………………………………………………………</text:span><text:span text:style-name="T10">..</text:span><text:span text:style-name="T3">Budget gestito direttamente ed effettivamente dal candidato ………………………………………….</text:span></text:p>
        </text:list-item>
      </text:list>
      <text:p text:style-name="P40"><text:tab/>…………………………………………………………………………………………………………..</text:p>
      <text:p text:style-name="P40"><text:tab/>Numero dipendenti gestiti direttamente ed effettivamente dal candidato………..…..<text:tab/>…………………………………………………………………………………………………………..</text:p>
      <text:p text:style-name="P5"><text:tab/></text:p>
      <text:list text:style-name="WW8Num11">
        <text:list-item>
          <text:p text:style-name="P41">Posizione occupata nell’Impresa/Ente: </text:p>
        </text:list-item>
      </text:list>
      <text:p text:style-name="P5"><text:tab/> <text:s text:c="5"/>Livello d’inquadramento formale o contrattuale</text:p>
      <text:p text:style-name="P42">………………………………………………………………………………………………………………………………………………………………………………………………………………………………………………………………………………………………………………………………………………………………………………………………………………………………………………………………………………………………………………………………………</text:p>
      <text:p text:style-name="P43"><text:span text:style-name="T3">Periodo/i </text:span><text:span text:style-name="T6">(indicare con precisione le date di inizio e di fine di ciascuna esperienza)</text:span></text:p>
      <text:p text:style-name="P42">………………………………………………………………………………………………………………………………………………………………………………………………………………</text:p>
      <text:p text:style-name="P5"><text:tab/></text:p>
      <text:list text:continue-numbering="true" text:style-name="WW8Num11">
        <text:list-item>
          <text:p text:style-name="P44"><text:span text:style-name="T3">Sintetica descrizione del ruolo svolto </text:span><text:span text:style-name="T6">(responsabilità ed attività connesse)</text:span><text:span text:style-name="T3">: </text:span></text:p>
        </text:list-item>
      </text:list>
      <text:p text:style-name="P45"><text:tab/> <text:s text:c="5"/>……………………………………………………………………………………………………………………………………………………………………………………………………………………………………………………………………………………………………………………………………………………………………………………………………………………………………...….</text:p>
      <text:p text:style-name="P45"/>
      <text:list text:continue-numbering="true" text:style-name="WW8Num11">
        <text:list-item>
          <text:p text:style-name="P41">Sintetica descrizione dei ruoli organizzativi (principali) con cui si interagisce, con particolare riferimento a:</text:p>
        </text:list-item>
      </text:list>
      <text:p text:style-name="P5"><text:tab/>- relazioni con ambiente esterno;</text:p>
      <text:p text:style-name="P2"><text:span text:style-name="T3"><text:tab/>- relazioni gerarchiche o funzionali verso l’alto </text:span><text:span text:style-name="T6">(indicare eventuale posizione dirigenziale superiore)</text:span><text:span text:style-name="T3">;</text:span></text:p>
      <text:p text:style-name="P5"><text:tab/>- relazioni orizzontali;</text:p>
      <text:p text:style-name="P46"><text:soft-page-break/><text:span text:style-name="T3">- relazioni gerarchiche o funzionali con ruoli subordinati </text:span><text:span text:style-name="T6">(indicare principali responsabilità ed <text:s/>attività connesse ai ruoli subordinati)</text:span></text:p>
      <text:p text:style-name="P5"><text:tab/>………………………………………………………………………………………………………...</text:p>
      <text:p text:style-name="P45">……………………………………………………………………………………………………………………………………………………………………………………………………………………………………………………………………………………………………………………………………………………………………………………………………………………………………...….</text:p>
      <text:p text:style-name="P5"/>
      <text:p text:style-name="P5"/>
      <text:list text:continue-numbering="true" text:style-name="WW8Num11">
        <text:list-item>
          <text:p text:style-name="P44"><text:span text:style-name="T3">Obiettivi e risultati </text:span><text:span text:style-name="T6">(quali-quantitativi)</text:span><text:span text:style-name="T3"> raggiunti nello svolgimento della funzione dirigen<text:tab/>ziale </text:span><text:span text:style-name="T6">(per anno e possibilmente riferita agli ultimi tre anni</text:span><text:span text:style-name="T3">) evidenziando:</text:span></text:p>
        </text:list-item>
      </text:list>
      <text:p text:style-name="P5"><text:tab/>6.1 –risultato equilibrio economico-finanziario;</text:p>
      <text:p text:style-name="P5"><text:tab/>6.2 - clima organizzativo;</text:p>
      <text:p text:style-name="P47"><text:span text:style-name="T3">6.3 – esiti PNE e griglia LEA </text:span><text:span text:style-name="T11">o analoghi sistemi di valutazione dei risultati adottati in ambiti diversi dal sistema sanitario pubblico;</text:span></text:p>
      <text:p text:style-name="P48"><text:span text:style-name="T3">6.4 – risultati sistemi di va</text:span><text:span text:style-name="T12">lutazione adottati dalle regioni nel caso <text:s/>di strutture sanitarie del SSN o comunque certificati in ambiti diversi dal sistema sanitario pubblico; </text:span></text:p>
      <text:p text:style-name="P5"><text:s/><text:tab/>6.5 – risultati budget aziendale;</text:p>
      <text:p text:style-name="P5"><text:tab/>6.6 - cambiamenti organizzativi direttamente guidati;</text:p>
      <text:p text:style-name="P5"><text:tab/>6.7 - decisioni o provvedimenti più importanti direttamente assunti nell’ultimo periodo di <text:tab/>riferimento.</text:p>
      <text:p text:style-name="P32"/>
      <text:p text:style-name="P49">………………………………………………………………………………………………………………………………………………………………………………………………………………………………………………………………………………………………………………………………………………………………………………………………………………………………………………………………………………………………………………………………………………………………………………………………………………………………………………………………………………………………………………………………………………………………………………………………………………………………………………………………………………………………………………………………………………………………………………………………………………………………………………………………………………………………………...</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22"/>
      <text:p text:style-name="P51">Data…………………………….. <text:s text:c="31"/>Firm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Black" svg:font-family="'Arial Blac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Corpo_20_del_20_testo_20_22" style:display-name="Corpo del testo 22" style:family="paragraph" style:parent-style-name="Standard">
      <style:paragraph-properties fo:text-align="justify"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fo:hyphenation-ladder-count="no-limit" fo:hyphenation-keep="auto" loext:hyphenation-keep-type="column"/>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WW8Num6z0" style:family="text">
      <style:text-properties fo:font-size="12pt" style:font-size-asian="12pt"/>
    </style:style>
    <style:style style:name="WW8Num4z0" style:family="text">
      <style:text-properties fo:font-size="12pt" style:font-size-asian="12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WW8Num7z0" style:family="text">
      <style:text-properties fo:font-size="12pt" fo:font-weight="normal" style:font-size-asian="12pt" style:font-weight-asian="normal" style:font-size-complex="12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Strong_20_Emphasis" style:display-name="Strong Emphasis" style:family="text" style:parent-style-name="Car._20_predefinito_20_paragrafo">
      <style:text-properties fo:font-weight="bold" style:font-weight-asian="bold" style:font-weight-complex="bold"/>
    </style:style>
    <style:style style:name="WW8Num5z0" style:family="text">
      <style:text-properties fo:font-weight="normal" style:font-weight-asian="normal" style:font-size-complex="11pt"/>
    </style:style>
    <style:style style:name="Carattere_20_della_20_nota" style:display-name="Carattere della nota" style:family="text"/>
    <style:style style:name="Carattere_20_nota_20_a_20_piè_20_di_20_pagina" style:display-name="Carattere nota a piè di pagina" style:family="text" style:parent-style-name="Car._20_predefinito_20_paragrafo">
      <style:text-properties style:text-position="super 58%"/>
    </style:style>
    <style:style style:name="dettagligreenbold" style:family="text" style:parent-style-name="Car._20_predefinito_20_paragrafo"/>
    <style:style style:name="WW8Num3z0" style:family="text">
      <style:text-properties fo:font-size="12pt" style:font-size-asian="12pt" style:font-size-complex="11pt"/>
    </style:style>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text-properties fo:font-size="12pt" fo:font-weight="bold" style:font-size-asian="12pt" style:font-weight-asian="bold" style:font-size-complex="12pt"/>
    </style:style>
    <style:style style:name="WW8Num2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text-properties style:font-name="Symbol" fo:font-family="Symbol" style:font-family-generic="roman" style:font-pitch="variable" fo:font-size="11pt" fo:font-weight="normal" style:font-size-asian="11pt" style:font-weight-asian="normal" style:font-name-complex="Symbol" style:font-family-complex="Symbol" style:font-family-generic-complex="roman" style:font-pitch-complex="variable"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weight="normal" style:font-size-asian="12pt" style:font-weight-asian="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fo:font-weight="normal" style:font-size-asian="11pt" style:font-weight-asian="normal" style:font-size-complex="11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font-size="11pt" fo:font-weight="normal" style:font-size-asian="11pt" style:font-weight-asian="normal" style:font-size-complex="11pt" style:font-weight-complex="norma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meta:editing-duration>PT1H46M24S</meta:editing-duration>
    <meta:editing-cycles>25</meta:editing-cycles>
    <dc:date>2024-11-25T13:48:42.749000000</dc:date>
    <meta:document-statistic meta:table-count="0" meta:image-count="0" meta:object-count="0" meta:page-count="6" meta:paragraph-count="122" meta:word-count="1347" meta:character-count="14354" meta:non-whitespace-character-count="12762"/>
  </office:meta>
</office:document-meta>
</file>