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8847in" style:use-optimal-column-width="false"/>
    </style:style>
    <style:style style:name="Table1" style:family="table" style:master-page-name="MP0">
      <style:table-properties style:width="6.8847in" fo:margin-left="-0.0659in" table:align="left"/>
    </style:style>
    <style:style style:name="TableRow3" style:family="table-row">
      <style:table-row-properties style:min-row-height="0.2375in"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Heading" style:family="paragraph">
      <style:paragraph-properties fo:break-before="page" style:snap-to-layout-grid="false" fo:text-align="start"/>
      <style:text-properties style:font-name="Calibri" style:font-name-complex="Calibri" fo:font-size="14pt" style:font-size-asian="14pt"/>
    </style:style>
    <style:style style:name="P6" style:parent-style-name="Heading" style:family="paragraph">
      <style:paragraph-properties fo:text-align="start" fo:margin-left="2.95in" fo:text-indent="0.0034in">
        <style:tab-stops/>
      </style:paragraph-properties>
      <style:text-properties style:font-name="Calibri" style:font-name-complex="Calibri"/>
    </style:style>
    <style:style style:name="P7" style:parent-style-name="Heading" style:family="paragraph">
      <style:paragraph-properties fo:text-align="end" fo:margin-left="2.9493in" fo:text-indent="0.0041in">
        <style:tab-stops/>
      </style:paragraph-properties>
      <style:text-properties style:font-name="Calibri" style:font-name-complex="Calibri" fo:font-size="10pt" style:font-size-asian="10pt" style:font-size-complex="8pt"/>
    </style:style>
    <style:style style:name="P8" style:parent-style-name="Heading" style:family="paragraph">
      <style:paragraph-properties fo:text-align="end" fo:margin-left="0.9833in" fo:text-indent="0.0034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8pt"/>
    </style:style>
    <style:style style:name="P9" style:parent-style-name="Heading" style:family="paragraph">
      <style:paragraph-properties fo:text-align="end" fo:margin-left="0.9833in" fo:text-indent="0.0034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8pt"/>
    </style:style>
    <style:style style:name="P10" style:parent-style-name="Sottotitolo" style:family="paragraph">
      <style:paragraph-properties fo:text-align="end" fo:margin-top="0in" fo:margin-bottom="0in"/>
      <style:text-properties style:font-name="Calibri" style:font-name-complex="Calibri" fo:font-style="normal" style:font-style-asian="normal" fo:font-size="10pt" style:font-size-asian="10pt" style:font-size-complex="8pt"/>
    </style:style>
    <style:style style:name="P11" style:parent-style-name="Heading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Calibri"/>
    </style:style>
    <style:style style:name="T14" style:parent-style-name="Car.predefinitoparagrafo" style:family="text">
      <style:text-properties style:font-name="Calibri" fo:font-style="italic" style:font-style-asian="italic"/>
    </style:style>
    <style:style style:name="T15" style:parent-style-name="Car.predefinitoparagrafo" style:family="text">
      <style:text-properties style:font-name="Calibri"/>
    </style:style>
    <style:style style:name="T16" style:parent-style-name="Car.predefinitoparagrafo" style:family="text">
      <style:text-properties style:font-name="Calibri" fo:font-style="italic" style:font-style-asian="italic"/>
    </style:style>
    <style:style style:name="T17" style:parent-style-name="Car.predefinitoparagrafo" style:family="text">
      <style:text-properties style:font-name="Calibri" fo:font-style="italic" style:font-style-asian="italic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 fo:font-style="italic" style:font-style-asian="italic"/>
    </style:style>
    <style:style style:name="P2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font-size-complex="12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2" style:parent-style-name="Heading" style:family="paragraph">
      <style:paragraph-properties fo:text-align="start" fo:line-height="200%"/>
      <style:text-properties style:font-name="Calibri" style:font-name-complex="Calibri" fo:font-weight="normal" style:font-weight-asian="normal" fo:font-size="11pt" style:font-size-asian="11pt"/>
    </style:style>
    <style:style style:name="P23" style:parent-style-name="Heading" style:family="paragraph">
      <style:paragraph-properties fo:text-align="start" fo:line-height="200%"/>
      <style:text-properties style:font-name="Calibri" style:font-name-complex="Calibri" fo:font-weight="normal" style:font-weight-asian="normal" fo:font-size="11pt" style:font-size-asian="11pt"/>
    </style:style>
    <style:style style:name="P24" style:parent-style-name="Heading" style:family="paragraph">
      <style:paragraph-properties fo:text-align="start" fo:line-height="200%"/>
      <style:text-properties style:font-name="Calibri" style:font-name-complex="Calibri" fo:font-weight="normal" style:font-weight-asian="normal" fo:font-size="11pt" style:font-size-asian="11pt"/>
    </style:style>
    <style:style style:name="P25" style:parent-style-name="Heading" style:family="paragraph">
      <style:paragraph-properties fo:text-align="start" fo:line-height="200%"/>
      <style:text-properties style:font-name="Calibri" style:font-name-complex="Calibri" fo:font-weight="normal" style:font-weight-asian="normal" fo:font-size="11pt" style:font-size-asian="11pt"/>
    </style:style>
    <style:style style:name="P26" style:parent-style-name="Heading" style:family="paragraph">
      <style:paragraph-properties fo:text-align="start" fo:line-height="200%"/>
      <style:text-properties style:font-name="Calibri" style:font-name-complex="Calibri" fo:font-weight="normal" style:font-weight-asian="normal" fo:font-size="11pt" style:font-size-asian="11pt"/>
    </style:style>
    <style:style style:name="P27" style:parent-style-name="Heading" style:family="paragraph">
      <style:paragraph-properties fo:line-height="200%"/>
      <style:text-properties style:font-name="Calibri" style:font-name-complex="Calibri"/>
    </style:style>
    <style:style style:name="P28" style:parent-style-name="Heading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/>
    </style:style>
    <style:style style:name="P29" style:parent-style-name="Heading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P30" style:parent-style-name="Heading" style:list-style-name="LFO3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1" style:parent-style-name="Heading" style:list-style-name="LFO3" style:family="paragraph">
      <style:paragraph-properties fo:text-align="start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2" style:parent-style-name="Heading" style:list-style-name="LFO3" style:family="paragraph">
      <style:paragraph-properties fo:text-align="start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3" style:parent-style-name="Sottotitolo" style:family="paragraph">
      <style:paragraph-properties fo:text-align="start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style:font-name="Calibri" style:font-name-complex="Calibri" fo:font-size="11pt" style:font-size-asian="11pt"/>
    </style:style>
    <style:style style:name="P35" style:parent-style-name="Sottotitolo" style:family="paragraph">
      <style:paragraph-properties fo:margin-top="0in" fo:margin-bottom="0in"/>
      <style:text-properties style:font-name="Calibri" style:font-name-complex="Calibri"/>
    </style:style>
    <style:style style:name="P36" style:parent-style-name="Heading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/>
    </style:style>
    <style:style style:name="P37" style:parent-style-name="Heading" style:family="paragraph">
      <style:paragraph-properties fo:text-align="justify"/>
    </style:style>
    <style:style style:name="T38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39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40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41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42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4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4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4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/>
    </style:style>
    <style:style style:name="T46" style:parent-style-name="FootnoteSymbol" style:family="text">
      <style:text-properties style:font-name="Calibri" style:font-name-complex="Calibri" fo:font-style="italic" style:font-style-asian="italic" fo:font-size="11pt" style:font-size-asian="11pt"/>
    </style:style>
    <style:style style:name="P47" style:parent-style-name="Heading" style:family="paragraph">
      <style:paragraph-properties fo:text-align="justify" fo:margin-left="0.2361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fo:font-weight="normal" style:font-weight-asian="normal" fo:font-size="8pt" style:font-size-asian="8pt"/>
    </style:style>
    <style:style style:name="P49" style:parent-style-name="Sottotitolo" style:family="paragraph">
      <style:paragraph-properties fo:margin-top="0in" fo:margin-bottom="0in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. 1 - Domanda di partecipazione</text:p>
          </table:table-cell>
        </table:table-row>
      </table:table>
      <text:p text:style-name="P6"/>
      <text:p text:style-name="P7">Alla Regione Toscana</text:p>
      <text:p text:style-name="P8">Direzione Competitività Territoriale della Toscana e Autorità Di Gestione<text:s/></text:p>
      <text:p text:style-name="P9">Settore Attività Internazionali e di Attrazione<text:s/>Investimenti</text:p>
      <text:p text:style-name="P10">Via Pico della Mirandola 22 - Firenze</text:p>
      <text:p text:style-name="P11"><text:tab/><text:tab/><text:tab/><text:tab/><text:tab/><text:tab/></text:p>
      <text:p text:style-name="P12"><text:span text:style-name="T13">AVVISO PUBBLICO DI MANIFESTAZIONE DI INTERESSE PER LA RICERCA DI<text:s/></text:span><text:span text:style-name="T14">PARTNER</text:span><text:span text:style-name="T15"><text:s/>CON CUI PRESENTARE UNA PROPOSTA DI PROGETTO IN RISPOSTA ALLA<text:s/></text:span><text:span text:style-name="T16">CALL FOR PROPOSAL “SUPPORT TO WOMEN ECONOMIC EMPOWERMENT IN THE<text:s/></text:span><text:span text:style-name="T17">SOUTHERN NEIGHBOURHOOD – DEVELOPING TOOLS AND SKILLS FOR WOMEN’S ACCESS TO FINANCE</text:span><text:span text:style-name="T18">” PUBBLICATA DALLA<text:s/></text:span><text:span text:style-name="T19">EUROPEAN COMMISSION DIRECTORATE-GENERAL FOR INTERNATIONAL PARTNERSHIPS (EUROPEAID HQ)</text:span></text:p>
      <text:p text:style-name="P20"/>
      <text:p text:style-name="P21"/>
      <text:p text:style-name="P22">Io sottoscritta/o<text:s/>__________________________________________________________________________ <text:s/></text:p>
      <text:p text:style-name="P23">nato a <text:s text:c="2"/>_________________________________ prov. _________ il ________________________________</text:p>
      <text:p text:style-name="P24">residente a________________________________________________ prov.__________________________</text:p>
      <text:p text:style-name="P25">in via ______________________________________ n. ______ cap __________ tel.___________________ <text:s/></text:p>
      <text:p text:style-name="P26">in qualità di Legale Rappresentante di _______________________________________________________________________________________</text:p>
      <text:p text:style-name="P27">CHIEDO</text:p>
      <text:p text:style-name="P28">di poter partecipare alla selezione di cui all'avviso pubblico in oggetto, presentando una manifestazione di interesse.</text:p>
      <text:p text:style-name="P29"><text:line-break/>Allego la seguente documentazione:</text:p>
      <text:list text:style-name="LFO3" text:continue-numbering="true">
        <text:list-item>
          <text:p text:style-name="P30">Dichiarazione possesso requisiti di capacità tecnico-organizzativa ed economica<text:s/>e presentazione proposta Progettuale<text:s/>(all.2);</text:p>
        </text:list-item>
        <text:list-item>
          <text:p text:style-name="P31">Dichiarazione sostitutiva (all.3);</text:p>
        </text:list-item>
        <text:list-item>
          <text:p text:style-name="P32">Copia fotostatica non autenticata del documento di identità del legale rappresentante.</text:p>
        </text:list-item>
      </text:list>
      <text:p text:style-name="P33"/>
      <text:p text:style-name="P34"><text:line-break/>Sotto la mia personale responsabilità, ai sensi e per gli effetti degli art. 46 e 47 del D.P.R. n. 445/2000, consapevole delle sanzioni penali previste in caso di dichiarazioni false o mendaci, attesto che quanto riportato in tutti i documenti allegati risponde al vero.</text:p>
      <text:p text:style-name="Sottotitolo"/>
      <text:p text:style-name="P35"/>
      <text:p text:style-name="P36">Data _______________<text:tab/><text:tab/><text:tab/><text:tab/><text:s text:c="3"/><text:tab/><text:s text:c="10"/>_______________________</text:p>
      <text:p text:style-name="P37"><text:span text:style-name="T38"><text:tab/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</text:span><text:span text:style-name="T45"><text:tab/><text:s/>Il Legale Rappresentante</text:span><text:span text:style-name="T46"><text:note text:note-class="footnote" text:id="_ftn0"><text:note-citation>1</text:note-citation><text:note-body><text:p text:style-name="P47"><text:s/><text:span text:style-name="T48">Qualora la domanda di non potesse essere firmata dal legale rappresentante dovrà essere firmata da soggetto avente potere di firma e corredata da copia dell’atto comprovante la delega o procura alla firma conferita.</text:span></text:p><text:p text:style-name="Footnote"/></text:note-body></text:note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Sottotitolo" style:display-name="Sottotitolo" style:family="paragraph" style:parent-style-name="Headingus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TestonotaapièdipaginaCarattere" style:display-name="Testo nota a piè di pagina Carattere" style:family="text"/>
    <style:style style:name="FootnoteSymbol" style:display-name="Footnote Symbol" style:family="text">
      <style:text-properties style:text-position="super 66.6%"/>
    </style:style>
    <style:style style:name="TitoloCarattere" style:display-name="Titolo Carattere" style:family="text">
      <style:text-properties fo:font-weight="bold" style:font-weight-asian="bold" fo:font-size="12pt" style:font-size-asian="12pt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SottotitoloCarattere" style:display-name="Sottotitolo Carattere" style:family="text" style:parent-style-name="Car.predefinitoparagraf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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.dragone</meta:initial-creator>
    <dc:creator>FD14679</dc:creator>
    <meta:creation-date>2017-09-19T11:47:00Z</meta:creation-date>
    <dc:date>2023-03-28T10:59:00Z</dc:date>
    <meta:print-date>2009-12-29T14:38:00Z</meta:print-date>
    <meta:template xlink:href="Normal" xlink:type="simple"/>
    <meta:editing-cycles>36</meta:editing-cycles>
    <meta:editing-duration>PT3000S</meta:editing-duration>
    <meta:document-statistic meta:page-count="1" meta:paragraph-count="3" meta:word-count="286" meta:character-count="1918" meta:row-count="13" meta:non-whitespace-character-count="1635"/>
  </office:meta>
</office:document-meta>
</file>