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-BoldMT" svg:font-family="TimesNewRomanPS-BoldMT" style:font-family-generic="roman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0214184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2584c7" officeooo:paragraph-rsid="00214184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1db1de" officeooo:paragraph-rsid="001db1de" style:letter-kerning="false" fo:background-color="transparent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Default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1db1de" officeooo:paragraph-rsid="001db1de" fo:background-color="transparent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220489" officeooo:paragraph-rsid="0022048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220489" officeooo:paragraph-rsid="0025e2f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Default" style:list-style-name="L1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1a30f5" officeooo:paragraph-rsid="00220489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Default" style:list-style-name="L2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20489" officeooo:paragraph-rsid="001a30f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1a30f5" officeooo:paragraph-rsid="0025e2f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1a30f5" officeooo:paragraph-rsid="00230c1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1c0288" officeooo:paragraph-rsid="001c02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46b7d" officeooo:paragraph-rsid="002aeb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Default" style:list-style-name="L3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2pt" fo:language="en" fo:country="US" fo:font-style="normal" style:text-underline-style="none" fo:font-weight="normal" officeooo:rsid="00246b7d" officeooo:paragraph-rsid="002b8aa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Default" style:list-style-name="L2">
      <style:paragraph-properties fo:text-align="start" style:justify-single-word="false" style:text-autospace="none"/>
      <style:text-properties officeooo:paragraph-rsid="001a30f5"/>
    </style:style>
    <style:style style:name="P18" style:family="paragraph" style:parent-style-name="Default" style:list-style-name="L3">
      <style:paragraph-properties fo:text-align="start" style:justify-single-word="false" style:text-autospace="none"/>
      <style:text-properties officeooo:paragraph-rsid="00246b7d"/>
    </style:style>
    <style:style style:name="P19" style:family="paragraph" style:parent-style-name="Default" style:list-style-name="L3">
      <style:paragraph-properties fo:text-align="start" style:justify-single-word="false" style:text-autospace="none"/>
      <style:text-properties officeooo:rsid="001bb954" officeooo:paragraph-rsid="001bb954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bold" officeooo:rsid="001db1de" officeooo:paragraph-rsid="001db1de" style:letter-kerning="false" fo:background-color="transparent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bold" officeooo:rsid="00220489" officeooo:paragraph-rsid="00220489" style:letter-kerning="false" fo:background-color="transparent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1db1de" officeooo:paragraph-rsid="001db1de" style:letter-kerning="false" fo:background-color="transparent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1a30f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22048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rsid="0027c50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1c02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2048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7c50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rsid="00246b7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1" fo:font-size="12pt" fo:font-style="normal" style:text-underline-style="solid" style:text-underline-width="auto" style:text-underline-color="font-color" fo:font-weight="normal" officeooo:rsid="00246b7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2pt" fo:language="en" fo:country="US" fo:font-style="normal" style:text-underline-style="none" fo:font-weight="normal" officeooo:rsid="00246b7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0489" style:font-weight-asian="normal" style:font-weight-complex="normal"/>
    </style:style>
    <style:style style:name="T15" style:family="text">
      <style:text-properties style:font-name="Calibri1" fo:font-size="12pt" fo:language="en" fo:country="US" officeooo:rsid="00220489" style:font-name-asian="Times New Roman1" style:font-size-asian="12pt" style:font-name-complex="Times New Roman1" style:font-size-complex="12pt"/>
    </style:style>
    <style:style style:name="T16" style:family="text">
      <style:text-properties style:font-name="Calibri1" fo:font-size="12pt" fo:language="en" fo:country="US" officeooo:rsid="0025e2f6" style:font-name-asian="Times New Roman1" style:font-size-asian="12pt" style:font-name-complex="Times New Roman1" style:font-size-complex="12pt"/>
    </style:style>
    <style:style style:name="T17" style:family="text">
      <style:text-properties style:font-name="Calibri1" fo:font-size="12pt" fo:language="en" fo:country="US" fo:font-weight="normal" officeooo:rsid="00220489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dd781" fo:background-color="transparent" loext:char-shading-value="0"/>
    </style:style>
    <style:style style:name="T20" style:family="text">
      <style:text-properties officeooo:rsid="002584c7" fo:background-color="transparent" loext:char-shading-value="0"/>
    </style:style>
    <style:style style:name="T21" style:family="text">
      <style:text-properties officeooo:rsid="00214184" fo:background-color="transparent" loext:char-shading-value="0"/>
    </style:style>
    <style:style style:name="T22" style:family="text">
      <style:text-properties officeooo:rsid="002aeb12" fo:background-color="transparent" loext:char-shading-value="0"/>
    </style:style>
    <style:style style:name="T23" style:family="text">
      <style:text-properties style:font-name-complex="Times New Roman2"/>
    </style:style>
    <style:style style:name="T24" style:family="text">
      <style:text-properties officeooo:rsid="00220489" style:font-name-complex="Times New Roman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7c503"/>
    </style:style>
    <style:style style:name="T27" style:family="text">
      <style:text-properties officeooo:rsid="002aeb1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Relazione sul</text:span><text:span text:style-name="T19">l</text:span><text:span text:style-name="T22">o svolgimento della</text:span><text:span text:style-name="T20"> manifestazione </text:span><text:span text:style-name="T21">storica </text:span></text:p>
      <text:p text:style-name="P4">(da ripetere per ogni manifestazione oggetto di contributo)</text:p>
      <text:p text:style-name="P1"/>
      <text:p text:style-name="P3"/>
      <text:p text:style-name="P5"/>
      <text:list xml:id="list1426517939" text:style-name="L1">
        <text:list-item>
          <text:p text:style-name="P7"><text:span text:style-name="T24">Denominazione della </text:span><text:span text:style-name="T23">MANIFESTAZIONE: </text:span></text:p>
        </text:list-item>
      </text:list>
      <text:p text:style-name="P6"/>
      <text:list xml:id="list112218894723469" text:continue-numbering="true" text:style-name="L1">
        <text:list-item>
          <text:p text:style-name="P20"><text:span text:style-name="T15">Data di </text:span><text:span text:style-name="T16">S</text:span><text:span text:style-name="T15">volgimento </text:span><text:span text:style-name="T17">(</text:span><text:span text:style-name="T13">indicare </text:span><text:span text:style-name="T14">giorno-i/mese/</text:span><text:span text:style-name="T13">anno</text:span><text:span text:style-name="T14">)</text:span><text:span text:style-name="T13">:</text:span></text:p>
          <text:p text:style-name="P22"/>
        </text:list-item>
        <text:list-item>
          <text:p text:style-name="P21">BREVE SINTESI DESCRITTIVA DELLA MANIFESTAZIONE: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0"/>
        </text:list-item>
      </text:list>
      <text:list text:style-name="L2">
        <text:list-item>
          <text:p text:style-name="P17"><text:span text:style-name="T2">DESCRIZIONE </text:span><text:span text:style-name="T3">delle attività effettivamente svolte </text:span><text:span text:style-name="T7">(descrivere in maniera puntuale le attività per le quali, NEL FORMULARIO, s</text:span><text:span text:style-name="T8">ono</text:span><text:span text:style-name="T7"> indicate le spese):</text:span></text:p>
          <text:p text:style-name="P11"/>
        </text:list-item>
      </text:list>
      <text:list xml:id="list740615480" text:style-name="L3">
        <text:list-header>
          <text:p text:style-name="P8">PARTE CORRENTE</text:p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</text:p>
          <text:p text:style-name="P12">................................................................................................................................................…</text:p>
          <text:p text:style-name="P9">PARTE INVESTIMENTI</text:p>
    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</text:p>
        </text:list-header>
        <text:list-item>
          <text:p text:style-name="P19"><text:soft-page-break/><text:span text:style-name="T1">NUMERI </text:span><text:span text:style-name="T4">(</text:span><text:span text:style-name="T5">indicare, in riferimento all’ultima edizione svoltasi, la stima di partecipazione della comunità locale e turistica. </text:span><text:span text:style-name="T6">Descrivere la tipologia dei turisti presenti alla manifestazione compresa la nazionalità</text:span><text:span text:style-name="T8">)</text:span><text:span text:style-name="T6">:</text:span></text:p>
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    <text:p text:style-name="P14"/>
        </text:list-item>
        <text:list-item>
          <text:p text:style-name="P15"><text:span text:style-name="T25">NOTE EVENTUALI</text:span> <text:s/>(Utilizzare quest<text:span text:style-name="T27">o</text:span> <text:span text:style-name="T27">spazio</text:span> nel caso in cui la rendicontazione delle spese si discosti parzialmente <text:span text:style-name="T26">da quanto dichiarato nel formulario di partecipazione </text:span>al bando. Esempi: </text:p>
          <text:p text:style-name="P15">- spese <text:span text:style-name="T27">che erano state </text:span>dichiarate <text:span text:style-name="T27">in fase di domanda e che </text:span><text:span text:style-name="T26">poi non sono</text:span> state <text:span text:style-name="T27">effettuate per mancata realizzazione delle attività</text:span>;</text:p>
          <text:p text:style-name="P15">- spese <text:span text:style-name="T27">effettuate per realizzazione di attività non preventivate e che non</text:span><text:span text:style-name="T26"> </text:span><text:span text:style-name="T27">erano state </text:span><text:span text:style-name="T26">dichiarate </text:span><text:span text:style-name="T27">in fase di domanda.</text:span></text:p>
          <text:p text:style-name="P15"/>
          <text:p text:style-name="P18"><text:span text:style-name="T10">AVVERTENZA</text:span><text:span text:style-name="T9">: controllare che </text:span><text:span text:style-name="T8">tutte le </text:span><text:span text:style-name="T9">spese siano rendicontabili </text:span><text:span text:style-name="T8">come da Allegato C al bando </text:span><text:span text:style-name="T9">“</text:span><text:span text:style-name="T12">Linee guida </text:span><text:span text:style-name="T11">2023 - SPESE AMMISSIBILI E RENDICONTABILI </text:span><text:span text:style-name="T12">per LINEA 1 e LINEA 2”.</text:span></text:p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…………………………………………………………………………………………………………………………………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-BoldMT" svg:font-family="TimesNewRomanPS-BoldMT" style:font-family-generic="roman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2T09:27:22.830000000</meta:creation-date>
    <dc:date>2023-09-15T11:22:18.107000000</dc:date>
    <meta:editing-duration>PT2H11M26S</meta:editing-duration>
    <meta:editing-cycles>17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4" meta:word-count="201" meta:character-count="10610" meta:non-whitespace-character-count="10446"/>
  </office:meta>
</office:document-meta>
</file>