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697cm" fo:margin-left="-0.766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5.239cm"/>
    </style:style>
    <style:style style:name="Tabella1.B" style:family="table-column">
      <style:table-column-properties style:column-width="0.917cm"/>
    </style:style>
    <style:style style:name="Tabella1.C" style:family="table-column">
      <style:table-column-properties style:column-width="0.076cm"/>
    </style:style>
    <style:style style:name="Tabella1.D" style:family="table-column">
      <style:table-column-properties style:column-width="1.699cm"/>
    </style:style>
    <style:style style:name="Tabella1.E" style:family="table-column">
      <style:table-column-properties style:column-width="1.753cm"/>
    </style:style>
    <style:style style:name="Tabella1.F" style:family="table-column">
      <style:table-column-properties style:column-width="0.938cm"/>
    </style:style>
    <style:style style:name="Tabella1.G" style:family="table-column">
      <style:table-column-properties style:column-width="1.355cm"/>
    </style:style>
    <style:style style:name="Tabella1.H" style:family="table-column">
      <style:table-column-properties style:column-width="0.487cm"/>
    </style:style>
    <style:style style:name="Tabella1.I" style:family="table-column">
      <style:table-column-properties style:column-width="0.85cm"/>
    </style:style>
    <style:style style:name="Tabella1.J" style:family="table-column">
      <style:table-column-properties style:column-width="0.903cm"/>
    </style:style>
    <style:style style:name="Tabella1.K" style:family="table-column">
      <style:table-column-properties style:column-width="1.789cm"/>
    </style:style>
    <style:style style:name="Tabella1.L" style:family="table-column">
      <style:table-column-properties style:column-width="2.692cm"/>
    </style:style>
    <style:style style:name="Tabella1.1" style:family="table-row">
      <style:table-row-properties style:min-row-height="0.794cm" fo:keep-together="auto"/>
    </style:style>
    <style:style style:name="Tabella1.A1" style:family="table-cell">
      <style:table-cell-properties style:vertical-align="middle" fo:background-color="#dddddd" fo:padding="0cm" fo:border="0.1pt solid #000000" style:writing-mode="lr-tb">
        <style:background-image/>
      </style:table-cell-properties>
    </style:style>
    <style:style style:name="Tabella1.2" style:family="table-row">
      <style:table-row-properties style:min-row-height="0.714cm" fo:keep-together="auto"/>
    </style:style>
    <style:style style:name="Tabella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4" style:family="table-row">
      <style:table-row-properties style:min-row-height="0.818cm" fo:keep-together="auto"/>
    </style:style>
    <style:style style:name="Tabella1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7" style:family="table-row">
      <style:table-row-properties style:min-row-height="0.953cm" fo:keep-together="auto"/>
    </style:style>
    <style:style style:name="Tabella1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K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K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9" style:family="table-row">
      <style:table-row-properties style:min-row-height="0.898cm" fo:keep-together="auto"/>
    </style:style>
    <style:style style:name="Tabella1.A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K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14" style:family="table-row">
      <style:table-row-properties style:min-row-height="0.55cm" fo:keep-together="auto"/>
    </style:style>
    <style:style style:name="Tabella1.A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J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L1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16" style:family="table-row">
      <style:table-row-properties style:min-row-height="1.102cm" fo:keep-together="auto"/>
    </style:style>
    <style:style style:name="Tabella1.A16" style:family="table-cell">
      <style:table-cell-properties style:vertical-align="middle" fo:background-color="#dddddd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.A1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18" style:family="table-row">
      <style:table-row-properties style:min-row-height="1.143cm" fo:keep-together="auto"/>
    </style:style>
    <style:style style:name="Tabella1.19" style:family="table-row">
      <style:table-row-properties style:min-row-height="0.688cm" fo:keep-together="auto"/>
    </style:style>
    <style:style style:name="Tabella1.A19" style:family="table-cell">
      <style:table-cell-properties style:vertical-align="middle" fo:background-color="#dddddd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20" style:family="table-row">
      <style:table-row-properties style:min-row-height="0.462cm" fo:keep-together="auto"/>
    </style:style>
    <style:style style:name="Tabella1.A2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2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2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2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2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2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2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2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27" style:family="table-row">
      <style:table-row-properties style:min-row-height="1.005cm" fo:keep-together="auto"/>
    </style:style>
    <style:style style:name="Tabella1.29" style:family="table-row">
      <style:table-row-properties style:min-row-height="0.529cm" fo:keep-together="auto"/>
    </style:style>
    <style:style style:name="Tabella1.A2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2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3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3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3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3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3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3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3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3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3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3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3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3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6" style:family="table-row">
      <style:table-row-properties style:min-row-height="1.111cm" fo:keep-together="auto"/>
    </style:style>
    <style:style style:name="Tabella1.37" style:family="table-row">
      <style:table-row-properties style:min-row-height="3.831cm" fo:keep-together="auto"/>
    </style:style>
    <style:style style:name="Tabella1.A3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8" style:family="table-row">
      <style:table-row-properties style:min-row-height="1.071cm" fo:keep-together="auto"/>
    </style:style>
    <style:style style:name="Tabella1.39" style:family="table-row">
      <style:table-row-properties style:min-row-height="0.801cm" fo:keep-together="auto"/>
    </style:style>
    <style:style style:name="Tabella1.A3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40" style:family="table-row">
      <style:table-row-properties style:min-row-height="0.706cm" fo:keep-together="auto"/>
    </style:style>
    <style:style style:name="Tabella1.A4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4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I4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41" style:family="table-row">
      <style:table-row-properties style:min-row-height="0.69cm" fo:keep-together="auto"/>
    </style:style>
    <style:style style:name="Tabella1.A4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4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I4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42" style:family="table-row">
      <style:table-row-properties style:min-row-height="1.004cm" fo:keep-together="auto"/>
    </style:style>
    <style:style style:name="Tabella1.43" style:family="table-row">
      <style:table-row-properties style:min-row-height="0.76cm" fo:keep-together="auto"/>
    </style:style>
    <style:style style:name="Tabella1.44" style:family="table-row">
      <style:table-row-properties style:min-row-height="0.875cm" fo:keep-together="auto"/>
    </style:style>
    <style:style style:name="Tabella1.A4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4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I4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45" style:family="table-row">
      <style:table-row-properties style:min-row-height="0.9cm" fo:keep-together="auto"/>
    </style:style>
    <style:style style:name="Tabella1.A4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4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I4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4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4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I4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4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4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I4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4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4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I4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49" style:family="table-row">
      <style:table-row-properties style:min-row-height="0.82cm" fo:keep-together="auto"/>
    </style:style>
    <style:style style:name="Tabella1.A4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4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I4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51" style:family="table-row">
      <style:table-row-properties style:min-row-height="0.937cm" fo:background-color="transparent" fo:keep-together="auto">
        <style:background-image/>
      </style:table-row-properties>
    </style:style>
    <style:style style:name="Tabella1.52" style:family="table-row">
      <style:table-row-properties style:min-row-height="1.501cm" fo:background-color="transparent" fo:keep-together="auto">
        <style:background-image/>
      </style:table-row-properties>
    </style:style>
    <style:style style:name="Tabella1.A52" style:family="table-cell">
      <style:table-cell-properties style:vertical-align="middle" fo:background-color="transparent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C52" style:family="table-cell">
      <style:table-cell-properties style:vertical-align="middle" fo:background-color="transparent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.53" style:family="table-row">
      <style:table-row-properties style:min-row-height="1.499cm" fo:background-color="transparent" fo:keep-together="auto">
        <style:background-image/>
      </style:table-row-properties>
    </style:style>
    <style:style style:name="Tabella1.54" style:family="table-row">
      <style:table-row-properties style:min-row-height="1.305cm" fo:background-color="transparent" fo:keep-together="auto">
        <style:background-image/>
      </style:table-row-properties>
    </style:style>
    <style:style style:name="Tabella1.55" style:family="table-row">
      <style:table-row-properties style:min-row-height="1.411cm" fo:background-color="transparent" fo:keep-together="auto">
        <style:background-image/>
      </style:table-row-properties>
    </style:style>
    <style:style style:name="Tabella1.56" style:family="table-row">
      <style:table-row-properties style:min-row-height="1.288cm" fo:background-color="transparent" fo:keep-together="auto">
        <style:background-image/>
      </style:table-row-properties>
    </style:style>
    <style:style style:name="Tabella2" style:family="table">
      <style:table-properties style:width="18.697cm" fo:margin-left="-0.766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6.156cm"/>
    </style:style>
    <style:style style:name="Tabella2.B" style:family="table-column">
      <style:table-column-properties style:column-width="12.541cm"/>
    </style:style>
    <style:style style:name="Tabella2.1" style:family="table-row">
      <style:table-row-properties style:min-row-height="0.76cm"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background-color="#dddddd" fo:padding="0cm" fo:border="0.1pt solid #000000" style:writing-mode="lr-tb">
        <style:background-image/>
      </style:table-cell-properties>
    </style:style>
    <style:style style:name="Tabella2.2" style:family="table-row">
      <style:table-row-properties style:min-row-height="0.748cm" fo:background-color="transparent" fo:keep-together="auto">
        <style:background-image/>
      </style:table-row-properties>
    </style:style>
    <style:style style:name="Tabella2.A2" style:family="table-cell">
      <style:table-cell-properties style:vertical-align="middle" fo:background-color="#dddddd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B2" style:family="table-cell">
      <style:table-cell-properties style:vertical-align="middle" fo:background-color="#dddddd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3" style:family="table-row">
      <style:table-row-properties style:min-row-height="0.82cm" fo:background-color="transparent" fo:keep-together="auto">
        <style:background-image/>
      </style:table-row-properties>
    </style:style>
    <style:style style:name="Tabella2.A3" style:family="table-cell">
      <style:table-cell-properties style:vertical-align="middle" fo:background-color="transparent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B3" style:family="table-cell">
      <style:table-cell-properties style:vertical-align="middle" fo:background-color="transparent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4" style:family="table-row">
      <style:table-row-properties style:min-row-height="0.794cm" fo:background-color="transparent" fo:keep-together="auto">
        <style:background-image/>
      </style:table-row-properties>
    </style:style>
    <style:style style:name="Tabella2.8" style:family="table-row">
      <style:table-row-properties style:min-row-height="1.296cm" fo:keep-together="auto"/>
    </style:style>
    <style:style style:name="Tabella2.9" style:family="table-row">
      <style:table-row-properties style:min-row-height="9.102cm" fo:background-color="transparent" fo:keep-together="auto">
        <style:background-image/>
      </style:table-row-properties>
    </style:style>
    <style:style style:name="Tabella2.A9" style:family="table-cell">
      <style:table-cell-properties style:vertical-align="" fo:background-color="transparent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10" style:family="table-row">
      <style:table-row-properties style:min-row-height="1.296cm" fo:keep-together="auto"/>
    </style:style>
    <style:style style:name="Tabella2.11" style:family="table-row">
      <style:table-row-properties style:min-row-height="0.76cm" fo:keep-together="auto"/>
    </style:style>
    <style:style style:name="Tabella2.A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12" style:family="table-row">
      <style:table-row-properties style:min-row-height="1.067cm" fo:keep-together="auto"/>
    </style:style>
    <style:style style:name="Tabella2.A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Header" style:master-page-name="">
      <loext:graphic-properties draw:fill="none" draw:fill-color="#ffffff"/>
      <style:paragraph-properties fo:margin-left="-0.801cm" fo:margin-right="-2.101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5cm" style:type="center"/>
          <style:tab-stop style:position="17.992cm" style:type="right"/>
        </style:tab-stops>
      </style:paragraph-properties>
      <style:text-properties officeooo:paragraph-rsid="001dc10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able_20_Contents">
      <style:paragraph-properties fo:text-align="start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 style:vertical-align="middle" style:snap-to-layout-grid="false"/>
    </style:style>
    <style:style style:name="P5" style:family="paragraph" style:parent-style-name="Table_20_Contents">
      <style:paragraph-properties fo:text-align="start" style:justify-single-word="false" style:vertical-align="middle"/>
    </style:style>
    <style:style style:name="P6" style:family="paragraph" style:parent-style-name="Header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7" style:family="paragraph" style:parent-style-name="Standard">
      <style:text-properties style:text-position="super 58%" fo:font-size="11pt" style:font-size-asian="11pt" style:font-size-complex="11pt" text:display="non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147338"/>
    </style:style>
    <style:style style:name="P10" style:family="paragraph" style:parent-style-name="Table_20_Contents">
      <style:paragraph-properties fo:text-align="center" style:justify-single-word="false"/>
      <style:text-properties officeooo:paragraph-rsid="00199b44"/>
    </style:style>
    <style:style style:name="P11" style:family="paragraph" style:parent-style-name="Standard">
      <style:text-properties fo:color="#c9211e" loext:opacity="100%" fo:font-size="11pt" fo:background-color="#ffff00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paragraph-rsid="00147338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vertical-align="middle"/>
      <style:text-properties fo:font-size="11pt" style:font-size-asian="11pt" style:font-size-complex="11pt"/>
    </style:style>
    <style:style style:name="P17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1pt" officeooo:rsid="001c6db6" officeooo:paragraph-rsid="001c6db6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1c6db6" officeooo:paragraph-rsid="001c6db6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1dc10b" officeooo:paragraph-rsid="001dc10b" style:font-size-asian="11pt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1pt" style:font-size-asian="11pt" style:font-size-complex="11pt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style:snap-to-layout-grid="false"/>
      <style:text-properties officeooo:paragraph-rsid="00147338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fo:font-size="9pt" fo:language="it" fo:country="IT" fo:font-style="italic" fo:background-color="transparent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fo:language="it" fo:country="IT" officeooo:rsid="001c6db6" officeooo:paragraph-rsid="001c6db6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style="italic" officeooo:paragraph-rsid="001e53c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29" style:family="paragraph" style:parent-style-name="Table_20_Contents">
      <style:paragraph-properties style:snap-to-layout-grid="false"/>
      <style:text-properties fo:font-size="10pt" fo:font-style="italic" officeooo:rsid="00147338" officeooo:paragraph-rsid="00147338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style:snap-to-layout-grid="false"/>
      <style:text-properties fo:font-style="italic" officeooo:paragraph-rsid="00147338" style:font-style-asian="italic" style:font-style-complex="italic"/>
    </style:style>
    <style:style style:name="P31" style:family="paragraph" style:parent-style-name="Table_20_Contents">
      <style:paragraph-properties fo:text-align="start" style:justify-single-word="false"/>
      <style:text-properties officeooo:rsid="001c6db6" officeooo:paragraph-rsid="001c6db6" fo:background-color="transparent"/>
    </style:style>
    <style:style style:name="P32" style:family="paragraph" style:parent-style-name="Table_20_Contents">
      <style:paragraph-properties fo:text-align="start" style:justify-single-word="false" style:vertical-align="middle"/>
      <style:text-properties officeooo:rsid="001dc10b" officeooo:paragraph-rsid="001dc10b"/>
    </style:style>
    <style:style style:name="P33" style:family="paragraph" style:parent-style-name="Standard" style:list-style-name="L1"/>
    <style:style style:name="P34" style:family="paragraph" style:parent-style-name="Standard">
      <style:paragraph-properties fo:text-align="center" style:justify-single-word="false" style:snap-to-layout-grid="false"/>
      <style:text-properties officeooo:paragraph-rsid="000d3c54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paragraph-rsid="001e53cc" style:font-size-asian="11pt" style:font-size-complex="11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1pt" officeooo:paragraph-rsid="00205d30" style:font-size-asian="11pt" style:font-size-complex="11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paragraph-rsid="00147338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paragraph-rsid="0031837e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paragraph-rsid="0020dc1f" style:font-size-asian="11pt" style:font-size-complex="11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size="11pt" officeooo:rsid="00205d30" officeooo:paragraph-rsid="00205d30" style:font-size-asian="11pt" style:font-size-complex="11pt"/>
    </style:style>
    <style:style style:name="P43" style:family="paragraph" style:parent-style-name="Table_20_Contents">
      <style:paragraph-properties style:snap-to-layout-grid="false"/>
      <style:text-properties fo:font-size="11pt" officeooo:rsid="00147338" officeooo:paragraph-rsid="00205d30" style:font-size-asian="11pt" style:font-size-complex="11pt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4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01c6db6" officeooo:paragraph-rsid="00205d30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03482a8" officeooo:paragraph-rsid="00205d30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fo:font-size="11pt" officeooo:rsid="0020dc1f" officeooo:paragraph-rsid="0020dc1f" style:font-size-asian="11pt" style:font-size-complex="11pt"/>
    </style:style>
    <style:style style:name="P49" style:family="paragraph" style:parent-style-name="Table_20_Contents">
      <style:paragraph-properties style:snap-to-layout-grid="false"/>
      <style:text-properties officeooo:paragraph-rsid="00147338"/>
    </style:style>
    <style:style style:name="P50" style:family="paragraph" style:parent-style-name="Table_20_Contents">
      <style:paragraph-properties style:snap-to-layout-grid="false"/>
      <style:text-properties officeooo:paragraph-rsid="00205d30"/>
    </style:style>
    <style:style style:name="P51" style:family="paragraph" style:parent-style-name="Table_20_Contents">
      <style:paragraph-properties fo:text-align="center" style:justify-single-word="false" style:snap-to-layout-grid="false"/>
    </style:style>
    <style:style style:name="P52" style:family="paragraph" style:parent-style-name="Table_20_Contents">
      <style:paragraph-properties fo:text-align="center" style:justify-single-word="false"/>
      <style:text-properties officeooo:paragraph-rsid="0031837e"/>
    </style:style>
    <style:style style:name="P53" style:family="paragraph" style:parent-style-name="Table_20_Contents">
      <style:paragraph-properties fo:text-align="start" style:justify-single-word="false" style:snap-to-layout-grid="false"/>
      <style:text-properties officeooo:paragraph-rsid="000d3c54"/>
    </style:style>
    <style:style style:name="P54" style:family="paragraph" style:parent-style-name="Table_20_Contents">
      <style:paragraph-properties fo:text-align="start" style:justify-single-word="false"/>
      <style:text-properties officeooo:paragraph-rsid="00205d30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style="italic" officeooo:paragraph-rsid="001dedd7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style="italic" officeooo:rsid="0020dc1f" officeooo:paragraph-rsid="0020dc1f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58" style:family="paragraph">
      <style:paragraph-properties fo:text-align="start"/>
    </style:style>
    <style:style style:name="P59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font-size="9pt" fo:font-style="italic" fo:font-weight="bold" officeooo:rsid="001dc10b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9pt" fo:font-style="italic" fo:font-weight="bold" officeooo:rsid="00205d30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5" style:family="text">
      <style:text-properties fo:font-size="9pt" fo:font-style="italic" fo:font-weight="bold" officeooo:rsid="001dc10b" style:font-size-asian="9pt" style:font-style-asian="italic" style:font-weight-asian="bold" style:font-size-complex="9pt" style:font-weight-complex="bold"/>
    </style:style>
    <style:style style:name="T6" style:family="text">
      <style:text-properties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7" style:family="text">
      <style:text-properties fo:font-size="9pt" fo:font-style="italic" officeooo:rsid="001dedd7" fo:background-color="transparent" loext:char-shading-value="0" style:font-size-asian="9pt" style:font-style-asian="italic" style:font-size-complex="9pt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47338" style:font-size-asian="11pt" style:font-size-complex="11pt"/>
    </style:style>
    <style:style style:name="T10" style:family="text">
      <style:text-properties fo:font-size="11pt" officeooo:rsid="001dedd7" style:font-size-asian="11pt" style:font-size-complex="11pt"/>
    </style:style>
    <style:style style:name="T11" style:family="text">
      <style:text-properties fo:font-size="11pt" officeooo:rsid="00205d30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font-style="italic" officeooo:rsid="00147338" style:font-size-asian="11pt" style:font-style-asian="italic" style:font-size-complex="11pt" style:font-style-complex="italic"/>
    </style:style>
    <style:style style:name="T14" style:family="text">
      <style:text-properties fo:font-size="11pt" fo:font-style="normal" officeooo:rsid="00147338" style:font-size-asian="11pt" style:font-style-asian="normal" style:font-size-complex="11pt" style:font-style-complex="normal"/>
    </style:style>
    <style:style style:name="T15" style:family="text">
      <style:text-properties fo:font-size="11pt" fo:background-color="transparent" loext:char-shading-value="0" style:font-size-asian="11pt" style:font-size-complex="11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10pt" fo:font-style="italic" officeooo:rsid="00147338" style:font-size-asian="10pt" style:font-style-asian="italic" style:font-size-complex="10pt" style:font-style-complex="italic"/>
    </style:style>
    <style:style style:name="T1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9" style:family="text">
      <style:text-properties style:text-line-through-style="none" style:text-line-through-type="none" fo:font-size="11pt" style:font-size-asian="11pt" style:font-size-complex="11pt"/>
    </style:style>
    <style:style style:name="T20" style:family="text">
      <style:text-properties style:text-line-through-style="none" style:text-line-through-type="none" fo:font-size="11pt" officeooo:rsid="00147338" style:font-size-asian="11pt" style:font-size-complex="11pt"/>
    </style:style>
    <style:style style:name="T21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" style:family="text">
      <style:text-properties style:use-window-font-color="true" loext:opacity="0%" fo:font-size="11pt" fo:language="it" fo:country="IT" officeooo:rsid="001dedd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3" style:family="text">
      <style:text-properties style:use-window-font-color="true" loext:opacity="0%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24" style:family="text">
      <style:text-properties style:use-window-font-color="true" loext:opacity="0%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5" style:family="text">
      <style:text-properties style:use-window-font-color="true" loext:opacity="0%" style:font-name="Times New Roman" fo:font-size="11pt" fo:language="it" fo:country="IT" officeooo:rsid="001c6db6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6" style:family="text">
      <style:text-properties style:use-window-font-color="true" loext:opacity="0%" style:font-name="Times New Roman" fo:font-size="11pt" fo:language="it" fo:country="IT" officeooo:rsid="001dedd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7" style:family="text">
      <style:text-properties officeooo:rsid="00167337"/>
    </style:style>
    <style:style style:name="T28" style:family="text">
      <style:text-properties officeooo:rsid="001dedd7"/>
    </style:style>
    <style:style style:name="T29" style:family="text">
      <style:text-properties officeooo:rsid="001e53cc"/>
    </style:style>
    <style:style style:name="T30" style:family="text">
      <style:text-properties officeooo:rsid="00205d30"/>
    </style:style>
    <style:style style:name="T31" style:family="text">
      <style:text-properties officeooo:rsid="002288b9"/>
    </style:style>
    <style:style style:name="T32" style:family="text">
      <style:text-properties officeooo:rsid="00147338"/>
    </style:style>
    <style:style style:name="T33" style:family="text">
      <style:text-properties officeooo:rsid="003482a8"/>
    </style:style>
    <style:style style:name="T34" style:family="text">
      <style:text-properties officeooo:rsid="0020dc1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2" form:control-implementation="ooo:com.sun.star.form.component.CheckBox" xml:id="control1" form:id="control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" form:id="control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" form:id="control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" form:id="control1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12" office:value-type="string">
            <text:p text:style-name="P13">1. INFORMAZIONI SULLA MANIFES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7">NOME MANIFESTAZIONE:</text:p>
          </table:table-cell>
          <table:table-cell table:style-name="Tabella1.B2" table:number-columns-spanned="11" office:value-type="string">
            <text:p text:style-name="P17"><text:s/><text:span text:style-name="T8"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42">ORGANIZZATORE:</text:p>
          </table:table-cell>
          <table:table-cell table:style-name="Tabella1.B3" table:number-columns-spanned="11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4">DATA/E DI SVOLGIMENTO:</text:p>
          </table:table-cell>
          <table:table-cell table:style-name="Tabella1.B4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5" office:value-type="string">
            <text:p text:style-name="P14">LUOGO/LUOGHI DI SVOLGIMENTO:</text:p>
          </table:table-cell>
          <table:table-cell table:style-name="Tabella1.B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6" table:number-columns-spanned="7" office:value-type="string">
            <text:p text:style-name="P18">LA MANIFESTAZIONE DI RIEVOCAZIONE </text:p>
            <text:p text:style-name="P18">STORICA SI SVOLGE DALL’AN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rows-spanned="4" office:value-type="string">
            <text:p text:style-name="P12">TIPOLOGIA EVENTO RIEVOCATIVO:</text:p>
          </table:table-cell>
          <table:table-cell table:style-name="Tabella1.B7" table:number-columns-spanned="4" office:value-type="string">
            <text:p text:style-name="P22"><text:span text:style-name="T8"><text:s text:c="2"/></text:span><text:span text:style-name="T8"><draw:control text:anchor-type="as-char" svg:y="-0.318cm" draw:z-index="0" draw:name="Forma3" draw:style-name="gr2" draw:text-style-name="P59" svg:width="0.451cm" svg:height="0.451cm" draw:control="control1"/></text:span><text:span text:style-name="T8">CORTEO STORICO</text:span></text:p>
          </table:table-cell>
          <table:covered-table-cell/>
          <table:covered-table-cell/>
          <table:covered-table-cell/>
          <table:table-cell table:style-name="Tabella1.F7" table:number-columns-spanned="5" office:value-type="string">
            <text:p text:style-name="P23"><text:span text:style-name="T9"><text:s text:c="2"/></text:span><text:span text:style-name="T9"><draw:control text:anchor-type="as-char" svg:y="-0.318cm" draw:z-index="1" draw:name="Forma4" draw:style-name="gr2" draw:text-style-name="P59" svg:width="0.451cm" svg:height="0.451cm" draw:control="control2"/></text:span><text:span text:style-name="T11">TORNEO</text:span></text:p>
          </table:table-cell>
          <table:covered-table-cell/>
          <table:covered-table-cell/>
          <table:covered-table-cell/>
          <table:covered-table-cell/>
          <table:table-cell table:style-name="Tabella1.K7" table:number-columns-spanned="2" office:value-type="string">
            <text:p text:style-name="P23"><text:span text:style-name="T8"><text:s text:c="2"/></text:span><text:span text:style-name="T8"><draw:control text:anchor-type="as-char" svg:y="-0.318cm" draw:z-index="2" draw:name="Forma5" draw:style-name="gr2" draw:text-style-name="P59" svg:width="0.451cm" svg:height="0.451cm" draw:control="control3"/></text:span><text:span text:style-name="T9">GIOSTRA</text:span></text:p>
          </table:table-cell>
          <table:covered-table-cell/>
        </table:table-row>
        <table:table-row table:style-name="Tabella1.2">
          <table:covered-table-cell table:style-name="Tabella1.A7"/>
          <table:table-cell table:style-name="Tabella1.B8" table:number-columns-spanned="4" office:value-type="string">
            <text:p text:style-name="P23"><text:span text:style-name="T8"><text:s text:c="2"/></text:span><text:span text:style-name="T8"><draw:control text:anchor-type="as-char" svg:y="-0.318cm" draw:z-index="3" draw:name="Forma6" draw:style-name="gr2" draw:text-style-name="P59" svg:width="0.451cm" svg:height="0.451cm" draw:control="control4"/></text:span><text:span text:style-name="T9">MERCATO</text:span><text:span text:style-name="T8"> STORICO</text:span></text:p>
          </table:table-cell>
          <table:covered-table-cell/>
          <table:covered-table-cell/>
          <table:covered-table-cell/>
          <table:table-cell table:style-name="Tabella1.F8" table:number-columns-spanned="5" office:value-type="string">
            <text:p text:style-name="P23"><text:span text:style-name="T8"><text:s text:c="2"/></text:span><text:span text:style-name="T8"><draw:control text:anchor-type="as-char" svg:y="-0.318cm" draw:z-index="4" draw:name="Forma7" draw:style-name="gr2" draw:text-style-name="P59" svg:width="0.451cm" svg:height="0.451cm" draw:control="control5"/></text:span><text:span text:style-name="T9">PALIO</text:span></text:p>
          </table:table-cell>
          <table:covered-table-cell/>
          <table:covered-table-cell/>
          <table:covered-table-cell/>
          <table:covered-table-cell/>
          <table:table-cell table:style-name="Tabella1.K8" table:number-columns-spanned="2" office:value-type="string">
            <text:p text:style-name="P23"><text:span text:style-name="T9"><text:s text:c="2"/></text:span><text:span text:style-name="T9"><draw:control text:anchor-type="as-char" svg:y="-0.318cm" draw:z-index="5" draw:name="Forma8" draw:style-name="gr2" draw:text-style-name="P59" svg:width="0.451cm" svg:height="0.451cm" draw:control="control6"/></text:span><text:span text:style-name="T9">BATTAGLIE</text:span></text:p>
          </table:table-cell>
          <table:covered-table-cell/>
        </table:table-row>
        <table:table-row table:style-name="Tabella1.9">
          <table:covered-table-cell table:style-name="Tabella1.A7"/>
          <table:table-cell table:style-name="Tabella1.B9" table:number-columns-spanned="4" office:value-type="string">
            <text:p text:style-name="P50"><text:span text:style-name="T8"><text:s text:c="2"/></text:span><text:span text:style-name="T8"><draw:control text:anchor-type="as-char" svg:y="-0.318cm" draw:z-index="6" draw:name="Forma9" draw:style-name="gr2" draw:text-style-name="P59" svg:width="0.451cm" svg:height="0.451cm" draw:control="control7"/></text:span><text:span text:style-name="T9">RIEVOCAZIONE DI</text:span></text:p>
            <text:p text:style-name="P43"><text:span text:style-name="T9"><text:s text:c="7"/>PERIODO STORICO</text:span></text:p>
          </table:table-cell>
          <table:covered-table-cell/>
          <table:covered-table-cell/>
          <table:covered-table-cell/>
          <table:table-cell table:style-name="Tabella1.F9" table:number-columns-spanned="5" office:value-type="string">
            <text:p text:style-name="P23"><text:span text:style-name="T13"><text:s text:c="2"/></text:span><text:span text:style-name="T13"><draw:control text:anchor-type="as-char" svg:y="-0.318cm" draw:z-index="7" draw:name="Forma10" draw:style-name="gr2" draw:text-style-name="P59" svg:width="0.451cm" svg:height="0.451cm" draw:control="control8"/></text:span><text:span text:style-name="T14">RIEVOCAZIONE DI </text:span></text:p>
            <text:p text:style-name="P23"><text:span text:style-name="T13"><text:s text:c="7"/></text:span><text:span text:style-name="T14">FATTO STORICO</text:span></text:p>
          </table:table-cell>
          <table:covered-table-cell/>
          <table:covered-table-cell/>
          <table:covered-table-cell/>
          <table:covered-table-cell/>
          <table:table-cell table:style-name="Tabella1.K9" table:number-columns-spanned="2" office:value-type="string">
            <text:p text:style-name="P23"><text:span text:style-name="T17"/></text:p>
            <text:p text:style-name="P50"><text:span text:style-name="T8"><text:s/></text:span><text:span text:style-name="T8"><draw:control text:anchor-type="as-char" svg:y="-0.318cm" draw:z-index="11" draw:name="Forma 1" draw:style-name="gr2" draw:text-style-name="P59" svg:width="0.451cm" svg:height="0.451cm" draw:control="control12"/></text:span><text:span text:style-name="T11">FESTA MEDIEVALE</text:span></text:p>
            <text:p text:style-name="P29"/>
          </table:table-cell>
          <table:covered-table-cell/>
        </table:table-row>
        <table:table-row table:style-name="Tabella1.9">
          <table:covered-table-cell table:style-name="Tabella1.A7"/>
          <table:table-cell table:style-name="Tabella1.B10" table:number-columns-spanned="11" office:value-type="string">
            <text:p text:style-name="P50"><text:span text:style-name="T12"><text:s text:c="2"/></text:span><text:span text:style-name="T12"><draw:control text:anchor-type="as-char" svg:y="-0.318cm" draw:z-index="10" draw:name="Forma11" draw:style-name="gr2" draw:text-style-name="P59" svg:width="0.451cm" svg:height="0.451cm" draw:control="control11"/></text:span><text:span text:style-name="T14">ALTRO </text:span><text:span text:style-name="T17">(se altro, specificar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1" office:value-type="string">
            <text:p text:style-name="P14">PERIODO STORICO RIEVOCATO:</text:p>
          </table:table-cell>
          <table:table-cell table:style-name="Tabella1.B1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2" office:value-type="string">
            <text:p text:style-name="P14">PERSONAGGI STORICI PRESENTI:</text:p>
          </table:table-cell>
          <table:table-cell table:style-name="Tabella1.B1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3" office:value-type="string">
            <text:p text:style-name="P21">FREQUENZA:</text:p>
          </table:table-cell>
          <table:table-cell table:style-name="Tabella1.B13" table:number-columns-spanned="6" office:value-type="string">
            <text:p text:style-name="P23"><text:span text:style-name="T19"><text:s text:c="2"/></text:span><text:span text:style-name="T19"><draw:control text:anchor-type="as-char" svg:y="-0.318cm" draw:z-index="8" draw:name="Forma12" draw:style-name="gr2" draw:text-style-name="P59" svg:width="0.451cm" svg:height="0.451cm" draw:control="control9"/></text:span><text:span text:style-name="T20">ANNU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3" table:number-columns-spanned="5" office:value-type="string">
            <text:p text:style-name="P23"><text:span text:style-name="T19"><text:s text:c="2"/></text:span><text:span text:style-name="T19"><draw:control text:anchor-type="as-char" svg:y="-0.318cm" draw:z-index="9" draw:name="Forma13" draw:style-name="gr2" draw:text-style-name="P59" svg:width="0.451cm" svg:height="0.451cm" draw:control="control10"/></text:span><text:span text:style-name="T20">BIENNAL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rows-spanned="2" office:value-type="string">
            <text:p text:style-name="P14">DURATA INTERA MANIFESTAZIONE:</text:p>
          </table:table-cell>
          <table:table-cell table:style-name="Tabella1.B14" table:number-rows-spanned="2" table:number-columns-spanned="3" office:value-type="string">
            <text:p text:style-name="P14">…….giorno/i</text:p>
          </table:table-cell>
          <table:covered-table-cell/>
          <table:covered-table-cell/>
          <table:table-cell table:style-name="Tabella1.E14" table:number-columns-spanned="8" office:value-type="string">
            <text:p text:style-name="P51"><text:span text:style-name="T8">DURATA DELL’EVENTO R</text:span><text:span text:style-name="T15">IEVOCATIVO ALL’INTERNO DELLA MANIFESTAZI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covered-table-cell table:style-name="Tabella1.A14"/>
          <table:covered-table-cell table:style-name="Tabella1.B14"/>
          <table:covered-table-cell/>
          <table:covered-table-cell/>
          <table:table-cell table:style-name="Tabella1.E15" table:number-columns-spanned="2" office:value-type="string">
            <text:p text:style-name="P44"/>
            <text:p text:style-name="P44"/>
            <text:p text:style-name="P53"><text:span text:style-name="T8"><text:s/></text:span><text:span text:style-name="T8"><draw:control text:anchor-type="as-char" draw:z-index="12" draw:name="Campo di controllo 11" draw:style-name="gr1" draw:text-style-name="P58" svg:width="0.354cm" svg:height="0.354cm" draw:control="control13"/></text:span><text:span text:style-name="T8">……..giorni</text:span></text:p>
            <text:p text:style-name="P55">(specificare il numero di giorni se superiore a 1 giorno)</text:p>
          </table:table-cell>
          <table:covered-table-cell/>
          <table:table-cell table:style-name="Tabella1.E15" table:number-columns-spanned="3" office:value-type="string">
            <text:p text:style-name="P53"><text:span text:style-name="T8"><text:s/></text:span><text:span text:style-name="T8"><draw:control text:anchor-type="as-char" draw:z-index="13" draw:name="Campo di controllo 12" draw:style-name="gr1" draw:text-style-name="P58" svg:width="0.354cm" svg:height="0.354cm" draw:control="control14"/></text:span><text:span text:style-name="T8"><text:s/>1 giorno</text:span></text:p>
          </table:table-cell>
          <table:covered-table-cell/>
          <table:covered-table-cell/>
          <table:table-cell table:style-name="Tabella1.E15" table:number-columns-spanned="2" office:value-type="string">
            <text:p text:style-name="P34"><text:span text:style-name="T8"><draw:control text:anchor-type="as-char" draw:z-index="14" draw:name="Campo di controllo 13" draw:style-name="gr1" draw:text-style-name="P58" svg:width="0.354cm" svg:height="0.354cm" draw:control="control15"/></text:span><text:span text:style-name="T8"><text:s/>½ giornata</text:span></text:p>
          </table:table-cell>
          <table:covered-table-cell/>
          <table:table-cell table:style-name="Tabella1.L15" office:value-type="string">
            <text:p text:style-name="P35"/>
            <text:p text:style-name="P35"/>
            <text:p text:style-name="P34"><text:span text:style-name="T8"><draw:control text:anchor-type="as-char" draw:z-index="15" draw:name="Campo di controllo 14" draw:style-name="gr1" draw:text-style-name="P58" svg:width="0.354cm" svg:height="0.354cm" draw:control="control16"/></text:span><text:span text:style-name="T8">………...ore</text:span></text:p>
            <text:p text:style-name="P55">(specificare il numero di ore se inferiore a metà giornata)</text:p>
          </table:table-cell>
        </table:table-row>
        <table:table-row table:style-name="Tabella1.16">
          <table:table-cell table:style-name="Tabella1.A16" table:number-columns-spanned="12" office:value-type="string">
            <text:p text:style-name="P36">2. BREVE DESCRIZIONE DELLA MANIFESTAZIONE E DELLE SUE ORIGINI</text:p>
            <text:p text:style-name="P28">Con particolare riferimento alla veridicità storica della stessa, alla cura degli allestimenti, alla ricostruzione del contesto di svolgimento, alle scenografie, ai costumi, alle musiche, agli strumenti e ai materiali utilizzati, nonché alla valenza dell’espressione artistica (max. 3000 caratter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7" table:number-columns-spanned="1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30"><text:s text:c="2"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8">
          <table:table-cell table:style-name="Tabella1.A16" table:number-columns-spanned="12" office:value-type="string">
            <text:p text:style-name="P13">3. ELENCARE LE ATTIVITÀ PRINCIPALI DELLA MANIFES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19" table:number-columns-spanned="2" office:value-type="string">
            <text:p text:style-name="P13">ATTIVITÀ:</text:p>
          </table:table-cell>
          <table:covered-table-cell/>
          <table:table-cell table:style-name="Tabella1.A16" table:number-columns-spanned="10" office:value-type="string">
            <text:p text:style-name="P13">DESCRIZI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0">
          <table:table-cell table:style-name="Tabella1.A20" table:number-columns-spanned="2" office:value-type="string">
            <text:p text:style-name="P24">(Es: Corteggio Storico)</text:p>
          </table:table-cell>
          <table:covered-table-cell/>
          <table:table-cell table:style-name="Tabella1.C20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21" table:number-columns-spanned="2" office:value-type="string">
            <text:p text:style-name="P3"><text:s/>1) …………………………………</text:p>
          </table:table-cell>
          <table:covered-table-cell/>
          <table:table-cell table:style-name="Tabella1.C21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22" table:number-columns-spanned="2" office:value-type="string">
            <text:p text:style-name="P3"><text:s/>2) …………………………...…….</text:p>
          </table:table-cell>
          <table:covered-table-cell/>
          <table:table-cell table:style-name="Tabella1.C22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23" table:number-columns-spanned="2" office:value-type="string">
            <text:p text:style-name="P3"><text:s/>3) ……………………………...….</text:p>
          </table:table-cell>
          <table:covered-table-cell/>
          <table:table-cell table:style-name="Tabella1.C23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24" table:number-columns-spanned="2" office:value-type="string">
            <text:p text:style-name="P3"><text:s/>4) …………………………………</text:p>
          </table:table-cell>
          <table:covered-table-cell/>
          <table:table-cell table:style-name="Tabella1.C24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25" table:number-columns-spanned="2" office:value-type="string">
            <text:p text:style-name="P3"><text:s/>5)………………………………….</text:p>
          </table:table-cell>
          <table:covered-table-cell/>
          <table:table-cell table:style-name="Tabella1.C25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26" table:number-columns-spanned="2" office:value-type="string">
            <text:p text:style-name="P3"><text:s/>6) …………………………………</text:p>
          </table:table-cell>
          <table:covered-table-cell/>
          <table:table-cell table:style-name="Tabella1.C26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7">
          <table:table-cell table:style-name="Tabella1.A16" table:number-columns-spanned="12" office:value-type="string">
            <text:p text:style-name="P13">4. ELENCARE GLI EVENTI COLLATERALI DELLA MANIFES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19" table:number-columns-spanned="2" office:value-type="string">
            <text:p text:style-name="P13">EVENTO COLLATERALE:</text:p>
          </table:table-cell>
          <table:covered-table-cell/>
          <table:table-cell table:style-name="Tabella1.A16" table:number-columns-spanned="10" office:value-type="string">
            <text:p text:style-name="P13">DESCRIZI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9">
          <table:table-cell table:style-name="Tabella1.A29" table:number-columns-spanned="2" office:value-type="string">
            <text:p text:style-name="P24">(Es: Mostra, laboratori etc..)</text:p>
          </table:table-cell>
          <table:covered-table-cell/>
          <table:table-cell table:style-name="Tabella1.C2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30" table:number-columns-spanned="2" office:value-type="string">
            <text:p text:style-name="P3"><text:s/>1) …………………………………</text:p>
          </table:table-cell>
          <table:covered-table-cell/>
          <table:table-cell table:style-name="Tabella1.C30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31" table:number-columns-spanned="2" office:value-type="string">
            <text:p text:style-name="P3"><text:s/>2) …………………………...…….</text:p>
          </table:table-cell>
          <table:covered-table-cell/>
          <table:table-cell table:style-name="Tabella1.C31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32" table:number-columns-spanned="2" office:value-type="string">
            <text:p text:style-name="P3"><text:s/>3) …………………………………</text:p>
          </table:table-cell>
          <table:covered-table-cell/>
          <table:table-cell table:style-name="Tabella1.C32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33" table:number-columns-spanned="2" office:value-type="string">
            <text:p text:style-name="P3"><text:s/>4) …………………………………</text:p>
          </table:table-cell>
          <table:covered-table-cell/>
          <table:table-cell table:style-name="Tabella1.C33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34" table:number-columns-spanned="2" office:value-type="string">
            <text:p text:style-name="P3"><text:s/>5) …………………………………</text:p>
          </table:table-cell>
          <table:covered-table-cell/>
          <table:table-cell table:style-name="Tabella1.C34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35" table:number-columns-spanned="2" office:value-type="string">
            <text:p text:style-name="P3"><text:s/>6) …………………………………</text:p>
          </table:table-cell>
          <table:covered-table-cell/>
          <table:table-cell table:style-name="Tabella1.C35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6">
          <table:table-cell table:style-name="Tabella1.A16" table:number-columns-spanned="12" office:value-type="string">
            <text:p text:style-name="P16">5. <text:s/>DESCRIVERE LE <text:span text:style-name="T27">EVENTUALI </text:span>NOVITÀ RISPETTO ALL’EDIZIONE <text:span text:style-name="T29">PREC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7">
          <table:table-cell table:style-name="Tabella1.A37" table:number-columns-spanned="12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32"/>
            <text:p text:style-name="P32"/>
            <text:p text:style-name="P32"/>
            <text:p text:style-name="P32"/>
            <text:p text:style-name="P32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38">
          <table:table-cell table:style-name="Tabella1.A16" table:number-columns-spanned="12" office:value-type="string">
            <text:p text:style-name="P8"><text:span text:style-name="T22">6</text:span><text:span text:style-name="T21">. NUMERI</text:span></text:p>
            <text:p text:style-name="P8"><text:span text:style-name="T23">(indicare, in riferimento </text:span><text:span text:style-name="T16">all’ultima edizione svoltasi, una </text:span><text:span text:style-name="T18">stima</text:span><text:span text:style-name="T16"> di partecipazione della comunità locale e turist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9">
          <table:table-cell table:style-name="Tabella1.A39" table:number-columns-spanned="12" office:value-type="string">
            <text:p text:style-name="P8"><text:span text:style-name="T8"><text:s/>N° PRESENZE VISITATO</text:span><text:span text:style-name="T9">R</text:span><text:span text:style-name="T8">I TOTALI: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0">
          <table:table-cell table:style-name="Tabella1.A40" table:number-columns-spanned="3" office:value-type="string">
            <text:p text:style-name="P40"><text:span text:style-name="T31">LOCALI</text:span>:</text:p>
          </table:table-cell>
          <table:covered-table-cell/>
          <table:covered-table-cell/>
          <table:table-cell table:style-name="Tabella1.A40" table:number-columns-spanned="5" office:value-type="string">
            <text:p text:style-name="P40"><text:span text:style-name="T32">TURISTI </text:span>ITALIANI:</text:p>
          </table:table-cell>
          <table:covered-table-cell/>
          <table:covered-table-cell/>
          <table:covered-table-cell/>
          <table:covered-table-cell/>
          <table:table-cell table:style-name="Tabella1.I40" table:number-columns-spanned="4" office:value-type="string">
            <text:p text:style-name="P40"><text:span text:style-name="T32">TURISTI </text:span>STRANIERI:</text:p>
          </table:table-cell>
          <table:covered-table-cell/>
          <table:covered-table-cell/>
          <table:covered-table-cell/>
        </table:table-row>
        <table:table-row table:style-name="Tabella1.41">
          <table:table-cell table:style-name="Tabella1.A41" table:number-columns-spanned="3" office:value-type="string">
            <text:p text:style-name="P52">……………%</text:p>
          </table:table-cell>
          <table:covered-table-cell/>
          <table:covered-table-cell/>
          <table:table-cell table:style-name="Tabella1.A41" table:number-columns-spanned="5" office:value-type="string">
            <text:p text:style-name="P52">……………%</text:p>
          </table:table-cell>
          <table:covered-table-cell/>
          <table:covered-table-cell/>
          <table:covered-table-cell/>
          <table:covered-table-cell/>
          <table:table-cell table:style-name="Tabella1.I41" table:number-columns-spanned="4" office:value-type="string">
            <text:p text:style-name="P52">……………%</text:p>
          </table:table-cell>
          <table:covered-table-cell/>
          <table:covered-table-cell/>
          <table:covered-table-cell/>
        </table:table-row>
        <table:table-row table:style-name="Tabella1.42">
          <table:table-cell table:style-name="Tabella1.A16" table:number-columns-spanned="12" office:value-type="string">
            <text:p text:style-name="P26"><text:span text:style-name="T28">7</text:span>. PRESENZA DI GRUPPI DI RIEVOCAZIONE STORICA CHE COLLABORANO ALLA REALIZZAZIONE DELLA MANIFESTAZIONE, PROVENIENTI DA ALTRI COMUNI, REGIONI, ITALIA, MO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3">
          <table:table-cell table:style-name="Tabella1.A19" table:number-columns-spanned="2" office:value-type="string">
            <text:p text:style-name="P3"><text:s/>NOME:</text:p>
          </table:table-cell>
          <table:covered-table-cell/>
          <table:table-cell table:style-name="Tabella1.A19" table:number-columns-spanned="6" office:value-type="string">
            <text:p text:style-name="P5"><text:s/>RUOL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6" table:number-columns-spanned="4" office:value-type="string">
            <text:p text:style-name="P5"><text:s/>PROVENIENZA: </text:p>
          </table:table-cell>
          <table:covered-table-cell/>
          <table:covered-table-cell/>
          <table:covered-table-cell/>
        </table:table-row>
        <table:table-row table:style-name="Tabella1.44">
          <table:table-cell table:style-name="Tabella1.A44" table:number-columns-spanned="2" office:value-type="string">
            <text:p text:style-name="P3">1) …………………………………</text:p>
          </table:table-cell>
          <table:covered-table-cell/>
          <table:table-cell table:style-name="Tabella1.C44" table:number-columns-spanned="6" office:value-type="string"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I4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1.45">
          <table:table-cell table:style-name="Tabella1.A45" table:number-columns-spanned="2" office:value-type="string">
            <text:p text:style-name="P3">2) …………………………………</text:p>
          </table:table-cell>
          <table:covered-table-cell/>
          <table:table-cell table:style-name="Tabella1.C45" table:number-columns-spanned="6" office:value-type="string"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I4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1.45">
          <table:table-cell table:style-name="Tabella1.A46" table:number-columns-spanned="2" office:value-type="string">
            <text:p text:style-name="P3">3) …………………………………</text:p>
          </table:table-cell>
          <table:covered-table-cell/>
          <table:table-cell table:style-name="Tabella1.C46" table:number-columns-spanned="6" office:value-type="string"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I46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7" table:number-columns-spanned="2" office:value-type="string">
            <text:p text:style-name="P3">4) …………………………………</text:p>
          </table:table-cell>
          <table:covered-table-cell/>
          <table:table-cell table:style-name="Tabella1.C47" table:number-columns-spanned="6" office:value-type="string"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I47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8" table:number-columns-spanned="2" office:value-type="string">
            <text:p text:style-name="P3">5) …………………………………</text:p>
          </table:table-cell>
          <table:covered-table-cell/>
          <table:table-cell table:style-name="Tabella1.C48" table:number-columns-spanned="6" office:value-type="string"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I48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1.49">
          <table:table-cell table:style-name="Tabella1.A49" table:number-columns-spanned="2" office:value-type="string">
            <text:p text:style-name="P3">6) …………………………………</text:p>
          </table:table-cell>
          <table:covered-table-cell/>
          <table:table-cell table:style-name="Tabella1.C49" table:number-columns-spanned="6" office:value-type="string"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I49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1.43">
          <table:table-cell table:style-name="Tabella1.A16" table:number-columns-spanned="12" office:value-type="string">
            <text:p text:style-name="P9"><text:span text:style-name="T10">8</text:span><text:span text:style-name="T8">. </text:span><text:span text:style-name="T9">ELENCARE E DESCRIVERE LA PRESENZA DEGLI ELEMENTI CHE PROMUOVONO LA RAPPRESENTANZA DEL TERRITORIO REGIONALE, IN ITALIA E NEL MONDO.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1">
          <table:table-cell table:style-name="Tabella1.A19" table:number-columns-spanned="2" office:value-type="string">
            <text:p text:style-name="P19"/>
          </table:table-cell>
          <table:covered-table-cell/>
          <table:table-cell table:style-name="Tabella1.A16" table:number-columns-spanned="10" office:value-type="string">
            <text:p text:style-name="P47">DESCRIZIONE E CONTESTUALIZZAZIONE </text:p>
            <text:p text:style-name="P46"><text:span text:style-name="T33">ALL’INTERNO </text:span>DELLA MANIFES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2">
          <table:table-cell table:style-name="Tabella1.A52" table:number-columns-spanned="2" office:value-type="string">
            <text:p text:style-name="P3">1) …………………………………</text:p>
          </table:table-cell>
          <table:covered-table-cell/>
          <table:table-cell table:style-name="Tabella1.C5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3">
          <table:table-cell table:style-name="Tabella1.A52" table:number-columns-spanned="2" office:value-type="string">
            <text:p text:style-name="P3">2) …………………………………</text:p>
          </table:table-cell>
          <table:covered-table-cell/>
          <table:table-cell table:style-name="Tabella1.C5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4">
          <table:table-cell table:style-name="Tabella1.A52" table:number-columns-spanned="2" office:value-type="string">
            <text:p text:style-name="P3">3) …………………………………</text:p>
          </table:table-cell>
          <table:covered-table-cell/>
          <table:table-cell table:style-name="Tabella1.C5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5">
          <table:table-cell table:style-name="Tabella1.A52" table:number-columns-spanned="2" office:value-type="string">
            <text:p text:style-name="P3">4) …………………………………</text:p>
          </table:table-cell>
          <table:covered-table-cell/>
          <table:table-cell table:style-name="Tabella1.C5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6">
          <table:table-cell table:style-name="Tabella1.A52" table:number-columns-spanned="2" office:value-type="string">
            <text:p text:style-name="P3">5) …………………………………</text:p>
          </table:table-cell>
          <table:covered-table-cell/>
          <table:table-cell table:style-name="Tabella1.C5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6">
          <table:table-cell table:style-name="Tabella1.A52" table:number-columns-spanned="2" office:value-type="string">
            <text:p text:style-name="P54"><text:span text:style-name="T30">6</text:span>) …………………………………</text:p>
          </table:table-cell>
          <table:covered-table-cell/>
          <table:table-cell table:style-name="Tabella1.C5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10"><text:span text:style-name="T26">9</text:span><text:span text:style-name="T24">. </text:span><text:span text:style-name="T25">INIZIATIVE DIDATTICHE E FORMATIVE FINALIZZATE ALLA TUTELA, LA VALORIZZAZIONE E LA CONOSCENZA DEL PATRIMONIO CULTURALE INTANGIBILE DELLE TRADIZIONI LOCALI E DELLE MANIFESTAZIONI RIEVOCATIVE DI CUI ALL’ARTICOLO 3 <text:s/>L.R.27/2021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31"><text:s/>ATTIVITA’:</text:p>
          </table:table-cell>
          <table:table-cell table:style-name="Tabella2.B2" office:value-type="string">
            <text:p text:style-name="P27"><text:s/>DESCRIZIONE:</text:p>
          </table:table-cell>
        </table:table-row>
        <table:table-row table:style-name="Tabella2.3">
          <table:table-cell table:style-name="Tabella2.A3" office:value-type="string">
            <text:p text:style-name="P3">1) …………………………………</text:p>
          </table:table-cell>
          <table:table-cell table:style-name="Tabella2.B3" office:value-type="string">
            <text:p text:style-name="P13"/>
          </table:table-cell>
        </table:table-row>
        <table:table-row table:style-name="Tabella2.4">
          <table:table-cell table:style-name="Tabella2.A3" office:value-type="string">
            <text:p text:style-name="P3">2) …………………………………</text:p>
          </table:table-cell>
          <table:table-cell table:style-name="Tabella2.B3" office:value-type="string">
            <text:p text:style-name="P13"/>
          </table:table-cell>
        </table:table-row>
        <table:table-row table:style-name="Tabella2.4">
          <table:table-cell table:style-name="Tabella2.A3" office:value-type="string">
            <text:p text:style-name="P3">3) …………………………………</text:p>
          </table:table-cell>
          <table:table-cell table:style-name="Tabella2.B3" office:value-type="string">
            <text:p text:style-name="P13"/>
          </table:table-cell>
        </table:table-row>
        <table:table-row table:style-name="Tabella2.4">
          <table:table-cell table:style-name="Tabella2.A3" office:value-type="string">
            <text:p text:style-name="P3">4) …………………………………</text:p>
          </table:table-cell>
          <table:table-cell table:style-name="Tabella2.B3" office:value-type="string">
            <text:p text:style-name="P13"/>
          </table:table-cell>
        </table:table-row>
        <table:table-row table:style-name="Tabella2.3">
          <table:table-cell table:style-name="Tabella2.A3" office:value-type="string">
            <text:p text:style-name="P3">5) …………………………………</text:p>
          </table:table-cell>
          <table:table-cell table:style-name="Tabella2.B3" office:value-type="string">
            <text:p text:style-name="P13"/>
          </table:table-cell>
        </table:table-row>
        <table:table-row table:style-name="Tabella2.8">
          <table:table-cell table:style-name="Tabella2.B2" table:number-columns-spanned="2" office:value-type="string">
            <text:p text:style-name="P41">1<text:span text:style-name="T34">0</text:span>. <text:span text:style-name="T34">DOCUMENTAZIONE FOTOGRAFICA</text:span></text:p>
            <text:p text:style-name="P57">Inserire almeno 10 fotografie della manifestazione di rievocazione storica edizione 2024, </text:p>
            <text:p text:style-name="P57">corredate da una didascalia esplicativa e dalla data.</text:p>
          </table:table-cell>
          <table:covered-table-cell/>
        </table:table-row>
        <table:table-row table:style-name="Tabella2.9">
          <table:table-cell table:style-name="Tabella2.A9" table:number-columns-spanned="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</table:table-row>
        <text:soft-page-break/>
        <table:table-row table:style-name="Tabella2.8">
          <table:table-cell table:style-name="Tabella2.B2" table:number-columns-spanned="2" office:value-type="string">
            <text:p text:style-name="P13">1<text:span text:style-name="T34">1</text:span>. NOTE EVENTUALI</text:p>
          </table:table-cell>
          <table:covered-table-cell/>
        </table:table-row>
        <table:table-row table:style-name="Tabella2.11">
          <table:table-cell table:style-name="Tabella2.A11" table:number-columns-spanned="2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ella2.12">
          <table:table-cell table:style-name="Tabella2.A12" table:number-columns-spanned="2" office:value-type="string">
            <text:list text:style-name="L1">
              <text:list-item>
                <text:p text:style-name="P33"><text:span text:style-name="T6">Si ricorda di </text:span><text:span text:style-name="T7">allegare opportuna </text:span><text:span text:style-name="T6">documentazione </text:span><text:span text:style-name="T7">fotografica e multimediale </text:span><text:span text:style-name="T6">utile alla comprensione di quanto dichiarato nella relazione</text:span></text:p>
              </text:list-item>
            </text:list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estern1" style:family="paragraph" style:parent-style-name="Standard">
      <style:paragraph-properties fo:margin-top="0.494cm" fo:margin-bottom="0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0.466cm" style:auto-text-indent="false"/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ffffff"/>
      <style:paragraph-properties fo:margin-left="-0.801cm" fo:margin-right="-2.101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5cm" style:type="center"/>
          <style:tab-stop style:position="17.992cm" style:type="right"/>
        </style:tab-stops>
      </style:paragraph-properties>
      <style:text-properties officeooo:paragraph-rsid="001dc10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Header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MT1" style:family="text">
      <style:text-properties fo:font-size="9pt" fo:font-style="italic" fo:font-weight="bold" officeooo:rsid="001dc10b" style:font-size-asian="9pt" style:font-style-asian="italic" style:font-weight-asian="bold" style:font-size-complex="9pt" style:font-style-complex="italic" style:font-weight-complex="bold"/>
    </style:style>
    <style:style style:name="MT2" style:family="text">
      <style:text-properties fo:font-size="9pt" fo:font-style="italic" fo:font-weight="bold" officeooo:rsid="00205d30" style:font-size-asian="9pt" style:font-style-asian="italic" style:font-weight-asian="bold" style:font-size-complex="9pt" style:font-style-complex="italic" style:font-weight-complex="bold"/>
    </style:style>
    <style:style style:name="MT3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MT4" style:family="text">
      <style:text-properties fo:font-size="9pt" fo:font-style="italic" fo:font-weight="bold" officeooo:rsid="001dc10b" style:font-size-asian="9pt" style:font-style-asian="italic" style:font-weight-asian="bold" style:font-size-complex="9pt" style:font-weight-complex="bold"/>
    </style:style>
    <style:style style:name="M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845cm" fo:margin-bottom="0.889cm" fo:margin-left="0.889cm" fo:margin-right="0.889cm" fo:border="0.51pt solid #000000" fo:padding-top="0.388cm" fo:padding-bottom="1.094cm" fo:padding-left="1.094cm" fo:padding-right="1.094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.399cm" fo:margin-right="1.113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Iscrizione al Calendario delle Manifestazioni di rievocazione storica </text:span><text:span text:style-name="MT2">2026 </text:span><text:span text:style-name="MT1"><text:s text:c="73"/>All. 1 - RELAZIONE</text:span><text:span text:style-name="MT3"> <text:s text:c="8"/></text:span><text:span text:style-name="MT4"><text:s text:c="65"/></text:span><text:span text:style-name="MT3">Relazione sullo svolgimento della manifestazione di rievocazione storica <text:s text:c="50"/></text:span><text:span text:style-name="MT5">Legge regionale 3 agosto 2021, n. 27</text:span><text:span text:style-name="MT3"> <text:s text:c="63"/></text:span></text:p>
        <text:p text:style-name="MP2"><text:s text:c="15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ITOLO DEL PROGETTO  - 2018</dc:title>
    <meta:initial-creator>simone</meta:initial-creator>
    <meta:creation-date>2018-04-09T21:02:00</meta:creation-date>
    <dc:date>2025-01-15T12:48:01.187000000</dc:date>
    <meta:editing-cycles>96</meta:editing-cycles>
    <meta:editing-duration>P1DT16H10M10S</meta:editing-duration>
    <meta:generator>LibreOffice/7.5.9.2$Windows_X86_64 LibreOffice_project/cdeefe45c17511d326101eed8008ac4092f278a9</meta:generator>
    <meta:document-statistic meta:table-count="2" meta:image-count="0" meta:object-count="0" meta:page-count="5" meta:paragraph-count="102" meta:word-count="409" meta:character-count="3671" meta:non-whitespace-character-count="2877"/>
  </office:meta>
</office:document-meta>
</file>