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697cm" fo:margin-left="-0.766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2.293cm"/>
    </style:style>
    <style:style style:name="Tabella1.B" style:family="table-column">
      <style:table-column-properties style:column-width="1.256cm"/>
    </style:style>
    <style:style style:name="Tabella1.C" style:family="table-column">
      <style:table-column-properties style:column-width="0.243cm"/>
    </style:style>
    <style:style style:name="Tabella1.D" style:family="table-column">
      <style:table-column-properties style:column-width="1.302cm"/>
    </style:style>
    <style:style style:name="Tabella1.E" style:family="table-column">
      <style:table-column-properties style:column-width="0.697cm"/>
    </style:style>
    <style:style style:name="Tabella1.F" style:family="table-column">
      <style:table-column-properties style:column-width="1.309cm"/>
    </style:style>
    <style:style style:name="Tabella1.G" style:family="table-column">
      <style:table-column-properties style:column-width="2.249cm"/>
    </style:style>
    <style:style style:name="Tabella1.H" style:family="table-column">
      <style:table-column-properties style:column-width="1.058cm"/>
    </style:style>
    <style:style style:name="Tabella1.I" style:family="table-column">
      <style:table-column-properties style:column-width="1cm"/>
    </style:style>
    <style:style style:name="Tabella1.J" style:family="table-column">
      <style:table-column-properties style:column-width="0.289cm"/>
    </style:style>
    <style:style style:name="Tabella1.K" style:family="table-column">
      <style:table-column-properties style:column-width="0.797cm"/>
    </style:style>
    <style:style style:name="Tabella1.L" style:family="table-column">
      <style:table-column-properties style:column-width="2cm"/>
    </style:style>
    <style:style style:name="Tabella1.M" style:family="table-column">
      <style:table-column-properties style:column-width="0.617cm"/>
    </style:style>
    <style:style style:name="Tabella1.N" style:family="table-column">
      <style:table-column-properties style:column-width="1.588cm"/>
    </style:style>
    <style:style style:name="Tabella1.O" style:family="table-column">
      <style:table-column-properties style:column-width="1.998cm"/>
    </style:style>
    <style:style style:name="Tabella1.1" style:family="table-row">
      <style:table-row-properties style:min-row-height="1.004cm" fo:keep-together="auto"/>
    </style:style>
    <style:style style:name="Tabella1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1.2" style:family="table-row">
      <style:table-row-properties style:min-row-height="0.891cm" fo:keep-together="auto"/>
    </style:style>
    <style:style style:name="Tabella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J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N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style:min-row-height="0.714cm" fo:keep-together="auto"/>
    </style:style>
    <style:style style:name="Tabella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N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O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" style:family="table-row">
      <style:table-row-properties style:min-row-height="0.818cm" fo:keep-together="auto"/>
    </style:style>
    <style:style style:name="Tabella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N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O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5" style:family="table-row">
      <style:table-row-properties style:min-row-height="1.069cm" fo:keep-together="auto"/>
    </style:style>
    <style:style style:name="Tabella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K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O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K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M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0" style:family="table-row">
      <style:table-row-properties style:min-row-height="1.492cm" fo:background-color="transparent" fo:keep-together="auto">
        <style:background-image/>
      </style:table-row-properties>
    </style:style>
    <style:style style:name="Tabella1.A10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A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2" style:family="table-row">
      <style:table-row-properties style:min-row-height="1.069cm" fo:background-color="transparent" fo:keep-together="auto">
        <style:background-image/>
      </style:table-row-properties>
    </style:style>
    <style:style style:name="Tabella1.13" style:family="table-row">
      <style:table-row-properties style:min-row-height="0.93cm" fo:background-color="transparent" fo:keep-together="auto">
        <style:background-image/>
      </style:table-row-properties>
    </style:style>
    <style:style style:name="Tabella1.A13" style:family="table-cell">
      <style:table-cell-properties style:vertical-align="middle" fo:background-color="transparent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G13" style:family="table-cell">
      <style:table-cell-properties style:vertical-align="middle" fo:background-color="transparent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15" style:family="table-row">
      <style:table-row-properties style:min-row-height="0.953cm" fo:keep-together="auto"/>
    </style:style>
    <style:style style:name="Tabella1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15" style:family="table-cell">
      <style:table-cell-properties style:vertical-align="middle" fo:padding="0cm" fo:border="0.1pt solid #000000" style:writing-mode="lr-tb"/>
    </style:style>
    <style:style style:name="Tabella1.A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1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7" style:family="table-row">
      <style:table-row-properties style:min-row-height="0.915cm" fo:keep-together="auto"/>
    </style:style>
    <style:style style:name="Tabella1.A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1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8" style:family="table-row">
      <style:table-row-properties style:min-row-height="0.815cm" fo:keep-together="auto"/>
    </style:style>
    <style:style style:name="Tabella1.A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1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9" style:family="table-row">
      <style:table-row-properties style:min-row-height="0.815cm" fo:keep-together="auto"/>
    </style:style>
    <style:style style:name="Tabella1.A1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0" style:family="table-row">
      <style:table-row-properties style:min-row-height="0.834cm" fo:keep-together="auto"/>
    </style:style>
    <style:style style:name="Tabella1.A2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1" style:family="table-row">
      <style:table-row-properties style:min-row-height="0.834cm" fo:keep-together="auto"/>
    </style:style>
    <style:style style:name="Tabella1.A2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2" style:family="table-row">
      <style:table-row-properties style:min-row-height="0.834cm" fo:keep-together="auto"/>
    </style:style>
    <style:style style:name="Tabella1.A2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3" style:family="table-row">
      <style:table-row-properties style:min-row-height="0.898cm" fo:keep-together="auto"/>
    </style:style>
    <style:style style:name="Tabella1.A2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4" style:family="table-row">
      <style:table-row-properties style:min-row-height="1.455cm" fo:background-color="transparent" fo:keep-together="auto">
        <style:background-image/>
      </style:table-row-properties>
    </style:style>
    <style:style style:name="Tabella1.25" style:family="table-row">
      <style:table-row-properties style:min-row-height="0.882cm" fo:background-color="transparent" fo:keep-together="auto">
        <style:background-image/>
      </style:table-row-properties>
    </style:style>
    <style:style style:name="Tabella1.A25" style:family="table-cell">
      <style:table-cell-properties style:vertical-align="middle" fo:background-color="#dddddd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26" style:family="table-row">
      <style:table-row-properties style:min-row-height="1.044cm" fo:keep-together="auto"/>
    </style:style>
    <style:style style:name="Tabella1.A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2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7" style:family="table-row">
      <style:table-row-properties style:min-row-height="1.014cm" fo:keep-together="auto"/>
    </style:style>
    <style:style style:name="Tabella1.A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2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8" style:family="table-row">
      <style:table-row-properties style:min-row-height="0.991cm" fo:keep-together="auto"/>
    </style:style>
    <style:style style:name="Tabella1.A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2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9" style:family="table-row">
      <style:table-row-properties style:min-row-height="0.993cm" fo:keep-together="auto"/>
    </style:style>
    <style:style style:name="Tabella1.A2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2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0" style:family="table-row">
      <style:table-row-properties style:min-row-height="0.993cm" fo:keep-together="auto"/>
    </style:style>
    <style:style style:name="Tabella1.A3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3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1" style:family="table-row">
      <style:table-row-properties style:min-row-height="1.102cm" fo:keep-together="auto"/>
    </style:style>
    <style:style style:name="Tabella1.32" style:family="table-row">
      <style:table-row-properties style:min-row-height="0.743cm" fo:background-color="transparent" fo:keep-together="auto">
        <style:background-image/>
      </style:table-row-properties>
    </style:style>
    <style:style style:name="Tabella1.33" style:family="table-row">
      <style:table-row-properties style:min-row-height="0.991cm" fo:keep-together="auto"/>
    </style:style>
    <style:style style:name="Tabella1.A3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3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4" style:family="table-row">
      <style:table-row-properties style:min-row-height="0.993cm" fo:keep-together="auto"/>
    </style:style>
    <style:style style:name="Tabella1.A3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3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5" style:family="table-row">
      <style:table-row-properties style:min-row-height="1.014cm" fo:keep-together="auto"/>
    </style:style>
    <style:style style:name="Tabella1.A3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3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6" style:family="table-row">
      <style:table-row-properties style:min-row-height="0.991cm" fo:keep-together="auto"/>
    </style:style>
    <style:style style:name="Tabella1.A3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3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7" style:family="table-row">
      <style:table-row-properties style:min-row-height="0.993cm" fo:keep-together="auto"/>
    </style:style>
    <style:style style:name="Tabella1.A3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3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8" style:family="table-row">
      <style:table-row-properties style:min-row-height="1.143cm" fo:keep-together="auto"/>
    </style:style>
    <style:style style:name="Tabella1.39" style:family="table-row">
      <style:table-row-properties style:min-row-height="0.688cm" fo:keep-together="auto"/>
    </style:style>
    <style:style style:name="Tabella1.40" style:family="table-row">
      <style:table-row-properties style:min-row-height="0.688cm" fo:keep-together="auto"/>
    </style:style>
    <style:style style:name="Tabella1.A4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4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1" style:family="table-row">
      <style:table-row-properties style:min-row-height="0.688cm" fo:keep-together="auto"/>
    </style:style>
    <style:style style:name="Tabella1.A4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4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2" style:family="table-row">
      <style:table-row-properties style:min-row-height="0.688cm" fo:keep-together="auto"/>
    </style:style>
    <style:style style:name="Tabella1.A4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4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3" style:family="table-row">
      <style:table-row-properties style:min-row-height="0.688cm" fo:keep-together="auto"/>
    </style:style>
    <style:style style:name="Tabella1.A4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4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4" style:family="table-row">
      <style:table-row-properties style:min-row-height="0.688cm" fo:keep-together="auto"/>
    </style:style>
    <style:style style:name="Tabella1.A4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4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5" style:family="table-row">
      <style:table-row-properties style:min-row-height="1.005cm" fo:keep-together="auto"/>
    </style:style>
    <style:style style:name="Tabella1.46" style:family="table-row">
      <style:table-row-properties style:min-row-height="0.688cm" fo:keep-together="auto"/>
    </style:style>
    <style:style style:name="Tabella1.47" style:family="table-row">
      <style:table-row-properties style:min-row-height="0.688cm" fo:keep-together="auto"/>
    </style:style>
    <style:style style:name="Tabella1.A4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4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4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8" style:family="table-row">
      <style:table-row-properties style:min-row-height="0.688cm" fo:keep-together="auto"/>
    </style:style>
    <style:style style:name="Tabella1.A4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4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4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49" style:family="table-row">
      <style:table-row-properties style:min-row-height="0.688cm" fo:keep-together="auto"/>
    </style:style>
    <style:style style:name="Tabella1.A4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4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4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50" style:family="table-row">
      <style:table-row-properties style:min-row-height="0.688cm" fo:keep-together="auto"/>
    </style:style>
    <style:style style:name="Tabella1.A5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5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5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51" style:family="table-row">
      <style:table-row-properties style:min-row-height="0.688cm" fo:keep-together="auto"/>
    </style:style>
    <style:style style:name="Tabella1.A5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5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5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52" style:family="table-row">
      <style:table-row-properties style:min-row-height="1.111cm" fo:keep-together="auto"/>
    </style:style>
    <style:style style:name="Tabella1.53" style:family="table-row">
      <style:table-row-properties style:min-row-height="3.831cm" fo:keep-together="auto"/>
    </style:style>
    <style:style style:name="Tabella1.A5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8.697cm" fo:margin-left="-0.766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8.697cm"/>
    </style:style>
    <style:style style:name="Tabella2.1" style:family="table-row">
      <style:table-row-properties style:min-row-height="1.296cm" fo:keep-together="auto"/>
    </style:style>
    <style:style style:name="Tabella2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2.2" style:family="table-row">
      <style:table-row-properties style:min-row-height="9.102cm" fo:background-color="transparent" fo:keep-together="auto">
        <style:background-image/>
      </style:table-row-properties>
    </style:style>
    <style:style style:name="Tabella2.A2" style:family="table-cell">
      <style:table-cell-properties style:vertical-align="" fo:background-color="transparent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3" style:family="table-row">
      <style:table-row-properties style:min-row-height="1.067cm" fo:keep-together="auto"/>
    </style:style>
    <style:style style:name="Tabella2.A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2" style:family="paragraph" style:parent-style-name="Table_20_Contents">
      <style:paragraph-properties fo:text-align="start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 style:vertical-align="middle" style:snap-to-layout-grid="false"/>
    </style:style>
    <style:style style:name="P5" style:family="paragraph" style:parent-style-name="Table_20_Contents">
      <style:paragraph-properties fo:text-align="start" style:justify-single-word="false" style:vertical-align="middle"/>
    </style:style>
    <style:style style:name="P6" style:family="paragraph" style:parent-style-name="Table_20_Contents">
      <style:paragraph-properties fo:text-align="start" style:justify-single-word="false"/>
      <style:text-properties officeooo:paragraph-rsid="0024b98e"/>
    </style:style>
    <style:style style:name="P7" style:family="paragraph" style:parent-style-name="Standard">
      <style:text-properties style:text-position="super 58%" fo:font-size="11pt" style:font-size-asian="11pt" style:font-size-complex="11pt" text:display="none"/>
    </style:style>
    <style:style style:name="P8" style:family="paragraph" style:parent-style-name="Standard">
      <style:text-properties fo:color="#c9211e" loext:opacity="100%" fo:font-size="11pt" fo:background-color="#ffff00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paragraph-rsid="001e53c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paragraph-rsid="0020dc1f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paragraph-rsid="002413a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paragraph-rsid="0023c58c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paragraph-rsid="002413af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paragraph-rsid="0024b98e" style:font-size-asian="11pt" style:font-size-complex="11pt"/>
    </style:style>
    <style:style style:name="P16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fo:font-size="11pt" officeooo:paragraph-rsid="0023c58c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fo:font-size="11pt" officeooo:paragraph-rsid="00147338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20dc1f" officeooo:paragraph-rsid="0020dc1f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officeooo:rsid="0023c58c" officeooo:paragraph-rsid="0023c58c" style:font-size-asian="11pt" style:font-size-complex="11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officeooo:rsid="0023c58c" officeooo:paragraph-rsid="0023c58c" style:font-size-asian="11pt" style:font-size-complex="11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ize="11pt" officeooo:rsid="0023c58c" officeooo:paragraph-rsid="002410da" style:font-size-asian="11pt" style:font-size-complex="11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1pt" officeooo:rsid="0023c58c" officeooo:paragraph-rsid="0023c58c" style:font-size-asian="11pt" style:font-size-complex="11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1pt" officeooo:paragraph-rsid="0023c58c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paragraph-rsid="0023c58c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paragraph-rsid="002410da" style:font-size-asian="11pt" style:font-size-complex="11pt"/>
    </style:style>
    <style:style style:name="P27" style:family="paragraph" style:parent-style-name="Table_20_Contents">
      <style:paragraph-properties style:snap-to-layout-grid="false"/>
      <style:text-properties fo:font-size="11pt" officeooo:rsid="002410da" officeooo:paragraph-rsid="002410da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officeooo:rsid="002410da" officeooo:paragraph-rsid="002410da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2413af" officeooo:paragraph-rsid="002413af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24b98e" officeooo:paragraph-rsid="0024b98e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1pt" officeooo:rsid="0027090d" officeooo:paragraph-rsid="0027090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style="italic" officeooo:paragraph-rsid="002413af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style="italic" officeooo:paragraph-rsid="0024b98e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style="italic" officeooo:rsid="0020dc1f" officeooo:paragraph-rsid="0020dc1f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language="it" fo:country="IT" fo:font-style="italic" officeooo:rsid="002413af" officeooo:paragraph-rsid="002413af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P36" style:family="paragraph" style:parent-style-name="Table_20_Contents">
      <style:paragraph-properties style:snap-to-layout-grid="false"/>
      <style:text-properties style:use-window-font-color="true" loext:opacity="0%" style:font-name="Times New Roman" fo:font-size="11pt" fo:language="it" fo:country="IT" officeooo:rsid="0023c58c" officeooo:paragraph-rsid="0023c58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7" style:family="paragraph" style:parent-style-name="Table_20_Contents">
      <style:paragraph-properties fo:text-align="start" style:justify-single-word="false" style:vertical-align="middle"/>
      <style:text-properties officeooo:rsid="001dc10b" officeooo:paragraph-rsid="001dc10b"/>
    </style:style>
    <style:style style:name="P38" style:family="paragraph" style:parent-style-name="Default">
      <style:paragraph-properties fo:text-align="center" style:justify-single-word="false" style:text-autospace="none"/>
      <style:text-properties style:font-name="Times New Roman" fo:font-size="10pt" fo:font-style="italic" officeooo:paragraph-rsid="002413af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style:snap-to-layout-grid="false"/>
      <style:text-properties officeooo:paragraph-rsid="0023c58c"/>
    </style:style>
    <style:style style:name="P40" style:family="paragraph" style:parent-style-name="Table_20_Contents">
      <style:paragraph-properties style:snap-to-layout-grid="false"/>
      <style:text-properties officeooo:paragraph-rsid="00147338"/>
    </style:style>
    <style:style style:name="P41" style:family="paragraph" style:parent-style-name="Table_20_Contents">
      <style:paragraph-properties style:snap-to-layout-grid="false"/>
      <style:text-properties officeooo:paragraph-rsid="00205d30"/>
    </style:style>
    <style:style style:name="P4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" fo:font-size="10pt" fo:font-style="italic" style:text-underline-style="none" fo:font-weight="normal" officeooo:rsid="0020b1f9" officeooo:paragraph-rsid="002413af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0pt" fo:font-style="italic" style:text-underline-style="none" fo:font-weight="normal" officeooo:rsid="0020b1f9" officeooo:paragraph-rsid="002413af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4" style:family="paragraph" style:parent-style-name="Header" style:master-page-name="">
      <loext:graphic-properties draw:fill="none" draw:fill-color="#ffffff"/>
      <style:paragraph-properties fo:margin-left="-1.101cm" fo:margin-right="-1.101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1dc10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L1"/>
    <style:style style:name="P46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font-size="9pt" fo:font-style="italic" fo:font-weight="bold" officeooo:rsid="001dc10b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fo:font-style="italic" fo:font-weight="bold" officeooo:rsid="0023c58c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9pt" fo:font-style="italic" fo:font-weight="bold" officeooo:rsid="002915f2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6" style:family="text">
      <style:text-properties fo:font-size="9pt" fo:font-style="italic" fo:font-weight="bold" officeooo:rsid="001dc10b" style:font-size-asian="9pt" style:font-style-asian="italic" style:font-weight-asian="bold" style:font-size-complex="9pt" style:font-weight-complex="bold"/>
    </style:style>
    <style:style style:name="T7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8" style:family="text">
      <style:text-properties fo:font-size="9pt" fo:font-style="italic" officeooo:rsid="001dedd7" fo:background-color="transparent" loext:char-shading-value="0" style:font-size-asian="9pt" style:font-style-asian="italic" style:font-size-complex="9pt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47338" style:font-size-asian="11pt" style:font-size-complex="11pt"/>
    </style:style>
    <style:style style:name="T11" style:family="text">
      <style:text-properties fo:font-size="11pt" officeooo:rsid="0023c58c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normal" officeooo:rsid="00147338" style:font-size-asian="11pt" style:font-style-asian="normal" style:font-size-complex="11pt" style:font-style-complex="normal"/>
    </style:style>
    <style:style style:name="T14" style:family="text">
      <style:text-properties fo:font-size="10pt" fo:font-style="italic" officeooo:rsid="00147338" style:font-size-asian="10pt" style:font-style-asian="italic" style:font-size-complex="10pt" style:font-style-complex="italic"/>
    </style:style>
    <style:style style:name="T15" style:family="text">
      <style:text-properties fo:font-size="10pt" fo:font-style="italic" officeooo:rsid="002410da" style:font-size-asian="10pt" style:font-style-asian="italic" style:font-size-complex="10pt" style:font-style-complex="italic"/>
    </style:style>
    <style:style style:name="T16" style:family="text">
      <style:text-properties style:use-window-font-color="true" loext:opacity="0%" style:font-name="Times New Roman" fo:font-size="11pt" fo:language="it" fo:country="IT" officeooo:rsid="0023c58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language="it" fo:country="IT" officeooo:rsid="0023c58c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fo:language="it" fo:country="IT" officeooo:rsid="00147338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language="it" fo:country="IT" officeooo:rsid="002413af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loext:opacity="0%" style:font-name="Times New Roman" fo:font-size="10pt" fo:language="it" fo:country="IT" fo:font-style="italic" officeooo:rsid="00147338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style:use-window-font-color="true" loext:opacity="0%" fo:language="it" fo:country="IT" officeooo:rsid="002413af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officeooo:rsid="00147338"/>
    </style:style>
    <style:style style:name="T23" style:family="text">
      <style:text-properties officeooo:rsid="0020dc1f"/>
    </style:style>
    <style:style style:name="T24" style:family="text">
      <style:text-properties officeooo:rsid="0023c58c"/>
    </style:style>
    <style:style style:name="T25" style:family="text">
      <style:text-properties officeooo:rsid="002410da"/>
    </style:style>
    <style:style style:name="T26" style:family="text">
      <style:text-properties officeooo:rsid="002413af"/>
    </style:style>
    <style:style style:name="T27" style:family="text">
      <style:text-properties fo:color="#000000" loext:opacity="100%" style:text-line-through-style="none" style:text-line-through-type="none" style:text-underline-style="none" fo:font-weight="normal" officeooo:rsid="001a30f5" style:font-name-asian="Times New Roman1" style:font-weight-asian="normal" style:font-name-complex="Times New Roman1" style:font-weight-complex="normal"/>
    </style:style>
    <style:style style:name="T28" style:family="text">
      <style:text-properties fo:color="#000000" loext:opacity="100%" style:text-line-through-style="none" style:text-line-through-type="none" style:text-underline-style="none" fo:font-weight="normal" officeooo:rsid="0020b1f9" style:font-name-asian="Times New Roman1" style:font-weight-asian="normal" style:font-name-complex="Times New Roman1" style:font-weight-complex="normal"/>
    </style:style>
    <style:style style:name="T29" style:family="text">
      <style:text-properties fo:color="#000000" loext:opacity="100%" style:text-line-through-style="none" style:text-line-through-type="none" style:text-underline-style="none" fo:font-weight="normal" officeooo:rsid="002413af" style:font-name-asian="Times New Roman1" style:font-weight-asian="normal" style:font-name-complex="Times New Roman1" style:font-weight-complex="normal"/>
    </style:style>
    <style:style style:name="T30" style:family="text">
      <style:text-properties fo:color="#000000" loext:opacity="100%" style:text-line-through-style="none" style:text-line-through-type="none" fo:language="en" fo:country="US" style:text-underline-style="none" fo:font-weight="normal" officeooo:rsid="001db1de" style:font-name-asian="Times New Roman1" style:font-weight-asian="normal" style:font-name-complex="Times New Roman1" style:font-weight-complex="normal"/>
    </style:style>
    <style:style style:name="T31" style:family="text">
      <style:text-properties fo:color="#000000" loext:opacity="100%" style:text-line-through-style="none" style:text-line-through-type="none" fo:language="it" fo:country="IT" style:text-underline-style="none" fo:font-weight="normal" officeooo:rsid="001a30f5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2" style:family="text">
      <style:text-properties fo:color="#000000" loext:opacity="100%" style:text-line-through-style="none" style:text-line-through-type="none" fo:language="it" fo:country="IT" style:text-underline-style="none" fo:font-weight="normal" officeooo:rsid="002762d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3" style:family="text">
      <style:text-properties officeooo:rsid="0024b98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2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" form:id="control1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6" form:id="control2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7" form:id="control2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8" form:id="control2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9" form:id="control2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15" office:value-type="string">
            <text:p text:style-name="P9">1. INFORMAZIONI SULL’<text:span text:style-name="T24">ASSOCI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16"><text:s/><text:span text:style-name="T25">DENOMINAZIONE: </text:span></text:p>
          </table:table-cell>
          <table:covered-table-cell/>
          <table:covered-table-cell/>
          <table:table-cell table:style-name="Tabella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1.J2" table:number-columns-spanned="4" office:value-type="string">
            <text:p text:style-name="P16"><text:s/><text:span text:style-name="T25">CODICE FISCALE:</text:span></text:p>
          </table:table-cell>
          <table:covered-table-cell/>
          <table:covered-table-cell/>
          <table:covered-table-cell/>
          <table:table-cell table:style-name="Tabella1.N2" table:number-columns-spanned="2" office:value-type="string">
            <text:p text:style-name="P16"/>
          </table:table-cell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27"><text:s/>SEDE LEGALE IN VIA/PIAZZA: </text:p>
          </table:table-cell>
          <table:covered-table-cell/>
          <table:covered-table-cell/>
          <table:covered-table-cell/>
          <table:covered-table-cell/>
          <table:table-cell table:style-name="Tabella1.F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3" office:value-type="string">
            <text:p text:style-name="P28"><text:s/>N°</text:p>
          </table:table-cell>
          <table:table-cell table:style-name="Tabella1.O3" office:value-type="string">
            <text:p text:style-name="P27"/>
          </table:table-cell>
        </table:table-row>
        <table:table-row table:style-name="Tabella1.4">
          <table:table-cell table:style-name="Tabella1.A4" office:value-type="string">
            <text:p text:style-name="P22"><text:s/>COMUNE:</text:p>
          </table:table-cell>
          <table:table-cell table:style-name="Tabella1.B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4" table:number-columns-spanned="3" office:value-type="string">
            <text:p text:style-name="P28">CAP:</text:p>
          </table:table-cell>
          <table:covered-table-cell/>
          <table:covered-table-cell/>
          <table:table-cell table:style-name="Tabella1.L4" table:number-columns-spanned="2" office:value-type="string">
            <text:p text:style-name="P22"/>
          </table:table-cell>
          <table:covered-table-cell/>
          <table:table-cell table:style-name="Tabella1.N4" office:value-type="string">
            <text:p text:style-name="P28">PROV.:</text:p>
          </table:table-cell>
          <table:table-cell table:style-name="Tabella1.O4" office:value-type="string">
            <text:p text:style-name="P22"/>
          </table:table-cell>
        </table:table-row>
        <table:table-row table:style-name="Tabella1.5">
          <table:table-cell table:style-name="Tabella1.A5" office:value-type="string">
            <text:p text:style-name="P23"><text:span text:style-name="T25"><text:s/>E-MAIL:</text:span> </text:p>
          </table:table-cell>
          <table:table-cell table:style-name="Tabella1.B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5" table:number-columns-spanned="3" office:value-type="string">
            <text:p text:style-name="P21">PEC:</text:p>
          </table:table-cell>
          <table:covered-table-cell/>
          <table:covered-table-cell/>
          <table:table-cell table:style-name="Tabella1.L5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6" table:number-columns-spanned="6" office:value-type="string">
            <text:p text:style-name="P21">NOMINATIVO LEGALE RAPPRESENTAN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6" table:number-columns-spanned="9" office:value-type="string"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21">NUMERO REGISTRAZIONE RUNT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K7" table:number-columns-spanned="4" office:value-type="string">
            <text:p text:style-name="P21">DATA ISCRIZIONE RUNTS:</text:p>
          </table:table-cell>
          <table:covered-table-cell/>
          <table:covered-table-cell/>
          <table:covered-table-cell/>
          <table:table-cell table:style-name="Tabella1.O7" office:value-type="string">
            <text:p text:style-name="P21"/>
          </table:table-cell>
        </table:table-row>
        <table:table-row table:style-name="Tabella1.5">
          <table:table-cell table:style-name="Tabella1.A8" table:number-columns-spanned="6" office:value-type="string">
            <text:p text:style-name="P21">DATA COSTITUZIONE ASSOCIAZION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K8" table:number-columns-spanned="2" office:value-type="string">
            <text:p text:style-name="P21">SCOPO DI LUCRO:</text:p>
          </table:table-cell>
          <table:covered-table-cell/>
          <table:table-cell table:style-name="Tabella1.M8" table:number-columns-spanned="3" office:value-type="string">
            <text:p text:style-name="P20"><draw:control text:anchor-type="as-char" svg:y="-0.318cm" draw:z-index="6" draw:name="Forma 2" draw:style-name="gr1" draw:text-style-name="P46" svg:width="0.451cm" svg:height="0.451cm" draw:control="control7"/><text:s/>SI <text:s text:c="8"/><draw:control text:anchor-type="as-char" svg:y="-0.318cm" draw:z-index="7" draw:name="Forma 3" draw:style-name="gr1" draw:text-style-name="P46" svg:width="0.451cm" svg:height="0.451cm" draw:control="control8"/>NO</text:p>
          </table:table-cell>
          <table:covered-table-cell/>
          <table:covered-table-cell/>
        </table:table-row>
        <table:table-row table:style-name="Tabella1.5">
          <table:table-cell table:style-name="Tabella1.A9" table:number-columns-spanned="2" office:value-type="string">
            <text:p text:style-name="P31">FINI STATUTARI:</text:p>
          </table:table-cell>
          <table:covered-table-cell/>
          <table:table-cell table:style-name="Tabella1.C9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15" office:value-type="string">
            <text:p text:style-name="P14"><text:span text:style-name="T26">2</text:span>. <text:span text:style-name="T26">DESCRIZIONE DELL’ASSOCIAZIONE</text:span></text:p>
            <text:p text:style-name="P38"><text:span text:style-name="T29">I</text:span><text:span text:style-name="T27">ndicare </text:span><text:span text:style-name="T28">quando è </text:span><text:span text:style-name="T21">nata</text:span><text:span text:style-name="T28">, come si è formata, eventuali r</text:span><text:span text:style-name="T30">iferimenti</text:span><text:span text:style-name="T27"> </text:span><text:span text:style-name="T21">storici</text:span><text:span text:style-name="T31"> </text:span><text:span text:style-name="T32">e </text:span><text:span text:style-name="T28">fonti di ispirazione, </text:span></text:p>
            <text:p text:style-name="P42">il numero dei componenti e gli scopi dell’associazione in linea con l’art. 2 comma 3 della L.R.2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1" table:number-columns-spanned="15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2">
          <table:table-cell table:style-name="Tabella1.A10" table:number-columns-spanned="15" office:value-type="string">
            <text:p text:style-name="P13"><text:span text:style-name="T33">3</text:span>. <text:span text:style-name="T25">ELEMENTI DI RIEVOCAZIONE STOR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table:number-columns-spanned="6" office:value-type="string">
            <text:p text:style-name="P25"><text:s/><text:span text:style-name="T25">PERIODO STORICO RIEVOCATO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3" table:number-columns-spanned="9" office:value-type="string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G13" table:number-columns-spanned="15" office:value-type="string">
            <text:p text:style-name="P26"><text:s/><text:span text:style-name="T25">SELEZIONA DI SEGUITO LA TIPOLOGIA DI ASSOCIAZIONE </text:span><text:span text:style-name="T15">(scelte multiple possibili)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table:number-columns-spanned="6" office:value-type="string">
            <text:p text:style-name="P16"><text:s text:c="2"/><draw:control text:anchor-type="as-char" svg:y="-0.318cm" draw:z-index="0" draw:name="Forma3" draw:style-name="gr1" draw:text-style-name="P46" svg:width="0.451cm" svg:height="0.451cm" draw:control="control1"/><text:span text:style-name="T24">ARCIE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5" table:number-columns-spanned="5" office:value-type="string">
            <text:p text:style-name="P18"><text:span text:style-name="T22"><text:s text:c="2"/></text:span><text:span text:style-name="T22"><draw:control text:anchor-type="as-char" svg:y="-0.318cm" draw:z-index="1" draw:name="Forma4" draw:style-name="gr1" draw:text-style-name="P46" svg:width="0.451cm" svg:height="0.451cm" draw:control="control2"/></text:span><text:span text:style-name="T24">BALESTRIERI</text:span></text:p>
          </table:table-cell>
          <table:covered-table-cell/>
          <table:covered-table-cell/>
          <table:covered-table-cell/>
          <table:covered-table-cell/>
          <table:table-cell table:style-name="Tabella1.L15" table:number-columns-spanned="4" office:value-type="string">
            <text:p text:style-name="P39"><text:span text:style-name="T9"><text:s text:c="2"/></text:span><text:span text:style-name="T9"><draw:control text:anchor-type="as-char" svg:y="-0.318cm" draw:z-index="2" draw:name="Forma5" draw:style-name="gr1" draw:text-style-name="P46" svg:width="0.451cm" svg:height="0.451cm" draw:control="control3"/></text:span><text:span text:style-name="T11">COMPAGNIA D’ARME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6" table:number-columns-spanned="6" office:value-type="string">
            <text:p text:style-name="P17"><text:span text:style-name="T24"><text:s text:c="2"/></text:span><text:span text:style-name="T24"><draw:control text:anchor-type="as-char" svg:y="-0.318cm" draw:z-index="3" draw:name="Forma6" draw:style-name="gr1" draw:text-style-name="P46" svg:width="0.451cm" svg:height="0.451cm" draw:control="control4"/></text:span><text:span text:style-name="T17">DANZATO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6" table:number-columns-spanned="5" office:value-type="string">
            <text:p text:style-name="P18"><text:s text:c="2"/><draw:control text:anchor-type="as-char" svg:y="-0.318cm" draw:z-index="4" draw:name="Forma7" draw:style-name="gr1" draw:text-style-name="P46" svg:width="0.451cm" svg:height="0.451cm" draw:control="control5"/><text:span text:style-name="T24">CALCIANTI / GIOCATORI</text:span></text:p>
          </table:table-cell>
          <table:covered-table-cell/>
          <table:covered-table-cell/>
          <table:covered-table-cell/>
          <table:covered-table-cell/>
          <table:table-cell table:style-name="Tabella1.L16" table:number-columns-spanned="4" office:value-type="string">
            <text:p text:style-name="P40"><text:span text:style-name="T10"><text:s text:c="2"/></text:span><text:span text:style-name="T10"><draw:control text:anchor-type="as-char" svg:y="-0.318cm" draw:z-index="9" draw:name="Forma 4" draw:style-name="gr1" draw:text-style-name="P46" svg:width="0.451cm" svg:height="0.451cm" draw:control="control10"/></text:span><text:span text:style-name="T11">SBANDIERATORI</text:span></text:p>
          </table:table-cell>
          <table:covered-table-cell/>
          <table:covered-table-cell/>
          <table:covered-table-cell/>
        </table:table-row>
        <table:table-row table:style-name="Tabella1.17">
          <table:table-cell table:style-name="Tabella1.A17" table:number-columns-spanned="6" office:value-type="string">
            <text:p text:style-name="P17"><text:span text:style-name="T24"><text:s text:c="2"/></text:span><text:span text:style-name="T24"><draw:control text:anchor-type="as-char" svg:y="-0.318cm" draw:z-index="10" draw:name="Forma 5" draw:style-name="gr1" draw:text-style-name="P46" svg:width="0.451cm" svg:height="0.451cm" draw:control="control11"/></text:span><text:span text:style-name="T17">MUSI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7" table:number-columns-spanned="5" office:value-type="string">
            <text:p text:style-name="P17"><text:span text:style-name="T24"><text:s text:c="2"/></text:span><text:span text:style-name="T24"><draw:control text:anchor-type="as-char" svg:y="-0.318cm" draw:z-index="11" draw:name="Forma 6" draw:style-name="gr1" draw:text-style-name="P46" svg:width="0.451cm" svg:height="0.451cm" draw:control="control12"/></text:span><text:span text:style-name="T17">REMIERI</text:span></text:p>
          </table:table-cell>
          <table:covered-table-cell/>
          <table:covered-table-cell/>
          <table:covered-table-cell/>
          <table:covered-table-cell/>
          <table:table-cell table:style-name="Tabella1.L17" table:number-columns-spanned="4" office:value-type="string">
            <text:p text:style-name="P39"><text:span text:style-name="T11"><text:s text:c="2"/></text:span><text:span text:style-name="T24"><draw:control text:anchor-type="as-char" svg:y="-0.318cm" draw:z-index="12" draw:name="Forma 7" draw:style-name="gr1" draw:text-style-name="P46" svg:width="0.451cm" svg:height="0.451cm" draw:control="control13"/></text:span><text:span text:style-name="T16">DANZATORI</text:span></text:p>
          </table:table-cell>
          <table:covered-table-cell/>
          <table:covered-table-cell/>
          <table:covered-table-cell/>
        </table:table-row>
        <table:table-row table:style-name="Tabella1.18">
          <table:table-cell table:style-name="Tabella1.A18" table:number-columns-spanned="6" office:value-type="string">
            <text:p text:style-name="P17"><text:span text:style-name="T24"><text:s text:c="2"/></text:span><text:span text:style-name="T24"><draw:control text:anchor-type="as-char" svg:y="-0.318cm" draw:z-index="13" draw:name="Forma 8" draw:style-name="gr1" draw:text-style-name="P46" svg:width="0.451cm" svg:height="0.451cm" draw:control="control14"/></text:span><text:span text:style-name="T17">SCHERMIDOR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8" table:number-columns-spanned="5" office:value-type="string">
            <text:p text:style-name="P17"><text:span text:style-name="T24"><text:s text:c="2"/></text:span><text:span text:style-name="T24"><draw:control text:anchor-type="as-char" svg:y="-0.318cm" draw:z-index="14" draw:name="Forma 9" draw:style-name="gr1" draw:text-style-name="P46" svg:width="0.451cm" svg:height="0.451cm" draw:control="control15"/></text:span><text:span text:style-name="T24">RIEVOCATORI DI </text:span><text:span text:style-name="T17">MESTIERI </text:span></text:p>
          </table:table-cell>
          <table:covered-table-cell/>
          <table:covered-table-cell/>
          <table:covered-table-cell/>
          <table:covered-table-cell/>
          <table:table-cell table:style-name="Tabella1.L18" table:number-columns-spanned="4" office:value-type="string">
            <text:p text:style-name="P17"><text:span text:style-name="T24"><text:s text:c="2"/></text:span><text:span text:style-name="T24"><draw:control text:anchor-type="as-char" svg:y="-0.318cm" draw:z-index="15" draw:name="Forma 10" draw:style-name="gr1" draw:text-style-name="P46" svg:width="0.451cm" svg:height="0.451cm" draw:control="control16"/></text:span><text:span text:style-name="T24">RIEVOCATORI DI</text:span></text:p>
            <text:p text:style-name="P36"><text:s text:c="7"/>MERCATI STORICI </text:p>
          </table:table-cell>
          <table:covered-table-cell/>
          <table:covered-table-cell/>
          <table:covered-table-cell/>
        </table:table-row>
        <table:table-row table:style-name="Tabella1.19">
          <table:table-cell table:style-name="Tabella1.A19" table:number-columns-spanned="15" office:value-type="string">
            <text:p text:style-name="P24"><text:s/><text:span text:style-name="T24"><text:s/></text:span><text:span text:style-name="T24"><draw:control text:anchor-type="as-char" svg:y="-0.318cm" draw:z-index="16" draw:name="Forma 11" draw:style-name="gr1" draw:text-style-name="P46" svg:width="0.451cm" svg:height="0.451cm" draw:control="control17"/></text:span><text:span text:style-name="T24">RIEVOCATORI DI</text:span><text:span text:style-name="T17"> BANCHETTI e/o CONVIVI</text:span><text:span text:style-name="T18"> </text:span><text:span text:style-name="T20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0">
          <table:table-cell table:style-name="Tabella1.A20" table:number-columns-spanned="15" office:value-type="string">
            <text:p text:style-name="P39"><text:s text:c="2"/><text:span text:style-name="T10"><draw:control text:anchor-type="as-char" svg:y="-0.318cm" draw:z-index="8" draw:name="Forma8" draw:style-name="gr1" draw:text-style-name="P46" svg:width="0.451cm" svg:height="0.451cm" draw:control="control9"/></text:span><text:span text:style-name="T11">RIEVOCATORI DI </text:span><text:span text:style-name="T10">BATTAGLIE </text:span><text:span text:style-name="T14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1">
          <table:table-cell table:style-name="Tabella1.A21" table:number-columns-spanned="15" office:value-type="string">
            <text:p text:style-name="P39"><text:s text:c="2"/><text:span text:style-name="T10"><draw:control text:anchor-type="as-char" svg:y="-0.318cm" draw:z-index="17" draw:name="Forma 12" draw:style-name="gr1" draw:text-style-name="P46" svg:width="0.451cm" svg:height="0.451cm" draw:control="control18"/></text:span><text:span text:style-name="T11">RIEVOCATORI DI PERIODO STORICO</text:span><text:span text:style-name="T10"> </text:span><text:span text:style-name="T14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22" table:number-columns-spanned="15" office:value-type="string">
            <text:p text:style-name="P39"><text:s text:c="2"/><text:span text:style-name="T10"><draw:control text:anchor-type="as-char" svg:y="-0.318cm" draw:z-index="18" draw:name="Forma 13" draw:style-name="gr1" draw:text-style-name="P46" svg:width="0.451cm" svg:height="0.451cm" draw:control="control19"/></text:span><text:span text:style-name="T11">RIEVOCATORI DI FATTO STORICO</text:span><text:span text:style-name="T10"> </text:span><text:span text:style-name="T14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23" table:number-columns-spanned="15" office:value-type="string">
            <text:p text:style-name="P41"><text:span text:style-name="T12"><text:s text:c="2"/></text:span><text:span text:style-name="T12"><draw:control text:anchor-type="as-char" svg:y="-0.318cm" draw:z-index="5" draw:name="Forma11" draw:style-name="gr1" draw:text-style-name="P46" svg:width="0.451cm" svg:height="0.451cm" draw:control="control6"/></text:span><text:span text:style-name="T13">ALTRO </text:span><text:span text:style-name="T14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4">
          <table:table-cell table:style-name="Tabella1.A10" table:number-columns-spanned="15" office:value-type="string">
            <text:p text:style-name="P14"><text:span text:style-name="T33">4</text:span>. <text:span text:style-name="T26">MANIFESTAZIONI DI RIEVOCAZIONE STORICA</text:span></text:p>
            <text:p text:style-name="P35">Indicare di seguito le manifestazioni organizzate dall’Associazione </text:p>
            <text:p text:style-name="P35">e/o le manifestazioni alle quali l’Associazione ha solo cooperato alla loro real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">
          <table:table-cell table:style-name="Tabella1.A25" table:number-columns-spanned="7" office:value-type="string">
            <text:p text:style-name="P29">NOME MANIFESTAZI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0" table:number-columns-spanned="8" office:value-type="string">
            <text:p text:style-name="P29">IN QUALITA’ D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6">
          <table:table-cell table:style-name="Tabella1.A26" table:number-columns-spanned="7" office:value-type="string">
            <text:p text:style-name="P3"><text:s/>1) 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6" table:number-columns-spanned="8" office:value-type="string">
            <text:p text:style-name="P12"><text:span text:style-name="T24"><text:s text:c="2"/></text:span><draw:control text:anchor-type="as-char" svg:y="-0.318cm" draw:z-index="19" draw:name="Forma 1" draw:style-name="gr1" draw:text-style-name="P46" svg:width="0.451cm" svg:height="0.451cm" draw:control="control20"/><text:span text:style-name="T19">ORGANIZZATORE <text:s text:c="9"/></text:span><text:span text:style-name="T19"><draw:control text:anchor-type="as-char" svg:y="-0.318cm" draw:z-index="20" draw:name="Forma 14" draw:style-name="gr1" draw:text-style-name="P46" svg:width="0.451cm" svg:height="0.451cm" draw:control="control21"/></text:span><text:span text:style-name="T19">COOPERA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7">
          <table:table-cell table:style-name="Tabella1.A27" table:number-columns-spanned="7" office:value-type="string">
            <text:p text:style-name="P3"><text:s/>2) …………………………...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7" table:number-columns-spanned="8" office:value-type="string">
            <text:p text:style-name="P12"><text:span text:style-name="T24"><text:s text:c="2"/></text:span><draw:control text:anchor-type="as-char" svg:y="-0.318cm" draw:z-index="21" draw:name="Forma 15" draw:style-name="gr1" draw:text-style-name="P46" svg:width="0.451cm" svg:height="0.451cm" draw:control="control22"/><text:span text:style-name="T19">ORGANIZZATORE <text:s text:c="9"/></text:span><text:span text:style-name="T19"><draw:control text:anchor-type="as-char" svg:y="-0.318cm" draw:z-index="22" draw:name="Forma 16" draw:style-name="gr1" draw:text-style-name="P46" svg:width="0.451cm" svg:height="0.451cm" draw:control="control23"/></text:span><text:span text:style-name="T19">COOPERA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8">
          <table:table-cell table:style-name="Tabella1.A28" table:number-columns-spanned="7" office:value-type="string">
            <text:p text:style-name="P3"><text:s/>3) ……………………………...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8" table:number-columns-spanned="8" office:value-type="string">
            <text:p text:style-name="P12"><text:span text:style-name="T24"><text:s text:c="2"/></text:span><draw:control text:anchor-type="as-char" svg:y="-0.318cm" draw:z-index="23" draw:name="Forma 17" draw:style-name="gr1" draw:text-style-name="P46" svg:width="0.451cm" svg:height="0.451cm" draw:control="control24"/><text:span text:style-name="T19">ORGANIZZATORE <text:s text:c="9"/></text:span><text:span text:style-name="T19"><draw:control text:anchor-type="as-char" svg:y="-0.318cm" draw:z-index="24" draw:name="Forma 18" draw:style-name="gr1" draw:text-style-name="P46" svg:width="0.451cm" svg:height="0.451cm" draw:control="control25"/></text:span><text:span text:style-name="T19">COOPERA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29" table:number-columns-spanned="7" office:value-type="string">
            <text:p text:style-name="P3"><text:s/>4) 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9" table:number-columns-spanned="8" office:value-type="string">
            <text:p text:style-name="P12"><text:span text:style-name="T24"><text:s text:c="2"/></text:span><draw:control text:anchor-type="as-char" svg:y="-0.318cm" draw:z-index="25" draw:name="Forma 19" draw:style-name="gr1" draw:text-style-name="P46" svg:width="0.451cm" svg:height="0.451cm" draw:control="control26"/><text:span text:style-name="T19">ORGANIZZATORE <text:s text:c="9"/></text:span><text:span text:style-name="T19"><draw:control text:anchor-type="as-char" svg:y="-0.318cm" draw:z-index="26" draw:name="Forma 20" draw:style-name="gr1" draw:text-style-name="P46" svg:width="0.451cm" svg:height="0.451cm" draw:control="control27"/></text:span><text:span text:style-name="T19">COOPERA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0">
          <table:table-cell table:style-name="Tabella1.A30" table:number-columns-spanned="7" office:value-type="string">
            <text:p text:style-name="P3"><text:s/><text:span text:style-name="T33">5</text:span>) 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30" table:number-columns-spanned="8" office:value-type="string">
            <text:p text:style-name="P12"><text:span text:style-name="T24"><text:s text:c="2"/></text:span><draw:control text:anchor-type="as-char" svg:y="-0.318cm" draw:z-index="27" draw:name="Forma 21" draw:style-name="gr1" draw:text-style-name="P46" svg:width="0.451cm" svg:height="0.451cm" draw:control="control28"/><text:span text:style-name="T19">ORGANIZZATORE <text:s text:c="9"/></text:span><text:span text:style-name="T19"><draw:control text:anchor-type="as-char" svg:y="-0.318cm" draw:z-index="28" draw:name="Forma 22" draw:style-name="gr1" draw:text-style-name="P46" svg:width="0.451cm" svg:height="0.451cm" draw:control="control29"/></text:span><text:span text:style-name="T19">COOPERA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1">
          <table:table-cell table:style-name="Tabella1.A10" table:number-columns-spanned="15" office:value-type="string">
            <text:p text:style-name="P10"><text:span text:style-name="T33">5</text:span>. <text:span text:style-name="T26">ATTIVITA’ DI </text:span><text:span text:style-name="T33">VALORIZZAZIONE E </text:span><text:span text:style-name="T26">DIVULGAZIONE</text:span></text:p>
            <text:p text:style-name="P33"><text:span text:style-name="T26">Descrivere le eventuali </text:span>attività <text:span text:style-name="T26">svolte dall’Associazione inerenti la</text:span> valorizzazione della storia <text:span text:style-name="T33">e</text:span> della cultura materiale e intangibile del proprio territorio, <text:span text:style-name="T33">nonché inerenti la </text:span>divulgazione e <text:span text:style-name="T26">la </text:span>conservazione della tradizione nell’ambito della rievocazione sto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2">
          <table:table-cell table:style-name="Tabella1.A25" table:number-columns-spanned="6" office:value-type="string">
            <text:p text:style-name="P9">ATTIVIT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0" table:number-columns-spanned="9" office:value-type="string">
            <text:p text:style-name="P9">DESCRIZI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3">
          <table:table-cell table:style-name="Tabella1.A33" table:number-columns-spanned="6" office:value-type="string">
            <text:p text:style-name="P3"><text:s/>1) 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3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4">
          <table:table-cell table:style-name="Tabella1.A34" table:number-columns-spanned="6" office:value-type="string">
            <text:p text:style-name="P3"><text:s/>2) …………………………...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3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5">
          <table:table-cell table:style-name="Tabella1.A35" table:number-columns-spanned="6" office:value-type="string">
            <text:p text:style-name="P3"><text:s/>3) ……………………………...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3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table-cell table:style-name="Tabella1.A36" table:number-columns-spanned="6" office:value-type="string">
            <text:p text:style-name="P3"><text:s/>4) 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36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7">
          <table:table-cell table:style-name="Tabella1.A37" table:number-columns-spanned="6" office:value-type="string">
            <text:p text:style-name="P3"><text:s/>5)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37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38">
          <table:table-cell table:style-name="Tabella1.A10" table:number-columns-spanned="15" office:value-type="string">
            <text:p text:style-name="P9"><text:span text:style-name="T33">6</text:span>. <text:span text:style-name="T26">ALTRE ATTIVITA’</text:span></text:p>
            <text:p text:style-name="P32"><text:span text:style-name="T26">Descrivere altre eventuali </text:span>attività <text:span text:style-name="T26">svolte dall’Associ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9">
          <table:table-cell table:style-name="Tabella1.A25" table:number-columns-spanned="6" office:value-type="string">
            <text:p text:style-name="P9"><text:span text:style-name="T26">ALTRE </text:span>ATTIVIT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0" table:number-columns-spanned="9" office:value-type="string">
            <text:p text:style-name="P9">DESCRIZI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0">
          <table:table-cell table:style-name="Tabella1.A40" table:number-columns-spanned="6" office:value-type="string">
            <text:p text:style-name="P3"><text:s/>1) 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40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1">
          <table:table-cell table:style-name="Tabella1.A41" table:number-columns-spanned="6" office:value-type="string">
            <text:p text:style-name="P3"><text:s/>2) …………………………...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41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2">
          <table:table-cell table:style-name="Tabella1.A42" table:number-columns-spanned="6" office:value-type="string">
            <text:p text:style-name="P3"><text:s/>3) ……………………………...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42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3">
          <table:table-cell table:style-name="Tabella1.A43" table:number-columns-spanned="6" office:value-type="string">
            <text:p text:style-name="P3"><text:s/>4) 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43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4">
          <table:table-cell table:style-name="Tabella1.A44" table:number-columns-spanned="6" office:value-type="string">
            <text:p text:style-name="P3"><text:s/>5)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44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5">
          <table:table-cell table:style-name="Tabella1.A10" table:number-columns-spanned="15" office:value-type="string">
            <text:p text:style-name="P9"><text:span text:style-name="T33">7</text:span>. <text:span text:style-name="T33">RETI COLLABORATIVE</text:span></text:p>
            <text:p text:style-name="P33"><text:span text:style-name="T33">I</text:span><text:span text:style-name="T26">ndicare le eventuali collaborazioni dell’associazione con altri soggetti a livello locale-regionale, nazionale e sovranaziona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6">
          <table:table-cell table:style-name="Tabella1.A25" table:number-columns-spanned="4" office:value-type="string">
            <text:p text:style-name="P9"><text:span text:style-name="T33">SOGGETTO DELLA COLLABORAZIONE</text:span>:</text:p>
          </table:table-cell>
          <table:covered-table-cell/>
          <table:covered-table-cell/>
          <table:covered-table-cell/>
          <table:table-cell table:style-name="Tabella1.A25" table:number-columns-spanned="2" office:value-type="string">
            <text:p text:style-name="P30">Provenienza</text:p>
          </table:table-cell>
          <table:covered-table-cell/>
          <table:table-cell table:style-name="Tabella1.A10" table:number-columns-spanned="9" office:value-type="string">
            <text:p text:style-name="P9">DESCRIZIONE <text:span text:style-name="T33">COLLABORAZION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7">
          <table:table-cell table:style-name="Tabella1.A47" table:number-columns-spanned="4" office:value-type="string">
            <text:p text:style-name="P3"><text:s/>1) …………………………..</text:p>
          </table:table-cell>
          <table:covered-table-cell/>
          <table:covered-table-cell/>
          <table:covered-table-cell/>
          <table:table-cell table:style-name="Tabella1.E47" table:number-columns-spanned="2" office:value-type="string">
            <text:p text:style-name="P3"/>
          </table:table-cell>
          <table:covered-table-cell/>
          <table:table-cell table:style-name="Tabella1.G47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8">
          <table:table-cell table:style-name="Tabella1.A48" table:number-columns-spanned="4" office:value-type="string">
            <text:p text:style-name="P6"><text:s/>2) …………………………..</text:p>
          </table:table-cell>
          <table:covered-table-cell/>
          <table:covered-table-cell/>
          <table:covered-table-cell/>
          <table:table-cell table:style-name="Tabella1.E48" table:number-columns-spanned="2" office:value-type="string">
            <text:p text:style-name="P3"/>
          </table:table-cell>
          <table:covered-table-cell/>
          <table:table-cell table:style-name="Tabella1.G48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9">
          <table:table-cell table:style-name="Tabella1.A49" table:number-columns-spanned="4" office:value-type="string">
            <text:p text:style-name="P6"><text:s/>3) …………………………..</text:p>
          </table:table-cell>
          <table:covered-table-cell/>
          <table:covered-table-cell/>
          <table:covered-table-cell/>
          <table:table-cell table:style-name="Tabella1.E49" table:number-columns-spanned="2" office:value-type="string">
            <text:p text:style-name="P3"/>
          </table:table-cell>
          <table:covered-table-cell/>
          <table:table-cell table:style-name="Tabella1.G49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0">
          <table:table-cell table:style-name="Tabella1.A50" table:number-columns-spanned="4" office:value-type="string">
            <text:p text:style-name="P6"><text:s/>4) …………………………..</text:p>
          </table:table-cell>
          <table:covered-table-cell/>
          <table:covered-table-cell/>
          <table:covered-table-cell/>
          <table:table-cell table:style-name="Tabella1.E50" table:number-columns-spanned="2" office:value-type="string">
            <text:p text:style-name="P3"/>
          </table:table-cell>
          <table:covered-table-cell/>
          <table:table-cell table:style-name="Tabella1.G50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1">
          <table:table-cell table:style-name="Tabella1.A51" table:number-columns-spanned="4" office:value-type="string">
            <text:p text:style-name="P6"><text:s/>5) …………………………..</text:p>
          </table:table-cell>
          <table:covered-table-cell/>
          <table:covered-table-cell/>
          <table:covered-table-cell/>
          <table:table-cell table:style-name="Tabella1.E51" table:number-columns-spanned="2" office:value-type="string">
            <text:p text:style-name="P3"/>
          </table:table-cell>
          <table:covered-table-cell/>
          <table:table-cell table:style-name="Tabella1.G51" table:number-columns-spanned="9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2">
          <table:table-cell table:style-name="Tabella1.A10" table:number-columns-spanned="15" office:value-type="string">
            <text:p text:style-name="P15"><text:span text:style-name="T33">8</text:span>. NOTE EVENTU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3">
          <table:table-cell table:style-name="Tabella1.A53" table:number-columns-spanned="15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37"/>
            <text:p text:style-name="P37"/>
            <text:p text:style-name="P37"/>
            <text:p text:style-name="P37"/>
            <text:p text:style-name="P3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11"><text:span text:style-name="T33">9</text:span>. <text:span text:style-name="T23">DOCUMENTAZIONE FOTOGRAFICA</text:span></text:p>
            <text:p text:style-name="P34">Inserire almeno 10 fotografie dell’<text:span text:style-name="T33">Associazione e delle attività svolte,</text:span></text:p>
            <text:p text:style-name="P34">corredate da una didascalia esplicativa e dalla data.</text:p>
          </table:table-cell>
        </table:table-row>
        <table:table-row table:style-name="Tabella2.2">
          <table:table-cell table:style-name="Tabella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la2.3">
          <table:table-cell table:style-name="Tabella2.A3" office:value-type="string">
            <text:list text:style-name="L1">
              <text:list-item>
                <text:p text:style-name="P45"><text:span text:style-name="T7">Si ricorda di </text:span><text:span text:style-name="T8">allegare opportuna </text:span><text:span text:style-name="T7">documentazione </text:span><text:span text:style-name="T8">fotografica e multimediale </text:span><text:span text:style-name="T7">utile alla comprensione di quanto dichiarato nella relazione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estern1" style:family="paragraph" style:parent-style-name="Standard">
      <style:paragraph-properties fo:margin-top="0.494cm" fo:margin-bottom="0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466cm" style:auto-text-indent="false"/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ffffff"/>
      <style:paragraph-properties fo:margin-left="-1.101cm" fo:margin-right="-1.101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.992cm" style:type="right"/>
        </style:tab-stops>
      </style:paragraph-properties>
      <style:text-properties officeooo:paragraph-rsid="001dc10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Header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1" style:family="text">
      <style:text-properties fo:font-size="9pt" fo:font-style="italic" fo:font-weight="bold" officeooo:rsid="001dc10b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font-size="9pt" fo:font-style="italic" fo:font-weight="bold" officeooo:rsid="0023c58c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font-size="9pt" fo:font-style="italic" fo:font-weight="bold" officeooo:rsid="002915f2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5" style:family="text">
      <style:text-properties fo:font-size="9pt" fo:font-style="italic" fo:font-weight="bold" officeooo:rsid="001dc10b" style:font-size-asian="9pt" style:font-style-asian="italic" style:font-weight-asian="bold" style:font-size-complex="9pt" style:font-weight-complex="bold"/>
    </style:style>
    <style:style style:name="M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845cm" fo:margin-bottom="0.889cm" fo:margin-left="0.889cm" fo:margin-right="0.889cm" fo:border="0.51pt solid #000000" fo:padding-top="0.388cm" fo:padding-bottom="1.094cm" fo:padding-left="1.094cm" fo:padding-right="1.094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.335cm" fo:margin-right="0.201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"/>Elenco regionale delle Associazioni di rievocazione storica <text:s text:c="32"/></text:span><text:span text:style-name="MT2"><text:s text:c="17"/></text:span><text:span text:style-name="MT1"><text:s text:c="21"/></text:span><text:span text:style-name="MT3">All. 1 - </text:span><text:span text:style-name="MT1">RELAZIONE </text:span><text:span text:style-name="MT2">ASSOCIAZIONE</text:span><text:span text:style-name="MT4"> <text:s text:c="8"/></text:span><text:span text:style-name="MT5"><text:s text:c="65"/></text:span><text:span text:style-name="MT4"><text:s text:c="56"/></text:span><text:span text:style-name="MT6">Legge regionale 3 agosto 2021, n. 27</text:span><text:span text:style-name="MT4"> <text:s text:c="63"/></text:span></text:p>
        <text:p text:style-name="MP2"><text:s text:c="15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TOLO DEL PROGETTO  - 2018</dc:title>
    <meta:initial-creator>simone</meta:initial-creator>
    <meta:creation-date>2018-04-09T21:02:00</meta:creation-date>
    <dc:date>2025-04-02T09:26:49.877000000</dc:date>
    <meta:editing-cycles>103</meta:editing-cycles>
    <meta:editing-duration>P1DT19H21M18S</meta:editing-duration>
    <meta:generator>LibreOffice/7.5.9.2$Windows_X86_64 LibreOffice_project/cdeefe45c17511d326101eed8008ac4092f278a9</meta:generator>
    <meta:print-date>2025-02-05T12:45:04.743000000</meta:print-date>
    <meta:document-statistic meta:table-count="2" meta:image-count="0" meta:object-count="0" meta:page-count="4" meta:paragraph-count="93" meta:word-count="343" meta:character-count="3382" meta:non-whitespace-character-count="2569"/>
  </office:meta>
</office:document-meta>
</file>