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9E907CBE38E0DA81.png" manifest:media-type="image/png"/>
  <manifest:file-entry manifest:full-path="Pictures/100000000000078000000410D175B82D07D81DD6.png" manifest:media-type="image/png"/>
  <manifest:file-entry manifest:full-path="Pictures/1000000000000780000004108841559FB9D8986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25.7cm" svg:height="13.921cm" draw:z-index="0"><draw:image xlink:href="Pictures/1000000000000780000004109E907CBE38E0DA8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2" text:anchor-type="paragraph" svg:width="25.7cm" svg:height="13.921cm" draw:z-index="1"><draw:image xlink:href="Pictures/100000000000078000000410D175B82D07D81DD6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e3" text:anchor-type="paragraph" svg:width="25.7cm" svg:height="13.921cm" draw:z-index="2"><draw:image xlink:href="Pictures/1000000000000780000004108841559FB9D8986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07:42:20.332000000</meta:creation-date>
    <dc:date>2023-03-01T07:46:05.718000000</dc:date>
    <meta:editing-duration>PT3M53S</meta:editing-duration>
    <meta:editing-cycles>1</meta:editing-cycles>
    <meta:generator>LibreOffice/6.4.6.2$Windows_X86_64 LibreOffice_project/0ce51a4fd21bff07a5c061082cc82c5ed232f11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