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20000084E058449FDF83A872E.jpg" manifest:media-type="image/jpeg"/>
  <manifest:file-entry manifest:full-path="Pictures/10000000000022DC000002EEBA9D54C9EDA18CB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,Bold" svg:font-family="'Garamond,Bold'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/>
    <style:font-face style:name="Tahoma2" svg:font-family="Tahoma" style:font-family-generic="system" style:font-pitch="variable"/>
    <style:font-face style:name="ThorndaleAMT" svg:font-family="ThorndaleAMT" style:font-family-generic="roman"/>
    <style:font-face style:name="ThorndaleAMT,Bold" svg:font-family="'ThorndaleAMT,Bold'"/>
    <style:font-face style:name="ThorndaleAMT,Italic" svg:font-family="'ThorndaleAMT,Italic'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horndaleAMT,Bold" fo:font-size="11pt" fo:font-weight="bold" style:font-name-asian="ThorndaleAMT,Bold" style:font-size-asian="11pt" style:font-weight-asian="bold" style:font-name-complex="ThorndaleAMT,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horndaleAMT" fo:font-size="12pt" style:font-name-asian="ThorndaleAMT" style:font-size-asian="12pt" style:font-name-complex="ThorndaleAMT" style:font-size-complex="12pt"/>
    </style:style>
    <style:style style:name="P10" style:family="paragraph" style:parent-style-name="Standard">
      <style:paragraph-properties style:text-autospace="none"/>
      <style:text-properties style:font-name="ThorndaleAMT" fo:font-size="12pt" style:font-name-asian="ThorndaleAMT" style:font-size-asian="12pt" style:font-name-complex="ThorndaleA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horndaleAMT,Italic" fo:font-size="12pt" fo:font-style="italic" style:font-name-asian="ThorndaleAMT,Italic" style:font-size-asian="12pt" style:font-style-asian="italic" style:font-name-complex="ThorndaleAMT,Italic" style:font-size-complex="12pt" style:font-style-complex="italic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20abed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20ab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horndaleAMT,Bold" fo:font-size="12pt" fo:font-weight="bold" style:font-name-asian="ThorndaleAMT,Bold" style:font-size-asian="12pt" style:font-weight-asian="bold" style:font-name-complex="ThorndaleAMT,Bold" style:font-size-complex="12pt" style:font-weight-complex="bold"/>
    </style:style>
    <style:style style:name="T4" style:family="text">
      <style:text-properties style:font-name="ThorndaleAMT,Bold" fo:font-weight="bold" style:font-name-asian="ThorndaleAMT,Bold" style:font-weight-asian="bold" style:font-name-complex="ThorndaleAMT,Bold" style:font-weight-complex="bold"/>
    </style:style>
    <style:style style:name="T5" style:family="text">
      <style:text-properties style:font-name="ThorndaleAMT" fo:font-size="12pt" style:font-name-asian="ThorndaleAMT" style:font-size-asian="12pt" style:font-name-complex="ThorndaleAMT" style:font-size-complex="12pt"/>
    </style:style>
    <style:style style:name="T6" style:family="text">
      <style:text-properties style:font-name="ThorndaleAMT,Italic" fo:font-size="12pt" fo:font-style="italic" style:font-name-asian="ThorndaleAMT,Italic" style:font-size-asian="12pt" style:font-style-asian="italic" style:font-name-complex="ThorndaleAMT,Italic" style:font-size-complex="12pt" style:font-style-complex="italic"/>
    </style:style>
    <style:style style:name="T7" style:family="text">
      <style:text-properties style:font-name="Times New Roman" fo:font-size="11pt" fo:font-weight="normal" style:letter-kerning="true" style:font-name-asian="Garamond" style:font-size-asian="11pt" style:language-asian="it" style:country-asian="IT" style:font-weight-asian="normal" style:font-name-complex="Garamond" style:font-size-complex="11pt" style:font-weight-complex="normal"/>
    </style:style>
    <style:style style:name="T8" style:family="text">
      <style:text-properties style:font-name="Times New Roman" fo:font-size="11pt" fo:font-weight="normal" officeooo:rsid="001be5e9" style:letter-kerning="true" style:font-name-asian="Garamond" style:font-size-asian="11pt" style:language-asian="it" style:country-asian="IT" style:font-weight-asian="normal" style:font-name-complex="Garamond" style:font-size-complex="11pt" style:font-weight-complex="normal"/>
    </style:style>
    <style:style style:name="T9" style:family="text">
      <style:text-properties style:font-name="Times New Roman" fo:font-size="11pt" fo:font-weight="normal" officeooo:rsid="001db617" style:letter-kerning="true" style:font-name-asian="Garamond" style:font-size-asian="11pt" style:language-asian="it" style:country-asian="IT" style:font-weight-asian="normal" style:font-name-complex="Garamond" style:font-size-complex="11pt" style:font-weight-complex="normal"/>
    </style:style>
    <style:style style:name="T10" style:family="text">
      <style:text-properties style:font-name="Times New Roman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11" style:family="text">
      <style:text-properties officeooo:rsid="001f4410"/>
    </style:style>
    <style:style style:name="T1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1" fo:font-size="11pt" fo:font-weight="bold" officeooo:rsid="001f4410" style:font-name-asian="Times New Roman1" style:font-size-asian="11p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T12"><text:tab/><text:tab/><text:tab/><text:tab/><text:tab/><text:tab/><text:tab/><text:tab/><text:tab/>ALLEGATO </text:span><text:span text:style-name="T13">6</text:span></text:p>
      <text:p text:style-name="P8"><text:tab/><text:tab/><text:tab/><text:tab/><text:tab/><text:tab/><text:tab/><text:tab/></text:p>
      <text:p text:style-name="P8"/>
      <text:p text:style-name="P8"/>
      <text:p text:style-name="P7"><text:span text:style-name="T4"><text:tab/><text:tab/><text:tab/><text:tab/><text:tab/><text:tab/><text:tab/><text:tab/><text:tab/>Alla </text:span><text:span text:style-name="T1">REGIONE TOSCANA</text:span></text:p>
      <text:p text:style-name="P8"><text:tab/><text:tab/><text:tab/><text:tab/><text:tab/><text:tab/><text:tab/><text:tab/><text:tab/>DIREZIONE LAVORO</text:p>
      <text:p text:style-name="P8"><text:tab/><text:tab/><text:tab/><text:tab/><text:tab/><text:tab/><text:tab/><text:tab/><text:tab/>SETTORE LAVORO</text:p>
      <text:p text:style-name="P2"/>
      <text:p text:style-name="P2"/>
      <text:p text:style-name="P2"/>
      <text:p text:style-name="P2">Dichiarazione di rinuncia Borsa di mobilità professionale</text:p>
      <text:p text:style-name="P6"/>
      <text:p text:style-name="P6"/>
      <text:p text:style-name="P5"><text:span text:style-name="T2">Oggetto: </text:span><text:span text:style-name="T7">PR FSE</text:span><text:span text:style-name="T9">+</text:span><text:span text:style-name="T7"> 20</text:span><text:span text:style-name="T9">21</text:span><text:span text:style-name="T7">-202</text:span><text:span text:style-name="T9">7 </text:span><text:span text:style-name="T7">– AVVISO PUBBLICO </text:span><text:span text:style-name="T8">PER LA CONCESSIONE DI </text:span><text:span text:style-name="T7">BORSE DI MOBILITA' PROFESSIONALE a</text:span><text:span text:style-name="T10">pprovato con DD________ del ______________</text:span></text:p>
      <text:p text:style-name="P9"/>
      <text:p text:style-name="P9"/>
      <text:p text:style-name="P9">Il/La sottoscritto/a ________________________________________________________________</text:p>
      <text:p text:style-name="P9">nato/a a __________________________________________ il_____________________________</text:p>
      <text:p text:style-name="P9">C.F. ___________________________________________</text:p>
      <text:p text:style-name="P9">residente a ______________________________________ prov._______________</text:p>
      <text:p text:style-name="P9">Via_________________________________________ n _____</text:p>
      <text:p text:style-name="P9"/>
      <text:p text:style-name="P4"><text:span text:style-name="T5">in qualità di </text:span><text:span text:style-name="T3">soggetto destinatario </text:span><text:span text:style-name="T5">di una borsa di mobilità professionale </text:span><text:span text:style-name="T6">approvata con</text:span></text:p>
      <text:p text:style-name="P11">DD________ del ______________</text:p>
      <text:p text:style-name="P11"/>
      <text:p text:style-name="P4"><text:span text:style-name="T3">DICHIARA </text:span><text:span text:style-name="T5">di rinunciare al finanziamento assegnato.</text:span></text:p>
      <text:p text:style-name="P9"/>
      <text:p text:style-name="P9"/>
      <text:p text:style-name="P9"/>
      <text:p text:style-name="P9">Data ___________</text:p>
      <text:p text:style-name="P9"><text:tab/><text:tab/><text:tab/><text:tab/><text:tab/><text:tab/><text:tab/><text:tab/><text:tab/>Firma</text:p>
      <text:p text:style-name="P9"><text:tab/><text:tab/><text:tab/><text:tab/><text:tab/><text:tab/>_______________________________________</text:p>
      <text:p text:style-name="P10"/>
      <text:p text:style-name="P10"/>
      <text:p text:style-name="P10"/>
      <text:p text:style-name="P10">(allegare copia di un documento di identità )</text:p>
      <text:p text:style-name="P3"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,Bold" svg:font-family="'Garamond,Bold'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/>
    <style:font-face style:name="Tahoma2" svg:font-family="Tahoma" style:font-family-generic="system" style:font-pitch="variable"/>
    <style:font-face style:name="ThorndaleAMT" svg:font-family="ThorndaleAMT" style:font-family-generic="roman"/>
    <style:font-face style:name="ThorndaleAMT,Bold" svg:font-family="'ThorndaleAMT,Bold'"/>
    <style:font-face style:name="ThorndaleAMT,Italic" svg:font-family="'ThorndaleAMT,Italic'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74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2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0" style:family="text">
      <style:text-properties style:font-name-asian="Times New Roman2" style:font-family-asian="'Times New Roman'" style:font-family-generic-asian="system" style:font-pitch-asian="variable"/>
    </style:style>
    <style:style style:name="WW8Num5z1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2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weight="bold" style:font-weight-asian="bold" style:font-name-complex="OpenSymbol2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loext:num-list-format="%4%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paragraph" svg:x="15.744cm" svg:y="0cm" svg:width="1.732cm" svg:height="1.348cm" draw:z-index="0"><draw:image xlink:href="Pictures/10000000000007620000084E058449FDF83A872E.jpg" xlink:type="simple" xlink:show="embed" xlink:actuate="onLoad" draw:mime-type="image/jpeg"/></draw:frame><draw:frame draw:style-name="Mfr2" draw:name="Immagine2" text:anchor-type="char" svg:x="0.407cm" svg:y="0cm" svg:width="15.339cm" svg:height="1.429cm" draw:z-index="1"><draw:image xlink:href="Pictures/10000000000022DC000002EEBA9D54C9EDA18CBE.jpg" xlink:type="simple" xlink:show="embed" xlink:actuate="onLoad" draw:mime-type="image/jpeg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BORSE DI MOBILITA' EURES</dc:title>
    <meta:initial-creator>AS17946</meta:initial-creator>
    <meta:editing-cycles>35</meta:editing-cycles>
    <meta:print-date>2018-12-11T11:39:20.498000000</meta:print-date>
    <meta:creation-date>2017-02-09T11:46:00</meta:creation-date>
    <dc:date>2023-05-15T08:49:25.324000000</dc:date>
    <meta:editing-duration>PT7H25M9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21" meta:word-count="85" meta:character-count="947" meta:non-whitespace-character-count="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