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text-align="justify" style:justify-single-word="false"/>
      <style:text-properties style:font-name="Calibri Light" fo:font-size="11pt" officeooo:paragraph-rsid="001f349f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1pt" officeooo:paragraph-rsid="001f349f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11pt" officeooo:paragraph-rsid="0020938a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 Light" fo:font-size="11pt" officeooo:paragraph-rsid="001f349f" style:font-size-asian="11pt" style:font-name-complex="Arial" style:font-size-complex="11pt"/>
    </style:style>
    <style:style style:name="P5" style:family="paragraph" style:parent-style-name="Standard">
      <style:paragraph-properties fo:line-height="200%" fo:text-align="justify" style:justify-single-word="false" fo:orphans="0" fo:widows="0">
        <style:tab-stops/>
      </style:paragraph-properties>
      <style:text-properties style:font-name="Calibri Light" fo:font-size="11pt" officeooo:paragraph-rsid="002b706e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paragraph-rsid="003069eb" style:font-size-asian="11pt" style:font-name-complex="Arial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 Light" fo:font-size="11pt" officeooo:paragraph-rsid="002b706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officeooo:paragraph-rsid="002b706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officeooo:paragraph-rsid="0020938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officeooo:paragraph-rsid="002cd6b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 Light" fo:font-size="11pt" officeooo:paragraph-rsid="001f349f" style:font-size-asian="11pt" style:font-size-complex="11pt"/>
    </style:style>
    <style:style style:name="P12" style:family="paragraph" style:parent-style-name="Default">
      <style:paragraph-properties fo:line-height="200%" fo:text-align="justify" style:justify-single-word="false" fo:orphans="0" fo:widows="0">
        <style:tab-stops/>
      </style:paragraph-properties>
      <style:text-properties style:font-name="Calibri Light" fo:font-size="11pt" fo:font-weight="bold" officeooo:rsid="0020938a" officeooo:paragraph-rsid="002b706e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2d89a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1pt" fo:font-weight="bold" officeooo:paragraph-rsid="0020938a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1pt" fo:font-weight="bold" officeooo:paragraph-rsid="002cd6b1" style:font-size-asian="11pt" style:font-weight-asian="bold" style:font-size-complex="11pt"/>
    </style:style>
    <style:style style:name="P16" style:family="paragraph" style:parent-style-name="Standard">
      <style:text-properties style:font-name="Calibri Light" officeooo:paragraph-rsid="0020938a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 Light" officeooo:paragraph-rsid="002cd345"/>
    </style:style>
    <style:style style:name="P18" style:family="paragraph" style:parent-style-name="Standard">
      <style:paragraph-properties fo:text-align="start" style:justify-single-word="false"/>
      <style:text-properties style:font-name="Calibri Light" fo:font-size="13pt" fo:font-weight="bold" officeooo:paragraph-rsid="003069eb" style:font-size-asian="13pt" style:font-weight-asian="bold" style:font-name-complex="Arial" style:font-size-complex="13pt"/>
    </style:style>
    <style:style style:name="P19" style:family="paragraph" style:parent-style-name="Standard">
      <style:paragraph-properties fo:line-height="200%" fo:text-align="justify" style:justify-single-word="false" fo:orphans="0" fo:widows="0">
        <style:tab-stops/>
      </style:paragraph-properties>
      <style:text-properties fo:color="#000000" loext:opacity="100%" style:font-name="Calibri Light" fo:font-size="11pt" officeooo:rsid="0020533b" officeooo:paragraph-rsid="002b706e" style:font-size-asian="11pt" style:font-name-complex="Arial" style:font-size-complex="11pt"/>
    </style:style>
    <style:style style:name="P20" style:family="paragraph" style:parent-style-name="Heading_20_2">
      <style:paragraph-properties fo:line-height="150%" fo:text-align="justify" style:justify-single-word="false"/>
      <style:text-properties style:font-name="Calibri Light" fo:font-size="11pt" officeooo:paragraph-rsid="0020938a" style:font-size-asian="11pt" style:font-size-complex="11pt"/>
    </style:style>
    <style:style style:name="P21" style:family="paragraph" style:parent-style-name="Heading_20_3">
      <style:text-properties style:font-name="Calibri Light" fo:font-size="11pt" officeooo:paragraph-rsid="0020938a" style:font-size-asian="11pt" style:font-name-complex="Arial" style:font-size-complex="11pt"/>
    </style:style>
    <style:style style:name="P22" style:family="paragraph" style:parent-style-name="Standard">
      <style:text-properties fo:color="#c9211e" loext:opacity="100%" style:font-name="Arial" fo:font-size="11pt" fo:font-style="italic" style:text-underline-style="solid" style:text-underline-width="auto" style:text-underline-color="font-color" officeooo:paragraph-rsid="0031921e" style:text-underline-mode="continuous" style:text-overline-mode="continuous" style:text-line-through-mode="continuous" fo:background-color="transparent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Calibri Light" fo:font-size="11pt" officeooo:paragraph-rsid="002cd6b1" style:font-size-asian="11pt" style:font-size-complex="11pt"/>
    </style:style>
    <style:style style:name="T1" style:family="text">
      <style:text-properties officeooo:rsid="001f349f"/>
    </style:style>
    <style:style style:name="T2" style:family="text">
      <style:text-properties officeooo:rsid="000f27fb"/>
    </style:style>
    <style:style style:name="T3" style:family="text">
      <style:text-properties fo:color="#000000" loext:opacity="100%" officeooo:rsid="0020533b"/>
    </style:style>
    <style:style style:name="T4" style:family="text">
      <style:text-properties fo:color="#000000" loext:opacity="100%" officeooo:rsid="0020938a"/>
    </style:style>
    <style:style style:name="T5" style:family="text">
      <style:text-properties fo:color="#000000" loext:opacity="100%" officeooo:rsid="00243c8f"/>
    </style:style>
    <style:style style:name="T6" style:family="text">
      <style:text-properties fo:color="#000000" loext:opacity="100%" officeooo:rsid="002791a3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officeooo:rsid="000f27fb" style:font-weight-asian="bold" style:font-name-complex="Arial"/>
    </style:style>
    <style:style style:name="T9" style:family="text">
      <style:text-properties officeooo:rsid="0020533b"/>
    </style:style>
    <style:style style:name="T10" style:family="text">
      <style:text-properties officeooo:rsid="0020938a"/>
    </style:style>
    <style:style style:name="T11" style:family="text">
      <style:text-properties style:font-name-complex="Arial"/>
    </style:style>
    <style:style style:name="T12" style:family="text">
      <style:text-properties officeooo:rsid="0020938a" style:font-name-complex="Arial"/>
    </style:style>
    <style:style style:name="T13" style:family="text">
      <style:text-properties officeooo:rsid="000f27fb" style:font-name-complex="Arial"/>
    </style:style>
    <style:style style:name="T14" style:family="text">
      <style:text-properties officeooo:rsid="001f349f" style:font-name-complex="Arial"/>
    </style:style>
    <style:style style:name="T15" style:family="text">
      <style:text-properties officeooo:rsid="0020533b" style:font-name-complex="Arial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officeooo:rsid="002dce5e" style:font-size-asian="13pt" style:font-weight-asian="bold" style:font-size-complex="13pt"/>
    </style:style>
    <style:style style:name="T18" style:family="text">
      <style:text-properties fo:font-size="13pt" officeooo:rsid="002f61eb" style:font-size-asian="13pt" style:font-size-complex="13pt"/>
    </style:style>
    <style:style style:name="T19" style:family="text">
      <style:text-properties fo:font-size="13pt" officeooo:rsid="002d89ad" style:font-size-asian="13pt" style:font-size-complex="13pt"/>
    </style:style>
    <style:style style:name="T20" style:family="text">
      <style:text-properties officeooo:rsid="00216b32"/>
    </style:style>
    <style:style style:name="T21" style:family="text">
      <style:text-properties officeooo:rsid="002b706e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officeooo:rsid="00250c52"/>
    </style:style>
    <style:style style:name="T24" style:family="text">
      <style:text-properties officeooo:rsid="000679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STAMPARE SU </text:span>CARTA INTESTATA</text:p>
      <text:p text:style-name="P22"/>
      <text:p text:style-name="P18"><text:s/>Allegato H) </text:p>
      <text:p text:style-name="P6"><text:span text:style-name="T16"/></text:p>
      <text:p text:style-name="P6"><text:span text:style-name="T16">DICHIARAZIONE SOSTITUTIVA </text:span><text:span text:style-name="T17">AI SENSI DELL’ART. </text:span><text:span text:style-name="T16">47 </text:span><text:span text:style-name="T17">DEL</text:span><text:span text:style-name="T16"> D.P.R. n. 445 del 28/12/2000 </text:span></text:p>
      <text:p text:style-name="P13"><text:span text:style-name="T18">RELATIVA AL </text:span><text:span text:style-name="T19">PAGAMENTO IRAP DA EVADERE</text:span></text:p>
      <text:p text:style-name="P1"/>
      <text:p text:style-name="P1"/>
      <text:h text:style-name="P20" text:outline-level="2" text:is-list-header="true"><text:span text:style-name="T11">Il sottoscritto/</text:span><text:span text:style-name="T12">a</text:span><text:span text:style-name="T11"> <text:s/>______</text:span><text:span text:style-name="T13">_____</text:span><text:span text:style-name="T11">__</text:span><text:span text:style-name="T12">_</text:span><text:span text:style-name="T11">__</text:span><text:span text:style-name="T13">__</text:span><text:span text:style-name="T11">_</text:span><text:span text:style-name="T14">_________</text:span><text:span text:style-name="T12">__</text:span><text:span text:style-name="T14">_</text:span><text:span text:style-name="T11">______nato/</text:span><text:span text:style-name="T12">a</text:span><text:span text:style-name="T11"> a <text:s/>__</text:span><text:span text:style-name="T13">______</text:span><text:span text:style-name="T12">_</text:span><text:span text:style-name="T13">___</text:span><text:span text:style-name="T11">____</text:span><text:span text:style-name="T12">__</text:span><text:span text:style-name="T11">__(</text:span><text:span text:style-name="T7">___</text:span><text:span text:style-name="T11">)</text:span></text:h>
      <text:p text:style-name="P3"/>
      <text:h text:style-name="P20" text:outline-level="2" text:is-list-header="true"><text:span text:style-name="T11">il <text:s/>__</text:span><text:span text:style-name="T13">___</text:span><text:span text:style-name="T11">_____residente a ______</text:span><text:span text:style-name="T13">___________________</text:span><text:span text:style-name="T12">____</text:span><text:span text:style-name="T13">____________(</text:span><text:span text:style-name="T8">___</text:span><text:span text:style-name="T13">) </text:span><text:span text:style-name="T15">CAP</text:span><text:span text:style-name="T11">_____</text:span><text:span text:style-name="T13">____</text:span><text:span text:style-name="T11">__</text:span></text:h>
      <text:p text:style-name="P4"/>
      <text:p text:style-name="P11"><text:span text:style-name="T11">indirizzo ____________________________________</text:span><text:span text:style-name="T13">_____</text:span><text:span text:style-name="T12">____</text:span><text:span text:style-name="T13">______</text:span><text:span text:style-name="T11">___________</text:span><text:span text:style-name="T13">n._______</text:span><text:span text:style-name="T11">____</text:span></text:p>
      <text:p text:style-name="P4"/>
      <text:p text:style-name="P11"><text:span text:style-name="T14">in qualità di Rappresentante Legale dell’Ente</text:span>______<text:span text:style-name="T9">__</text:span>___<text:span text:style-name="T10">___</text:span>___<text:span text:style-name="T20">____</text:span>____________<text:span text:style-name="T9">_</text:span>_____<text:span text:style-name="T2">______</text:span><text:span text:style-name="T1">_</text:span></text:p>
      <text:p text:style-name="P4"/>
      <text:p text:style-name="P8">consapevole delle responsabilità e delle pene stabilite dalla legge per false attestazioni e mendaci </text:p>
      <text:p text:style-name="P8"/>
      <text:p text:style-name="P8">dichiarazioni, sotto la sua personale responsabilità (art. 76 D.P.R. 28.12.2000 n. 445) <text:s/><text:span text:style-name="T21">in relazione al </text:span></text:p>
      <text:p text:style-name="P19"/>
      <text:p text:style-name="P5"><text:span text:style-name="T3">progett</text:span><text:span text:style-name="T6">o:_____________________________</text:span><text:span text:style-name="T5">______________________</text:span><text:span text:style-name="T6">_______</text:span><text:span text:style-name="T5">__________</text:span><text:span text:style-name="T4">_______</text:span></text:p>
      <text:p text:style-name="P12">CUP_____________________</text:p>
      <text:h text:style-name="P21" text:outline-level="3" text:is-list-header="true">DICHIARA </text:h>
      <text:p text:style-name="P16"><text:span text:style-name="T22"/></text:p>
      <text:p text:style-name="P17">di provvedere, nei termini di legge, al pagamento della quota IRAP ove previsto (D.lgs. 446/97).</text:p>
      <text:p text:style-name="P7"/>
      <text:p text:style-name="P9">Dichiaro di essere informato che, ai sensi e per gli effetti di cui all’art. 10 della legge 675/96 i dati personali da me forniti saranno trattati, anche con strumenti informatici, esclusivamente nell’ambito <text:span text:style-name="T11">del procedimento per il quale la presente dichiarazione viene resa.</text:span></text:p>
      <text:p text:style-name="P2"/>
      <text:p text:style-name="P2"/>
      <text:p text:style-name="P2"/>
      <text:p text:style-name="P14">______________________________</text:p>
      <text:p text:style-name="P9"><text:s text:c="13"/>(luogo e data)</text:p>
      <text:p text:style-name="P10"/>
      <text:p text:style-name="P10"/>
      <text:p text:style-name="P10"/>
      <text:p text:style-name="P10"><text:s text:c="67"/><text:tab/><text:tab/> <text:s text:c="29"/><text:span text:style-name="T23">F</text:span>irma <text:span text:style-name="T23">digitale del Legale rappresentante</text:span></text:p>
      <text:p text:style-name="P10"/>
      <text:p text:style-name="P10"/>
      <text:p text:style-name="P15"><text:s text:c="67"/><text:tab/><text:tab/> <text:s text:c="31"/>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21cm" fo:margin-right="1.6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l/La sottoscritto/a  _________________________________________________, nato/a  il_______________________</dc:title>
    <meta:initial-creator>Comune di Padova</meta:initial-creator>
    <meta:creation-date>2023-07-14T11:24:00</meta:creation-date>
    <dc:date>2024-06-25T17:10:30.051000000</dc:date>
    <meta:editing-duration>PT2H8M56S</meta:editing-duration>
    <meta:editing-cycles>16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9" meta:word-count="141" meta:character-count="1533" meta:non-whitespace-character-count="1188"/>
  </office:meta>
</office:document-meta>
</file>