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2000000A050E1B7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adornments="Regular" style:font-family-generic="swiss" style:font-pitch="variable"/>
    <style:font-face style:name="Calibri-Light" svg:font-family="Calibri-Light" style:font-family-generic="roman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5pt solid #000000"/>
    </style:style>
    <style:style style:name="P1" style:family="paragraph" style:parent-style-name="Standard">
      <style:text-properties style:font-name="Calibri Light1" fo:font-size="12pt" officeooo:paragraph-rsid="0030e7bb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style:font-name="Calibri Light1" fo:font-size="12pt" officeooo:paragraph-rsid="00399a7b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style:font-name="Calibri Light1" fo:font-size="12pt" officeooo:paragraph-rsid="005d8c8a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style:font-name="Calibri Light1" fo:font-size="12pt" officeooo:rsid="00338172" officeooo:paragraph-rsid="00399a7b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7.502cm"/>
          <style:tab-stop style:position="8.752cm"/>
          <style:tab-stop style:position="9.252cm"/>
        </style:tab-stops>
      </style:paragraph-properties>
      <style:text-properties style:font-name="Calibri Light1" fo:font-size="12pt" officeooo:paragraph-rsid="0030e7bb" style:font-name-asian="Times New Roman" style:font-size-asian="12pt" style:language-asian="it" style:country-asian="IT" style:font-name-complex="Calibri" style:font-size-complex="12pt"/>
    </style:style>
    <style:style style:name="P6" style:family="paragraph" style:parent-style-name="Standard">
      <style:text-properties style:font-name="Calibri-Light" fo:font-size="12pt" officeooo:rsid="0014ba2b" officeooo:paragraph-rsid="0030e7bb" style:font-size-asian="12pt" style:font-size-complex="12pt"/>
    </style:style>
    <style:style style:name="P7" style:family="paragraph" style:parent-style-name="Standard">
      <style:text-properties style:font-name="Calibri-Light" fo:font-size="12pt" officeooo:rsid="001654ab" officeooo:paragraph-rsid="0030e7bb" style:font-size-asian="12pt" style:font-size-complex="12pt"/>
    </style:style>
    <style:style style:name="P8" style:family="paragraph" style:parent-style-name="Standard">
      <style:text-properties style:font-name="Calibri-Light" fo:font-size="12pt" fo:font-weight="normal" officeooo:rsid="0014ba2b" officeooo:paragraph-rsid="0030e7bb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Calibri-Light" fo:font-size="12pt" fo:font-weight="normal" officeooo:paragraph-rsid="0030e7bb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Calibri-Light" fo:font-size="12pt" fo:font-weight="bold" officeooo:rsid="0014ba2b" officeooo:paragraph-rsid="0030e7bb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7.502cm"/>
          <style:tab-stop style:position="8.752cm"/>
          <style:tab-stop style:position="9.252cm"/>
        </style:tab-stops>
      </style:paragraph-properties>
      <style:text-properties style:font-name="Calibri Light" fo:font-size="11pt" officeooo:paragraph-rsid="0030e7bb" style:font-name-asian="Times New Roman" style:font-size-asian="11pt" style:language-asian="it" style:country-asian="IT" style:font-name-complex="Calibri" style:font-size-complex="11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officeooo:paragraph-rsid="003a1556"/>
    </style:style>
    <style:style style:name="P13" style:family="paragraph" style:parent-style-name="Standard">
      <style:text-properties style:use-window-font-color="true" loext:opacity="0%" style:font-name="Calibri-Light" fo:font-size="12pt" officeooo:paragraph-rsid="003ab30f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9.5cm" fo:margin-right="0cm" fo:text-align="center" style:justify-single-word="false" fo:text-indent="0cm" style:auto-text-indent="false" style:page-number="auto" fo:background-color="transparent"/>
      <style:text-properties style:use-window-font-color="true" loext:opacity="0%" style:font-name="Calibri-Light" fo:font-size="12pt" officeooo:paragraph-rsid="003ab30f" style:font-size-asian="12pt" style:font-size-complex="12pt"/>
    </style:style>
    <style:style style:name="P15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use-window-font-color="true" loext:opacity="0%" style:font-name="Calibri-Light" fo:font-size="12pt" officeooo:paragraph-rsid="003ab30f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color="#000000" loext:opacity="100%" style:font-name="Calibri Light1" fo:font-size="12pt" fo:font-weight="normal" officeooo:paragraph-rsid="003919d0" style:font-name-asian="Cambria" style:font-size-asian="12pt" style:language-asian="en" style:country-asian="US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Calibri Light1" fo:font-size="12pt" fo:font-weight="bold" officeooo:rsid="001169ff" officeooo:paragraph-rsid="002dc796" style:font-size-asian="12pt" style:font-weight-asian="bold" style:font-size-complex="12pt" style:font-weight-complex="bold"/>
    </style:style>
    <style:style style:name="T1" style:family="text">
      <style:text-properties style:font-name="Calibri-Light"/>
    </style:style>
    <style:style style:name="T2" style:family="text">
      <style:text-properties style:font-name="Calibri-Light" officeooo:rsid="0014ba2b"/>
    </style:style>
    <style:style style:name="T3" style:family="text">
      <style:text-properties style:font-name="Calibri-Light" officeooo:rsid="001654ab"/>
    </style:style>
    <style:style style:name="T4" style:family="text">
      <style:text-properties style:font-name="Calibri-Light" fo:font-weight="bold" style:font-weight-asian="bold" style:font-weight-complex="bold"/>
    </style:style>
    <style:style style:name="T5" style:family="text">
      <style:text-properties style:font-name="Calibri-Light" fo:font-weight="bold" officeooo:rsid="0014ba2b" style:font-weight-asian="bold" style:font-weight-complex="bold"/>
    </style:style>
    <style:style style:name="T6" style:family="text">
      <style:text-properties style:font-name="Calibri-Light" officeooo:rsid="001b0240"/>
    </style:style>
    <style:style style:name="T7" style:family="text">
      <style:text-properties style:font-name="Calibri-Light" officeooo:rsid="001f0d6b"/>
    </style:style>
    <style:style style:name="T8" style:family="text">
      <style:text-properties style:font-name="Calibri-Light" officeooo:rsid="001f8b4e"/>
    </style:style>
    <style:style style:name="T9" style:family="text">
      <style:text-properties style:font-name="Calibri-Light" officeooo:rsid="002cb8f6"/>
    </style:style>
    <style:style style:name="T10" style:family="text">
      <style:text-properties style:font-name="Calibri-Light" officeooo:rsid="0040a44e"/>
    </style:style>
    <style:style style:name="T11" style:family="text">
      <style:text-properties style:font-name="Calibri-Light" officeooo:rsid="00426f0b"/>
    </style:style>
    <style:style style:name="T12" style:family="text">
      <style:text-properties style:font-name="Calibri-Light" officeooo:rsid="005fc1a8"/>
    </style:style>
    <style:style style:name="T13" style:family="text">
      <style:text-properties fo:font-weight="bold" style:font-name-asian="MS Gothic" style:language-asian="en" style:country-asian="US" style:font-weight-asian="bold" style:font-name-complex="Calibri" style:font-style-complex="italic" style:font-weight-complex="bold"/>
    </style:style>
    <style:style style:name="T14" style:family="text">
      <style:text-properties fo:font-weight="bold" officeooo:rsid="0036b25f" style:font-name-asian="MS Gothic" style:language-asian="en" style:country-asian="US" style:font-weight-asian="bold" style:font-name-complex="Calibri" style:font-style-complex="italic" style:font-weight-complex="bold"/>
    </style:style>
    <style:style style:name="T15" style:family="text">
      <style:text-properties fo:font-weight="bold" officeooo:rsid="003843cf" style:font-name-asian="MS Gothic" style:language-asian="en" style:country-asian="US" style:font-weight-asian="bold" style:font-name-complex="Calibri" style:font-style-complex="italic" style:font-weight-complex="bold"/>
    </style:style>
    <style:style style:name="T16" style:family="text">
      <style:text-properties fo:font-weight="bold" officeooo:rsid="0040a44e" style:font-name-asian="MS Gothic" style:language-asian="en" style:country-asian="US" style:font-weight-asian="bold" style:font-name-complex="Calibri" style:font-style-complex="italic" style:font-weight-complex="bold"/>
    </style:style>
    <style:style style:name="T17" style:family="text">
      <style:text-properties officeooo:rsid="001f0d6b"/>
    </style:style>
    <style:style style:name="T18" style:family="text">
      <style:text-properties fo:color="#000000" loext:opacity="100%" style:font-name-asian="Cambria" style:language-asian="en" style:country-asian="US" style:font-name-complex="Calibri" style:font-style-complex="italic"/>
    </style:style>
    <style:style style:name="T19" style:family="text">
      <style:text-properties fo:color="#000000" loext:opacity="100%" officeooo:rsid="0031e7e4" style:font-name-asian="Cambria" style:language-asian="en" style:country-asian="US" style:font-name-complex="Calibri" style:font-style-complex="italic"/>
    </style:style>
    <style:style style:name="T20" style:family="text">
      <style:text-properties fo:color="#000000" loext:opacity="100%" officeooo:rsid="0032543e" style:font-name-asian="Cambria" style:language-asian="en" style:country-asian="US" style:font-name-complex="Calibri" style:font-style-complex="italic"/>
    </style:style>
    <style:style style:name="T21" style:family="text">
      <style:text-properties fo:color="#000000" loext:opacity="100%" officeooo:rsid="00326e0f" style:font-name-asian="Cambria" style:language-asian="en" style:country-asian="US" style:font-name-complex="Calibri" style:font-style-complex="italic"/>
    </style:style>
    <style:style style:name="T22" style:family="text">
      <style:text-properties fo:color="#000000" loext:opacity="100%" officeooo:rsid="005d8c8a" style:font-name-asian="Cambria" style:language-asian="en" style:country-asian="US" style:font-name-complex="Calibri" style:font-style-complex="italic"/>
    </style:style>
    <style:style style:name="T23" style:family="text">
      <style:text-properties fo:color="#000000" loext:opacity="100%" officeooo:rsid="0031e7e4" style:font-name-asian="MS Gothic" style:language-asian="en" style:country-asian="US" style:font-name-complex="Calibri" style:font-style-complex="italic"/>
    </style:style>
    <style:style style:name="T24" style:family="text">
      <style:text-properties fo:color="#000000" loext:opacity="100%" style:font-name="Calibri Light1" fo:font-size="12pt" fo:font-weight="bold" style:font-name-asian="Cambria" style:font-size-asian="12pt" style:language-asian="en" style:country-asian="US" style:font-weight-asian="bold" style:font-size-complex="12pt" style:font-style-complex="italic"/>
    </style:style>
    <style:style style:name="T25" style:family="text">
      <style:text-properties fo:color="#000000" loext:opacity="100%" style:font-name="Calibri Light1" fo:font-size="12pt" fo:font-style="italic" fo:font-weight="bold" style:font-name-asian="Cambria" style:font-size-asian="12pt" style:language-asian="en" style:country-asian="US" style:font-style-asian="italic" style:font-weight-asian="bold" style:font-size-complex="12pt" style:font-style-complex="italic"/>
    </style:style>
    <style:style style:name="T26" style:family="text">
      <style:text-properties fo:color="#000000" loext:opacity="100%" style:font-name="Calibri Light1" fo:font-size="12pt" fo:font-style="italic" fo:font-weight="bold" officeooo:rsid="003ab30f" style:font-name-asian="Cambria" style:font-size-asian="12pt" style:language-asian="en" style:country-asian="US" style:font-style-asian="italic" style:font-weight-asian="bold" style:font-size-complex="12pt" style:font-style-complex="italic"/>
    </style:style>
    <style:style style:name="T27" style:family="text">
      <style:text-properties fo:color="#000000" loext:opacity="100%" style:font-name="Calibri Light1" fo:font-size="12pt" fo:font-style="italic" fo:font-weight="bold" officeooo:rsid="0036b25f" style:font-name-asian="MS Gothic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28" style:family="text">
      <style:text-properties fo:color="#000000" loext:opacity="100%" style:font-name="Calibri Light1" fo:font-size="12pt" fo:font-style="italic" fo:font-weight="bold" officeooo:rsid="003919d0" style:font-name-asian="MS Gothic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29" style:family="text">
      <style:text-properties fo:color="#000000" loext:opacity="100%" style:font-name="Calibri Light1" fo:font-size="12pt" fo:font-style="italic" fo:font-weight="bold" officeooo:rsid="003a1556" style:font-name-asian="MS Gothic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30" style:family="text">
      <style:text-properties fo:color="#000000" loext:opacity="100%" style:font-name="Calibri Light1" fo:font-size="12pt" fo:font-style="italic" fo:font-weight="bold" officeooo:rsid="003952aa" style:font-name-asian="MS Gothic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31" style:family="text">
      <style:text-properties fo:color="#000000" loext:opacity="100%" style:font-name="Calibri Light1" fo:font-size="12pt" fo:font-style="italic" fo:font-weight="bold" officeooo:rsid="003ab30f" style:font-name-asian="MS Gothic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32" style:family="text">
      <style:text-properties fo:color="#000000" loext:opacity="100%" style:font-name="Calibri Light1" fo:font-size="12pt" fo:font-style="italic" fo:font-weight="bold" officeooo:rsid="00399a7b" style:font-name-asian="MS Gothic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33" style:family="text">
      <style:text-properties fo:color="#000000" loext:opacity="100%" style:font-name="Calibri Light1" fo:font-size="12pt" fo:font-style="italic" fo:font-weight="bold" officeooo:rsid="003e90df" style:font-name-asian="MS Gothic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34" style:family="text">
      <style:text-properties style:font-name-asian="MS Gothic" style:language-asian="en" style:country-asian="US"/>
    </style:style>
    <style:style style:name="T35" style:family="text">
      <style:text-properties style:font-name-asian="MS Gothic" style:language-asian="en" style:country-asian="US" style:font-name-complex="Calibri"/>
    </style:style>
    <style:style style:name="T36" style:family="text">
      <style:text-properties officeooo:rsid="0033e89a" style:font-name-asian="MS Gothic" style:language-asian="en" style:country-asian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Allegato B) </text:span><text:span text:style-name="T10">Report sulle attività informative relative alle misure di conciliazione </text:span><text:span text:style-name="T11">vita-lavoro</text:span></text:p>
      <text:p text:style-name="P10"/>
      <text:p text:style-name="P1"><text:span text:style-name="T5">Progetto</text:span><text:span text:style-name="T2">: </text:span></text:p>
      <text:p text:style-name="P1"><text:span text:style-name="T1"><text:tab/></text:span><text:span text:style-name="T7">Denominazione</text:span><text:span text:style-name="T1"> ……………………………………………………………………………………………………………………...</text:span></text:p>
      <text:p text:style-name="P6"><text:tab/><text:span text:style-name="T17">Importo</text:span> …………………………………………………………………………………………….……………………………………</text:p>
      <text:p text:style-name="P8"/>
      <text:p text:style-name="P1"><text:span text:style-name="T5">Beneficiario di progetto</text:span><text:span text:style-name="T2">:</text:span></text:p>
      <text:p text:style-name="P1"><text:span text:style-name="T2"><text:tab/></text:span><text:span text:style-name="T1">Ragione Sociale ……………………………………………………………………………………………………………………...</text:span></text:p>
      <text:p text:style-name="P6"><text:tab/>ULA …………………………………………………………………………………………………………………………………………</text:p>
      <text:p text:style-name="P1"><text:span text:style-name="T2"><text:tab/></text:span><text:span text:style-name="T6">CCNL di riferimento </text:span><text:span text:style-name="T9">applicato</text:span><text:span text:style-name="T6"> ………………………………………………………….……………………………………..</text:span></text:p>
      <text:p text:style-name="P6"/>
      <text:p text:style-name="P6"><text:tab/>Legale rappresentante …………………………………………………………………………………………………………...</text:p>
      <text:p text:style-name="P1"><text:span text:style-name="T1"><text:tab/>Referente per il progetto </text:span><text:span text:style-name="T2">………………………………………………………………………………………………………..</text:span></text:p>
      <text:p text:style-name="P1"><text:span text:style-name="T1"><text:tab/></text:span><text:span text:style-name="T8">Ruolo del referente in azienda </text:span><text:span text:style-name="T2">………………………………………………………………………………………………..</text:span></text:p>
      <text:p text:style-name="P1"><text:span text:style-name="T1"><text:tab/>Tel </text:span><text:span text:style-name="T2">…………………………………………………………………………………………………………………………………………..</text:span></text:p>
      <text:p text:style-name="P1"><text:span text:style-name="T1"><text:tab/></text:span><text:span text:style-name="T3">mail ………………………………………………………………………………………………………………………………………..</text:span></text:p>
      <text:p text:style-name="P7"><text:tab/>PEC ………………………………………………………………………………………………………………………………………...</text:p>
      <text:p text:style-name="P9"/>
      <text:p text:style-name="P9"/>
      <text:p text:style-name="P4"><text:span text:style-name="T13">Strumenti con i quali è stata svolta l’attività informativa </text:span><text:span text:style-name="T15">in merito alle</text:span><text:span text:style-name="T14"> misure di conciliazione </text:span><text:span text:style-name="T16">promosse dal progetto</text:span><text:span text:style-name="T13">:</text:span></text:p>
      <text:p text:style-name="P2"><text:span text:style-name="T35">☐ </text:span><text:span text:style-name="T19">affissione materiale informativo </text:span></text:p>
      <text:p text:style-name="P2"><text:span text:style-name="T35">☐</text:span><text:span text:style-name="T18"> </text:span><text:span text:style-name="T19">distribuzione materiale informativo</text:span></text:p>
      <text:p text:style-name="P2"><text:span text:style-name="T35">☐</text:span><text:span text:style-name="T18"> </text:span><text:span text:style-name="T19">organizzazione di sessioni informative</text:span></text:p>
      <text:p text:style-name="P2"><text:span text:style-name="T23">☐</text:span><text:span text:style-name="T19"> </text:span><text:span text:style-name="T20">newsletter aziendale</text:span></text:p>
      <text:p text:style-name="P2"><text:span text:style-name="T23">☐</text:span><text:span text:style-name="T19"> </text:span><text:span text:style-name="T20">comunicazioni via mail</text:span></text:p>
      <text:p text:style-name="P2"><text:span text:style-name="T23">☐</text:span><text:span text:style-name="T19"> </text:span><text:span text:style-name="T20">informazioni sul portale aziendale /</text:span><text:span text:style-name="T21">canali social dell’azienda</text:span></text:p>
      <text:p text:style-name="P3"><text:span text:style-name="T23">☐</text:span><text:span text:style-name="T19"> </text:span><text:span text:style-name="T22">coinvolgimento RSU</text:span></text:p>
      <text:p text:style-name="P2"><text:span text:style-name="T34">☐ altro (specificare) _____________</text:span><text:span text:style-name="T36">____________</text:span><text:span text:style-name="T34">____________________</text:span></text:p>
      <text:p text:style-name="P11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2"><text:span text:style-name="T26">Descrivere</text:span><text:span text:style-name="T25"> </text:span><text:span text:style-name="T27">i contenuti dell’attività informativa </text:span><text:span text:style-name="T28">(</text:span><text:span text:style-name="T33">relativa</text:span><text:span text:style-name="T28"> </text:span><text:span text:style-name="T33">a</text:span><text:span text:style-name="T29">i </text:span><text:span text:style-name="T28">servizi </text:span><text:span text:style-name="T29">previsti</text:span><text:span text:style-name="T28"> </text:span><text:span text:style-name="T29">da</text:span><text:span text:style-name="T28">l piano </text:span><text:span text:style-name="T29">e </text:span><text:span text:style-name="T33">a</text:span><text:span text:style-name="T29"> </text:span><text:span text:style-name="T28">come </text:span><text:span text:style-name="T29">po</text:span><text:span text:style-name="T28">ssono essere fruit</text:span><text:span text:style-name="T29">i</text:span><text:span text:style-name="T28">; </text:span><text:span text:style-name="T33">a</text:span><text:span text:style-name="T28">lle politiche </text:span><text:span text:style-name="T30">aziendali</text:span><text:span text:style-name="T28"> </text:span><text:span text:style-name="T30">orientate alla</text:span><text:span text:style-name="T28"> conciliazione </text:span><text:span text:style-name="T30">e all’inclusione, etc.)</text:span><text:span text:style-name="T27">, </text:span><text:span text:style-name="T31">indicare</text:span><text:span text:style-name="T32"> </text:span><text:span text:style-name="T30">i destinatari dell</text:span><text:span text:style-name="T32">a </text:span><text:span text:style-name="T29">c</text:span><text:span text:style-name="T32">omunicazione e </text:span><text:span text:style-name="T31">specificare </text:span><text:span text:style-name="T32">se </text:span><text:span text:style-name="T27">trattasi di comunicazione occasionale o continuativa (</text:span><text:span text:style-name="T32">ad es. </text:span><text:span text:style-name="T27">se previsto anche un processo di ascolto e accompagnamento dei lavoratori) </text:span><text:span text:style-name="T24"><text:s/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"/>
      <text:p text:style-name="P5"/>
      <text:p text:style-name="P5"/>
      <text:p text:style-name="P13">Luogo e data …………......………………………..<text:tab/></text:p>
      <text:p text:style-name="P13"/>
      <text:p text:style-name="P13"/>
      <text:p text:style-name="P14">Firma digitale del legale rappresentante</text:p>
      <text:p text:style-name="P15"/>
      <text:p text:style-name="P15">…………………………………………………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adornments="Regular" style:font-family-generic="swiss" style:font-pitch="variable"/>
    <style:font-face style:name="Calibri-Light" svg:font-family="Calibri-Light" style:font-family-generic="roman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cm" svg:y="-1.334cm" svg:width="17cm" svg:height="1.602cm" draw:z-index="1"><draw:image xlink:href="Pictures/10000000000006A2000000A050E1B70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2:41.383000000</meta:creation-date>
    <dc:date>2024-06-25T17:00:17.991000000</dc:date>
    <meta:editing-duration>PT6H51M11S</meta:editing-duration>
    <meta:editing-cycles>12</meta:editing-cycles>
    <meta:generator>LibreOffice/7.6.5.2$Windows_X86_64 LibreOffice_project/38d5f62f85355c192ef5f1dd47c5c0c0c6d6598b</meta:generator>
    <meta:print-date>2024-06-25T16:43:30.107000000</meta:print-date>
    <meta:printed-by>File PDF</meta:printed-by>
    <meta:document-statistic meta:table-count="1" meta:image-count="1" meta:object-count="0" meta:page-count="2" meta:paragraph-count="27" meta:word-count="166" meta:character-count="1745" meta:non-whitespace-character-count="1590"/>
  </office:meta>
</office:document-meta>
</file>