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ontserrat Light" svg:font-family="'Montserrat Light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02cm" style:rel-width="100%" fo:margin-left="0.009cm" table:align="left"/>
    </style:style>
    <style:style style:name="Tabella1.A" style:family="table-column">
      <style:table-column-properties style:column-width="3.237cm" style:rel-column-width="1833*"/>
    </style:style>
    <style:style style:name="Tabella1.B" style:family="table-column">
      <style:table-column-properties style:column-width="3.411cm" style:rel-column-width="1932*"/>
    </style:style>
    <style:style style:name="Tabella1.C" style:family="table-column">
      <style:table-column-properties style:column-width="2.842cm" style:rel-column-width="1609*"/>
    </style:style>
    <style:style style:name="Tabella1.D" style:family="table-column">
      <style:table-column-properties style:column-width="1.462cm" style:rel-column-width="828*"/>
    </style:style>
    <style:style style:name="Tabella1.E" style:family="table-column">
      <style:table-column-properties style:column-width="1.785cm" style:rel-column-width="1011*"/>
    </style:style>
    <style:style style:name="Tabella1.F" style:family="table-column">
      <style:table-column-properties style:column-width="4.267cm" style:rel-column-width="2416*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a0a9f" style:font-weight-asian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6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7" style:family="paragraph" style:parent-style-name="Paragrafo_20_elenco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5" style:family="paragraph" style:parent-style-name="Paragrafo_20_elenco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fo:hyphenate="true" loext:hyphenation-no-caps="false"/>
    </style:style>
    <style:style style:name="P16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386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weight="bold" style:letter-kerning="true" style:font-name-asian="TimesNewRomanPSMT" style:font-weight-asian="bold" style:font-weight-complex="bold"/>
    </style:style>
    <style:style style:name="P1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weight="bold" style:letter-kerning="true" style:font-name-asian="TimesNewRomanPSMT" style:font-weight-asian="bold" style:font-weight-complex="bold" fo:hyphenate="true" loext:hyphenation-no-caps="false"/>
    </style:style>
    <style:style style:name="P19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color="#000000" loext:opacity="100%" fo:font-weight="bold" style:font-name-asian="TimesNewRomanPSMT" style:font-weight-asian="bold" style:font-weight-complex="bold"/>
    </style:style>
    <style:style style:name="P20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loext:hyphenation-no-caps="false"/>
    </style:style>
    <style:style style:name="P22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3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2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weight-complex="bold" fo:hyphenate="true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LiberationSerif" fo:font-size="10pt" fo:background-color="transparent" style:font-size-asian="10pt"/>
    </style:style>
    <style:style style:name="P26" style:family="paragraph" style:parent-style-name="Standard_20__28_user_29_">
      <style:paragraph-properties fo:text-align="justify" style:justify-single-word="false"/>
      <style:text-properties style:font-name-asian="CIDFont+F5" style:language-asian="it" style:country-asian="IT"/>
    </style:style>
    <style:style style:name="P27" style:family="paragraph" style:parent-style-name="Corpo_20_testo1">
      <style:text-properties style:font-size-complex="12pt"/>
    </style:style>
    <style:style style:name="P28" style:family="paragraph" style:parent-style-name="Corpo_20_testo1">
      <style:paragraph-properties fo:line-height="150%" style:snap-to-layout-grid="false"/>
      <style:text-properties style:font-size-complex="12pt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0" loext:opacity="100%" officeooo:paragraph-rsid="000c6076" style:font-name-asian="TimesNewRomanPSMT" fo:hyphenate="false" fo:hyphenation-remain-char-count="2" fo:hyphenation-push-char-count="2" loext:hyphenation-no-caps="false"/>
    </style:style>
    <style:style style:name="P30" style:family="paragraph" style:parent-style-name="Heading_20_1">
      <style:paragraph-properties fo:margin-top="0.106cm" fo:margin-bottom="0cm" style:contextual-spacing="false" fo:text-align="justify" style:justify-single-word="false"/>
      <style:text-properties fo:color="#000000" loext:opacity="100%" style:font-name="Times New Roman" fo:font-size="12pt" style:font-name-asian="TimesNewRomanPSMT" style:font-size-asian="12pt" style:language-asian="it" style:country-asian="IT" style:font-name-complex="Times New Roman" style:font-size-complex="12pt"/>
    </style:style>
    <style:style style:name="P3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32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</style:style>
    <style:style style:name="P33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34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</style:tab-stops>
      </style:paragraph-properties>
    </style:style>
    <style:style style:name="P35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  <style:tab-stop style:position="1.2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officeooo:rsid="000a0a9f" style:font-style-asian="italic" style:font-style-complex="italic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style-complex="italic"/>
    </style:style>
    <style:style style:name="T8" style:family="text">
      <style:text-properties officeooo:rsid="000a0a9f" style:font-size-complex="12pt" style:font-style-complex="italic"/>
    </style:style>
    <style:style style:name="T9" style:family="text">
      <style:text-properties style:language-asian="it" style:country-asian="IT"/>
    </style:style>
    <style:style style:name="T10" style:family="text">
      <style:text-properties style:language-asian="it" style:country-asian="IT" style:font-weight-complex="bold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font-weight="bold" style:language-asian="it" style:country-asian="IT" style:font-weight-asian="bold" style:font-weight-complex="bold"/>
    </style:style>
    <style:style style:name="T13" style:family="text">
      <style:text-properties fo:font-weight="bold" officeooo:rsid="000aba5d" style:language-asian="it" style:country-asian="I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fo:font-style="italic" officeooo:rsid="00096d58" style:letter-kerning="true" fo:background-color="transparent" loext:char-shading-value="0" style:font-name-asian="TimesNewRomanPSMT" style:font-style-asian="italic"/>
    </style:style>
    <style:style style:name="T17" style:family="text">
      <style:text-properties fo:color="#000000" loext:opacity="100%" style:text-line-through-style="none" style:text-line-through-type="none" fo:font-style="italic" officeooo:rsid="00096d58" style:letter-kerning="true" fo:background-color="transparent" loext:char-shading-value="0" style:font-name-asian="TimesNewRomanPSMT" style:font-style-asian="italic" style:font-style-complex="italic"/>
    </style:style>
    <style:style style:name="T18" style:family="text">
      <style:text-properties fo:color="#000000" loext:opacity="100%" style:text-line-through-style="none" style:text-line-through-type="none" fo:font-style="italic" officeooo:rsid="00096d58" style:letter-kerning="true" fo:background-color="transparent" loext:char-shading-value="0" style:font-name-asian="TimesNewRomanPSMT" style:font-style-asian="italic" style:font-style-complex="italic"/>
    </style:style>
    <style:style style:name="T19" style:family="text">
      <style:text-properties fo:color="#000000" loext:opacity="100%" style:text-line-through-style="none" style:text-line-through-type="none" fo:font-style="italic" officeooo:rsid="00096d58" style:letter-kerning="true" style:font-name-asian="TimesNewRomanPSMT" style:font-style-asian="italic" style:font-style-complex="italic"/>
    </style:style>
    <style:style style:name="T20" style:family="text">
      <style:text-properties fo:color="#000000" loext:opacity="100%" style:text-line-through-style="none" style:text-line-through-type="none" officeooo:rsid="00096d58" style:letter-kerning="true" fo:background-color="transparent" loext:char-shading-value="0" style:font-name-asian="TimesNewRomanPSMT"/>
    </style:style>
    <style:style style:name="T21" style:family="text">
      <style:text-properties officeooo:rsid="0004bc06"/>
    </style:style>
    <style:style style:name="T22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none" fo:font-weight="normal" officeooo:rsid="018f445d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 New Roman" fo:font-size="12pt" style:text-underline-style="none" fo:font-weight="normal" officeooo:rsid="01acd6d0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 New Roman" fo:font-size="12pt" style:text-underline-style="none" fo:font-weight="normal" officeooo:rsid="011e59c3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 New Roman" fo:font-size="12pt" style:text-underline-style="none" fo:font-weight="normal" officeooo:rsid="000c6076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 New Roman" fo:font-size="12pt" style:text-underline-style="none" fo:font-weight="normal" officeooo:rsid="000c6076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 New Roman" fo:font-size="12pt" style:text-underline-style="none" fo:font-weight="normal" officeooo:rsid="018f445d" fo:background-color="#ffff00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 New Roman" fo:font-size="12pt" style:text-underline-style="none" fo:font-weight="normal" officeooo:rsid="000c6076" fo:background-color="#ffff00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 New Roman" fo:font-size="12pt" style:text-underline-style="none" fo:font-weight="bold" officeooo:rsid="018f445d" fo:background-color="#ffff00" loext:char-shading-value="0" style:font-size-asian="12pt" style:font-weight-asian="bold" style:font-name-complex="Times New Roman1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style:text-underline-style="none" fo:font-weight="normal" officeooo:rsid="0026a352" fo:background-color="#ffff00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style:text-underline-style="none" fo:font-weight="normal" officeooo:rsid="018f445d" fo:background-color="#ffff00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style:text-underline-style="none" fo:font-weight="normal" officeooo:rsid="01ea97ec" fo:background-color="#ffff00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style:text-underline-style="none" fo:font-weight="normal" officeooo:rsid="01acd6d0" fo:background-color="#ffff00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style:text-underline-style="none" fo:font-weight="normal" officeooo:rsid="011e59c3" fo:background-color="#ffff00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style:text-underline-style="none" fo:font-weight="normal" officeooo:rsid="000c6076" fo:background-color="#ffff00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 New Roman" fo:font-size="12pt" fo:font-style="italic" style:text-underline-style="none" fo:font-weight="normal" officeooo:rsid="000c6076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style:text-underline-style="none" fo:font-weight="normal" officeooo:rsid="000c6076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 New Roman" fo:font-size="12pt" fo:font-style="italic" style:text-underline-style="none" fo:font-weight="normal" officeooo:rsid="018f445d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style:text-underline-style="none" fo:font-weight="normal" officeooo:rsid="018f445d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style:text-underline-style="none" fo:font-weight="normal" officeooo:rsid="01ea97ec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style:text-underline-style="none" fo:font-weight="normal" officeooo:rsid="01ea97ec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style:text-underline-style="none" fo:font-weight="normal" officeooo:rsid="0026a352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style:text-underline-style="none" fo:font-weight="normal" officeooo:rsid="0026a352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style:text-underline-style="none" fo:font-weight="normal" officeooo:rsid="01acd6d0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style:text-underline-style="none" fo:font-weight="normal" officeooo:rsid="01acd6d0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style:text-underline-style="none" fo:font-weight="normal" officeooo:rsid="011e59c3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style:text-underline-style="none" fo:font-weight="normal" officeooo:rsid="011e59c3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officeooo:rsid="000aba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>ALLEGATO 1<text:span text:style-name="T21">1</text:span> - DICHIARAZIONE PER I LOCALI NON REGISTRATI AI SENSI DELLA D.G.R. N. 1407/2016 E SS.MM.II <text:span text:style-name="Car._20_predefinito_20_paragrafo"><text:span text:style-name="T22">E/O DELLA D.G.R. N. 894/2017 E SS.MM.II.</text:span></text:span></text:p>
      <text:p text:style-name="P8"/>
      <text:p text:style-name="P12"><text:span text:style-name="Car._20_predefinito_20_paragrafo"><text:span text:style-name="T1">(</text:span></text:span><text:span text:style-name="Car._20_predefinito_20_paragrafo"><text:span text:style-name="T3">N.B. </text:span></text:span><text:span text:style-name="Car._20_predefinito_20_paragrafo"><text:span text:style-name="T1">- Da presentare per ciascuna sede di svolgimento del percorso non registrata</text:span></text:span><text:span text:style-name="Car._20_predefinito_20_paragrafo"><text:span text:style-name="T1"><text:note text:id="ftn1" text:note-class="footnote"><text:note-citation>1</text:note-citation><text:note-body><text:p text:style-name="P25">Nel caso in cui i locali siano in proprietà/possesso/detenzione (disponibilità) dell’impresa destinataria della formazione, la dichiarazione dovrà essere sottoscritta dal legale rappresentante dell’impresa stessa.</text:p></text:note-body></text:note></text:span></text:span><text:span text:style-name="Car._20_predefinito_20_paragrafo"><text:span text:style-name="T1">, </text:span></text:span><text:span text:style-name="Car._20_predefinito_20_paragrafo"><text:span text:style-name="T5">dopo la firma della Convenzione</text:span></text:span><text:span text:style-name="Car._20_predefinito_20_paragrafo"><text:span text:style-name="T1">)</text:span></text:span></text:p>
      <text:p text:style-name="P8"/>
      <text:p text:style-name="P11"/>
      <text:p text:style-name="Standard">Il sottoscritto…………………………………………………………, nato il …………….……… a ………………………………… non in proprio ma quale legale rappresentante di ……………….. ……………………………………………………………………con sede in …………….……….. …………………………in relazione al progetto denominato ………………………………….…...</text:p>
      <text:p text:style-name="Standard">finanziato a valere sull’Avviso pubblico di cui al Decreto dirigenziale n. …………………..………</text:p>
      <text:p text:style-name="P17"/>
      <text:p text:style-name="P3">DICHIARA</text:p>
      <text:p text:style-name="P3"/>
      <text:p text:style-name="Corpo_20_testo1"><text:span text:style-name="Car._20_predefinito_20_paragrafo"><text:span text:style-name="T6">che i locali sotto descritti, non registrati ai sensi della </text:span></text:span><text:span text:style-name="Car._20_predefinito_20_paragrafo"><text:span text:style-name="T7">D.G.R. n. 1407/2016 e ss.mm.ii. </text:span></text:span><text:span text:style-name="Car._20_predefinito_20_paragrafo"><text:span text:style-name="T8">e/o della D.G.R. n. 894/2017 e ss.mm.ii.</text:span></text:span><text:span text:style-name="Car._20_predefinito_20_paragrafo"><text:span text:style-name="T7">, sono utilizzati per il progetto</text:span></text:span></text:p>
      <text:p text:style-name="P27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630761117760">
          <table:table-cell table:style-name="Tabella1.A1" office:value-type="string">
            <text:p text:style-name="P27">Tipologia (indicare: aula didattica, laboratorio di ...)</text:p>
          </table:table-cell>
          <table:table-cell table:style-name="Tabella1.A1" office:value-type="string">
            <text:p text:style-name="P27">Indirizzo</text:p>
          </table:table-cell>
          <table:table-cell table:style-name="Tabella1.A1" office:value-type="string">
            <text:p text:style-name="P27">Città</text:p>
          </table:table-cell>
          <table:table-cell table:style-name="Tabella1.D1" office:value-type="string">
            <text:p text:style-name="P27">CAP</text:p>
          </table:table-cell>
          <table:table-cell table:style-name="Tabella1.D1" office:value-type="string">
            <text:p text:style-name="P27">Mq</text:p>
          </table:table-cell>
          <table:table-cell table:style-name="Tabella1.D1" office:value-type="string">
            <text:p text:style-name="P27">Titolo di disponibilità (proprietà, locazione…)</text:p>
          </table:table-cell>
        </table:table-row>
        <table:table-row table:style-name="TableLine2630761123200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D1" office:value-type="string">
            <text:p text:style-name="P28"/>
          </table:table-cell>
          <table:table-cell table:style-name="Tabella1.D1" office:value-type="string">
            <text:p text:style-name="P28"/>
          </table:table-cell>
          <table:table-cell table:style-name="Tabella1.D1" office:value-type="string">
            <text:p text:style-name="P28"/>
          </table:table-cell>
        </table:table-row>
        <table:table-row table:style-name="TableLine2630761121568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D1" office:value-type="string">
            <text:p text:style-name="P28"/>
          </table:table-cell>
          <table:table-cell table:style-name="Tabella1.D1" office:value-type="string">
            <text:p text:style-name="P28"/>
          </table:table-cell>
          <table:table-cell table:style-name="Tabella1.D1" office:value-type="string">
            <text:p text:style-name="P28"/>
          </table:table-cell>
        </table:table-row>
      </table:table>
      <text:p text:style-name="P21"/>
      <text:p text:style-name="P13"><text:span text:style-name="Car._20_predefinito_20_paragrafo"><text:span text:style-name="T9">e in relazione ai suddetti </text:span></text:span><text:span text:style-name="Car._20_predefinito_20_paragrafo"><text:span text:style-name="T11">DICHIARA</text:span></text:span></text:p>
      <text:p text:style-name="P5"/>
      <text:p text:style-name="P7"><text:span text:style-name="T49">1) </text:span>Obblighi in materia di salute e sicurezza nei luoghi di lavoro (D.Lgs. n. 81/2008 e ss.mm.ii.)</text:p>
      <text:p text:style-name="P18"/>
      <text:p text:style-name="P27">di conservare (o di rendere disponibili) presso i suddetti locali i seguenti documenti:</text:p>
      <text:p text:style-name="P26"/>
      <text:list xml:id="list3301154213" text:style-name="WWNum13">
        <text:list-item>
          <text:p text:style-name="P32"><text:span text:style-name="Car._20_predefinito_20_paragrafo"><text:span text:style-name="T15">Documento</text:span></text:span><text:span text:style-name="Car._20_predefinito_20_paragrafo"><text:span text:style-name="T9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26"/>
      <text:list xml:id="list165608107204828" text:continue-numbering="true" text:style-name="WWNum13">
        <text:list-item>
          <text:p text:style-name="P32"><text:span text:style-name="Car._20_predefinito_20_paragrafo"><text:span text:style-name="T15">Piano</text:span></text:span><text:span text:style-name="Car._20_predefinito_20_paragrafo"><text:span text:style-name="T9"> di emergenza ed evacuazione riferito ai locali suddetti.</text:span></text:span></text:p>
        </text:list-item>
      </text:list>
      <text:p text:style-name="P22"/>
      <text:p text:style-name="P22"/>
      <text:p text:style-name="P15"><text:span text:style-name="T13">2) </text:span><text:span text:style-name="T11">Prevenzione incendi e conformità impianti (Decreto Ministeriale 10 marzo 1998, art. 18 e 43 del D.lgs. 81/08 e ss.mm.ii)</text:span></text:p>
      <text:p text:style-name="P6"/>
      <text:p text:style-name="P14"><text:span text:style-name="Car._20_predefinito_20_paragrafo"><text:span text:style-name="T10">In merito al </text:span></text:span><text:span text:style-name="Car._20_predefinito_20_paragrafo"><text:span text:style-name="T11">personale addetto alla gestione delle emergenze, antincendio e primo soccorso</text:span></text:span><text:span text:style-name="Car._20_predefinito_20_paragrafo"><text:span text:style-name="T9">:</text:span></text:span></text:p>
      <text:list xml:id="list122235579581554" text:style-name="WWNum13">
        <text:list-item>
          <text:p text:style-name="P32"><text:span text:style-name="Car._20_predefinito_20_paragrafo"><text:span text:style-name="T9">La </text:span></text:span><text:span text:style-name="Car._20_predefinito_20_paragrafo"><text:span text:style-name="T15">presenza</text:span></text:span><text:span text:style-name="Car._20_predefinito_20_paragrafo"><text:span text:style-name="T9">, durante l’erogazione dell’attività di formazione, del </text:span></text:span><text:span text:style-name="Car._20_predefinito_20_paragrafo"><text:span text:style-name="T10">personale </text:span></text:span><text:span text:style-name="Car._20_predefinito_20_paragrafo"><text:span text:style-name="T9">addetto alla gestione delle emergenze, antincendio e primo soccorso, adeguatamente formato, è garantita dal personale </text:span></text:span><text:soft-page-break/><text:span text:style-name="Car._20_predefinito_20_paragrafo"><text:span text:style-name="T9">della struttura ospitante. A tal fine conserva e rende disponibile relativa dichiarazione del proprietario/legale rappresentante della struttura stessa;</text:span></text:span></text:p>
        </text:list-item>
      </text:list>
      <text:p text:style-name="P23"/>
      <text:list xml:id="list165608057920182" text:continue-numbering="true" text:style-name="WWNum13">
        <text:list-item>
          <text:p text:style-name="P32"><text:span text:style-name="Car._20_predefinito_20_paragrafo"><text:span text:style-name="T9">La presenza, durante l’erogazione dell’attività di formazione, del </text:span></text:span><text:span text:style-name="Car._20_predefinito_20_paragrafo"><text:span text:style-name="T10">personale </text:span></text:span><text:span text:style-name="Car._20_predefinito_20_paragrafo"><text:span text:style-name="T9">addetto alla gestione delle emergenze, antincendio e primo soccorso, adeguatamente formato, è garantita da personale proprio.</text:span></text:span></text:p>
        </text:list-item>
      </text:list>
      <text:p text:style-name="P24"/>
      <text:p text:style-name="P14"><text:span text:style-name="Car._20_predefinito_20_paragrafo"><text:span text:style-name="T10">In merito </text:span></text:span><text:span text:style-name="Car._20_predefinito_20_paragrafo"><text:span text:style-name="T11">a tutti i presidi antincendio e primo soccorso</text:span></text:span><text:span text:style-name="Car._20_predefinito_20_paragrafo"><text:span text:style-name="T10">,</text:span></text:span><text:span text:style-name="Car._20_predefinito_20_paragrafo"><text:span text:style-name="T11"> </text:span></text:span><text:span text:style-name="Car._20_predefinito_20_paragrafo"><text:span text:style-name="T10">richiesti dalla normativa di riferimento e previsti per le caratteristiche della struttura</text:span></text:span><text:span text:style-name="Car._20_predefinito_20_paragrafo"><text:span text:style-name="T9">:</text:span></text:span></text:p>
      <text:list xml:id="list165607456923859" text:continue-numbering="true" text:style-name="WWNum13">
        <text:list-item>
          <text:p text:style-name="P33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22"/>
      <text:p text:style-name="P14"><text:span text:style-name="Car._20_predefinito_20_paragrafo"><text:span text:style-name="T10">In merito </text:span></text:span><text:span text:style-name="Car._20_predefinito_20_paragrafo"><text:span text:style-name="T11">agli impianti presenti </text:span></text:span><text:span text:style-name="Car._20_predefinito_20_paragrafo"><text:span text:style-name="T10">(es. elettrico, termico, antincendio)</text:span></text:span><text:span text:style-name="Car._20_predefinito_20_paragrafo"><text:span text:style-name="T9">:</text:span></text:span></text:p>
      <text:list xml:id="list165606878218801" text:continue-numbering="true" text:style-name="WWNum13">
        <text:list-item>
          <text:p text:style-name="P33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22"/>
      <text:p text:style-name="P16"><text:span text:style-name="Car._20_predefinito_20_paragrafo"><text:span text:style-name="T14">DICH</text:span></text:span><text:span text:style-name="Car._20_predefinito_20_paragrafo"><text:span text:style-name="T12">I</text:span></text:span><text:span text:style-name="Car._20_predefinito_20_paragrafo"><text:span text:style-name="T14">ARA altresì</text:span></text:span></text:p>
      <text:list xml:id="list3738332769" text:style-name="WWNum32">
        <text:list-item>
          <text:p text:style-name="P34">che è assicurata una superficie di almeno 1,8 mq per allievo nel corso delle attività d’aula;</text:p>
        </text:list-item>
        <text:list-item>
          <text:p text:style-name="P34">che sono disponibili presso la sede i documenti attestanti i titoli di proprietà/locazione/altro (comodato/altro di locali e attrezzature);</text:p>
        </text:list-item>
        <text:list-item>
          <text:p text:style-name="P35">che consente i sopralluoghi per i locali in disponibilità.</text:p>
        </text:list-item>
      </text:list>
      <text:p text:style-name="P19"/>
      <text:p text:style-name="P19"/>
      <text:p text:style-name="P12"><text:span text:style-name="Car._20_predefinito_20_paragrafo"><text:span text:style-name="T2"><text:s/></text:span></text:span><text:span text:style-name="Car._20_predefinito_20_paragrafo"><text:span text:style-name="T4">(N.B</text:span></text:span><text:span text:style-name="Car._20_predefinito_20_paragrafo"><text:span text:style-name="T2">. - qualora talune dichiarazioni sopra dette non siano dovute, indicare il motivo)</text:span></text:span></text:p>
      <text:p text:style-name="P10"/>
      <text:p text:style-name="P12"/>
      <text:p text:style-name="P12">Luogo e data</text:p>
      <text:p text:style-name="P20"/>
      <text:p text:style-name="P20"/>
      <text:p text:style-name="P20">Firma del legale rappresentante</text:p>
      <text:p text:style-name="P9"/>
      <text:p text:style-name="P29"><text:span text:style-name="T27">N.B. </text:span><text:span text:style-name="T38">La presente dichiarazione </text:span><text:span text:style-name="T40">deve essere sottoscritt</text:span><text:span text:style-name="T38">a</text:span><text:span text:style-name="T40"> </text:span><text:span text:style-name="T42">dal legale rappresentante</text:span><text:span text:style-name="T42"> </text:span><text:span text:style-name="T40">con firma digitale o </text:span><text:span text:style-name="T46">con</text:span><text:span text:style-name="T40"> </text:span><text:span text:style-name="T48">firma autografa con allegata fotocopia del documento d’identità in corso di validità</text:span><text:span text:style-name="T40">.</text:span></text:p>
      <text:p text:style-name="P12"><text:span text:style-name="Car._20_predefinito_20_paragrafo"><text:span text:style-name="T18"/></text:span></text:p>
      <text:h text:style-name="P3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ontserrat Light" svg:font-family="'Montserrat Light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7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loext:num-list-format="%1%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58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58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58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100" text:anchor-type="as-char" svg:width="17.002cm" svg:height="1.683cm" draw:z-index="1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Regione Toscana</meta:initial-creator>
    <meta:creation-date>2023-05-05T09:31:00Z</meta:creation-date>
    <dc:date>2024-03-18T16:56:04.689000000</dc:date>
    <meta:editing-cycles>496</meta:editing-cycles>
    <meta:editing-duration>PT14H14M54S</meta:editing-duration>
    <meta:document-statistic meta:table-count="1" meta:image-count="1" meta:object-count="0" meta:page-count="2" meta:paragraph-count="36" meta:word-count="512" meta:character-count="3659" meta:non-whitespace-character-count="3188"/>
    <meta:user-defined meta:name="AppVersion">15.0000</meta:user-defined>
    <meta:template xlink:type="simple" xlink:actuate="onRequest" xlink:title="" xlink:href="../../../NP16682/AppData/Local/Temp/pid-6860/Allegato%2013%20Dichiarazione%20per%20i%20locali%20NON%20REGISTRATI%20ai%20sensi%20della%20D.G.R.%20n.%2014072016%20e%20ss.mm.ii.-1.odt/Normal"/>
  </office:meta>
</office:document-meta>
</file>