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76D6C2980494526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IDFont+F3" svg:font-family="CIDFont+F3"/>
    <style:font-face style:name="OpenSymbol1" svg:font-family="OpenSymbol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TimesNewRomanPS-BoldMT" svg:font-family="TimesNewRomanPS-BoldMT, 'Times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6cm" fo:margin-left="-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2.723cm"/>
    </style:style>
    <style:style style:name="Tabella4.B" style:family="table-column">
      <style:table-column-properties style:column-width="4.293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04cm" fo:margin-left="0.023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0.702cm"/>
    </style:style>
    <style:style style:name="Tabella6.B" style:family="table-column">
      <style:table-column-properties style:column-width="1.739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2.563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11cm" fo:margin-left="0cm" table:align="left"/>
    </style:style>
    <style:style style:name="Tabella7.A" style:family="table-column">
      <style:table-column-properties style:column-width="1.189cm"/>
    </style:style>
    <style:style style:name="Tabella7.B" style:family="table-column">
      <style:table-column-properties style:column-width="5.274cm"/>
    </style:style>
    <style:style style:name="Tabella7.1" style:family="table-row">
      <style:table-row-properties style:min-row-height="1.323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fo:padding="0.097cm" fo:border="0.05pt solid #000000" style:writing-mode="lr-tb"/>
    </style:style>
    <style:style style:name="Tabella7.2" style:family="table-row">
      <style:table-row-properties style:min-row-height="0.683cm" style:use-optimal-row-height="false"/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08cm"/>
    </style:style>
    <style:style style:name="Tabella40.B" style:family="table-column">
      <style:table-column-properties style:column-width="5.77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2" style:family="table-row">
      <style:table-row-properties style:min-row-height="1.076cm"/>
    </style:style>
    <style:style style:name="Tabella40.B3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28" style:family="table-row">
      <style:table-row-properties style:min-row-height="0.002cm"/>
    </style:style>
    <style:style style:name="Tabella3" style:family="table">
      <style:table-properties style:width="17.085cm" fo:margin-left="0.007cm" table:align="left" fo:background-color="#e0e0e0">
        <style:background-image/>
      </style:table-properties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684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085cm" fo:margin-left="-0.009cm" fo:margin-top="0cm" fo:margin-bottom="0cm" table:align="left" fo:background-color="#e0e0e0" style:writing-mode="lr-tb">
        <style:background-image/>
      </style:table-properties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461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98cm"/>
    </style:style>
    <style:style style:name="Tabella9.C" style:family="table-column">
      <style:table-column-properties style:column-width="10.045cm"/>
    </style:style>
    <style:style style:name="Tabella9.1" style:family="table-row">
      <style:table-row-properties style:min-row-height="0.811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background-color="transparent" fo:keep-together="auto">
        <style:background-image/>
      </style:table-row-properties>
    </style:style>
    <style:style style:name="Tabella9.4" style:family="table-row">
      <style:table-row-properties style:min-row-height="0.395cm" fo:background-color="transparent" fo:keep-together="auto">
        <style:background-image/>
      </style:table-row-properties>
    </style:style>
    <style:style style:name="Tabella9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0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98cm"/>
    </style:style>
    <style:style style:name="Tabella10.C" style:family="table-column">
      <style:table-column-properties style:column-width="10.045cm"/>
    </style:style>
    <style:style style:name="Tabella10.1" style:family="table-row">
      <style:table-row-properties style:min-row-height="0.811cm" fo:background-color="transparent" fo:keep-together="auto">
        <style:background-image/>
      </style:table-row-properties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cm" fo:background-color="transparent" fo:keep-together="auto">
        <style:background-image/>
      </style:table-row-properties>
    </style:style>
    <style:style style:name="Tabella10.4" style:family="table-row">
      <style:table-row-properties style:min-row-height="0.395cm" fo:background-color="transparent" fo:keep-together="auto">
        <style:background-image/>
      </style:table-row-properties>
    </style:style>
    <style:style style:name="Tabella10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6" style:family="table">
      <style:table-properties style:width="16.944cm" fo:margin-left="0.069cm" fo:margin-top="0cm" fo:margin-bottom="0cm" table:align="left" fo:background-color="#e0e0e0" style:writing-mode="lr-tb">
        <style:background-image/>
      </style:table-properties>
    </style:style>
    <style:style style:name="Tabella16.A" style:family="table-column">
      <style:table-column-properties style:column-width="6.302cm"/>
    </style:style>
    <style:style style:name="Tabella16.B" style:family="table-column">
      <style:table-column-properties style:column-width="5.881cm"/>
    </style:style>
    <style:style style:name="Tabella16.C" style:family="table-column">
      <style:table-column-properties style:column-width="2.681cm"/>
    </style:style>
    <style:style style:name="Tabella16.D" style:family="table-column">
      <style:table-column-properties style:column-width="2.08cm"/>
    </style:style>
    <style:style style:name="Tabella16.1" style:family="table-row">
      <style:table-row-properties style:min-row-height="0.58cm" fo:background-color="transparent" fo:keep-together="auto">
        <style:background-image/>
      </style:table-row-properties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background-color="transparent" fo:keep-together="auto">
        <style:background-image/>
      </style:table-row-properties>
    </style:style>
    <style:style style:name="Tabella16.3" style:family="table-row">
      <style:table-row-properties style:min-row-height="0.732cm" fo:background-color="transparent" fo:keep-together="auto">
        <style:background-image/>
      </style:table-row-properties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118cm" fo:margin-left="0.086cm" table:align="left"/>
    </style:style>
    <style:style style:name="Tabella19.A" style:family="table-column">
      <style:table-column-properties style:column-width="5.205cm"/>
    </style:style>
    <style:style style:name="Tabella19.B" style:family="table-column">
      <style:table-column-properties style:column-width="4.99cm"/>
    </style:style>
    <style:style style:name="Tabella19.C" style:family="table-column">
      <style:table-column-properties style:column-width="2.711cm"/>
    </style:style>
    <style:style style:name="Tabella19.D" style:family="table-column">
      <style:table-column-properties style:column-width="2.903cm"/>
    </style:style>
    <style:style style:name="Tabella19.E" style:family="table-column">
      <style:table-column-properties style:column-width="6.024cm"/>
    </style:style>
    <style:style style:name="Tabella19.F" style:family="table-column">
      <style:table-column-properties style:column-width="3.284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6.956cm" fo:margin-left="0.079cm" table:align="left" fo:background-color="transparent">
        <style:background-image/>
      </style:table-properties>
    </style:style>
    <style:style style:name="Tabella11.A" style:family="table-column">
      <style:table-column-properties style:column-width="0.945cm"/>
    </style:style>
    <style:style style:name="Tabella11.B" style:family="table-column">
      <style:table-column-properties style:column-width="9.94cm"/>
    </style:style>
    <style:style style:name="Tabella11.C" style:family="table-column">
      <style:table-column-properties style:column-width="2.572cm"/>
    </style:style>
    <style:style style:name="Tabella11.D" style:family="table-column">
      <style:table-column-properties style:column-width="2.117cm"/>
    </style:style>
    <style:style style:name="Tabella11.E" style:family="table-column">
      <style:table-column-properties style:column-width="1.383cm"/>
    </style:style>
    <style:style style:name="Tabella11.1" style:family="table-row">
      <style:table-row-properties style:min-row-height="1.071cm" fo:background-color="transparent" style:use-optimal-row-height="false">
        <style:background-image/>
      </style:table-row-properties>
    </style:style>
    <style:style style:name="Tabella1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C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586cm" fo:background-color="transparent" fo:keep-together="always" style:use-optimal-row-height="false">
        <style:background-image/>
      </style:table-row-properties>
    </style:style>
    <style:style style:name="Tabel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541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5.A" style:family="table-column">
      <style:table-column-properties style:column-width="3.184cm"/>
    </style:style>
    <style:style style:name="Tabella5.B" style:family="table-column">
      <style:table-column-properties style:column-width="1.893cm"/>
    </style:style>
    <style:style style:name="Tabella5.C" style:family="table-column">
      <style:table-column-properties style:column-width="1.027cm"/>
    </style:style>
    <style:style style:name="Tabella5.D" style:family="table-column">
      <style:table-column-properties style:column-width="3.893cm"/>
    </style:style>
    <style:style style:name="Tabella5.E" style:family="table-column">
      <style:table-column-properties style:column-width="3.604cm"/>
    </style:style>
    <style:style style:name="Tabella5.F" style:family="table-column">
      <style:table-column-properties style:column-width="0.6cm"/>
    </style:style>
    <style:style style:name="Tabella5.G" style:family="table-column">
      <style:table-column-properties style:column-width="3.59cm"/>
    </style:style>
    <style:style style:name="Tabella5.H" style:family="table-column">
      <style:table-column-properties style:column-width="1.034cm"/>
    </style:style>
    <style:style style:name="Tabella5.I" style:family="table-column">
      <style:table-column-properties style:column-width="2.279cm"/>
    </style:style>
    <style:style style:name="Tabella5.J" style:family="table-column">
      <style:table-column-properties style:column-width="2.002cm"/>
    </style:style>
    <style:style style:name="Tabella5.K" style:family="table-column">
      <style:table-column-properties style:column-width="2.438cm"/>
    </style:style>
    <style:style style:name="Tabella5.1" style:family="table-row">
      <style:table-row-properties style:min-row-height="1.623cm" fo:keep-together="auto" style:use-optimal-row-height="false"/>
    </style:style>
    <style:style style:name="Tabel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" fo:padding="0cm" fo:border="0.5pt solid #000000" style:writing-mode="lr-tb"/>
    </style:style>
    <style:style style:name="Tabella5.2" style:family="table-row">
      <style:table-row-properties style:min-row-height="0.406cm" fo:keep-together="auto" style:use-optimal-row-height="false"/>
    </style:style>
    <style:style style:name="Tabella5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5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099cm" fo:keep-together="auto" style:use-optimal-row-height="false"/>
    </style:style>
    <style:style style:name="Tabella5.5" style:family="table-row">
      <style:table-row-properties style:min-row-height="0.388cm" fo:keep-together="auto" style:use-optimal-row-height="false"/>
    </style:style>
    <style:style style:name="Tabella5.6" style:family="table-row">
      <style:table-row-properties style:min-row-height="4.392cm" fo:keep-together="auto" style:use-optimal-row-height="false"/>
    </style:style>
    <style:style style:name="Tabella5.7" style:family="table-row">
      <style:table-row-properties style:min-row-height="0.407cm" fo:keep-together="auto" style:use-optimal-row-height="false"/>
    </style:style>
    <style:style style:name="Tabella5.8" style:family="table-row">
      <style:table-row-properties style:min-row-height="0.049cm" fo:keep-together="auto" style:use-optimal-row-height="false"/>
    </style:style>
    <style:style style:name="Tabella5.9" style:family="table-row">
      <style:table-row-properties style:min-row-height="0.411cm" fo:keep-together="auto" style:use-optimal-row-height="false"/>
    </style:style>
    <style:style style:name="Tabella5.10" style:family="table-row">
      <style:table-row-properties style:min-row-height="10.414cm" fo:keep-together="auto" style:use-optimal-row-height="false"/>
    </style:style>
    <style:style style:name="Tabella5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5.12" style:family="table-row">
      <style:table-row-properties style:min-row-height="0.33cm" fo:keep-together="auto" style:use-optimal-row-height="false"/>
    </style:style>
    <style:style style:name="Tabella5.13" style:family="table-row">
      <style:table-row-properties style:min-row-height="0.497cm" fo:background-color="transparent" fo:keep-together="auto" style:use-optimal-row-height="false">
        <style:background-image/>
      </style:table-row-properties>
    </style:style>
    <style:style style:name="Tabella5.14" style:family="table-row">
      <style:table-row-properties style:min-row-height="12.799cm" fo:keep-together="auto" style:use-optimal-row-height="false"/>
    </style:style>
    <style:style style:name="Tabella5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5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5.17" style:family="table-row">
      <style:table-row-properties style:min-row-height="0.487cm" fo:background-color="transparent" fo:keep-together="auto" style:use-optimal-row-height="false">
        <style:background-image/>
      </style:table-row-properties>
    </style:style>
    <style:style style:name="Tabella5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5.19" style:family="table-row">
      <style:table-row-properties style:min-row-height="0.73cm" fo:keep-together="auto" style:use-optimal-row-height="false"/>
    </style:style>
    <style:style style:name="Tabella5.20" style:family="table-row">
      <style:table-row-properties style:min-row-height="0.73cm" fo:keep-together="auto" style:use-optimal-row-height="false"/>
    </style:style>
    <style:style style:name="Tabella5.21" style:family="table-row">
      <style:table-row-properties style:min-row-height="0.549cm" fo:keep-together="auto" style:use-optimal-row-height="false"/>
    </style:style>
    <style:style style:name="Tabella5.22" style:family="table-row">
      <style:table-row-properties style:min-row-height="0.365cm" fo:keep-together="auto" style:use-optimal-row-height="false"/>
    </style:style>
    <style:style style:name="Tabella5.23" style:family="table-row">
      <style:table-row-properties style:min-row-height="0.15cm" fo:keep-together="auto" style:use-optimal-row-height="false"/>
    </style:style>
    <style:style style:name="Tabella5.24" style:family="table-row">
      <style:table-row-properties style:min-row-height="0.494cm" fo:keep-together="auto" style:use-optimal-row-height="false"/>
    </style:style>
    <style:style style:name="Tabella5.25" style:family="table-row">
      <style:table-row-properties style:min-row-height="0.494cm" fo:keep-together="auto" style:use-optimal-row-height="false"/>
    </style:style>
    <style:style style:name="Tabella5.29" style:family="table-row">
      <style:table-row-properties style:min-row-height="0.15cm" fo:keep-together="auto" style:use-optimal-row-height="false"/>
    </style:style>
    <style:style style:name="Tabella5.30" style:family="table-row">
      <style:table-row-properties style:min-row-height="0.626cm" fo:keep-together="auto" style:use-optimal-row-height="false"/>
    </style:style>
    <style:style style:name="Tabella5.31" style:family="table-row">
      <style:table-row-properties style:min-row-height="2.656cm" fo:keep-together="auto" style:use-optimal-row-height="false"/>
    </style:style>
    <style:style style:name="Tabella5.32" style:family="table-row">
      <style:table-row-properties style:min-row-height="0.6cm" fo:keep-together="auto" style:use-optimal-row-height="false"/>
    </style:style>
    <style:style style:name="Tabella5.B32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33" style:family="table-row">
      <style:table-row-properties style:min-row-height="0.707cm" fo:keep-together="auto" style:use-optimal-row-height="false"/>
    </style:style>
    <style:style style:name="Tabella5.A33" style:family="table-cell">
      <style:table-cell-properties style:vertical-align="" fo:padding="0.097cm" fo:border="none" style:writing-mode="lr-tb"/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fo:keep-together="always" style:use-optimal-row-height="false"/>
    </style:style>
    <style:style style:name="Tabella45.A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4" style:family="table-row">
      <style:table-row-properties fo:keep-together="always" style:use-optimal-row-height="false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5" style:family="table-row">
      <style:table-row-properties fo:keep-together="always" style:use-optimal-row-height="false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6" style:family="table-row">
      <style:table-row-properties fo:keep-together="always" style:use-optimal-row-height="false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7" style:family="table-row">
      <style:table-row-properties fo:keep-together="always" style:use-optimal-row-height="false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8" style:family="table-row">
      <style:table-row-properties fo:keep-together="always" style:use-optimal-row-height="false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9" style:family="table-row">
      <style:table-row-properties fo:keep-together="always" style:use-optimal-row-height="false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0" style:family="table-row">
      <style:table-row-properties fo:keep-together="always" style:use-optimal-row-height="false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11" style:family="table-row">
      <style:table-row-properties fo:keep-together="always" style:use-optimal-row-height="false"/>
    </style:style>
    <style:style style:name="Tabella45.A1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12" style:family="table-row">
      <style:table-row-properties fo:keep-together="always" style:use-optimal-row-height="false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3" style:family="table-row">
      <style:table-row-properties fo:keep-together="always" style:use-optimal-row-height="false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4" style:family="table-row">
      <style:table-row-properties fo:keep-together="always" style:use-optimal-row-height="false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15" style:family="table-row">
      <style:table-row-properties fo:keep-together="always" style:use-optimal-row-height="false"/>
    </style:style>
    <style:style style:name="Tabella45.A15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16" style:family="table-row">
      <style:table-row-properties fo:keep-together="always" style:use-optimal-row-height="false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7" style:family="table-row">
      <style:table-row-properties fo:keep-together="always" style:use-optimal-row-height="false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8" style:family="table-row">
      <style:table-row-properties fo:keep-together="always" style:use-optimal-row-height="false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15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31" style:family="table-row">
      <style:table-row-properties style:min-row-height="0.6cm" fo:keep-together="always" style:use-optimal-row-height="false"/>
    </style:style>
    <style:style style:name="Tabella45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2.201cm"/>
    </style:style>
    <style:style style:name="Tabella46.D" style:family="table-column">
      <style:table-column-properties style:column-width="0.894cm"/>
    </style:style>
    <style:style style:name="Tabella46.E" style:family="table-column">
      <style:table-column-properties style:column-width="3.595cm"/>
    </style:style>
    <style:style style:name="Tabella46.F" style:family="table-column">
      <style:table-column-properties style:column-width="3.593cm"/>
    </style:style>
    <style:style style:name="Tabella46.G" style:family="table-column">
      <style:table-column-properties style:column-width="0.905cm"/>
    </style:style>
    <style:style style:name="Tabella46.H" style:family="table-column">
      <style:table-column-properties style:column-width="2.711cm"/>
    </style:style>
    <style:style style:name="Tabella46.I" style:family="table-column">
      <style:table-column-properties style:column-width="1.302cm"/>
    </style:style>
    <style:style style:name="Tabella46.J" style:family="table-column">
      <style:table-column-properties style:column-width="1.785cm"/>
    </style:style>
    <style:style style:name="Tabella46.K" style:family="table-column">
      <style:table-column-properties style:column-width="1.695cm"/>
    </style:style>
    <style:style style:name="Tabella46.L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I1" style:family="table-cell">
      <style:table-cell-properties style:vertical-align="middle" fo:padding="0cm" fo:border="0.5pt solid #000000" style:writing-mode="lr-tb"/>
    </style:style>
    <style:style style:name="Tabella46.I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L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B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B11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F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3" style:family="table-row">
      <style:table-row-properties style:min-row-height="0.037cm" fo:keep-together="always" style:use-optimal-row-height="false"/>
    </style:style>
    <style:style style:name="Tabella46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6.B23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la4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L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39" style:family="table-row">
      <style:table-row-properties style:min-row-height="0.6cm" fo:keep-together="always" style:use-optimal-row-height="false"/>
    </style:style>
    <style:style style:name="Tabella46.F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.G3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2.501cm"/>
    </style:style>
    <style:style style:name="Tabella29.F" style:family="table-column">
      <style:table-column-properties style:column-width="3.078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10" style:family="table-row">
      <style:table-row-properties style:min-row-height="0.265cm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186cm"/>
    </style:style>
    <style:style style:name="Tabella30.B" style:family="table-column">
      <style:table-column-properties style:column-width="3.801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8" style:family="table">
      <style:table-properties style:width="17cm" style:rel-width="100%" fo:margin-top="0cm" fo:margin-bottom="0cm" table:align="center" style:writing-mode="lr-tb"/>
    </style:style>
    <style:style style:name="Tabella28.A" style:family="table-column">
      <style:table-column-properties style:column-width="0.965cm" style:rel-column-width="3722*"/>
    </style:style>
    <style:style style:name="Tabella28.B" style:family="table-column">
      <style:table-column-properties style:column-width="6.932cm" style:rel-column-width="26719*"/>
    </style:style>
    <style:style style:name="Tabella28.C" style:family="table-column">
      <style:table-column-properties style:column-width="0.73cm" style:rel-column-width="2818*"/>
    </style:style>
    <style:style style:name="Tabella28.D" style:family="table-column">
      <style:table-column-properties style:column-width="0.804cm" style:rel-column-width="3099*"/>
    </style:style>
    <style:style style:name="Tabella28.E" style:family="table-column">
      <style:table-column-properties style:column-width="0.748cm" style:rel-column-width="2884*"/>
    </style:style>
    <style:style style:name="Tabella28.F" style:family="table-column">
      <style:table-column-properties style:column-width="0.739cm" style:rel-column-width="2851*"/>
    </style:style>
    <style:style style:name="Tabella28.G" style:family="table-column">
      <style:table-column-properties style:column-width="0.693cm" style:rel-column-width="2673*"/>
    </style:style>
    <style:style style:name="Tabella28.H" style:family="table-column">
      <style:table-column-properties style:column-width="0.817cm" style:rel-column-width="3146*"/>
    </style:style>
    <style:style style:name="Tabella28.I" style:family="table-column">
      <style:table-column-properties style:column-width="0.651cm" style:rel-column-width="2510*"/>
    </style:style>
    <style:style style:name="Tabella28.J" style:family="table-column">
      <style:table-column-properties style:column-width="0.829cm" style:rel-column-width="3198*"/>
    </style:style>
    <style:style style:name="Tabella28.K" style:family="table-column">
      <style:table-column-properties style:column-width="0.697cm" style:rel-column-width="2687*"/>
    </style:style>
    <style:style style:name="Tabella28.L" style:family="table-column">
      <style:table-column-properties style:column-width="0.863cm" style:rel-column-width="3323*"/>
    </style:style>
    <style:style style:name="Tabella28.M" style:family="table-column">
      <style:table-column-properties style:column-width="0.783cm" style:rel-column-width="3021*"/>
    </style:style>
    <style:style style:name="Tabella28.N" style:family="table-column">
      <style:table-column-properties style:column-width="0.748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8.N1" style:family="table-cell">
      <style:table-cell-properties style:vertical-align="middle" fo:padding-left="0.009cm" fo:padding-right="0cm" fo:padding-top="0cm" fo:padding-bottom="0cm" fo:border="0.5pt solid #000000"/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4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Standard">
      <style:text-properties officeooo:paragraph-rsid="0061559c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italic" style:font-name-asian="TimesNewRomanPSMT" style:font-size-asian="11pt" style:font-style-asian="italic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f73d5c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text-properties fo:font-size="14pt" fo:background-color="#ff0000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</style:style>
    <style:style style:name="P17" style:family="paragraph" style:parent-style-name="Standard">
      <loext:graphic-properties draw:fill="none" draw:fill-color="#ffffff"/>
      <style:paragraph-properties fo:text-align="justify" style:justify-single-word="false" fo:background-color="transparen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81950b"/>
    </style:style>
    <style:style style:name="P2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3d618"/>
    </style:style>
    <style:style style:name="P21" style:family="paragraph" style:parent-style-name="Standard">
      <style:paragraph-properties fo:text-align="justify" style:justify-single-word="false"/>
      <style:text-properties officeooo:paragraph-rsid="0096281d"/>
    </style:style>
    <style:style style:name="P22" style:family="paragraph" style:parent-style-name="Standard">
      <style:paragraph-properties fo:text-align="justify" style:justify-single-word="false"/>
      <style:text-properties officeooo:paragraph-rsid="009dc13b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f73d5c"/>
    </style:style>
    <style:style style:name="P24" style:family="paragraph" style:parent-style-name="Standard">
      <style:paragraph-properties fo:text-align="justify" style:justify-single-word="false"/>
      <style:text-properties officeooo:paragraph-rsid="0124ae1c"/>
    </style:style>
    <style:style style:name="P2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354d9"/>
    </style:style>
    <style:style style:name="P2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>
        <style:tab-stops>
          <style:tab-stop style:position="1.501cm"/>
          <style:tab-stop style:position="1.752cm"/>
        </style:tab-stops>
      </style:paragraph-properties>
      <style:text-properties officeooo:paragraph-rsid="008354d9"/>
    </style:style>
    <style:style style:name="P27" style:family="paragraph" style:parent-style-name="Standard">
      <style:text-properties style:font-name="Arial1" style:font-name-complex="Arial1"/>
    </style:style>
    <style:style style:name="P2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30" style:family="paragraph" style:parent-style-name="Standard">
      <style:paragraph-properties fo:text-align="justify" style:justify-single-word="false"/>
      <style:text-properties style:font-name="Arial1" style:font-name-complex="Arial1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1" style:font-name-complex="Arial1" style:font-style-complex="italic"/>
    </style:style>
    <style:style style:name="P32" style:family="paragraph" style:parent-style-name="Standard">
      <style:text-properties style:font-name="Arial1" fo:font-style="italic" style:font-style-asian="italic" style:font-name-complex="Arial1"/>
    </style:style>
    <style:style style:name="P33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tyle="italic" style:font-style-asian="italic" style:font-name-complex="Arial1"/>
    </style:style>
    <style:style style:name="P34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35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tyle="italic" style:font-style-asian="italic" style:font-name-complex="Arial1"/>
    </style:style>
    <style:style style:name="P3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font-name="Arial1" fo:font-style="italic" officeooo:paragraph-rsid="009dc13b" style:font-style-asian="italic"/>
    </style:style>
    <style:style style:name="P3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9dc13b" style:font-style-asian="italic"/>
    </style:style>
    <style:style style:name="P38" style:family="paragraph" style:parent-style-name="Standard">
      <style:paragraph-properties style:snap-to-layout-grid="false"/>
      <style:text-properties style:font-name="Arial1" fo:font-style="italic" style:language-asian="it" style:country-asian="IT" style:font-style-asian="italic" style:font-name-complex="Arial1"/>
    </style:style>
    <style:style style:name="P39" style:family="paragraph" style:parent-style-name="Standard">
      <style:paragraph-properties fo:text-align="justify" style:justify-single-word="false"/>
      <style:text-properties style:font-name="Arial1" fo:font-style="italic" officeooo:paragraph-rsid="00426a28" fo:background-color="transparent" style:font-name-asian="Arial-BoldItalicMT" style:font-style-asian="italic" style:font-name-complex="Arial1" style:font-style-complex="italic"/>
    </style:style>
    <style:style style:name="P4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9dc13b" fo:background-color="#ffff00" style:font-style-asian="italic"/>
    </style:style>
    <style:style style:name="P4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4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style="italic" officeooo:paragraph-rsid="00a048e5" fo:background-color="#e0e0e0" style:font-style-asian="italic"/>
    </style:style>
    <style:style style:name="P43" style:family="paragraph" style:parent-style-name="Standard">
      <style:text-properties style:font-name="Arial1" fo:font-weight="bold" style:font-weight-asian="bold" style:font-name-complex="Arial1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style:font-name="Arial1" fo:font-weight="bold" style:font-weight-asian="bold" style:font-name-complex="Arial1" style:font-weight-complex="bold"/>
    </style:style>
    <style:style style:name="P45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47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1" fo:font-weight="bold" fo:background-color="transparent" style:font-weight-asian="bold" style:font-name-complex="Arial1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1" fo:font-weight="bold" officeooo:paragraph-rsid="0013d869" fo:background-color="transparent" style:font-weight-asian="bold" style:font-name-complex="Arial1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1" fo:font-weight="bold" officeooo:rsid="004d093e" officeooo:paragraph-rsid="0046a169" fo:background-color="transparent" style:font-weight-asian="bold" style:font-name-complex="Arial1" style:font-weight-complex="bold"/>
    </style:style>
    <style:style style:name="P50" style:family="paragraph" style:parent-style-name="Standard">
      <loext:graphic-properties draw:fill="solid" draw:fill-color="#e0e0e0" draw:opacity="100%"/>
      <style:paragraph-properties fo:text-align="start" style:justify-single-word="false" fo:background-color="#e0e0e0"/>
      <style:text-properties style:font-name="Arial1" fo:font-weight="bold" fo:background-color="transparent" style:font-weight-asian="bold" style:font-name-complex="Arial1" style:font-weight-complex="bold"/>
    </style:style>
    <style:style style:name="P5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font-weight="bold" officeooo:paragraph-rsid="00a336db" fo:background-color="#e0e0e0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1" fo:font-size="11pt" fo:font-style="italic" style:font-name-asian="Times New Roman" style:font-size-asian="11pt" style:font-style-asian="italic" style:font-name-complex="Arial1" style:font-size-complex="11pt" style:language-complex="ar" style:country-complex="SA"/>
    </style:style>
    <style:style style:name="P5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7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8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1" fo:font-size="11pt" fo:font-weight="bold" style:font-size-asian="11pt" style:font-weight-asian="bold" style:font-name-complex="Arial1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426a28" fo:background-color="transparent" style:font-size-asian="11pt" style:font-weight-asian="bold" style:font-name-complex="Arial1" style:font-size-complex="11pt"/>
    </style:style>
    <style:style style:name="P64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65" style:family="paragraph" style:parent-style-name="Standard">
      <style:text-properties style:font-name="Arial1" fo:font-size="11pt" fo:background-color="#ffff00" style:font-size-asian="11pt" style:font-name-complex="Arial1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fo:background-color="#00ff00" style:font-size-asian="11pt" style:font-name-complex="Arial1" style:font-size-complex="11pt"/>
    </style:style>
    <style:style style:name="P67" style:family="paragraph" style:parent-style-name="Standard">
      <style:text-properties style:font-name="Arial1" fo:font-size="11pt" fo:background-color="#ff00ff" style:font-size-asian="11pt" style:font-name-complex="Arial1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118f794" style:font-size-asian="11pt" style:font-weight-asian="normal" style:font-name-complex="Arial1" style:font-size-complex="11pt" style:font-weight-complex="normal"/>
    </style:style>
    <style:style style:name="P70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ize="11pt" fo:background-color="#e0e0e0" style:font-size-asian="11pt" style:font-name-complex="Arial1" style:font-size-complex="11pt"/>
    </style:style>
    <style:style style:name="P7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1" fo:font-size="11pt" style:font-name-asian="Times New Roman" style:font-size-asian="11pt" style:font-name-complex="Arial1" style:font-size-complex="11pt" style:language-complex="ar" style:country-complex="SA"/>
    </style:style>
    <style:style style:name="P72" style:family="paragraph" style:parent-style-name="Standard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font-style="italic" fo:background-color="transparent" style:font-size-asian="9pt" style:font-style-asian="italic" style:font-name-complex="Arial1" style:font-size-complex="9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9pt" fo:font-style="italic" officeooo:paragraph-rsid="00a7da88" fo:background-color="transparent" style:font-size-asian="9pt" style:font-style-asian="italic" style:font-name-complex="Arial1" style:font-size-complex="9pt"/>
    </style:style>
    <style:style style:name="P75" style:family="paragraph" style:parent-style-name="Standard">
      <style:paragraph-properties fo:hyphenation-ladder-count="no-limit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 style:snap-to-layout-grid="false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hyphenation-ladder-count="no-limit" style:snap-to-layout-grid="false"/>
      <style:text-properties style:font-name="Arial1" fo:font-size="9pt" officeooo:rsid="00f2cfbe" officeooo:paragraph-rsid="00f2cfbe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hyphenation-ladder-count="no-limit" style:snap-to-layout-grid="false"/>
      <style:text-properties style:font-name="Arial1" fo:font-size="9pt" officeooo:rsid="0114be5c" officeooo:paragraph-rsid="0114be5c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 style:snap-to-layout-grid="false"/>
      <style:text-properties style:font-name="Arial1" fo:font-size="9pt" officeooo:rsid="0114be5c" officeooo:paragraph-rsid="012a4190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 style:snap-to-layout-grid="false"/>
      <style:text-properties style:font-name="Arial1" fo:font-size="9pt" officeooo:rsid="0114be5c" officeooo:paragraph-rsid="012b6abf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font-name="Arial1" fo:font-size="9pt" officeooo:rsid="01281502" officeooo:paragraph-rsid="01281502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hyphenation-ladder-count="no-limit"/>
      <style:text-properties style:font-name="Arial1" fo:font-size="9pt" officeooo:rsid="012a4190" officeooo:paragraph-rsid="012a4190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style:font-name="Arial1" fo:font-size="9pt" officeooo:rsid="012b6abf" officeooo:paragraph-rsid="012b6abf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 style:snap-to-layout-grid="false"/>
      <style:text-properties style:font-name="Arial1" fo:font-size="9pt" officeooo:rsid="012fa5dc" officeooo:paragraph-rsid="012fa5dc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 style:snap-to-layout-grid="false"/>
      <style:text-properties style:font-name="Arial1" fo:font-size="9pt" officeooo:rsid="01386a6b" officeooo:paragraph-rsid="01386a6b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hyphenation-ladder-count="no-limit" style:snap-to-layout-grid="false"/>
      <style:text-properties style:font-name="Arial1" fo:font-size="9pt" officeooo:rsid="013dbf51" officeooo:paragraph-rsid="013dbf51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87" style:family="paragraph" style:parent-style-name="Standard">
      <style:text-properties style:font-name="Arial1" fo:font-size="9pt" officeooo:rsid="00eeca79" officeooo:paragraph-rsid="00eeca79" fo:background-color="transparent" style:font-name-asian="Times New Roman" style:font-size-asian="9pt" style:font-name-complex="Arial1" style:font-size-complex="9pt" style:language-complex="ar" style:country-complex="SA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9pt" fo:font-weight="bold" fo:background-color="#ffff99" style:font-size-asian="9pt" style:font-weight-asian="bold" style:font-name-complex="Arial1" style:font-size-complex="9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9pt" fo:font-weight="bold" fo:background-color="transparent" style:font-size-asian="9pt" style:font-weight-asian="bold" style:font-name-complex="Arial1" style:font-size-complex="9pt"/>
    </style:style>
    <style:style style:name="P90" style:family="paragraph" style:parent-style-name="Standard">
      <style:paragraph-properties fo:hyphenation-ladder-count="no-limit"/>
      <style:text-properties style:font-name="Arial1" fo:font-size="9pt" officeooo:rsid="0066f260" fo:background-color="#ffff00" style:font-size-asian="9pt" style:font-name-complex="Arial1" style:font-size-complex="9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Arial1" style:font-name-asian="Arial1" style:font-name-complex="Arial1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3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10.252cm"/>
        </style:tab-stops>
      </style:paragraph-properties>
      <style:text-properties style:font-name="Arial1" fo:font-size="12pt" officeooo:paragraph-rsid="00f73d5c" style:font-size-asian="12pt" style:font-name-complex="Arial1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1" fo:background-color="#ff0000" style:font-name-complex="Arial1" style:font-size-complex="11pt" style:font-style-complex="italic"/>
    </style:style>
    <style:style style:name="P96" style:family="paragraph" style:parent-style-name="Standard">
      <style:paragraph-properties fo:text-align="justify" style:justify-single-word="false"/>
      <style:text-properties style:font-name="Arial1" fo:background-color="#ff0000" style:font-name-complex="Arial1" style:font-style-complex="italic"/>
    </style:style>
    <style:style style:name="P97" style:family="paragraph" style:parent-style-name="Standard">
      <style:paragraph-properties style:snap-to-layout-grid="false"/>
      <style:text-properties style:font-name="Arial1" fo:background-color="transparent" style:font-name-complex="Arial1"/>
    </style:style>
    <style:style style:name="P98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1" fo:background-color="transparent" style:font-name-complex="Arial1"/>
    </style:style>
    <style:style style:name="P99" style:family="paragraph" style:parent-style-name="Standard">
      <style:paragraph-properties style:snap-to-layout-grid="false"/>
      <style:text-properties style:font-name="Arial1" officeooo:paragraph-rsid="009dc13b" fo:background-color="transparent" style:font-name-complex="Arial1"/>
    </style:style>
    <style:style style:name="P100" style:family="paragraph" style:parent-style-name="Standard">
      <style:paragraph-properties fo:text-align="justify" style:justify-single-word="false"/>
      <style:text-properties style:font-name="Arial1" officeooo:paragraph-rsid="00480634" fo:background-color="transparent" style:font-name-complex="Arial1"/>
    </style:style>
    <style:style style:name="P101" style:family="paragraph" style:parent-style-name="Standard">
      <style:paragraph-properties fo:text-align="justify" style:justify-single-word="false"/>
      <style:text-properties style:font-name="Arial1" officeooo:paragraph-rsid="009dc13b" fo:background-color="transparent" style:font-name-complex="Arial1"/>
    </style:style>
    <style:style style:name="P10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transparent" style:font-name-complex="Arial1"/>
    </style:style>
    <style:style style:name="P103" style:family="paragraph" style:parent-style-name="Standard">
      <style:paragraph-properties style:snap-to-layout-grid="false"/>
      <style:text-properties style:font-name="Arial1" officeooo:rsid="00426a28" fo:background-color="transparent" style:font-name-complex="Arial1"/>
    </style:style>
    <style:style style:name="P104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background-color="transparent" style:font-name-complex="Arial1"/>
    </style:style>
    <style:style style:name="P105" style:family="paragraph" style:parent-style-name="Standard">
      <style:paragraph-properties style:snap-to-layout-grid="false"/>
      <style:text-properties style:font-name="Arial1" officeooo:rsid="011c7283" fo:background-color="transparent" style:font-name-complex="Arial1"/>
    </style:style>
    <style:style style:name="P106" style:family="paragraph" style:parent-style-name="Standard">
      <style:paragraph-properties style:snap-to-layout-grid="false"/>
      <style:text-properties style:font-name="Arial1" officeooo:rsid="011cefdb" fo:background-color="transparent" style:font-name-complex="Arial1"/>
    </style:style>
    <style:style style:name="P107" style:family="paragraph" style:parent-style-name="Standard">
      <style:paragraph-properties style:snap-to-layout-grid="false"/>
      <style:text-properties style:font-name="Arial1" officeooo:rsid="011d80cc" fo:background-color="transparent" style:font-name-complex="Arial1"/>
    </style:style>
    <style:style style:name="P108" style:family="paragraph" style:parent-style-name="Standard">
      <style:paragraph-properties style:snap-to-layout-grid="false"/>
      <style:text-properties style:font-name="Arial1" officeooo:rsid="011f4017" fo:background-color="transparent" style:font-name-complex="Arial1"/>
    </style:style>
    <style:style style:name="P109" style:family="paragraph" style:parent-style-name="Standard">
      <style:paragraph-properties style:snap-to-layout-grid="false"/>
      <style:text-properties style:font-name="Arial1" officeooo:rsid="0121fefb" fo:background-color="transparent" style:font-name-complex="Arial1"/>
    </style:style>
    <style:style style:name="P110" style:family="paragraph" style:parent-style-name="Standard">
      <style:paragraph-properties style:snap-to-layout-grid="false"/>
      <style:text-properties style:font-name="Arial1" officeooo:rsid="012d2a49" fo:background-color="transparent" style:font-name-complex="Arial1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officeooo:rsid="001ed2fd" officeooo:paragraph-rsid="001ed2fd" fo:background-color="transparent" style:font-size-asian="10pt" style:font-style-asian="italic" style:font-name-complex="Arial1"/>
    </style:style>
    <style:style style:name="P112" style:family="paragraph" style:parent-style-name="Standard">
      <style:paragraph-properties style:snap-to-layout-grid="false"/>
      <style:text-properties style:font-name="Arial1" fo:font-size="10pt" officeooo:rsid="0040c522" officeooo:paragraph-rsid="0040c522" fo:background-color="transparent" style:font-size-asian="10pt" style:font-name-complex="Arial1" style:font-size-complex="10pt"/>
    </style:style>
    <style:style style:name="P113" style:family="paragraph" style:parent-style-name="Standard">
      <style:paragraph-properties style:snap-to-layout-grid="false"/>
      <style:text-properties style:font-name="Arial1" fo:font-size="10pt" officeooo:rsid="00441f25" officeooo:paragraph-rsid="00441f25" fo:background-color="transparent" style:font-size-asian="10pt" style:font-name-complex="Arial1" style:font-size-complex="10pt"/>
    </style:style>
    <style:style style:name="P114" style:family="paragraph" style:parent-style-name="Standard">
      <style:paragraph-properties style:snap-to-layout-grid="false"/>
      <style:text-properties style:font-name="Arial1" fo:font-size="10pt" officeooo:rsid="00426a28" fo:background-color="transparent" style:font-size-asian="10pt" style:font-name-complex="Arial1" style:font-size-complex="10pt"/>
    </style:style>
    <style:style style:name="P115" style:family="paragraph" style:parent-style-name="Standard">
      <style:paragraph-properties style:snap-to-layout-grid="false"/>
      <style:text-properties style:font-name="Arial1" fo:font-size="10pt" officeooo:rsid="007a430b" officeooo:paragraph-rsid="007a430b" fo:background-color="transparent" style:font-size-asian="10pt" style:font-name-complex="Arial1" style:font-size-complex="10pt"/>
    </style:style>
    <style:style style:name="P116" style:family="paragraph" style:parent-style-name="Standard">
      <style:paragraph-properties style:snap-to-layout-grid="false"/>
      <style:text-properties style:font-name="Arial1" fo:font-size="10pt" officeooo:rsid="0040c522" officeooo:paragraph-rsid="0040c522" fo:background-color="transparent" style:font-name-asian="Times New Roman" style:font-size-asian="10pt" style:font-name-complex="Arial1" style:font-size-complex="10pt" style:language-complex="ar" style:country-complex="SA"/>
    </style:style>
    <style:style style:name="P117" style:family="paragraph" style:parent-style-name="Standard">
      <style:paragraph-properties style:snap-to-layout-grid="false"/>
      <style:text-properties style:font-name="Arial1" fo:font-size="10pt" officeooo:rsid="011f4017" officeooo:paragraph-rsid="011f4017" fo:background-color="transparent" style:font-name-asian="Times New Roman" style:font-size-asian="10pt" style:font-name-complex="Arial1" style:font-size-complex="10pt" style:language-complex="ar" style:country-complex="SA"/>
    </style:style>
    <style:style style:name="P11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11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style:text-underline-style="solid" style:text-underline-width="auto" style:text-underline-color="font-color" fo:font-weight="bold" officeooo:paragraph-rsid="00a048e5" fo:background-color="#e0e0e0" style:font-weight-asian="bold"/>
    </style:style>
    <style:style style:name="P12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#eeeeee" style:font-name-complex="Arial1"/>
    </style:style>
    <style:style style:name="P121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1" officeooo:paragraph-rsid="008ef4ab" fo:background-color="#e0e0e0"/>
    </style:style>
    <style:style style:name="P12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officeooo:paragraph-rsid="00a048e5" fo:background-color="#e0e0e0"/>
    </style:style>
    <style:style style:name="P123" style:family="paragraph" style:parent-style-name="Standard">
      <style:paragraph-properties fo:text-align="justify" style:justify-single-word="false"/>
      <style:text-properties style:font-name="Arial1" fo:background-color="#ffff00" style:font-name-complex="Arial1"/>
    </style:style>
    <style:style style:name="P12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fo:background-color="#ffff00" style:font-name-complex="Arial1"/>
    </style:style>
    <style:style style:name="P125" style:family="paragraph" style:parent-style-name="Standard">
      <loext:graphic-properties draw:fill="solid" draw:fill-color="#e0e0e0" draw:opacity="100%"/>
      <style:paragraph-properties fo:background-color="#e0e0e0"/>
      <style:text-properties style:font-name="Arial1" fo:font-size="14pt" fo:font-weight="bold" style:font-size-asian="14pt" style:font-weight-asian="bold" style:font-name-complex="Arial1" style:font-size-complex="11pt" style:font-style-complex="italic"/>
    </style:style>
    <style:style style:name="P12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 officeooo:paragraph-rsid="009dc13b"/>
    </style:style>
    <style:style style:name="P127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1" officeooo:paragraph-rsid="009dc13b"/>
    </style:style>
    <style:style style:name="P12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1"/>
    </style:style>
    <style:style style:name="P129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1" fo:font-size="11pt" fo:font-weight="bold" fo:background-color="#ffff99" style:font-size-asian="11pt" style:font-weight-asian="bold" style:font-name-complex="Arial1" style:font-size-complex="11pt"/>
    </style:style>
    <style:style style:name="P1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dddddd" style:font-size-asian="11pt" style:font-name-complex="Arial1" style:font-size-complex="11pt"/>
    </style:style>
    <style:style style:name="P131" style:family="paragraph" style:parent-style-name="Standard">
      <style:text-properties style:text-line-through-style="solid" style:text-line-through-type="single" style:font-name="Arial1" fo:font-weight="bold" fo:background-color="#ffff99" style:font-weight-asian="bold" style:font-name-complex="Arial1" style:font-weight-complex="bold"/>
    </style:style>
    <style:style style:name="P13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1" fo:background-color="#ffff00" style:font-name-complex="Arial1"/>
    </style:style>
    <style:style style:name="P133" style:family="paragraph" style:parent-style-name="Standard">
      <style:text-properties style:text-line-through-style="solid" style:text-line-through-type="single" style:font-name="Arial1" fo:background-color="#ffff99" style:font-name-complex="Arial1"/>
    </style:style>
    <style:style style:name="P134" style:family="paragraph" style:parent-style-name="Standard">
      <loext:graphic-properties draw:fill="solid" draw:fill-color="#e0e0e0" draw:opacity="100%"/>
      <style:paragraph-properties fo:background-color="#e0e0e0"/>
      <style:text-properties style:text-line-through-style="solid" style:text-line-through-type="single" style:font-name="Arial1" style:text-underline-mode="continuous" style:text-overline-mode="continuous" style:text-line-through-mode="continuous" fo:background-color="transparent" style:font-name-complex="Arial1"/>
    </style:style>
    <style:style style:name="P135" style:family="paragraph" style:parent-style-name="Standard">
      <style:text-properties style:text-line-through-style="solid" style:text-line-through-type="single" style:font-name="Arial1" fo:font-size="10pt" officeooo:paragraph-rsid="00feaa91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13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fo:font-style="italic" officeooo:paragraph-rsid="0083d618" style:font-style-asian="italic"/>
    </style:style>
    <style:style style:name="P13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officeooo:paragraph-rsid="0081a512" fo:background-color="#e0e0e0"/>
    </style:style>
    <style:style style:name="P13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139" style:family="paragraph" style:parent-style-name="Standard">
      <style:paragraph-properties style:snap-to-layout-grid="false"/>
    </style:style>
    <style:style style:name="P140" style:family="paragraph" style:parent-style-name="Standard">
      <style:text-properties fo:font-variant="small-caps" style:font-name="Arial1" fo:font-size="10pt" fo:font-style="italic" style:font-size-asian="10pt" style:font-style-asian="italic" style:font-name-complex="Arial1"/>
    </style:style>
    <style:style style:name="P141" style:family="paragraph" style:parent-style-name="Standard">
      <style:text-properties officeooo:paragraph-rsid="00157f7e"/>
    </style:style>
    <style:style style:name="P142" style:family="paragraph" style:parent-style-name="Standard">
      <style:paragraph-properties fo:text-align="justify" style:justify-single-word="false"/>
      <style:text-properties fo:font-style="italic" officeooo:paragraph-rsid="0081950b" style:font-style-asian="italic"/>
    </style:style>
    <style:style style:name="P14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3d618" style:font-style-asian="italic"/>
    </style:style>
    <style:style style:name="P14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ffff00" style:font-style-asian="italic"/>
    </style:style>
    <style:style style:name="P14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e0e0e0" style:font-style-asian="italic"/>
    </style:style>
    <style:style style:name="P14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style="italic" officeooo:paragraph-rsid="008ef4ab" fo:background-color="#e0e0e0" style:font-style-asian="italic"/>
    </style:style>
    <style:style style:name="P14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underline-style="solid" style:text-underline-width="auto" style:text-underline-color="font-color" officeooo:paragraph-rsid="0083d618" fo:background-color="#ffff00"/>
    </style:style>
    <style:style style:name="P14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1a512" fo:background-color="#e0e0e0"/>
    </style:style>
    <style:style style:name="P14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style="italic" officeooo:paragraph-rsid="00952c6b" fo:background-color="#e0e0e0" style:font-style-asian="italic"/>
    </style:style>
    <style:style style:name="P15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weight="bold" officeooo:paragraph-rsid="0096281d" fo:background-color="#e0e0e0" style:font-weight-asian="bold"/>
    </style:style>
    <style:style style:name="P151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fo:font-weight="bold" officeooo:paragraph-rsid="0096281d" fo:background-color="#e0e0e0" style:font-weight-asian="bold"/>
    </style:style>
    <style:style style:name="P15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officeooo:paragraph-rsid="0096281d" fo:background-color="#e0e0e0"/>
    </style:style>
    <style:style style:name="P153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154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 style:font-name-asian="Arial"/>
    </style:style>
    <style:style style:name="P1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style:text-underline-style="solid" style:text-underline-width="auto" style:text-underline-color="font-color" officeooo:paragraph-rsid="0096281d" fo:background-color="#e0e0e0"/>
    </style:style>
    <style:style style:name="P156" style:family="paragraph" style:parent-style-name="Standard">
      <loext:graphic-properties draw:fill="solid" draw:fill-color="#e0e0e0" draw:opacity="100%"/>
      <style:paragraph-properties fo:background-color="#e0e0e0"/>
    </style:style>
    <style:style style:name="P157" style:family="paragraph" style:parent-style-name="Standard">
      <loext:graphic-properties draw:fill="none" draw:fill-color="#ffffff" draw:opacity="100%"/>
      <style:paragraph-properties fo:background-color="transparent"/>
    </style:style>
    <style:style style:name="P15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96281d" style:font-weight-asian="bold" style:font-style-complex="italic"/>
    </style:style>
    <style:style style:name="P15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a336db" fo:background-color="#e0e0e0" style:font-weight-asian="bold"/>
    </style:style>
    <style:style style:name="P16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weight="bold" officeooo:paragraph-rsid="00feaa91" fo:background-color="#ffff00" style:font-weight-asian="bold"/>
    </style:style>
    <style:style style:name="P161" style:family="paragraph" style:parent-style-name="Standard">
      <style:paragraph-properties fo:text-align="justify" style:justify-single-word="false"/>
      <style:text-properties fo:font-size="10pt" officeooo:paragraph-rsid="004d093e" fo:background-color="transparent" style:font-size-asian="10pt" style:font-size-complex="10pt"/>
    </style:style>
    <style:style style:name="P162" style:family="paragraph" style:parent-style-name="Standard">
      <loext:graphic-properties draw:fill="solid" draw:fill-color="#e0e0e0" draw:opacity="100%"/>
      <style:paragraph-properties fo:background-color="#e0e0e0"/>
      <style:text-properties officeooo:paragraph-rsid="009dc13b"/>
    </style:style>
    <style:style style:name="P16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a336db" fo:background-color="#ffff00"/>
    </style:style>
    <style:style style:name="P164" style:family="paragraph" style:parent-style-name="Standard">
      <style:text-properties officeooo:rsid="012b6abf" officeooo:paragraph-rsid="012b6abf"/>
    </style:style>
    <style:style style:name="P165" style:family="paragraph" style:parent-style-name="Footer">
      <style:paragraph-properties fo:text-align="end" style:justify-single-word="false"/>
    </style:style>
    <style:style style:name="P166" style:family="paragraph" style:parent-style-name="Footer">
      <style:text-properties officeooo:paragraph-rsid="00feaa91"/>
    </style:style>
    <style:style style:name="P167" style:family="paragraph" style:parent-style-name="Header">
      <style:paragraph-properties fo:text-align="center" style:justify-single-word="false"/>
    </style:style>
    <style:style style:name="P168" style:family="paragraph" style:parent-style-name="Text_20_body">
      <style:paragraph-properties fo:text-align="end" style:justify-single-word="false"/>
    </style:style>
    <style:style style:name="P169" style:family="paragraph" style:parent-style-name="Text_20_body">
      <style:paragraph-properties fo:text-align="center" style:justify-single-word="false" style:snap-to-layout-grid="false"/>
    </style:style>
    <style:style style:name="P170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171" style:family="paragraph" style:parent-style-name="Text_20_body">
      <style:paragraph-properties fo:text-align="center" style:justify-single-word="false"/>
      <style:text-properties officeooo:paragraph-rsid="009dc13b"/>
    </style:style>
    <style:style style:name="P172" style:family="paragraph" style:parent-style-name="Text_20_body">
      <style:paragraph-properties fo:text-align="start" style:justify-single-word="fals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173" style:family="paragraph" style:parent-style-name="Text_20_body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174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75" style:family="paragraph" style:parent-style-name="Text_20_body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76" style:family="paragraph" style:parent-style-name="Text_20_body">
      <style:text-properties style:font-name="Arial1" fo:font-size="11pt" fo:font-weight="bold" style:font-size-asian="11pt" style:font-weight-asian="bold" style:font-name-complex="Arial1" style:font-size-complex="11pt"/>
    </style:style>
    <style:style style:name="P177" style:family="paragraph" style:parent-style-name="Text_20_body">
      <style:paragraph-properties fo:text-align="center" style:justify-single-word="false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178" style:family="paragraph" style:parent-style-name="Text_20_body">
      <style:paragraph-properties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179" style:family="paragraph" style:parent-style-name="Text_20_body">
      <style:paragraph-properties style:snap-to-layout-grid="false"/>
      <style:text-properties style:font-name="Arial1" fo:font-size="9pt" officeooo:rsid="003ea8a5" officeooo:paragraph-rsid="003ea8a5" fo:background-color="transparent" style:font-size-asian="9pt" style:font-name-complex="Arial1" style:font-size-complex="9pt"/>
    </style:style>
    <style:style style:name="P180" style:family="paragraph" style:parent-style-name="Text_20_body">
      <style:paragraph-properties fo:hyphenation-ladder-count="no-limit" style:snap-to-layout-grid="false"/>
      <style:text-properties style:font-name="Arial1" fo:font-size="9pt" officeooo:rsid="003ea8a5" officeooo:paragraph-rsid="003ea8a5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181" style:family="paragraph" style:parent-style-name="Text_20_body">
      <style:paragraph-properties fo:hyphenation-ladder-count="no-limit" style:snap-to-layout-grid="false"/>
      <style:text-properties style:font-name="Arial1" fo:font-size="9pt" officeooo:rsid="003ea8a5" officeooo:paragraph-rsid="0041f177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182" style:family="paragraph" style:parent-style-name="Text_20_body">
      <style:paragraph-properties style:snap-to-layout-grid="false"/>
      <style:text-properties style:font-name="Arial1" fo:font-size="9pt" officeooo:rsid="003edad3" officeooo:paragraph-rsid="003edad3" fo:background-color="transparent" style:font-size-asian="9pt" style:font-name-complex="Arial1" style:font-size-complex="9pt"/>
    </style:style>
    <style:style style:name="P183" style:family="paragraph" style:parent-style-name="Text_20_body">
      <style:paragraph-properties style:snap-to-layout-grid="false"/>
      <style:text-properties style:font-name="Arial1" fo:font-size="9pt" officeooo:rsid="003edad3" officeooo:paragraph-rsid="0040c522" fo:background-color="transparent" style:font-size-asian="9pt" style:font-name-complex="Arial1" style:font-size-complex="9pt"/>
    </style:style>
    <style:style style:name="P184" style:family="paragraph" style:parent-style-name="Text_20_body">
      <style:paragraph-properties style:snap-to-layout-grid="false"/>
      <style:text-properties style:font-name="Arial1" fo:font-size="9pt" officeooo:rsid="0038cdd1" officeooo:paragraph-rsid="0038cdd1" fo:background-color="transparent" style:font-size-asian="9pt" style:font-name-complex="Arial1" style:font-size-complex="9pt"/>
    </style:style>
    <style:style style:name="P185" style:family="paragraph" style:parent-style-name="Text_20_body">
      <style:paragraph-properties style:snap-to-layout-grid="false"/>
      <style:text-properties style:font-name="Arial1" fo:font-size="9pt" officeooo:rsid="00eeca79" officeooo:paragraph-rsid="00eeca79" fo:background-color="transparent" style:font-size-asian="9pt" style:font-name-complex="Arial1" style:font-size-complex="9pt"/>
    </style:style>
    <style:style style:name="P186" style:family="paragraph" style:parent-style-name="Text_20_body">
      <style:paragraph-properties fo:text-align="start" style:justify-single-word="false" style:snap-to-layout-grid="false"/>
      <style:text-properties style:font-name="Arial1" fo:font-size="9pt" officeooo:rsid="00eeca79" officeooo:paragraph-rsid="00eeca79" fo:background-color="transparent" style:font-size-asian="9pt" style:font-name-complex="Arial1" style:font-size-complex="9pt"/>
    </style:style>
    <style:style style:name="P187" style:family="paragraph" style:parent-style-name="Text_20_body">
      <style:paragraph-properties style:snap-to-layout-grid="false"/>
      <style:text-properties style:font-name="Arial1" fo:font-size="9pt" officeooo:rsid="00f01ee8" officeooo:paragraph-rsid="00f01ee8" fo:background-color="transparent" style:font-size-asian="9pt" style:font-name-complex="Arial1" style:font-size-complex="9pt"/>
    </style:style>
    <style:style style:name="P188" style:family="paragraph" style:parent-style-name="Text_20_body">
      <style:paragraph-properties style:snap-to-layout-grid="false"/>
      <style:text-properties style:font-name="Arial1" fo:font-size="9pt" officeooo:rsid="00f2cfbe" officeooo:paragraph-rsid="00f2cfbe" fo:background-color="transparent" style:font-size-asian="9pt" style:font-name-complex="Arial1" style:font-size-complex="9pt"/>
    </style:style>
    <style:style style:name="P189" style:family="paragraph" style:parent-style-name="Text_20_body">
      <style:paragraph-properties style:snap-to-layout-grid="false"/>
      <style:text-properties style:font-name="Arial1" fo:font-size="9pt" officeooo:rsid="01281502" officeooo:paragraph-rsid="01281502" fo:background-color="transparent" style:font-size-asian="9pt" style:font-name-complex="Arial1" style:font-size-complex="9pt"/>
    </style:style>
    <style:style style:name="P190" style:family="paragraph" style:parent-style-name="Text_20_body">
      <style:paragraph-properties style:snap-to-layout-grid="false"/>
      <style:text-properties style:font-name="Arial1" fo:font-size="9pt" officeooo:rsid="012b6abf" officeooo:paragraph-rsid="012b6abf" fo:background-color="transparent" style:font-size-asian="9pt" style:font-name-complex="Arial1" style:font-size-complex="9pt"/>
    </style:style>
    <style:style style:name="P191" style:family="paragraph" style:parent-style-name="Text_20_body">
      <style:paragraph-properties style:snap-to-layout-grid="false"/>
      <style:text-properties style:font-name="Arial1" fo:font-size="9pt" officeooo:rsid="01386a6b" officeooo:paragraph-rsid="01386a6b" fo:background-color="transparent" style:font-size-asian="9pt" style:font-name-complex="Arial1" style:font-size-complex="9pt"/>
    </style:style>
    <style:style style:name="P192" style:family="paragraph" style:parent-style-name="Text_20_body">
      <style:paragraph-properties style:snap-to-layout-grid="false"/>
      <style:text-properties style:font-name="Arial1" fo:font-size="9pt" officeooo:rsid="013a29fb" officeooo:paragraph-rsid="013a29fb" fo:background-color="transparent" style:font-size-asian="9pt" style:font-name-complex="Arial1" style:font-size-complex="9pt"/>
    </style:style>
    <style:style style:name="P193" style:family="paragraph" style:parent-style-name="Text_20_body">
      <style:paragraph-properties fo:text-align="start" style:justify-single-word="false" style:snap-to-layout-grid="false"/>
      <style:text-properties style:font-name="Arial1" fo:font-size="9pt" officeooo:rsid="013a29fb" officeooo:paragraph-rsid="013a29fb" fo:background-color="transparent" style:font-size-asian="9pt" style:font-name-complex="Arial1" style:font-size-complex="9pt"/>
    </style:style>
    <style:style style:name="P194" style:family="paragraph" style:parent-style-name="Text_20_body">
      <style:paragraph-properties fo:text-align="center" style:justify-single-word="false" style:snap-to-layout-grid="false"/>
      <style:text-properties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195" style:family="paragraph" style:parent-style-name="Text_20_body">
      <style:paragraph-properties style:snap-to-layout-grid="false"/>
      <style:text-properties style:font-name="Arial1" fo:font-size="9pt" fo:background-color="#ffff00" style:font-size-asian="9pt" style:font-name-complex="Arial1" style:font-size-complex="9pt"/>
    </style:style>
    <style:style style:name="P196" style:family="paragraph" style:parent-style-name="Text_20_body">
      <style:paragraph-properties fo:text-align="center" style:justify-single-word="false" style:snap-to-layout-grid="false"/>
      <style:text-properties style:font-name="Arial1" fo:font-size="9pt" fo:background-color="#ffff00" style:font-size-asian="9pt" style:font-name-complex="Arial1" style:font-size-complex="9pt"/>
    </style:style>
    <style:style style:name="P197" style:family="paragraph" style:parent-style-name="Text_20_body">
      <style:paragraph-properties fo:text-align="end" style:justify-single-word="false"/>
      <style:text-properties style:font-name="Arial1" fo:font-size="12pt" fo:font-weight="bold" fo:background-color="#00ff00" style:font-size-asian="12pt" style:font-weight-asian="bold" style:font-name-complex="Arial1" style:font-size-complex="12pt"/>
    </style:style>
    <style:style style:name="P198" style:family="paragraph" style:parent-style-name="Text_20_body">
      <style:text-properties style:font-name="Arial1" fo:font-size="10pt" fo:font-style="italic" style:font-size-asian="10pt" style:font-style-asian="italic" style:font-name-complex="Arial1"/>
    </style:style>
    <style:style style:name="P199" style:family="paragraph" style:parent-style-name="Text_20_body">
      <loext:graphic-properties draw:fill="solid" draw:fill-color="#e0e0e0" draw:opacity="100%"/>
      <style:paragraph-properties fo:background-color="#e0e0e0"/>
      <style:text-properties style:font-name="Arial1" fo:font-size="10pt" fo:font-style="italic" style:font-size-asian="10pt" style:font-style-asian="italic" style:font-name-complex="Arial1"/>
    </style:style>
    <style:style style:name="P200" style:family="paragraph" style:parent-style-name="Text_20_body">
      <style:text-properties style:font-name="Arial1" fo:font-size="10pt" fo:font-style="italic" officeooo:paragraph-rsid="0124ae1c" style:font-size-asian="10pt" style:font-style-asian="italic" style:font-name-complex="Arial1"/>
    </style:style>
    <style:style style:name="P201" style:family="paragraph" style:parent-style-name="Text_20_body">
      <style:paragraph-properties fo:text-align="center" style:justify-single-word="false"/>
      <style:text-properties style:font-name="Arial1" fo:font-size="10pt" officeooo:paragraph-rsid="009dc13b" fo:background-color="transparent" style:font-size-asian="10pt"/>
    </style:style>
    <style:style style:name="P202" style:family="paragraph" style:parent-style-name="Text_20_body">
      <style:text-properties fo:font-size="10pt" officeooo:rsid="012d2a49" style:font-size-asian="10pt" style:font-size-complex="10pt"/>
    </style:style>
    <style:style style:name="P203" style:family="paragraph" style:parent-style-name="Standard">
      <style:paragraph-properties fo:text-align="center" style:justify-single-word="false" fo:keep-with-next="always" style:snap-to-layout-grid="false"/>
    </style:style>
    <style:style style:name="P204" style:family="paragraph" style:parent-style-name="Standard">
      <style:paragraph-properties fo:text-align="justify" style:justify-single-word="false" fo:keep-with-next="always"/>
    </style:style>
    <style:style style:name="P205" style:family="paragraph" style:parent-style-name="Standard">
      <style:paragraph-properties fo:keep-with-next="always"/>
      <style:text-properties style:font-name="Arial1" style:font-name-complex="Arial1"/>
    </style:style>
    <style:style style:name="P206" style:family="paragraph" style:parent-style-name="Standard">
      <style:paragraph-properties fo:text-align="center" style:justify-single-word="false" fo:keep-with-next="always" style:snap-to-layout-grid="false"/>
      <style:text-properties style:font-name="Arial1" style:font-name-complex="Arial1"/>
    </style:style>
    <style:style style:name="P207" style:family="paragraph" style:parent-style-name="Standard">
      <style:paragraph-properties fo:keep-with-next="always" style:snap-to-layout-grid="false"/>
      <style:text-properties style:font-name="Arial1" style:font-name-complex="Arial1"/>
    </style:style>
    <style:style style:name="P208" style:family="paragraph" style:parent-style-name="Standard">
      <style:paragraph-properties fo:text-align="end" style:justify-single-word="false" fo:keep-with-next="always" style:snap-to-layout-grid="false"/>
      <style:text-properties style:font-name="Arial1" style:font-name-complex="Arial1"/>
    </style:style>
    <style:style style:name="P209" style:family="paragraph" style:parent-style-name="Standard">
      <style:paragraph-properties fo:text-align="justify" style:justify-single-word="false" fo:keep-with-next="always"/>
      <style:text-properties style:font-name="Arial1" fo:font-style="italic" style:font-style-asian="italic" style:font-name-complex="Arial1"/>
    </style:style>
    <style:style style:name="P2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keep-with-next="always"/>
      <style:text-properties style:font-name="Arial1" fo:font-style="italic" style:font-style-asian="italic" style:font-name-complex="Arial1"/>
    </style:style>
    <style:style style:name="P211" style:family="paragraph" style:parent-style-name="Standard">
      <style:paragraph-properties fo:keep-with-next="always" style:snap-to-layout-grid="false"/>
      <style:text-properties style:font-name="Arial1" fo:font-style="italic" style:font-style-asian="italic" style:font-name-complex="Arial1"/>
    </style:style>
    <style:style style:name="P212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213" style:family="paragraph" style:parent-style-name="Standard">
      <style:paragraph-properties fo:keep-with-next="always" style:snap-to-layout-grid="false"/>
      <style:text-properties style:font-name="Arial1" fo:font-size="11pt" style:font-size-asian="11pt" style:font-name-complex="Arial1" style:font-size-complex="11pt"/>
    </style:style>
    <style:style style:name="P214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15" style:family="paragraph" style:parent-style-name="Standard">
      <style:paragraph-properties fo:keep-with-next="always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16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11pt" fo:font-weight="bold" officeooo:rsid="002857e9" fo:background-color="transparent" style:font-size-asian="11pt" style:font-weight-asian="bold" style:font-name-complex="Arial1" style:font-size-complex="11pt"/>
    </style:style>
    <style:style style:name="P217" style:family="paragraph" style:parent-style-name="Standard">
      <style:paragraph-properties fo:text-align="center" style:justify-single-word="false" fo:keep-with-next="always"/>
      <style:text-properties style:font-name="Arial1" fo:font-size="9pt" style:font-size-asian="9pt" style:font-name-complex="Arial1" style:font-size-complex="9pt"/>
    </style:style>
    <style:style style:name="P218" style:family="paragraph" style:parent-style-name="Standard">
      <style:paragraph-properties fo:text-align="center" style:justify-single-word="false" fo:keep-with-next="always" style:snap-to-layout-grid="false"/>
      <style:text-properties style:font-name="Arial1" fo:font-size="9pt" style:font-size-asian="9pt" style:font-name-complex="Arial1" style:font-size-complex="9pt"/>
    </style:style>
    <style:style style:name="P219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/>
      <style:text-properties style:font-name="Arial1" officeooo:paragraph-rsid="008ef4ab" fo:background-color="#e0e0e0"/>
    </style:style>
    <style:style style:name="P22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style:font-size-asian="9pt" style:font-name-complex="Arial1" style:font-size-complex="9pt"/>
    </style:style>
    <style:style style:name="P22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officeooo:rsid="00905683" officeooo:paragraph-rsid="00905683" style:font-size-asian="9pt" style:font-name-complex="Arial1" style:font-size-complex="9pt"/>
    </style:style>
    <style:style style:name="P22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ize="9pt" fo:font-weight="bold" style:font-size-asian="9pt" style:font-weight-asian="bold" style:font-name-complex="Arial1" style:font-size-complex="9pt"/>
    </style:style>
    <style:style style:name="P22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style="italic" fo:font-weight="bold" style:font-style-asian="italic" style:font-weight-asian="bold" style:font-name-complex="Arial1"/>
    </style:style>
    <style:style style:name="P22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225" style:family="paragraph" style:parent-style-name="Standard">
      <style:paragraph-properties fo:keep-with-next="always" style:snap-to-layout-grid="false"/>
      <style:text-properties fo:font-variant="small-caps" style:font-name="Arial1" fo:font-weight="bold" style:font-weight-asian="bold" style:font-name-complex="Arial1"/>
    </style:style>
    <style:style style:name="P22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 style:snap-to-layout-grid="false"/>
      <style:text-properties fo:font-weight="bold" officeooo:paragraph-rsid="00feaa91" fo:background-color="#bdbdbd" style:font-weight-asian="bold"/>
    </style:style>
    <style:style style:name="P227" style:family="paragraph" style:parent-style-name="Text_20_body">
      <style:paragraph-properties fo:text-align="center" style:justify-single-word="false" fo:keep-with-next="always" style:snap-to-layout-grid="false"/>
    </style:style>
    <style:style style:name="P228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2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3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2c29b2" officeooo:paragraph-rsid="002c29b2" fo:background-color="transparent" style:font-size-asian="9pt" style:font-name-complex="Arial1" style:font-size-complex="9pt"/>
    </style:style>
    <style:style style:name="P23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fo:background-color="transparent" style:font-size-asian="9pt" style:font-name-complex="Arial1" style:font-size-complex="9pt"/>
    </style:style>
    <style:style style:name="P23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61559c" officeooo:paragraph-rsid="0061559c" fo:background-color="transparent" style:font-size-asian="9pt" style:font-name-complex="Arial1" style:font-size-complex="9pt"/>
    </style:style>
    <style:style style:name="P233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background-color="transparent" style:font-size-asian="9pt" style:font-size-complex="9pt"/>
    </style:style>
    <style:style style:name="P23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fo:background-color="transparent" style:font-name-asian="Times New Roman" style:font-size-asian="9pt" style:font-name-complex="Arial1" style:font-size-complex="9pt" style:language-complex="ar" style:country-complex="SA"/>
    </style:style>
    <style:style style:name="P23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paragraph-rsid="002cc369" fo:background-color="transparent" style:font-name-asian="Times New Roman" style:font-size-asian="9pt" style:font-name-complex="Arial1" style:font-size-complex="9pt" style:language-complex="ar" style:country-complex="SA"/>
    </style:style>
    <style:style style:name="P236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61559c" officeooo:paragraph-rsid="00b7fd22" fo:background-color="transparent" style:font-name-asian="Times New Roman" style:font-size-asian="9pt" style:font-name-complex="Arial1" style:font-size-complex="9pt" style:language-complex="ar" style:country-complex="SA"/>
    </style:style>
    <style:style style:name="P23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362e21" officeooo:paragraph-rsid="00b7fd22" fo:background-color="transparent" style:font-name-asian="Times New Roman" style:font-size-asian="9pt" style:font-name-complex="Arial1" style:font-size-complex="9pt" style:language-complex="ar" style:country-complex="SA"/>
    </style:style>
    <style:style style:name="P23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eeca79" officeooo:paragraph-rsid="00eeca79" fo:background-color="transparent" style:font-name-asian="Times New Roman" style:font-size-asian="9pt" style:font-name-complex="Arial1" style:font-size-complex="9pt" style:language-complex="ar" style:country-complex="SA"/>
    </style:style>
    <style:style style:name="P239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13a29fb" officeooo:paragraph-rsid="013a29fb" fo:background-color="transparent" style:font-name-asian="Times New Roman" style:font-size-asian="9pt" style:font-name-complex="Arial1" style:font-size-complex="9pt" style:language-complex="ar" style:country-complex="SA"/>
    </style:style>
    <style:style style:name="P24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38cdd1" officeooo:paragraph-rsid="0038cdd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4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1" fo:font-size="9pt" officeooo:rsid="002a7908" officeooo:paragraph-rsid="002a790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4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62e21" officeooo:paragraph-rsid="00362e2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43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62e21" officeooo:paragraph-rsid="00b7fd2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4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9pt" officeooo:rsid="0037cbdc" officeooo:paragraph-rsid="0037cbdc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45" style:family="paragraph" style:parent-style-name="Text_20_body">
      <style:paragraph-properties fo:text-align="center" style:justify-single-word="false" fo:keep-with-next="always" style:snap-to-layout-grid="false"/>
      <style:text-properties style:font-name="Arial1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246" style:family="paragraph" style:parent-style-name="Text_20_body">
      <style:paragraph-properties fo:keep-with-next="always"/>
      <style:text-properties style:font-name="Arial1" fo:font-size="10pt" fo:font-style="italic" style:font-size-asian="10pt" style:font-style-asian="italic" style:font-name-complex="Arial1"/>
    </style:style>
    <style:style style:name="P247" style:family="paragraph" style:parent-style-name="Text_20_body">
      <loext:graphic-properties draw:fill="solid" draw:fill-color="#e0e0e0" draw:opacity="100%"/>
      <style:paragraph-properties fo:background-color="#e0e0e0" fo:keep-with-next="always"/>
      <style:text-properties style:font-name="Arial1" fo:font-size="10pt" fo:font-style="italic" fo:background-color="#eeeeee" style:font-size-asian="10pt" style:font-style-asian="italic" style:font-name-complex="Arial1"/>
    </style:style>
    <style:style style:name="P24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1" fo:font-size="10pt" fo:font-weight="normal" officeooo:paragraph-rsid="01038ae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9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1" fo:font-size="10pt" fo:font-weight="normal" officeooo:paragraph-rsid="0109f51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0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1" fo:font-size="10pt" fo:font-weight="normal" officeooo:paragraph-rsid="0107a1c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1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1" fo:font-size="10pt" fo:font-weight="normal" officeooo:paragraph-rsid="013dbf5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2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1" fo:font-size="11pt" fo:font-weight="normal" officeooo:paragraph-rsid="010c966a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3" style:family="paragraph" style:parent-style-name="Default">
      <style:paragraph-properties fo:text-align="center" style:justify-single-word="false" fo:orphans="0" fo:widows="0" fo:keep-with-next="always" style:snap-to-layout-grid="false"/>
      <style:text-properties fo:color="#000000" loext:opacity="100%" style:font-name="Arial1" fo:font-size="10pt" fo:font-weight="normal" officeooo:paragraph-rsid="010b24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4" style:family="paragraph" style:parent-style-name="Footnote">
      <style:paragraph-properties fo:text-align="justify" style:justify-single-word="false"/>
    </style:style>
    <style:style style:name="P255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256" style:family="paragraph" style:parent-style-name="Footnote">
      <style:text-properties style:font-name="Arial1" fo:font-size="9pt" style:font-size-asian="9pt" style:font-size-complex="9pt"/>
    </style:style>
    <style:style style:name="P257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258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1" fo:font-size="11pt" fo:font-style="italic" style:font-name-asian="TimesNewRomanPSMT" style:font-size-asian="11pt" style:font-style-asian="italic" style:font-name-complex="Arial1" style:font-size-complex="11pt"/>
    </style:style>
    <style:style style:name="P25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6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P261" style:family="paragraph" style:parent-style-name="Sezione3">
      <style:paragraph-properties fo:margin-top="0cm" fo:margin-bottom="0cm" style:contextual-spacing="false"/>
    </style:style>
    <style:style style:name="P262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1" officeooo:paragraph-rsid="00551df0" style:font-name-complex="Arial1"/>
    </style:style>
    <style:style style:name="P263" style:family="paragraph" style:parent-style-name="Sezione3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264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</style:style>
    <style:style style:name="P265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0pt" fo:font-weight="normal" officeooo:paragraph-rsid="0109f511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0pt" fo:font-weight="normal" officeooo:paragraph-rsid="010399a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0pt" fo:font-weight="normal" officeooo:rsid="01019927" officeooo:paragraph-rsid="0101992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0pt" fo:font-weight="normal" officeooo:rsid="013c27f2" officeooo:paragraph-rsid="013c27f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1" fo:font-size="11pt" fo:font-weight="normal" officeooo:paragraph-rsid="010c966a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1" fo:font-size="10pt" fo:font-weight="normal" officeooo:paragraph-rsid="010b40c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style:font-name="Arial1" fo:font-size="10pt" fo:font-weight="normal" officeooo:paragraph-rsid="01019927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3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1" fo:font-size="10pt" fo:font-weight="normal" officeooo:paragraph-rsid="010b40ca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4" style:family="paragraph" style:parent-style-name="Default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1" fo:font-size="11pt" fo:font-weight="bold" officeooo:paragraph-rsid="010b40ca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75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76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style:language-asian="it" style:country-asian="IT" style:font-name-complex="Arial1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1" fo:font-style="italic" style:language-asian="it" style:country-asian="IT" style:font-style-asian="italic" style:font-name-complex="Arial1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1" fo:font-weight="bold" style:language-asian="it" style:country-asian="IT" style:font-weight-asian="bold" style:font-name-complex="Arial1" fo:hyphenate="true" fo:hyphenation-remain-char-count="2" fo:hyphenation-push-char-count="2" loext:hyphenation-no-caps="false"/>
    </style:style>
    <style:style style:name="P281" style:family="paragraph" style:parent-style-name="Table_20_Contents">
      <style:text-properties fo:color="#000000" loext:opacity="100%" style:font-name="Arial1" fo:font-weight="bold" style:font-weight-asian="bold" style:font-name-complex="Arial Narrow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style:font-weight-asian="bold" style:font-name-complex="Arial Narrow" style:font-weight-complex="bold"/>
    </style:style>
    <style:style style:name="P283" style:family="paragraph" style:parent-style-name="Table_20_Contents">
      <style:text-properties fo:color="#000000" loext:opacity="100%" style:font-name="Arial1" style:font-name-complex="Arial Narrow"/>
    </style:style>
    <style:style style:name="P284" style:family="paragraph" style:parent-style-name="Table_20_Contents">
      <style:paragraph-properties fo:text-align="center" style:justify-single-word="false"/>
      <style:text-properties fo:color="#000000" loext:opacity="100%" style:font-name="Arial1" style:font-name-complex="Arial Narrow"/>
    </style:style>
    <style:style style:name="P285" style:family="paragraph" style:parent-style-name="Table_20_Contents">
      <style:text-properties fo:color="#000000" loext:opacity="100%" style:font-name="Arial1" officeooo:rsid="0130b0cc" style:font-name-complex="Arial Narrow"/>
    </style:style>
    <style:style style:name="P286" style:family="paragraph" style:parent-style-name="Table_20_Contents">
      <style:text-properties fo:color="#000000" loext:opacity="100%" style:font-name="Arial1" officeooo:rsid="0132e236" style:font-name-complex="Arial Narrow"/>
    </style:style>
    <style:style style:name="P287" style:family="paragraph" style:parent-style-name="Table_20_Contents">
      <style:text-properties fo:color="#000000" loext:opacity="100%" style:font-name="Arial1" officeooo:rsid="01383edd" style:font-name-complex="Arial Narrow"/>
    </style:style>
    <style:style style:name="P288" style:family="paragraph" style:parent-style-name="Table_20_Contents">
      <style:text-properties fo:color="#000000" loext:opacity="100%" style:font-name="Arial1" officeooo:rsid="01386a6b" style:font-name-complex="Arial Narrow"/>
    </style:style>
    <style:style style:name="P289" style:family="paragraph" style:parent-style-name="Table_20_Contents">
      <style:text-properties fo:color="#000000" loext:opacity="100%" style:font-name="Arial1" fo:background-color="transparent" style:font-name-complex="Arial Narrow"/>
    </style:style>
    <style:style style:name="P290" style:family="paragraph" style:parent-style-name="Table_20_Contents">
      <style:text-properties fo:color="#000000" loext:opacity="100%" style:font-name="Arial1" officeooo:rsid="0118f794" officeooo:paragraph-rsid="0118f794" fo:background-color="transparent" style:font-name-complex="Arial Narrow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weight="bold" officeooo:rsid="006e0f73" officeooo:paragraph-rsid="006e0f73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292" style:family="paragraph" style:parent-style-name="Table_20_Contents">
      <style:text-properties style:font-name="Arial1" fo:background-color="transparent"/>
    </style:style>
    <style:style style:name="P293" style:family="paragraph" style:parent-style-name="Table_20_Contents">
      <style:text-properties style:font-name="Arial1" officeooo:paragraph-rsid="009dc13b" fo:background-color="transparent"/>
    </style:style>
    <style:style style:name="P294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background-color="transparent"/>
      <style:text-properties officeooo:paragraph-rsid="008354d9"/>
    </style:style>
    <style:style style:name="P295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124ae1c"/>
    </style:style>
    <style:style style:name="P29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>
        <style:tab-stops>
          <style:tab-stop style:position="1.588cm"/>
        </style:tab-stops>
      </style:paragraph-properties>
      <style:text-properties style:font-name="Arial1" fo:font-style="italic" officeooo:paragraph-rsid="008ef4ab" style:font-style-asian="italic" style:font-name-complex="Arial1"/>
    </style:style>
    <style:style style:name="P29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tyle="italic" officeooo:paragraph-rsid="00a048e5" fo:background-color="#e0e0e0" style:font-style-asian="italic"/>
    </style:style>
    <style:style style:name="P29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fo:font-weight="bold" officeooo:paragraph-rsid="009dc13b" fo:background-color="transparent" style:font-size-asian="11pt" style:font-weight-asian="bold" style:font-size-complex="11pt"/>
    </style:style>
    <style:style style:name="P29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fo:font-size="11pt" fo:font-weight="bold" officeooo:paragraph-rsid="0126fd69" fo:background-color="transparent" style:font-size-asian="11pt" style:font-weight-asian="bold" style:font-size-complex="11pt"/>
    </style:style>
    <style:style style:name="P300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ize="11pt" officeooo:paragraph-rsid="00a048e5" fo:background-color="#e0e0e0" style:font-size-asian="11pt" style:font-name-complex="Arial1" style:font-size-complex="11pt"/>
    </style:style>
    <style:style style:name="P30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ize="10pt" fo:font-style="italic" officeooo:paragraph-rsid="0081a512" fo:background-color="#e0e0e0" style:font-name-asian="Times New Roman" style:font-size-asian="10pt" style:font-style-asian="italic" style:font-name-complex="Arial1" style:font-size-complex="10pt" style:language-complex="ar" style:country-complex="SA"/>
    </style:style>
    <style:style style:name="P30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fo:font-size="10pt" fo:font-style="italic" officeooo:paragraph-rsid="0124ae1c" style:font-name-asian="Times New Roman" style:font-size-asian="10pt" style:font-style-asian="italic" style:font-name-complex="Arial1" style:font-size-complex="10pt" style:language-complex="ar" style:country-complex="SA"/>
    </style:style>
    <style:style style:name="P30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officeooo:paragraph-rsid="008d058c" style:text-underline-mode="continuous" style:text-overline-mode="continuous" style:text-line-through-mode="continuous" fo:background-color="#ffff00" style:font-weight-asian="bold" style:font-name-complex="Arial1"/>
    </style:style>
    <style:style style:name="P30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1" officeooo:paragraph-rsid="009dc13b"/>
    </style:style>
    <style:style style:name="P305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style:snap-to-layout-grid="false"/>
      <style:text-properties fo:font-style="italic" officeooo:paragraph-rsid="008354d9" style:font-style-asian="italic"/>
    </style:style>
    <style:style style:name="P30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e0e0e0"/>
    </style:style>
    <style:style style:name="P30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ffff00"/>
    </style:style>
    <style:style style:name="P30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officeooo:paragraph-rsid="009186aa"/>
    </style:style>
    <style:style style:name="P30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fo:font-style="italic" officeooo:paragraph-rsid="009186aa" style:font-style-asian="italic"/>
    </style:style>
    <style:style style:name="P310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fo:font-size="11pt" officeooo:paragraph-rsid="008354d9" style:font-size-asian="11pt" style:font-size-complex="11pt"/>
    </style:style>
    <style:style style:name="P31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fo:font-size="10pt" fo:font-style="italic" officeooo:paragraph-rsid="009186aa" fo:background-color="#e0e0e0" style:font-name-asian="Times New Roman" style:font-size-asian="10pt" style:font-style-asian="italic" style:font-name-complex="Arial1" style:font-size-complex="10pt" style:language-complex="ar" style:country-complex="SA"/>
    </style:style>
    <style:style style:name="P312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13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officeooo:paragraph-rsid="0081a512" fo:background-color="#e0e0e0"/>
    </style:style>
    <style:style style:name="P314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1" officeooo:paragraph-rsid="008354d9"/>
    </style:style>
    <style:style style:name="P31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1" officeooo:paragraph-rsid="009ef422"/>
    </style:style>
    <style:style style:name="P316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 style:snap-to-layout-grid="false"/>
      <style:text-properties fo:font-style="italic" officeooo:paragraph-rsid="008354d9" style:font-style-asian="italic"/>
    </style:style>
    <style:style style:name="P31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 style:snap-to-layout-grid="false"/>
      <style:text-properties fo:font-style="italic" officeooo:paragraph-rsid="008354d9" style:font-style-asian="italic"/>
    </style:style>
    <style:style style:name="P31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1" officeooo:paragraph-rsid="0096281d" style:font-style-complex="italic"/>
    </style:style>
    <style:style style:name="P319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1" fo:font-style="italic" officeooo:paragraph-rsid="0096281d" style:font-style-asian="italic" style:font-style-complex="italic"/>
    </style:style>
    <style:style style:name="P320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font-name="Arial1" officeooo:paragraph-rsid="00a336db" fo:background-color="#ffff00" style:font-name-asian="Arial" style:font-name-complex="Arial1"/>
    </style:style>
    <style:style style:name="P32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32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e0e0e0" style:font-name-asian="Arial"/>
    </style:style>
    <style:style style:name="P323" style:family="paragraph" style:parent-style-name="Text_20_body">
      <style:paragraph-properties fo:margin-top="0cm" fo:margin-bottom="0.106cm" style:contextual-spacing="false"/>
    </style:style>
    <style:style style:name="P324" style:family="paragraph" style:parent-style-name="Text_20_body">
      <style:paragraph-properties fo:margin-top="0cm" fo:margin-bottom="0.106cm" style:contextual-spacing="false"/>
      <style:text-properties officeooo:paragraph-rsid="0124ae1c"/>
    </style:style>
    <style:style style:name="P325" style:family="paragraph" style:parent-style-name="Standard" style:master-page-name="">
      <loext:graphic-properties draw:fill="solid" draw:fill-color="#e0e0e0" draw:opacity="100%"/>
      <style:paragraph-properties fo:margin-top="0cm" fo:margin-bottom="0.106cm" style:contextual-spacing="false" fo:text-align="justify" style:justify-single-word="false" style:page-number="auto" fo:break-before="auto" fo:break-after="auto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ffff00"/>
    </style:style>
    <style:style style:name="P32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style:font-name-complex="Arial1"/>
    </style:style>
    <style:style style:name="P3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officeooo:paragraph-rsid="0096281d" style:font-name-complex="Arial1"/>
    </style:style>
    <style:style style:name="P33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33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style:font-style-asian="italic" style:font-name-complex="Arial1"/>
    </style:style>
    <style:style style:name="P33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officeooo:paragraph-rsid="0093c795" fo:background-color="#ffff00" style:font-style-asian="italic" style:font-name-complex="Arial1"/>
    </style:style>
    <style:style style:name="P33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33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font-style="italic" officeooo:rsid="001ed2fd" officeooo:paragraph-rsid="001ed2fd" fo:background-color="transparent" style:font-size-asian="11pt" style:font-style-asian="italic" style:font-name-complex="Arial1" style:font-size-complex="11pt" style:font-style-complex="italic"/>
    </style:style>
    <style:style style:name="P3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3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style:font-size-asian="11pt" style:font-name-complex="Arial1" style:font-size-complex="11pt"/>
    </style:style>
    <style:style style:name="P3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551df0" style:font-size-asian="11pt" style:font-name-complex="Arial1" style:font-size-complex="11pt"/>
    </style:style>
    <style:style style:name="P3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fo:font-size="11pt" officeooo:paragraph-rsid="00952c6b" fo:background-color="#ffff00" style:font-size-asian="11pt" style:font-name-complex="Arial1" style:font-size-complex="11pt"/>
    </style:style>
    <style:style style:name="P33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officeooo:rsid="001d9acf" officeooo:paragraph-rsid="001d9acf" fo:background-color="#e0e0e0" style:font-size-asian="11pt" style:font-name-complex="Arial1" style:font-size-complex="11pt"/>
    </style:style>
    <style:style style:name="P34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background-color="#e0e0e0" style:font-size-asian="11pt" style:font-name-complex="Arial1" style:font-size-complex="11pt"/>
    </style:style>
    <style:style style:name="P34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background-color="#ffff99" style:font-size-asian="11pt" style:font-name-complex="Arial1" style:font-size-complex="11pt"/>
    </style:style>
    <style:style style:name="P34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fo:background-color="transparent" style:font-size-asian="11pt" style:font-name-complex="Arial1" style:font-size-complex="11pt"/>
    </style:style>
    <style:style style:name="P34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font-size="11pt" officeooo:rsid="001d9acf" officeooo:paragraph-rsid="001d9acf" fo:background-color="transparent" style:font-size-asian="11pt" style:font-name-complex="Arial1" style:font-size-complex="11pt"/>
    </style:style>
    <style:style style:name="P34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1a512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4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4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officeooo:rsid="001d9acf" officeooo:paragraph-rsid="0084fc86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4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4fc86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4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4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081a512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5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fo:font-style="normal" style:text-underline-style="solid" style:text-underline-width="auto" style:text-underline-color="font-color" officeooo:rsid="001d9acf" officeooo:paragraph-rsid="0124ae1c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5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font-size="11pt" style:text-underline-style="solid" style:text-underline-width="auto" style:text-underline-color="font-color" officeooo:rsid="009c1caf" officeooo:paragraph-rsid="009c1caf" style:font-size-asian="11pt" style:font-size-complex="11pt"/>
    </style:style>
    <style:style style:name="P3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officeooo:paragraph-rsid="0096281d" style:font-name-asian="Arial1" style:font-name-complex="Arial1"/>
    </style:style>
    <style:style style:name="P3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1" fo:background-color="transparent" style:font-name-complex="Arial1"/>
    </style:style>
    <style:style style:name="P35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style:text-underline-style="solid" style:text-underline-width="auto" style:text-underline-color="font-color" fo:background-color="#eeeeee" style:font-name-complex="Arial1"/>
    </style:style>
    <style:style style:name="P3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1" fo:background-color="#eeeeee" style:font-name-complex="Arial1"/>
    </style:style>
    <style:style style:name="P3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1" officeooo:paragraph-rsid="0096281d" fo:background-color="#ffff00" style:font-name-complex="Arial1"/>
    </style:style>
    <style:style style:name="P3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1" style:font-size-complex="11pt"/>
    </style:style>
    <style:style style:name="P358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3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1" style:font-size-complex="11pt"/>
    </style:style>
    <style:style style:name="P3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style:font-size-asian="11pt" style:font-name-complex="Arial1" style:font-size-complex="11pt"/>
    </style:style>
    <style:style style:name="P3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99ff66" style:font-size-asian="11pt" style:font-name-complex="Arial1" style:font-size-complex="11pt"/>
    </style:style>
    <style:style style:name="P3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style:text-underline-mode="continuous" style:text-overline-mode="continuous" style:text-line-through-mode="continuous" fo:background-color="#00ff00" style:font-size-asian="11pt" style:font-name-complex="Arial1" style:font-size-complex="11pt"/>
    </style:style>
    <style:style style:name="P36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size="11pt" fo:font-style="normal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P36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dc13b" style:text-underline-mode="continuous" style:text-overline-mode="continuous" style:text-line-through-mode="continuous" fo:background-color="transparent" style:font-name-complex="Arial1"/>
    </style:style>
    <style:style style:name="P36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style:text-underline-mode="continuous" style:text-overline-mode="continuous" style:text-line-through-mode="continuous" fo:background-color="transparent" style:font-name-complex="Arial1"/>
    </style:style>
    <style:style style:name="P36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ef422" style:text-underline-mode="continuous" style:text-overline-mode="continuous" style:text-line-through-mode="continuous" fo:background-color="transparent" style:font-name-complex="Arial1"/>
    </style:style>
    <style:style style:name="P36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style:text-underline-mode="continuous" style:text-overline-mode="continuous" style:text-line-through-mode="continuous" style:font-name-complex="Arial1"/>
    </style:style>
    <style:style style:name="P36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1" officeooo:paragraph-rsid="009dc13b" fo:background-color="#00ff00"/>
    </style:style>
    <style:style style:name="P3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81950b" fo:background-color="#00ff00"/>
    </style:style>
    <style:style style:name="P37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font-name="Arial1" officeooo:paragraph-rsid="00a048e5" fo:background-color="#e0e0e0"/>
    </style:style>
    <style:style style:name="P37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style-asian="normal" style:font-name-complex="Arial1" style:font-size-complex="11pt" style:font-style-complex="normal"/>
    </style:style>
    <style:style style:name="P37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93c795" style:text-underline-mode="continuous" style:text-overline-mode="continuous" style:text-line-through-mode="continuous" fo:background-color="#e0e0e0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P3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950b" style:font-style-asian="italic"/>
    </style:style>
    <style:style style:name="P37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37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7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P37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style:font-size-asian="11pt" style:font-style-asian="normal" style:font-size-complex="11pt" style:font-style-complex="normal"/>
    </style:style>
    <style:style style:name="P37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size="11pt" fo:font-style="normal" style:text-underline-style="solid" style:text-underline-width="auto" style:text-underline-color="font-color" officeooo:rsid="0083d618" officeooo:paragraph-rsid="0083d618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38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fo:font-weight="bold" officeooo:paragraph-rsid="0096281d" style:font-weight-asian="bold"/>
    </style:style>
    <style:style style:name="P38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officeooo:paragraph-rsid="0096281d" style:font-style-complex="italic"/>
    </style:style>
    <style:style style:name="P38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1" officeooo:paragraph-rsid="0096281d" style:font-name-complex="Arial1" style:font-style-complex="italic"/>
    </style:style>
    <style:style style:name="P38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fo:font-weight="bold" officeooo:paragraph-rsid="00952c6b" fo:background-color="#e0e0e0" style:font-weight-asian="bold"/>
    </style:style>
    <style:style style:name="P38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officeooo:paragraph-rsid="00952c6b" fo:background-color="#e0e0e0"/>
    </style:style>
    <style:style style:name="P38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text-underline-style="solid" style:text-underline-width="auto" style:text-underline-color="font-color" officeooo:paragraph-rsid="00952c6b" fo:background-color="#e0e0e0"/>
    </style:style>
    <style:style style:name="P38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ffff00" style:font-weight-asian="bold"/>
    </style:style>
    <style:style style:name="P38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e0e0e0" style:font-weight-asian="bold"/>
    </style:style>
    <style:style style:name="P38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8354d9" fo:background-color="#c0c0c0"/>
    </style:style>
    <style:style style:name="P38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96281d"/>
    </style:style>
    <style:style style:name="P390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1" fo:font-size="10pt" fo:font-style="italic" style:font-size-asian="10pt" style:font-style-asian="italic" style:font-name-complex="Arial1"/>
    </style:style>
    <style:style style:name="P391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P392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393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1" fo:font-size="10pt" style:text-underline-mode="continuous" style:text-overline-mode="continuous" style:text-line-through-mode="continuous" fo:background-color="#ff6600" style:font-size-asian="10pt" style:font-name-complex="Arial1" style:font-size-complex="11pt"/>
    </style:style>
    <style:style style:name="P394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officeooo:rsid="0075f5dd" officeooo:paragraph-rsid="0075f5dd" style:text-underline-mode="continuous" style:text-overline-mode="continuous" style:text-line-through-mode="continuous" fo:background-color="#e0e0e0" style:font-size-asian="10pt" style:font-name-complex="Arial1" style:font-size-complex="11pt"/>
    </style:style>
    <style:style style:name="P395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fo:font-style="normal" style:text-underline-style="solid" style:text-underline-width="auto" style:text-underline-color="font-color" officeooo:rsid="0075f5dd" officeooo:paragraph-rsid="009186aa" style:text-underline-mode="continuous" style:text-overline-mode="continuous" style:text-line-through-mode="continuous" fo:background-color="#e0e0e0" style:font-size-asian="10pt" style:font-style-asian="normal" style:font-name-complex="Arial1" style:font-size-complex="11pt" style:font-style-complex="normal"/>
    </style:style>
    <style:style style:name="P396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1" fo:font-size="10pt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name-complex="Arial1" style:font-size-complex="11pt"/>
    </style:style>
    <style:style style:name="P397" style:family="paragraph" style:parent-style-name="Standard" style:master-page-name="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398" style:family="paragraph" style:parent-style-name="Standard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/>
      <style:text-properties fo:font-style="italic" officeooo:paragraph-rsid="009186aa" style:font-style-asian="italic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dc13b"/>
    </style:style>
    <style:style style:name="P4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1" fo:font-size="10pt" officeooo:paragraph-rsid="0106be25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40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40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40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style:font-name-complex="Arial1"/>
    </style:style>
    <style:style style:name="P40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40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font-weight-asian="bold" style:font-name-complex="Arial1"/>
    </style:style>
    <style:style style:name="P40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style:language-asian="it" style:country-asian="IT" style:font-weight-asian="bold" style:font-name-complex="Arial1" style:font-size-complex="12pt" style:font-weight-complex="bold"/>
    </style:style>
    <style:style style:name="P407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font-weight="bold" officeooo:paragraph-rsid="00feaa91" fo:background-color="transparent" style:font-weight-asian="bold" style:font-name-complex="Arial1"/>
    </style:style>
    <style:style style:name="P40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transparent" style:font-name-complex="Arial1"/>
    </style:style>
    <style:style style:name="P40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officeooo:rsid="0115b435" officeooo:paragraph-rsid="0115b435" fo:background-color="transparent" style:font-name-complex="Arial1"/>
    </style:style>
    <style:style style:name="P410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background-color="#ffff00" style:font-name-complex="Arial1"/>
    </style:style>
    <style:style style:name="P411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2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3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1" fo:language="en" fo:country="GB" style:font-name-complex="Arial1"/>
    </style:style>
    <style:style style:name="P41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1" fo:language="en" fo:country="GB" style:language-asian="it" style:country-asian="IT" style:font-name-complex="Arial1" style:font-size-complex="12pt"/>
    </style:style>
    <style:style style:name="P41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font-size="10pt" fo:language="en" fo:country="GB" officeooo:rsid="0115b435" officeooo:paragraph-rsid="0115b435" fo:background-color="transparent" style:font-name-asian="Times New Roman" style:font-size-asian="10pt" style:font-name-complex="Arial1" style:font-size-complex="10pt" style:language-complex="ar" style:country-complex="SA"/>
    </style:style>
    <style:style style:name="P416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1" fo:font-size="10pt" officeooo:rsid="0115b435" officeooo:paragraph-rsid="0115b435" fo:background-color="transparent" style:font-name-asian="Times New Roman" style:font-size-asian="10pt" style:font-name-complex="Arial1" style:font-size-complex="10pt" style:language-complex="ar" style:country-complex="SA"/>
    </style:style>
    <style:style style:name="P41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418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e0e0e0" fo:keep-with-next="always">
        <style:tab-stops>
          <style:tab-stop style:position="6.302cm"/>
        </style:tab-stops>
      </style:paragraph-properties>
      <style:text-properties style:font-name="Arial1" officeooo:paragraph-rsid="008ef4ab" fo:background-color="#e0e0e0" fo:hyphenate="false" fo:hyphenation-remain-char-count="2" fo:hyphenation-push-char-count="2" loext:hyphenation-no-caps="false"/>
    </style:style>
    <style:style style:name="P41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42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officeooo:paragraph-rsid="00feaa91" fo:background-color="transparent" style:font-name-complex="Arial1"/>
    </style:style>
    <style:style style:name="P421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officeooo:rsid="0022f9a7" officeooo:paragraph-rsid="00feaa91" fo:background-color="transparent" style:font-name-complex="Arial1"/>
    </style:style>
    <style:style style:name="P42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weight="bold" officeooo:paragraph-rsid="00feaa91" fo:background-color="transparent" style:font-weight-asian="bold" style:font-name-complex="Arial1"/>
    </style:style>
    <style:style style:name="P42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0pt" officeooo:rsid="00feaa91" officeooo:paragraph-rsid="00feaa91" fo:background-color="transparent" style:font-name-asian="Times New Roman" style:font-size-asian="10pt" style:font-name-complex="Arial1" style:font-size-complex="10pt" style:language-complex="ar" style:country-complex="SA"/>
    </style:style>
    <style:style style:name="P424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/>
      <style:text-properties style:font-name="Arial1" fo:font-size="11pt" fo:font-style="italic" fo:font-weight="bold" officeooo:paragraph-rsid="0081a512" style:font-size-asian="11pt" style:font-style-asian="italic" style:font-weight-asian="bold" style:font-name-complex="Arial1" style:font-size-complex="11pt" fo:hyphenate="false" fo:hyphenation-remain-char-count="2" fo:hyphenation-push-char-count="2" loext:hyphenation-no-caps="false"/>
    </style:style>
    <style:style style:name="P425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426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427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 style:font-size-complex="11pt" style:font-style-complex="italic"/>
    </style:style>
    <style:style style:name="P428" style:family="paragraph" style:parent-style-name="Sezione3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.588cm"/>
        </style:tab-stops>
      </style:paragraph-properties>
      <style:text-properties fo:background-color="transparent"/>
    </style:style>
    <style:style style:name="P429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430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1"/>
    </style:style>
    <style:style style:name="P431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>
        <style:tab-stops>
          <style:tab-stop style:position="1.588cm"/>
        </style:tab-stops>
      </style:paragraph-properties>
      <style:text-properties fo:font-weight="bold" officeooo:paragraph-rsid="00a336db" fo:background-color="#e0e0e0" style:font-name-asian="Arial" style:font-weight-asian="bold" fo:hyphenate="false" fo:hyphenation-remain-char-count="2" fo:hyphenation-push-char-count="2" loext:hyphenation-no-caps="false"/>
    </style:style>
    <style:style style:name="P43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rsid="0061559c" officeooo:paragraph-rsid="013c27f2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3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34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35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36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437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P43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439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40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44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442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>
        <style:tab-stops/>
      </style:paragraph-properties>
    </style:style>
    <style:style style:name="P44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tyle="italic" officeooo:paragraph-rsid="0083d618" style:font-style-asian="italic" style:font-name-complex="Arial1"/>
    </style:style>
    <style:style style:name="P444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font-weight="bold" officeooo:paragraph-rsid="0028ffba" style:font-size-asian="11pt" style:font-weight-asian="bold" style:font-name-complex="Arial1" style:font-size-complex="11pt"/>
    </style:style>
    <style:style style:name="P445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46" style:family="paragraph" style:parent-style-name="Standard">
      <loext:graphic-properties draw:fill="none" draw:fill-color="#ffffff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447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fo:font-variant="small-caps" style:text-line-through-style="solid" style:text-line-through-type="single" style:font-name="Arial1" fo:font-size="11pt" officeooo:paragraph-rsid="009186aa" style:text-underline-mode="continuous" style:text-overline-mode="continuous" style:text-line-through-mode="continuous" fo:background-color="#ff6600" style:font-size-asian="11pt" style:font-name-complex="Arial1" style:font-size-complex="11pt"/>
    </style:style>
    <style:style style:name="P448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449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style:font-name="Arial1" fo:font-size="11pt" fo:font-style="italic" fo:font-weight="bold" officeooo:paragraph-rsid="009186aa" style:font-size-asian="11pt" style:font-style-asian="italic" style:font-weight-asian="bold" style:font-name-complex="Arial1" style:font-size-complex="11pt"/>
    </style:style>
    <style:style style:name="P45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1" fo:font-size="11pt" fo:font-style="italic" fo:font-weight="bold" officeooo:paragraph-rsid="009186aa" fo:background-color="#ffff00" style:font-size-asian="11pt" style:font-style-asian="italic" style:font-weight-asian="bold" style:font-name-complex="Arial1" style:font-size-complex="11pt"/>
    </style:style>
    <style:style style:name="P451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fo:font-variant="small-caps" style:text-line-through-style="solid" style:text-line-through-type="single" style:font-name="Arial1" fo:font-size="11pt" officeooo:paragraph-rsid="009186aa" style:text-underline-mode="continuous" style:text-overline-mode="continuous" style:text-line-through-mode="continuous" fo:background-color="#ff6600" style:font-size-asian="11pt" style:font-name-complex="Arial1" style:font-size-complex="11pt"/>
    </style:style>
    <style:style style:name="P452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53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1" fo:font-style="italic" officeooo:paragraph-rsid="009dc13b" style:font-style-asian="italic" style:font-name-complex="Arial1"/>
    </style:style>
    <style:style style:name="P454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55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56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1" fo:background-color="#eeeeee" style:font-name-complex="Arial1"/>
    </style:style>
    <style:style style:name="P457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458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59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1" style:font-size-complex="14pt"/>
    </style:style>
    <style:style style:name="P460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461" style:family="paragraph" style:parent-style-name="Sezione2" style:master-page-name="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 fo:background-color="#e6e6e6">
        <style:tab-stops/>
      </style:paragraph-properties>
      <style:text-properties style:font-name="Arial Narrow" fo:font-size="14pt" fo:font-weight="bold" fo:background-color="#eeeeee" style:font-size-asian="14pt" style:font-weight-asian="bold" style:font-name-complex="Arial1" style:font-size-complex="14pt"/>
    </style:style>
    <style:style style:name="P462" style:family="paragraph" style:parent-style-name="Sezione2">
      <style:paragraph-properties fo:margin-left="1.501cm" fo:margin-right="0cm" fo:margin-top="0cm" fo:margin-bottom="0cm" style:contextual-spacing="false" fo:text-indent="-1.501cm" style:auto-text-indent="false" fo:break-before="page">
        <style:tab-stops/>
      </style:paragraph-properties>
      <style:text-properties style:font-name="Arial Narrow" fo:font-size="12pt" fo:font-weight="bold" style:font-size-asian="12pt" style:font-weight-asian="bold" style:font-name-complex="Arial1" style:font-size-complex="12pt"/>
    </style:style>
    <style:style style:name="P463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1" style:font-size-complex="14pt"/>
    </style:style>
    <style:style style:name="P46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65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70eeec"/>
    </style:style>
    <style:style style:name="P466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467" style:family="paragraph" style:parent-style-name="Standard">
      <style:paragraph-properties fo:break-before="page"/>
    </style:style>
    <style:style style:name="P468" style:family="paragraph" style:parent-style-name="Standard">
      <style:paragraph-properties fo:text-align="justify" style:justify-single-word="false" fo:break-before="page"/>
      <style:text-properties style:font-name="Arial1" style:font-name-complex="Arial1"/>
    </style:style>
    <style:style style:name="P469" style:family="paragraph" style:parent-style-name="Standard">
      <style:paragraph-properties fo:text-align="justify" style:justify-single-word="false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470" style:family="paragraph" style:parent-style-name="Standard">
      <style:paragraph-properties fo:break-before="page"/>
      <style:text-properties officeooo:paragraph-rsid="0013d869"/>
    </style:style>
    <style:style style:name="P471" style:family="paragraph" style:parent-style-name="Text_20_body">
      <style:paragraph-properties fo:break-before="page"/>
    </style:style>
    <style:style style:name="P472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font-name="Arial1" fo:font-style="italic" officeooo:paragraph-rsid="009dc13b" style:font-style-asian="italic"/>
    </style:style>
    <style:style style:name="P473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text-line-through-style="solid" style:text-line-through-type="single" style:font-name="Arial1" officeooo:paragraph-rsid="009dc13b" fo:background-color="#00ff00"/>
    </style:style>
    <style:style style:name="P47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47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77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7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479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1" fo:font-size="11pt" style:font-size-asian="11pt" style:font-name-complex="Arial1" style:font-size-complex="11pt"/>
    </style:style>
    <style:style style:name="P48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1" fo:font-size="12pt" style:font-size-asian="12pt" style:font-name-complex="Arial1" style:font-size-complex="12pt"/>
    </style:style>
    <style:style style:name="P481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82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break-before="page">
        <style:tab-stops>
          <style:tab-stop style:position="1.588cm"/>
        </style:tab-stops>
      </style:paragraph-properties>
    </style:style>
    <style:style style:name="P483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484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85" style:family="paragraph" style:parent-style-name="Standard">
      <loext:graphic-properties draw:fill="none" draw:fill-color="#ffffff" draw:opacity="100%"/>
      <style:paragraph-properties fo:margin-left="0cm" fo:margin-right="0.499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1pt" officeooo:paragraph-rsid="008354d9" style:font-name-asian="Times New Roman" style:font-size-asian="11pt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86" style:family="paragraph" style:parent-style-name="Standard">
      <loext:graphic-properties draw:fill="none" draw:fill-color="#ffffff" draw:opacity="100%"/>
      <style:paragraph-properties fo:margin-left="-0.199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1pt" officeooo:paragraph-rsid="008354d9" style:font-name-asian="Times New Roman" style:font-size-asian="11pt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87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1" fo:font-size="9pt" officeooo:rsid="0066f260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489" style:family="paragraph" style:parent-style-name="Contents_20_1">
      <style:paragraph-properties fo:text-align="center" style:justify-single-word="false" style:snap-to-layout-grid="false"/>
      <style:text-properties style:font-name="Arial1" style:font-name-asian="Arial1" style:font-name-complex="Arial1"/>
    </style:style>
    <style:style style:name="P490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background-color="#ffff00"/>
    </style:style>
    <style:style style:name="P491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492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493" style:family="paragraph" style:parent-style-name="Text_20_body">
      <style:paragraph-properties fo:margin-top="0.106cm" fo:margin-bottom="0cm" style:contextual-spacing="false"/>
    </style:style>
    <style:style style:name="P494" style:family="paragraph" style:parent-style-name="Text_20_body">
      <style:paragraph-properties fo:margin-top="0.106cm" fo:margin-bottom="0cm" style:contextual-spacing="false"/>
      <style:text-properties style:font-name="Arial1" fo:font-size="10pt" style:font-size-asian="10pt" style:font-name-complex="Arial1"/>
    </style:style>
    <style:style style:name="P495" style:family="paragraph" style:parent-style-name="Standard">
      <loext:graphic-properties draw:fill="solid" draw:fill-color="#e0e0e0" draw:opacity="100%"/>
      <style:paragraph-properties fo:margin-top="0.212cm" fo:margin-bottom="0cm" style:contextual-spacing="false" fo:text-align="justify" style:justify-single-word="false" fo:background-color="#e0e0e0"/>
      <style:text-properties style:font-name="Arial1" officeooo:paragraph-rsid="00a048e5" fo:background-color="#e0e0e0"/>
    </style:style>
    <style:style style:name="P496" style:family="paragraph" style:parent-style-name="Standard">
      <style:paragraph-properties fo:margin-top="0cm" fo:margin-bottom="0.101cm" style:contextual-spacing="false"/>
      <style:text-properties style:font-name="Arial1" fo:background-color="#ffff00" style:font-name-complex="Arial1"/>
    </style:style>
    <style:style style:name="P497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style="italic" officeooo:paragraph-rsid="008354d9" style:font-style-asian="italic"/>
    </style:style>
    <style:style style:name="P498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weight="bold" officeooo:paragraph-rsid="008354d9" style:font-weight-asian="bold"/>
    </style:style>
    <style:style style:name="P499" style:family="paragraph" style:parent-style-name="Standard" style:master-page-name="">
      <loext:graphic-properties draw:fill="solid" draw:fill-color="#e0e0e0" draw:opacity="100%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#e0e0e0"/>
      <style:text-properties fo:font-weight="bold" officeooo:paragraph-rsid="0083d618" style:font-weight-asian="bold" fo:hyphenate="false" fo:hyphenation-remain-char-count="2" fo:hyphenation-push-char-count="2" loext:hyphenation-no-caps="false"/>
    </style:style>
    <style:style style:name="P500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text-indent="1.249cm" style:auto-text-indent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501" style:family="paragraph" style:parent-style-name="Standard">
      <loext:graphic-properties draw:fill="solid" draw:fill-color="#e0e0e0" draw:opacity="100%"/>
      <style:paragraph-properties fo:margin-left="0.866cm" fo:margin-right="0cm" fo:margin-top="0cm" fo:margin-bottom="0.106cm" style:contextual-spacing="false" fo:text-align="justify" style:justify-single-word="false" fo:text-indent="0cm" style:auto-text-indent="false" fo:background-color="#e0e0e0" fo:keep-with-next="always"/>
      <style:text-properties style:text-line-through-style="none" style:text-line-through-type="none" style:font-name="Arial1" fo:font-style="italic" officeooo:paragraph-rsid="0096281d" style:font-style-asian="italic" style:font-style-complex="italic"/>
    </style:style>
    <style:style style:name="P502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055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3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148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04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fo:font-weight="normal" fo:background-color="#ffff00" style:font-size-asian="10pt" style:font-weight-asian="normal" style:font-size-complex="10pt"/>
    </style:style>
    <style:style style:name="P505" style:family="paragraph" style:parent-style-name="Default">
      <style:paragraph-properties fo:text-align="center" style:justify-single-word="false" fo:orphans="0" fo:widows="0" style:snap-to-layout-grid="false"/>
      <style:text-properties style:font-name="Arial1" fo:font-size="10pt" fo:font-weight="normal" officeooo:rsid="010b24fb" officeooo:paragraph-rsid="010b24fb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6" style:family="paragraph" style:parent-style-name="Corpo_20_del_20_testo_20_31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507" style:family="paragraph" style:parent-style-name="Corpo_20_del_20_testo_20_31">
      <style:text-properties style:text-line-through-style="solid" style:text-line-through-type="single" style:font-name="Arial1" fo:font-size="10pt" officeooo:paragraph-rsid="00feaa91" style:text-underline-mode="continuous" style:text-overline-mode="continuous" style:text-line-through-mode="continuous" fo:background-color="transparent" style:font-size-asian="10pt" style:font-name-complex="Arial1" style:font-size-complex="11pt"/>
    </style:style>
    <style:style style:name="P508" style:family="paragraph" style:parent-style-name="Sezione1">
      <loext:graphic-properties draw:fill="solid" draw:fill-color="#e6e6e6" draw:opacity="100%"/>
      <style:paragraph-properties fo:break-before="page" fo:background-color="#e6e6e6"/>
    </style:style>
    <style:style style:name="P509" style:family="paragraph" style:parent-style-name="Sezione2" style:master-page-name="MP3">
      <loext:graphic-properties draw:fill="solid" draw:fill-color="#e0e0e0" draw:opacity="100%"/>
      <style:paragraph-properties fo:margin-top="0cm" fo:margin-bottom="0cm" style:contextual-spacing="false" style:page-number="auto" fo:break-before="page" fo:background-color="#e0e0e0"/>
      <style:text-properties style:font-name="Arial Narrow" fo:font-size="14pt" fo:font-weight="bold" officeooo:paragraph-rsid="008ef4ab" style:font-size-asian="14pt" style:font-weight-asian="bold" style:font-name-complex="Arial1" style:font-size-complex="14pt"/>
    </style:style>
    <style:style style:name="P510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1" fo:font-size="14pt" fo:background-color="transparent" style:font-size-asian="14pt" style:font-name-complex="Arial1" style:font-size-complex="14pt"/>
    </style:style>
    <style:style style:name="P511" style:family="paragraph" style:parent-style-name="Default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use-window-font-color="true" loext:opacity="0%" style:font-name="Arial1" fo:font-size="10pt" officeooo:paragraph-rsid="01019927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2" style:family="paragraph" style:parent-style-name="Default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503cm"/>
        </style:tab-stops>
      </style:paragraph-properties>
      <style:text-properties style:use-window-font-color="true" loext:opacity="0%" style:font-name="Arial1" fo:font-size="10pt" officeooo:paragraph-rsid="01019927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3" style:family="paragraph" style:parent-style-name="Default" style:list-style-name="L2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1" fo:font-size="10pt" style:text-underline-style="none" officeooo:paragraph-rsid="0104e6c8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4" style:family="paragraph" style:parent-style-name="Default" style:list-style-name="L2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Arial1" fo:font-size="10pt" style:text-underline-style="none" officeooo:paragraph-rsid="013a29fb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5" style:family="paragraph" style:parent-style-name="Default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1" fo:font-size="10pt" officeooo:paragraph-rsid="01019927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Default" style:list-style-name="L2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0pt" officeooo:paragraph-rsid="0106be25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17" style:family="paragraph" style:parent-style-name="Default" style:list-style-name="L2">
      <loext:graphic-properties draw:fill="none"/>
      <style:paragraph-properties fo:margin-left="0.101cm" fo:margin-right="0cm" fo:line-height="100%" fo:orphans="0" fo:widows="0" fo:hyphenation-ladder-count="no-limit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style:font-name="Arial1" officeooo:paragraph-rsid="0106be25" fo:hyphenate="false" fo:hyphenation-remain-char-count="2" fo:hyphenation-push-char-count="2" loext:hyphenation-no-caps="false"/>
    </style:style>
    <style:style style:name="P518" style:family="paragraph" style:parent-style-name="Default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keep-with-next="always" style:text-autospace="none" style:snap-to-layout-grid="false">
        <style:tab-stops>
          <style:tab-stop style:position="0.397cm"/>
        </style:tab-stops>
      </style:paragraph-properties>
      <style:text-properties style:use-window-font-color="true" loext:opacity="0%" style:font-name="Arial1" fo:font-size="10pt" officeooo:paragraph-rsid="01019927" fo:background-color="transparent" style:font-name-asian="Times New Roman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519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use-window-font-color="true" loext:opacity="0%" style:font-name="Arial1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20" style:family="paragraph" style:parent-style-name="Default" style:list-style-name="WWNum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none">
        <style:tab-stops>
          <style:tab-stop style:position="0.411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officeooo:paragraph-rsid="0021110a" style:font-size-asian="9pt" style:font-name-complex="Arial1" style:font-size-complex="9pt" fo:hyphenate="true" fo:hyphenation-remain-char-count="2" fo:hyphenation-push-char-count="2" loext:hyphenation-no-caps="false"/>
    </style:style>
    <style:style style:name="P522" style:family="paragraph" style:parent-style-name="Footnote" style:list-style-name="WW8Num14">
      <loext:graphic-properties draw:fill="none" draw:fill-color="#ffffff"/>
      <style:paragraph-properties fo:text-align="justify" style:justify-single-word="false" fo:hyphenation-ladder-count="no-limit" fo:background-color="transparent">
        <style:tab-stops>
          <style:tab-stop style:position="3.616cm"/>
        </style:tab-stops>
      </style:paragraph-properties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23" style:family="paragraph" style:parent-style-name="Footnote" style:list-style-name="WW8Num14">
      <loext:graphic-properties draw:fill="none" draw:fill-color="#ffffff" draw:opacity="100%"/>
      <style:paragraph-properties fo:text-align="justify" style:justify-single-word="false" fo:hyphenation-ladder-count="no-limit" fo:background-color="transparent">
        <style:tab-stops>
          <style:tab-stop style:position="3.616cm"/>
        </style:tab-stops>
      </style:paragraph-properties>
      <style:text-properties style:font-name="Arial1" fo:font-size="9pt" fo:font-style="normal" fo:font-weight="bold" officeooo:rsid="0021110a" officeooo:paragraph-rsid="0021110a" fo:background-color="transparent" style:font-size-asian="9pt" style:font-style-asian="normal" style:font-weight-asian="bold" style:font-name-complex="Arial1" style:font-size-complex="9pt" style:font-style-complex="normal" style:font-weight-complex="bold" fo:hyphenate="true" fo:hyphenation-remain-char-count="2" fo:hyphenation-push-char-count="2" loext:hyphenation-no-caps="false"/>
    </style:style>
    <style:style style:name="P524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525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fo:hyphenate="true" fo:hyphenation-remain-char-count="2" fo:hyphenation-push-char-count="2" loext:hyphenation-no-caps="false"/>
    </style:style>
    <style:style style:name="P526" style:family="paragraph" style:parent-style-name="Footnote" style:list-style-name="WW8Num11">
      <loext:graphic-properties draw:fill-gradient-name="gradient" draw:fill-hatch-name="hatch"/>
      <style:paragraph-properties fo:text-align="justify" style:justify-single-word="false" fo:orphans="2" fo:widows="2" fo:hyphenation-ladder-count="no-limit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527" style:family="paragraph" style:parent-style-name="Heading_20_3">
      <style:text-properties style:font-name="Arial1" fo:font-size="11pt" fo:font-weight="bold" style:font-size-asian="11pt" style:font-weight-asian="bold" style:font-name-complex="Arial1" style:font-size-complex="11pt"/>
    </style:style>
    <style:style style:name="P528" style:family="paragraph" style:parent-style-name="Heading_20_3">
      <style:text-properties style:font-name="Arial1" fo:font-size="11pt" fo:font-weight="bold" style:font-size-asian="11pt" style:font-weight-asian="bold" style:font-size-complex="11pt"/>
    </style:style>
    <style:style style:name="P529" style:family="paragraph" style:parent-style-name="Heading_20_3">
      <loext:graphic-properties draw:fill="none" draw:fill-color="#ffffff"/>
      <style:paragraph-properties fo:background-color="transparent"/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530" style:family="paragraph" style:parent-style-name="Heading_20_3">
      <loext:graphic-properties draw:fill="solid" draw:fill-color="#e0e0e0" draw:opacity="100%"/>
      <style:paragraph-properties fo:background-color="#e0e0e0"/>
      <style:text-properties style:font-name="Arial1" fo:font-size="11pt" fo:font-weight="bold" fo:background-color="#e0e0e0" style:font-size-asian="11pt" style:font-weight-asian="bold" style:font-name-complex="Arial1" style:font-size-complex="11pt"/>
    </style:style>
    <style:style style:name="P531" style:family="paragraph" style:parent-style-name="Heading_20_3">
      <style:paragraph-properties fo:text-align="start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532" style:family="paragraph" style:parent-style-name="Heading_20_3">
      <style:paragraph-properties fo:text-align="center" style:justify-single-word="false" fo:hyphenation-ladder-count="no-limit"/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33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1" fo:font-size="9pt" style:font-size-asian="9pt" style:font-name-complex="Arial1" style:font-size-complex="9pt" fo:hyphenate="true" fo:hyphenation-remain-char-count="2" fo:hyphenation-push-char-count="2" loext:hyphenation-no-caps="false"/>
    </style:style>
    <style:style style:name="P534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35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36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37" style:family="paragraph" style:parent-style-name="Heading_20_3">
      <style:paragraph-properties fo:text-align="center" style:justify-single-word="false" fo:hyphenation-ladder-count="no-limit"/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38" style:family="paragraph" style:parent-style-name="Heading_20_3">
      <style:paragraph-properties fo:text-align="center" style:justify-single-word="false" fo:hyphenation-ladder-count="no-limit"/>
      <style:text-properties style:font-name="Arial1" fo:font-size="9pt" fo:background-color="transparent" style:font-size-asian="9pt" style:font-name-complex="Arial1" style:font-size-complex="9pt" fo:hyphenate="true" fo:hyphenation-remain-char-count="2" fo:hyphenation-push-char-count="2" loext:hyphenation-no-caps="false"/>
    </style:style>
    <style:style style:name="P539" style:family="paragraph" style:parent-style-name="Heading_20_3" style:master-page-name="Landscape">
      <style:paragraph-properties style:page-number="auto"/>
      <style:text-properties style:font-name="Arial1" fo:font-size="11pt" fo:font-weight="bold" style:font-size-asian="11pt" style:font-weight-asian="bold" style:font-name-complex="Arial1" style:font-size-complex="11pt"/>
    </style:style>
    <style:style style:name="P540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text-indent="-0.9cm" style:auto-text-indent="false" fo:background-color="transparent" fo:keep-with-next="always"/>
      <style:text-properties style:font-name="Arial1" fo:font-size="10pt" style:font-size-asian="10pt" style:font-name-complex="Arial1"/>
    </style:style>
    <style:style style:name="P541" style:family="paragraph" style:parent-style-name="Heading_20_3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42" style:family="paragraph" style:parent-style-name="Heading_20_3">
      <loext:graphic-properties draw:fill="none"/>
      <style:paragraph-properties fo:margin-left="0cm" fo:margin-right="-0.4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817cm"/>
        </style:tab-stops>
      </style:paragraph-properties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43" style:family="paragraph" style:parent-style-name="Heading_20_3">
      <loext:graphic-properties draw:fill="none"/>
      <style:paragraph-properties fo:margin-left="0.7cm" fo:margin-right="0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709cm"/>
          <style:tab-stop style:position="0.903cm"/>
        </style:tab-stops>
      </style:paragraph-properties>
      <style:text-properties style:font-name="Arial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1" style:font-size-complex="9pt" style:font-style-complex="italic" style:font-weight-complex="bold" fo:hyphenate="true" fo:hyphenation-remain-char-count="2" fo:hyphenation-push-char-count="2" loext:hyphenation-no-caps="false"/>
    </style:style>
    <style:style style:name="P544" style:family="paragraph" style:parent-style-name="Heading_20_3">
      <loext:graphic-properties draw:fill="none"/>
      <style:paragraph-properties fo:margin-left="0.101cm" fo:margin-right="0cm" fo:text-align="center" style:justify-single-word="false" fo:orphans="2" fo:widows="2" fo:hyphenation-ladder-count="no-limit" fo:text-indent="0.101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45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1" fo:font-size="10pt" style:font-size-asian="10pt" style:font-name-complex="Arial1" fo:hyphenate="false" fo:hyphenation-remain-char-count="2" fo:hyphenation-push-char-count="2" loext:hyphenation-no-caps="false"/>
    </style:style>
    <style:style style:name="P546" style:family="paragraph" style:parent-style-name="Heading_20_3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Times New Roman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547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1" fo:font-size="11pt" fo:font-weight="bold" fo:background-color="transparent" style:font-size-asian="11pt" style:font-weight-asian="bold" style:font-name-complex="Arial1" style:font-size-complex="11pt"/>
    </style:style>
    <style:style style:name="P548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1" fo:font-size="10pt" fo:font-style="italic" fo:background-color="transparent" style:font-size-asian="10pt" style:font-style-asian="italic" style:font-name-complex="Arial1"/>
    </style:style>
    <style:style style:name="P549" style:family="paragraph" style:parent-style-name="Heading_20_8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 style:font-size-complex="9pt"/>
    </style:style>
    <style:style style:name="P550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551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1" fo:font-size="10pt" fo:font-weight="normal" style:font-size-asian="10pt" style:font-weight-asian="normal" style:font-name-complex="Arial1"/>
    </style:style>
    <style:style style:name="P552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1" fo:font-size="10pt" fo:font-weight="normal" style:font-size-asian="10pt" style:font-weight-asian="normal" style:font-name-complex="Arial1" style:font-weight-complex="bold"/>
    </style:style>
    <style:style style:name="P553" style:family="paragraph" style:parent-style-name="List_20_Paragraph" style:list-style-name="WWNum23">
      <loext:graphic-properties draw:fill="none" draw:fill-color="#ffffff" draw:opacity="100%"/>
      <style:paragraph-properties fo:margin-left="0.635cm" fo:margin-right="0cm" fo:text-align="justify" style:justify-single-word="false" fo:hyphenation-ladder-count="no-limit" fo:text-indent="-0.635cm" style:auto-text-indent="false" fo:background-color="transparent">
        <style:tab-stops>
          <style:tab-stop style:position="4.501cm"/>
        </style:tab-stops>
      </style:paragraph-properties>
      <style:text-properties officeooo:paragraph-rsid="008354d9" fo:hyphenate="true" fo:hyphenation-remain-char-count="2" fo:hyphenation-push-char-count="2" loext:hyphenation-no-caps="false"/>
    </style:style>
    <style:style style:name="P554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0pt" officeooo:paragraph-rsid="0104e6c8" style:font-size-asian="10pt" style:font-size-complex="10pt" fo:hyphenate="false" fo:hyphenation-remain-char-count="2" fo:hyphenation-push-char-count="2" loext:hyphenation-no-caps="false"/>
    </style:style>
    <style:style style:name="P555" style:family="paragraph" style:parent-style-name="List_20_Paragraph" style:list-style-name="WWNum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0pt" officeooo:paragraph-rsid="0106be25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1" fo:font-size="10pt" officeooo:paragraph-rsid="0109108e" style:font-size-asian="10pt" style:font-size-complex="10pt" fo:hyphenate="false" fo:hyphenation-remain-char-count="2" fo:hyphenation-push-char-count="2" loext:hyphenation-no-caps="false"/>
    </style:style>
    <style:style style:name="P557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1" fo:font-size="10pt" officeooo:paragraph-rsid="010f694b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b40ca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c236e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c966a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paragraph-rsid="0107e58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2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paragraph-rsid="013c27f2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3" style:family="paragraph" style:parent-style-name="List_20_Paragraph" style:list-style-name="L2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rsid="0061559c" officeooo:paragraph-rsid="013c27f2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4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Arial1" fo:font-size="10pt" officeooo:paragraph-rsid="010f694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5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rsid="010c236e" officeooo:paragraph-rsid="010c236e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6" style:family="paragraph" style:parent-style-name="List_20_Paragraph" style:list-style-name="L3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1" fo:font-size="10pt" officeooo:paragraph-rsid="0107e58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7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1" fo:font-size="10pt" officeooo:paragraph-rsid="010b40c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8" style:family="paragraph" style:parent-style-name="List_20_Paragraph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1" fo:font-size="10pt" officeooo:paragraph-rsid="010c966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69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0pt" officeooo:paragraph-rsid="013a29fb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0pt" officeooo:paragraph-rsid="0106be25" style:font-size-asian="10pt" style:font-size-complex="10pt" fo:hyphenate="false" fo:hyphenation-remain-char-count="2" fo:hyphenation-push-char-count="2" loext:hyphenation-no-caps="false"/>
    </style:style>
    <style:style style:name="P571" style:family="paragraph" style:parent-style-name="List_20_Paragraph" style:list-style-name="L5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b40ca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paragraph-rsid="010b24fb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0pt" officeooo:paragraph-rsid="010b24fb" style:font-size-asian="10pt" style:font-size-complex="10pt" fo:hyphenate="false" fo:hyphenation-remain-char-count="2" fo:hyphenation-push-char-count="2" loext:hyphenation-no-caps="false"/>
    </style:style>
    <style:style style:name="P574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0pt" officeooo:paragraph-rsid="010b40ca" style:font-size-asian="10pt" style:font-size-complex="10pt" fo:hyphenate="false" fo:hyphenation-remain-char-count="2" fo:hyphenation-push-char-count="2" loext:hyphenation-no-caps="false"/>
    </style:style>
    <style:style style:name="P575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10pt" officeooo:paragraph-rsid="01121c04" style:font-size-asian="10pt" style:font-size-complex="10pt" fo:hyphenate="false" fo:hyphenation-remain-char-count="2" fo:hyphenation-push-char-count="2" loext:hyphenation-no-caps="false"/>
    </style:style>
    <style:style style:name="P576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0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Arial1" fo:font-size="10pt" officeooo:rsid="00f01ee8" officeooo:paragraph-rsid="010b40ca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577" style:family="paragraph" style:parent-style-name="List_20_Paragraph" style:list-style-name="L5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b40c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78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paragraph-rsid="010b24fb" style:font-size-asian="10pt" style:font-size-complex="10pt" fo:hyphenate="false" fo:hyphenation-remain-char-count="2" fo:hyphenation-push-char-count="2" loext:hyphenation-no-caps="false"/>
    </style:style>
    <style:style style:name="P579" style:family="paragraph" style:parent-style-name="List_20_Paragraph" style:list-style-name="WWNum3">
      <loext:graphic-properties draw:fill="none"/>
      <style:paragraph-properties fo:margin-left="0cm" fo:margin-right="0.101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rsid="0061559c" officeooo:paragraph-rsid="010b24fb" fo:background-color="transparent" style:font-name-asian="Times New Roman" style:font-size-asian="10pt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580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>
        <style:tab-stops/>
      </style:paragraph-properties>
      <style:text-properties style:font-name="Arial1" fo:font-size="10pt" officeooo:paragraph-rsid="010b24fb" style:font-size-asian="10pt" style:font-size-complex="10pt" fo:hyphenate="false" fo:hyphenation-remain-char-count="2" fo:hyphenation-push-char-count="2" loext:hyphenation-no-caps="false"/>
    </style:style>
    <style:style style:name="P581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fo:font-size="10pt" officeooo:paragraph-rsid="010b24fb" style:font-size-asian="10pt" style:font-size-complex="10pt" fo:hyphenate="false" fo:hyphenation-remain-char-count="2" fo:hyphenation-push-char-count="2" loext:hyphenation-no-caps="false"/>
    </style:style>
    <style:style style:name="P582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Arial1" fo:font-size="10pt" officeooo:rsid="0061559c" officeooo:paragraph-rsid="010b24fb" fo:background-color="transparent" style:font-name-asian="Times New Roman" style:font-size-asian="10pt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583" style:family="paragraph" style:parent-style-name="List_20_Paragraph" style:list-style-name="WWNum3">
      <loext:graphic-properties draw:fill="none"/>
      <style:paragraph-properties fo:margin-left="0cm" fo:margin-right="-0.199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/>
      <style:text-properties style:font-name="Arial1" fo:font-size="10pt" officeooo:rsid="0061559c" officeooo:paragraph-rsid="010b24fb" fo:background-color="transparent" style:font-name-asian="Times New Roman" style:font-size-asian="10pt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584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Arial1" fo:font-size="10pt" officeooo:rsid="00f01ee8" officeooo:paragraph-rsid="010b24fb" fo:background-color="transparent" style:font-size-asian="10pt" style:font-name-complex="Arial1" style:font-size-complex="10pt"/>
    </style:style>
    <style:style style:name="P585" style:family="paragraph" style:parent-style-name="Standard" style:list-style-name="WW8Num16">
      <loext:graphic-properties draw:fill="solid" draw:fill-color="#e0e0e0" draw:opacity="100%"/>
      <style:paragraph-properties fo:background-color="#e0e0e0"/>
    </style:style>
    <style:style style:name="P586" style:family="paragraph" style:parent-style-name="Standard" style:list-style-name="WW8Num16">
      <loext:graphic-properties draw:fill="solid" draw:fill-color="#e0e0e0" draw:opacity="100%"/>
      <style:paragraph-properties fo:background-color="#e0e0e0"/>
      <style:text-properties style:font-name="Arial1" fo:background-color="transparent" style:font-name-complex="Arial1"/>
    </style:style>
    <style:style style:name="P587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1" style:font-name-complex="Arial1"/>
    </style:style>
    <style:style style:name="P588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589" style:family="paragraph" style:parent-style-name="Standard" style:list-style-name="WWNum21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590" style:family="paragraph" style:parent-style-name="Standard" style:list-style-name="WWNum217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591" style:family="paragraph" style:parent-style-name="Standard" style:list-style-name="WWNum23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592" style:family="paragraph" style:parent-style-name="Standard" style:list-style-name="WWNum23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3d618" fo:hyphenate="false" fo:hyphenation-remain-char-count="2" fo:hyphenation-push-char-count="2" loext:hyphenation-no-caps="false"/>
    </style:style>
    <style:style style:name="P593" style:family="paragraph" style:parent-style-name="Standard" style:list-style-name="WWNum32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4" style:family="paragraph" style:parent-style-name="Standard" style:list-style-name="WWNum3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5" style:family="paragraph" style:parent-style-name="Standard" style:list-style-name="WWNum32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6" style:family="paragraph" style:parent-style-name="Standard" style:list-style-name="WWNum22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597" style:family="paragraph" style:parent-style-name="Standard" style:list-style-name="WWNum22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598" style:family="paragraph" style:parent-style-name="Standard" style:list-style-name="WWNum2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599" style:family="paragraph" style:parent-style-name="Standard" style:list-style-name="WWNum31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00" style:family="paragraph" style:parent-style-name="Standard" style:list-style-name="WWNum24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83d618" fo:background-color="transparent" style:font-name-asian="Times New Roman" style:font-size-asian="11pt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601" style:family="paragraph" style:parent-style-name="Standard" style:list-style-name="WWNum27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2" style:family="paragraph" style:parent-style-name="Standard" style:list-style-name="WWNum288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fo:background-color="#e0e0e0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03" style:family="paragraph" style:parent-style-name="Standard" style:list-style-name="WWNum315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04" style:family="paragraph" style:parent-style-name="Standard" style:list-style-name="WWNum31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text-line-through-style="none" style:text-line-through-type="none" style:font-name="Arial1" officeooo:paragraph-rsid="0096281d" fo:background-color="#e0e0e0" style:font-name-complex="Arial1" fo:hyphenate="false" fo:hyphenation-remain-char-count="2" fo:hyphenation-push-char-count="2" loext:hyphenation-no-caps="false"/>
    </style:style>
    <style:style style:name="P605" style:family="paragraph" style:parent-style-name="Standard" style:list-style-name="WWNum220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06" style:family="paragraph" style:parent-style-name="Standard" style:list-style-name="WWNum27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style:font-name="Arial1" style:text-underline-style="solid" style:text-underline-width="auto" style:text-underline-color="font-color" fo:font-weight="normal" officeooo:rsid="00b64b00" officeooo:paragraph-rsid="00b64b00" fo:background-color="#e0e0e0" style:font-weight-asian="normal" style:font-weight-complex="normal" fo:hyphenate="false" fo:hyphenation-remain-char-count="2" fo:hyphenation-push-char-count="2" loext:hyphenation-no-caps="false"/>
    </style:style>
    <style:style style:name="P607" style:family="paragraph" style:parent-style-name="Standard" style:list-style-name="WWNum271" style:master-page-name="Converted2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1" officeooo:paragraph-rsid="00a048e5" fo:background-color="#e0e0e0" fo:hyphenate="false" fo:hyphenation-remain-char-count="2" fo:hyphenation-push-char-count="2" loext:hyphenation-no-caps="false"/>
    </style:style>
    <style:style style:name="P608" style:family="paragraph" style:parent-style-name="Standard" style:list-style-name="WWNum318" style:master-page-name="Converted5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09" style:family="paragraph" style:parent-style-name="Standard" style:list-style-name="WWNum21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10" style:family="paragraph" style:parent-style-name="Standard" style:list-style-name="WWNum306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52c6b" fo:hyphenate="false" fo:hyphenation-remain-char-count="2" fo:hyphenation-push-char-count="2" loext:hyphenation-no-caps="false"/>
    </style:style>
    <style:style style:name="P611" style:family="paragraph" style:parent-style-name="Standard" style:list-style-name="WWNum233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1" fo:font-size="11pt" fo:font-weight="bold" officeooo:paragraph-rsid="008354d9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12" style:family="paragraph" style:parent-style-name="Standard" style:list-style-name="WWNum317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13" style:family="paragraph" style:parent-style-name="Standard" style:list-style-name="WWNum31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reak-before="page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a336db" fo:hyphenate="false" fo:hyphenation-remain-char-count="2" fo:hyphenation-push-char-count="2" loext:hyphenation-no-caps="false"/>
    </style:style>
    <style:style style:name="P614" style:family="paragraph" style:parent-style-name="Standard" style:list-style-name="WWNum21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15" style:family="paragraph" style:parent-style-name="Standard" style:list-style-name="WWNum23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11pt" fo:font-weight="bold" officeooo:paragraph-rsid="008354d9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16" style:family="paragraph" style:parent-style-name="Standard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1" fo:font-size="10pt" officeooo:paragraph-rsid="01038ae4" style:font-size-asian="10pt" style:font-size-complex="10pt" fo:hyphenate="false" fo:hyphenation-remain-char-count="2" fo:hyphenation-push-char-count="2" loext:hyphenation-no-caps="false"/>
    </style:style>
    <style:style style:name="P617" style:family="paragraph" style:parent-style-name="Standard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c236e" style:font-size-asian="10pt" style:font-size-complex="10pt" fo:hyphenate="false" fo:hyphenation-remain-char-count="2" fo:hyphenation-push-char-count="2" loext:hyphenation-no-caps="false"/>
    </style:style>
    <style:style style:name="P618" style:family="paragraph" style:parent-style-name="Standard" style:list-style-name="L4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c966a" style:font-size-asian="10pt" style:font-size-complex="10pt" fo:hyphenate="false" fo:hyphenation-remain-char-count="2" fo:hyphenation-push-char-count="2" loext:hyphenation-no-caps="false"/>
    </style:style>
    <style:style style:name="P619" style:family="paragraph" style:parent-style-name="Standard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style:font-name="Arial1" fo:font-size="10pt" officeooo:paragraph-rsid="01038ae4" style:font-name-asian="Arial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20" style:family="paragraph" style:parent-style-name="Standard" style:list-style-name="L2">
      <loext:graphic-properties draw:fill="none"/>
      <style:paragraph-properties fo:margin-left="0.101cm" fo:margin-right="0cm" fo:margin-top="0cm" fo:margin-bottom="0cm" style:contextual-spacing="true" fo:line-height="100%" fo:orphans="0" fo:widows="0" fo:hyphenation-ladder-count="no-limit" fo:text-indent="0cm" style:auto-text-indent="false" fo:background-color="transparent"/>
      <style:text-properties style:font-name="Arial1" officeooo:paragraph-rsid="0107e58b" fo:hyphenate="false" fo:hyphenation-remain-char-count="2" fo:hyphenation-push-char-count="2" loext:hyphenation-no-caps="false"/>
    </style:style>
    <style:style style:name="P621" style:family="paragraph" style:parent-style-name="Standard" style:list-style-name="L2">
      <loext:graphic-properties draw:fill="none"/>
      <style:paragraph-properties fo:margin-left="0.101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499cm"/>
        </style:tab-stops>
      </style:paragraph-properties>
      <style:text-properties style:font-name="Arial1" fo:font-size="10pt" officeooo:paragraph-rsid="01038ae4" fo:background-color="transparent" style:font-name-asian="Arial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false"/>
    </style:style>
    <style:style style:name="P622" style:family="paragraph" style:parent-style-name="Standard" style:list-style-name="WWNum218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3" style:family="paragraph" style:parent-style-name="Standard" style:list-style-name="WWNum23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24" style:family="paragraph" style:parent-style-name="Standard" style:list-style-name="WWNum221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25" style:family="paragraph" style:parent-style-name="Standard" style:list-style-name="WWNum22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26" style:family="paragraph" style:parent-style-name="Standard" style:list-style-name="WWNum31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27" style:family="paragraph" style:parent-style-name="Standard" style:list-style-name="WWNum31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28" style:family="paragraph" style:parent-style-name="Standard" style:list-style-name="WWNum238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83d618" fo:background-color="transparent" style:font-name-asian="Times New Roman" style:font-size-asian="11pt" style:font-weight-asian="bold" style:font-name-complex="Arial1" style:font-size-complex="10pt" style:language-complex="ar" style:country-complex="SA" fo:hyphenate="false" fo:hyphenation-remain-char-count="2" fo:hyphenation-push-char-count="2" loext:hyphenation-no-caps="false"/>
    </style:style>
    <style:style style:name="P629" style:family="paragraph" style:parent-style-name="Standard" style:list-style-name="WWNum27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30" style:family="paragraph" style:parent-style-name="Standard" style:list-style-name="WWNum27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31" style:family="paragraph" style:parent-style-name="Standard" style:list-style-name="WWNum27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32" style:family="paragraph" style:parent-style-name="Standard" style:list-style-name="WWNum28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33" style:family="paragraph" style:parent-style-name="Standard" style:list-style-name="WWNum28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1" fo:font-size="11pt" fo:font-weight="bold" officeooo:paragraph-rsid="009186aa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34" style:family="paragraph" style:parent-style-name="Standard" style:list-style-name="WWNum31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35" style:family="paragraph" style:parent-style-name="Standard" style:list-style-name="L1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>
        <style:tab-stops>
          <style:tab-stop style:position="-0.926cm"/>
          <style:tab-stop style:position="1.296cm"/>
        </style:tab-stops>
      </style:paragraph-properties>
      <style:text-properties style:font-name="Arial1" fo:font-size="11pt" fo:font-weight="normal" officeooo:paragraph-rsid="008354d9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36" style:family="paragraph" style:parent-style-name="Standard" style:list-style-name="WWNum22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37" style:family="paragraph" style:parent-style-name="Standard" style:list-style-name="WWNum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/>
      <style:text-properties style:font-name="Arial1" fo:font-size="10pt" officeooo:paragraph-rsid="0106be25" style:font-name-asian="CIDFont+F3" style:font-size-asian="10pt" style:font-name-complex="CIDFont+F3" style:font-size-complex="10pt" style:language-complex="ar" style:country-complex="SA" fo:hyphenate="false" fo:hyphenation-remain-char-count="2" fo:hyphenation-push-char-count="2" loext:hyphenation-no-caps="false"/>
    </style:style>
    <style:style style:name="P638" style:family="paragraph" style:parent-style-name="Standard" style:list-style-name="WWNum312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39" style:family="paragraph" style:parent-style-name="Standard" style:list-style-name="WWNum235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124ae1c" fo:hyphenate="false" fo:hyphenation-remain-char-count="2" fo:hyphenation-push-char-count="2" loext:hyphenation-no-caps="false"/>
    </style:style>
    <style:style style:name="P640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fo:font-style="italic" officeooo:paragraph-rsid="009dc13b" style:font-style-asian="italic"/>
    </style:style>
    <style:style style:name="P641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 style:snap-to-layout-grid="false"/>
      <style:text-properties style:font-name="Arial1" fo:font-style="italic" officeooo:paragraph-rsid="009dc13b" style:font-style-asian="italic"/>
    </style:style>
    <style:style style:name="P642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officeooo:paragraph-rsid="009dc13b"/>
    </style:style>
    <style:style style:name="P643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1" officeooo:paragraph-rsid="009dc13b" style:font-name-asian="Arial"/>
    </style:style>
    <style:style style:name="P644" style:family="paragraph" style:parent-style-name="Standard" style:list-style-name="WWNum25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style:font-name="Arial1" fo:font-size="11pt" fo:font-weight="bold" officeooo:paragraph-rsid="008ef4ab" style:font-name-asian="Times New Roman" style:font-size-asian="11pt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45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</style:tab-stops>
      </style:paragraph-properties>
      <style:text-properties style:font-name="Arial1" fo:font-size="10pt" officeooo:paragraph-rsid="01038ae4" style:font-size-asian="10pt" style:font-size-complex="10pt" fo:hyphenate="false" fo:hyphenation-remain-char-count="2" fo:hyphenation-push-char-count="2" loext:hyphenation-no-caps="false"/>
    </style:style>
    <style:style style:name="P646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411cm"/>
          <style:tab-stop style:position="2.205cm"/>
        </style:tab-stops>
      </style:paragraph-properties>
      <style:text-properties style:font-name="Arial1" fo:font-size="10pt" officeooo:paragraph-rsid="01038ae4" style:font-size-asian="10pt" style:font-size-complex="10pt" fo:hyphenate="false" fo:hyphenation-remain-char-count="2" fo:hyphenation-push-char-count="2" loext:hyphenation-no-caps="false"/>
    </style:style>
    <style:style style:name="P647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orphans="0" fo:widows="0" fo:hyphenation-ladder-count="no-limit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1" fo:font-size="10pt" officeooo:paragraph-rsid="01038ae4" style:font-size-asian="10pt" style:font-size-complex="10pt" fo:hyphenate="false" fo:hyphenation-remain-char-count="2" fo:hyphenation-push-char-count="2" loext:hyphenation-no-caps="false"/>
    </style:style>
    <style:style style:name="P648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Arial1" fo:font-size="10pt" officeooo:paragraph-rsid="01038ae4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49" style:family="paragraph" style:parent-style-name="Standard" style:list-style-name="WWNum3">
      <loext:graphic-properties draw:fill="none"/>
      <style:paragraph-properties fo:margin-left="0cm" fo:margin-right="0cm" fo:margin-top="0cm" fo:margin-bottom="0.282cm" style:contextual-spacing="true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97cm"/>
        </style:tab-stops>
      </style:paragraph-properties>
      <style:text-properties style:font-name="Arial1" fo:font-size="10pt" officeooo:paragraph-rsid="01038ae4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50" style:family="paragraph" style:parent-style-name="Standard" style:list-style-name="L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3cm"/>
        </style:tab-stops>
      </style:paragraph-properties>
      <style:text-properties style:font-name="Arial1" fo:font-size="10pt" officeooo:paragraph-rsid="010c966a" style:font-size-asian="10pt" style:font-size-complex="10pt" fo:hyphenate="false" fo:hyphenation-remain-char-count="2" fo:hyphenation-push-char-count="2" loext:hyphenation-no-caps="false"/>
    </style:style>
    <style:style style:name="P651" style:family="paragraph" style:parent-style-name="Standard" style:list-style-name="L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3cm"/>
        </style:tab-stops>
      </style:paragraph-properties>
      <style:text-properties style:font-name="Arial1" fo:font-size="10pt" officeooo:paragraph-rsid="010c966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52" style:family="paragraph" style:parent-style-name="Standard" style:list-style-name="L5">
      <loext:graphic-properties draw:fill="none"/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fo:background-color="transparent" fo:keep-with-next="always" style:snap-to-layout-grid="false">
        <style:tab-stops>
          <style:tab-stop style:position="0.3cm"/>
        </style:tab-stops>
      </style:paragraph-properties>
      <style:text-properties style:font-name="Arial1" fo:font-size="10pt" officeooo:paragraph-rsid="010c966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53" style:family="paragraph" style:parent-style-name="Standard" style:list-style-name="WWNum322" style:master-page-name="">
      <loext:graphic-properties draw:fill="solid" draw:fill-color="#e0e0e0" draw:opacity="100%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54" style:family="paragraph" style:parent-style-name="Standard" style:list-style-name="WWNum10" style:master-page-name="">
      <loext:graphic-properties draw:fill="solid" draw:fill-color="#e0e0e0" draw:opacity="100%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#e0e0e0">
        <style:tab-stops>
          <style:tab-stop style:position="0cm"/>
        </style:tab-stops>
      </style:paragraph-properties>
      <style:text-properties style:font-name="Arial1" fo:font-size="11pt" fo:font-weight="normal" officeooo:paragraph-rsid="008354d9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55" style:family="paragraph" style:parent-style-name="Standard" style:list-style-name="WWNum10">
      <loext:graphic-properties draw:fill="solid" draw:fill-color="#e0e0e0" draw:opacity="100%"/>
      <style:paragraph-properties fo:margin-left="0.635cm" fo:margin-right="0cm" fo:text-align="justify" style:justify-single-word="false" fo:text-indent="-0.635cm" style:auto-text-indent="false" fo:background-color="#e0e0e0">
        <style:tab-stops>
          <style:tab-stop style:position="0cm"/>
        </style:tab-stops>
      </style:paragraph-properties>
      <style:text-properties style:font-name="Arial1" officeooo:paragraph-rsid="009dc13b"/>
    </style:style>
    <style:style style:name="P656" style:family="paragraph" style:parent-style-name="Standard" style:list-style-name="">
      <loext:graphic-properties draw:fill="solid" draw:fill-color="#e0e0e0" draw:opacity="100%"/>
      <style:paragraph-properties fo:margin-left="0cm" fo:margin-right="0.4cm" fo:text-align="justify" style:justify-single-word="false" fo:orphans="0" fo:widows="0" fo:hyphenation-ladder-count="no-limit" fo:text-indent="0cm" style:auto-text-indent="false" fo:background-color="#e0e0e0" fo:keep-with-next="always"/>
      <style:text-properties style:font-name="Arial1" fo:font-style="italic" officeooo:paragraph-rsid="009dc13b" style:font-style-asian="italic" fo:hyphenate="false" fo:hyphenation-remain-char-count="2" fo:hyphenation-push-char-count="2" loext:hyphenation-no-caps="false"/>
    </style:style>
    <style:style style:name="P657" style:family="paragraph" style:parent-style-name="Standard" style:list-style-name="WWNum10" style:master-page-name="">
      <loext:graphic-properties draw:fill="none"/>
      <style:paragraph-properties fo:margin-left="0.0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1" fo:font-size="11pt" officeooo:rsid="009ef422" officeooo:paragraph-rsid="00feaa91" fo:background-color="transparent" style:font-size-asian="11pt" style:font-size-complex="11pt" fo:hyphenate="false" fo:hyphenation-remain-char-count="2" fo:hyphenation-push-char-count="2" loext:hyphenation-no-caps="false"/>
    </style:style>
    <style:style style:name="P658" style:family="paragraph" style:parent-style-name="Standard" style:master-page-name="Converted29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style:page-number="auto" fo:background-color="#e0e0e0" fo:keep-with-next="always">
        <style:tab-stops/>
      </style:paragraph-properties>
    </style:style>
    <style:style style:name="P659" style:family="paragraph" style:parent-style-name="Standard" style:list-style-name="WWNum3">
      <style:paragraph-properties fo:margin-top="0cm" fo:margin-bottom="0cm" style:contextual-spacing="true" fo:line-height="100%" fo:orphans="0" fo:widows="0"/>
      <style:text-properties style:font-name="Arial1" fo:font-size="10pt" officeooo:rsid="0061559c" officeooo:paragraph-rsid="0107e58b" fo:background-color="transparent" style:font-name-asian="Times New Roman" style:font-size-asian="10pt" style:font-name-complex="Arial1" style:font-size-complex="10pt" style:language-complex="ar" style:country-complex="SA"/>
    </style:style>
    <style:style style:name="P660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/>
      <style:text-properties style:font-name="Arial1" fo:font-size="10pt" officeooo:paragraph-rsid="01419d82" style:font-name-asian="Times New Roman" style:font-size-asian="10pt" style:font-name-complex="Times New Roman" style:font-size-complex="10pt" style:language-complex="ar" style:country-complex="SA"/>
    </style:style>
    <style:style style:name="P66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/>
      <style:text-properties style:font-name="Arial1" fo:font-size="10pt" officeooo:paragraph-rsid="01419d82" style:font-name-asian="Times New Roman" style:font-size-asian="10pt" style:font-name-complex="Times New Roman" style:font-size-complex="10pt" style:language-complex="ar" style:country-complex="SA"/>
    </style:style>
    <style:style style:name="P66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663" style:family="paragraph" style:parent-style-name="Stile1">
      <style:text-properties fo:font-size="14pt" style:font-size-asian="14pt" style:font-size-complex="14pt"/>
    </style:style>
    <style:style style:name="P664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665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666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667" style:family="paragraph" style:parent-style-name="Stile1">
      <style:paragraph-properties fo:break-before="page"/>
      <style:text-properties fo:font-size="14pt" style:font-size-asian="14pt" style:font-size-complex="14pt"/>
    </style:style>
    <style:style style:name="P668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officeooo:rsid="00f8a419" officeooo:paragraph-rsid="00f8a419" style:font-name-asian="TimesNewRomanPSMT" style:font-size-asian="11pt" style:font-weight-asian="bold" style:font-name-complex="Verdana" style:font-size-complex="11pt" style:font-weight-complex="bold"/>
    </style:style>
    <style:style style:name="P669" style:family="paragraph" style:parent-style-name="Text_20_body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67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3" style:family="text">
      <style:text-properties style:font-name="Arial1" fo:font-weight="bold" officeooo:rsid="00480634" style:font-name-asian="Times New Roman" style:font-weight-asian="bold" style:font-name-complex="Arial1" style:language-complex="ar" style:country-complex="SA" style:font-weight-complex="bold"/>
    </style:style>
    <style:style style:name="T4" style:family="text">
      <style:text-properties style:font-name="Arial1" fo:font-weight="bold" officeooo:rsid="004d093e" style:font-name-asian="Times New Roman" style:font-weight-asian="bold" style:font-name-complex="Arial1" style:language-complex="ar" style:country-complex="SA" style:font-weight-complex="bol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81950b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8226fb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8d058c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13" style:family="text">
      <style:text-properties style:font-name="Arial1" fo:font-size="11pt" fo:font-weight="bold" officeooo:rsid="008226fb" style:font-size-asian="11pt" style:font-weight-asian="bold" style:font-name-complex="Arial1" style:font-size-complex="11pt"/>
    </style:style>
    <style:style style:name="T14" style:family="text">
      <style:text-properties style:font-name="Arial1" fo:font-size="11pt" fo:font-weight="bold" officeooo:rsid="00a23106" style:font-size-asian="11pt" style:font-weight-asian="bold" style:font-name-complex="Arial1" style:font-size-complex="11pt"/>
    </style:style>
    <style:style style:name="T15" style:family="text">
      <style:text-properties style:font-name="Arial1" fo:font-size="11pt" fo:font-weight="bold" officeooo:rsid="00cf302e" style:font-size-asian="11pt" style:font-weight-asian="bold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8d058c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9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cf302e" fo:background-color="transparent" loext:char-shading-value="0" style:font-size-asian="11pt" style:font-weight-asian="bold" style:font-name-complex="Arial1" style:font-size-complex="11pt"/>
    </style:style>
    <style:style style:name="T21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fo:background-color="transparent" loext:char-shading-value="0" style:font-name-asian="Arial-BoldItalicMT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name-complex="Arial1" style:font-size-complex="10pt" style:language-complex="ar" style:country-complex="SA"/>
    </style:style>
    <style:style style:name="T24" style:family="text">
      <style:text-properties style:font-name="Arial1" fo:font-size="11pt" fo:font-weight="bold" fo:background-color="transparent" loext:char-shading-value="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26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7" style:family="text">
      <style:text-properties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/>
    </style:style>
    <style:style style:name="T28" style:family="text">
      <style:text-properties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style:font-name="Arial1" fo:font-size="11pt" style:font-size-asian="11pt" style:font-name-complex="Arial1" style:font-size-complex="11pt"/>
    </style:style>
    <style:style style:name="T30" style:family="text">
      <style:text-properties style:font-name="Arial1" fo:font-size="11pt" style:font-size-asian="11pt" style:font-name-complex="Arial1" style:font-size-complex="11pt" style:font-style-complex="italic"/>
    </style:style>
    <style:style style:name="T31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32" style:family="text">
      <style:text-properties style:font-name="Arial1" fo:font-size="11pt" style:font-size-asian="11pt" style:font-size-complex="11pt"/>
    </style:style>
    <style:style style:name="T33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34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35" style:family="text">
      <style:text-properties style:font-name="Arial1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/>
    </style:style>
    <style:style style:name="T36" style:family="text">
      <style:text-properties style:font-name="Arial1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1" style:font-size-complex="11pt" style:language-complex="ar" style:country-complex="SA" style:font-weight-complex="bold"/>
    </style:style>
    <style:style style:name="T37" style:family="text">
      <style:text-properties style:font-name="Arial1" fo:font-size="11pt" fo:font-style="italic" fo:background-color="transparent" loext:char-shading-value="0" style:font-size-asian="11pt" style:font-style-asian="italic" style:font-name-complex="Arial1" style:font-size-complex="11pt"/>
    </style:style>
    <style:style style:name="T38" style:family="text">
      <style:text-properties style:font-name="Arial1" fo:font-size="11pt" fo:font-style="italic" fo:font-weight="normal" fo:background-color="#e0e0e0" loext:char-shading-value="0" style:font-name-asian="Times New Roman" style:font-size-asian="11pt" style:font-style-asian="italic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style:font-name="Arial1" fo:font-size="11pt" fo:font-style="italic" fo:background-color="#e0e0e0" loext:char-shading-value="0" style:font-name-asian="Times New Roman" style:font-size-asian="11pt" style:font-style-asian="italic" style:font-name-complex="Arial1" style:font-size-complex="11pt" style:language-complex="ar" style:country-complex="SA"/>
    </style:style>
    <style:style style:name="T40" style:family="text">
      <style:text-properties style:font-name="Arial1" fo:font-size="11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1pt" style:font-style-asian="italic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style:font-name="Arial1" fo:font-size="11pt" fo:background-color="#dddddd" loext:char-shading-value="0" style:font-size-asian="11pt" style:font-name-complex="Arial1" style:font-size-complex="11pt"/>
    </style:style>
    <style:style style:name="T4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3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4" style:family="text">
      <style:text-properties style:font-name="Arial1" fo:font-size="11pt" officeooo:rsid="01038ae4" fo:background-color="transparent" loext:char-shading-value="0" style:font-size-asian="11pt" style:font-name-complex="Arial1" style:font-size-complex="11pt"/>
    </style:style>
    <style:style style:name="T45" style:family="text">
      <style:text-properties style:font-name="Arial1" fo:font-size="11pt" fo:font-style="normal" fo:font-weight="bold" fo:background-color="#e0e0e0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6" style:family="text">
      <style:text-properties style:font-name="Arial1" fo:font-size="11pt" fo:font-style="normal" style:text-underline-style="solid" style:text-underline-width="auto" style:text-underline-color="font-color" fo:font-weight="bold" officeooo:rsid="001d9acf" fo:background-color="#e0e0e0" loext:char-shading-value="0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7" style:family="text">
      <style:text-properties style:font-name="Arial1" fo:font-size="11pt" style:text-underline-style="solid" style:text-underline-width="auto" style:text-underline-color="font-color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48" style:family="text">
      <style:text-properties style:font-name="Arial1" fo:font-size="11pt" style:text-underline-style="solid" style:text-underline-width="auto" style:text-underline-color="font-color" fo:font-weight="normal" officeooo:rsid="009dc13b" fo:background-color="transparent" loext:char-shading-value="0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50" style:family="text">
      <style:text-properties style:font-name="Arial1" fo:font-style="italic" style:font-style-asian="italic"/>
    </style:style>
    <style:style style:name="T51" style:family="text">
      <style:text-properties style:font-name="Arial1" fo:font-style="italic" style:font-style-asian="italic" style:font-name-complex="Arial1"/>
    </style:style>
    <style:style style:name="T52" style:family="text">
      <style:text-properties style:font-name="Arial1" fo:font-style="italic" style:font-style-asian="italic" style:font-name-complex="Calibri1"/>
    </style:style>
    <style:style style:name="T53" style:family="text">
      <style:text-properties style:font-name="Arial1" fo:font-style="italic" fo:font-weight="bold" fo:background-color="transparent" loext:char-shading-value="0" style:font-style-asian="italic" style:font-weight-asian="bold" style:font-name-complex="Arial1"/>
    </style:style>
    <style:style style:name="T54" style:family="text">
      <style:text-properties style:font-name="Arial1" fo:font-style="italic" fo:background-color="transparent" loext:char-shading-value="0" style:font-name-asian="Arial-BoldItalicMT" style:font-style-asian="italic" style:font-name-complex="Arial1" style:font-style-complex="italic"/>
    </style:style>
    <style:style style:name="T55" style:family="text">
      <style:text-properties style:font-name="Arial1" fo:font-style="italic" fo:background-color="transparent" loext:char-shading-value="0" style:font-style-asian="italic"/>
    </style:style>
    <style:style style:name="T56" style:family="text">
      <style:text-properties style:font-name="Arial1" fo:font-style="italic" fo:background-color="transparent" loext:char-shading-value="0" style:font-style-asian="italic" style:font-name-complex="Arial1"/>
    </style:style>
    <style:style style:name="T57" style:family="text">
      <style:text-properties style:font-name="Arial1" fo:font-style="italic" officeooo:rsid="00877765" fo:background-color="transparent" loext:char-shading-value="0" style:font-style-asian="italic"/>
    </style:style>
    <style:style style:name="T58" style:family="text">
      <style:text-properties style:font-name="Arial1" fo:font-style="italic" fo:background-color="#ffff00" loext:char-shading-value="0" style:font-style-asian="italic" style:font-name-complex="Arial1"/>
    </style:style>
    <style:style style:name="T59" style:family="text">
      <style:text-properties style:font-name="Arial1" fo:font-size="10pt" fo:font-style="italic" style:font-size-asian="10pt" style:font-style-asian="italic" style:font-name-complex="Arial1"/>
    </style:style>
    <style:style style:name="T60" style:family="text">
      <style:text-properties style:font-name="Arial1" fo:font-size="10pt" fo:font-style="italic" style:font-size-asian="10pt" style:font-style-asian="italic" style:font-name-complex="Arial1" style:font-weight-complex="bold"/>
    </style:style>
    <style:style style:name="T61" style:family="text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T62" style:family="text">
      <style:text-properties style:font-name="Arial1" fo:font-size="10pt" fo:font-style="italic" fo:font-weight="bold" style:font-name-asian="Times New Roman" style:font-size-asian="10pt" style:font-style-asian="italic" style:font-weight-asian="bold" style:font-name-complex="Arial1" style:font-size-complex="10pt" style:language-complex="ar" style:country-complex="SA"/>
    </style:style>
    <style:style style:name="T63" style:family="text">
      <style:text-properties style:font-name="Arial1" fo:font-size="10pt" fo:font-style="italic" fo:font-weight="bold" fo:background-color="transparent" loext:char-shading-value="0" style:font-name-asian="Times New Roman" style:font-size-asian="10pt" style:font-style-asian="italic" style:font-weight-asian="bold" style:font-name-complex="Arial1" style:font-size-complex="10pt" style:language-complex="ar" style:country-complex="SA" style:font-weight-complex="bold"/>
    </style:style>
    <style:style style:name="T64" style:family="text">
      <style:text-properties style:font-name="Arial1" fo:font-size="10pt" fo:font-style="italic" fo:font-weight="normal" style:font-size-asian="10pt" style:font-style-asian="italic" style:font-weight-asian="normal" style:font-name-complex="Arial1"/>
    </style:style>
    <style:style style:name="T65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tyle-complex="italic"/>
    </style:style>
    <style:style style:name="T66" style:family="text">
      <style:text-properties style:font-name="Arial1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67" style:family="text">
      <style:text-properties style:font-name="Arial1" fo:font-size="10pt" fo:font-style="italic" fo:font-weight="normal" officeooo:rsid="00fd04a4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68" style:family="text">
      <style:text-properties style:font-name="Arial1" fo:font-size="10pt" fo:font-style="italic" fo:font-weight="normal" officeooo:rsid="00f8a419" fo:background-color="transparent" loext:char-shading-value="0" style:font-name-asian="Times New Roman" style:font-size-asian="10pt" style:font-style-asian="italic" style:font-weight-asian="normal" style:font-name-complex="Arial1" style:font-size-complex="10pt" style:language-complex="ar" style:country-complex="SA" style:font-weight-complex="normal"/>
    </style:style>
    <style:style style:name="T69" style:family="text">
      <style:text-properties style:font-name="Arial1"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style:font-name="Arial1" fo:font-size="10pt" fo:font-style="italic" style:font-name-asian="Times New Roman" style:font-size-asian="10pt" style:font-style-asian="italic" style:font-name-complex="Arial1" style:font-size-complex="10pt" style:language-complex="ar" style:country-complex="SA"/>
    </style:style>
    <style:style style:name="T71" style:family="text">
      <style:text-properties style:font-name="Arial1" fo:font-size="10pt" fo:font-style="italic" fo:background-color="#e0e0e0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2" style:family="text">
      <style:text-properties style:font-name="Arial1" fo:font-size="10pt" fo:font-style="italic" officeooo:rsid="00860c10" fo:background-color="#e0e0e0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3" style:family="text">
      <style:text-properties style:font-name="Arial1" fo:font-size="10pt" fo:font-style="italic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4" style:family="text">
      <style:text-properties style:font-name="Arial1" fo:font-size="10pt" fo:font-style="italic" officeooo:rsid="009c1caf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5" style:family="text">
      <style:text-properties style:font-name="Arial1" fo:font-size="10pt" fo:font-style="italic" officeooo:rsid="00f8a419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6" style:family="text">
      <style:text-properties style:font-name="Arial1" fo:font-size="10pt" fo:font-style="italic" officeooo:rsid="00f9ce94" fo:background-color="transparent" loext:char-shading-value="0" style:font-name-asian="Times New Roman" style:font-size-asian="10pt" style:font-style-asian="italic" style:font-name-complex="Arial1" style:font-size-complex="10pt" style:language-complex="ar" style:country-complex="SA"/>
    </style:style>
    <style:style style:name="T77" style:family="text">
      <style:text-properties style:font-name="Arial1" fo:font-size="10pt" fo:font-style="italic" fo:background-color="transparent" loext:char-shading-value="0" style:font-size-asian="10pt" style:font-style-asian="italic" style:font-name-complex="Arial1"/>
    </style:style>
    <style:style style:name="T78" style:family="text">
      <style:text-properties style:font-name="Arial1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79" style:family="text">
      <style:text-properties style:font-name="Arial1" fo:font-size="10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8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1" style:family="text">
      <style:text-properties style:font-name="Arial1" fo:font-size="10pt" style:font-size-asian="10pt" style:font-name-complex="Arial1"/>
    </style:style>
    <style:style style:name="T82" style:family="text">
      <style:text-properties style:font-name="Arial1" fo:font-size="10pt" fo:background-color="transparent" loext:char-shading-value="0" style:font-size-asian="10pt"/>
    </style:style>
    <style:style style:name="T83" style:family="text">
      <style:text-properties style:font-name="Arial1" fo:font-size="9pt" style:font-size-asian="9pt" style:font-name-complex="Arial1" style:font-size-complex="9pt"/>
    </style:style>
    <style:style style:name="T84" style:family="text">
      <style:text-properties style:font-name="Arial1" fo:font-size="9pt" style:font-size-asian="9pt" style:font-size-complex="9pt"/>
    </style:style>
    <style:style style:name="T8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86" style:family="text">
      <style:text-properties style:font-name="Arial1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1" style:font-size-complex="9pt"/>
    </style:style>
    <style:style style:name="T87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88" style:family="text">
      <style:text-properties style:font-name="Arial1" fo:font-size="9pt" fo:background-color="transparent" loext:char-shading-value="0" style:font-size-asian="9pt" style:font-size-complex="9pt"/>
    </style:style>
    <style:style style:name="T89" style:family="text">
      <style:text-properties style:font-name="Arial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90" style:family="text">
      <style:text-properties style:font-name="Arial1" fo:font-size="9pt" fo:font-style="italic" officeooo:rsid="0126fd69" fo:background-color="transparent" loext:char-shading-value="0" style:font-name-asian="Times New Roman" style:font-size-asian="9pt" style:font-style-asian="italic" style:font-name-complex="Arial1" style:font-size-complex="9pt" style:language-complex="ar" style:country-complex="SA"/>
    </style:style>
    <style:style style:name="T91" style:family="text">
      <style:text-properties style:font-name="Arial1" fo:font-size="9pt" officeooo:rsid="00208692" style:font-name-asian="Times New Roman" style:font-size-asian="9pt" style:font-name-complex="Times New Roman" style:font-size-complex="9pt" style:language-complex="ar" style:country-complex="SA"/>
    </style:style>
    <style:style style:name="T92" style:family="text">
      <style:text-properties style:font-name="Arial1" fo:language="en" fo:country="GB" style:font-name-complex="Arial1"/>
    </style:style>
    <style:style style:name="T93" style:family="text">
      <style:text-properties style:font-name="Arial1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1" style:font-size-complex="14pt" style:font-style-complex="italic" style:font-weight-complex="bold"/>
    </style:style>
    <style:style style:name="T94" style:family="text">
      <style:text-properties style:font-name="Arial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1" style:font-size-complex="14pt" style:font-style-complex="italic" style:font-weight-complex="bold"/>
    </style:style>
    <style:style style:name="T95" style:family="text">
      <style:text-properties style:font-name="Arial1" fo:background-color="transparent" loext:char-shading-value="0" style:font-name-complex="Arial1"/>
    </style:style>
    <style:style style:name="T96" style:family="text">
      <style:text-properties style:font-name="Arial1" fo:background-color="transparent" loext:char-shading-value="0" style:font-name-asian="Arial1" style:language-complex="ar" style:country-complex="SA"/>
    </style:style>
    <style:style style:name="T97" style:family="text">
      <style:text-properties style:font-name="Arial1" fo:background-color="#ffff00" loext:char-shading-value="0" style:font-name-complex="Arial1"/>
    </style:style>
    <style:style style:name="T98" style:family="text">
      <style:text-properties style:font-name="Arial1" fo:font-weight="normal" officeooo:rsid="004d093e" style:font-name-asian="Times New Roman" style:font-weight-asian="normal" style:font-name-complex="Arial1" style:language-complex="ar" style:country-complex="SA" style:font-weight-complex="normal"/>
    </style:style>
    <style:style style:name="T99" style:family="text">
      <style:text-properties style:font-name="Arial1" fo:font-weight="normal" officeooo:rsid="00fda071" style:font-name-asian="Times New Roman" style:font-weight-asian="normal" style:font-name-complex="Arial1" style:language-complex="ar" style:country-complex="SA" style:font-weight-complex="normal"/>
    </style:style>
    <style:style style:name="T100" style:family="text">
      <style:text-properties style:font-name="Arial1" style:text-underline-style="solid" style:text-underline-width="auto" style:text-underline-color="font-color" fo:font-weight="normal" officeooo:rsid="00d0d547" fo:background-color="#e0e0e0" loext:char-shading-value="0" style:font-weight-asian="normal" style:font-weight-complex="normal"/>
    </style:style>
    <style:style style:name="T101" style:family="text">
      <style:text-properties style:font-name="Arial1" style:font-weight-complex="bold"/>
    </style:style>
    <style:style style:name="T102" style:family="text">
      <style:text-properties style:font-name="Arial1" officeooo:rsid="008d058c" style:font-weight-complex="bold"/>
    </style:style>
    <style:style style:name="T103" style:family="text">
      <style:text-properties style:font-name="Arial1" officeooo:rsid="0126fd69" style:font-weight-complex="bold"/>
    </style:style>
    <style:style style:name="T104" style:family="text">
      <style:text-properties fo:color="#2f5496" loext:opacity="100%" style:font-name="Arial1" fo:font-size="11pt" style:font-size-asian="11pt" style:font-name-complex="Arial1" style:font-size-complex="11pt"/>
    </style:style>
    <style:style style:name="T105" style:family="text">
      <style:text-properties fo:color="#000000" loext:opacity="100%" style:font-name="Arial1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6" style:family="text">
      <style:text-properties fo:color="#000000" loext:opacity="100%" style:font-name="Arial1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7" style:family="text">
      <style:text-properties fo:color="#000000" loext:opacity="100%" style:font-name="Arial1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8" style:family="text">
      <style:text-properties fo:color="#000000" loext:opacity="100%" style:font-name="Arial1" fo:font-size="11pt" style:font-name-asian="TimesNewRomanPSMT" style:font-size-asian="11pt" style:font-name-complex="Arial1" style:font-size-complex="11pt"/>
    </style:style>
    <style:style style:name="T109" style:family="text">
      <style:text-properties fo:color="#000000" loext:opacity="100%" style:font-name="Arial1" fo:font-size="11pt" style:font-name-asian="TimesNewRomanPSMT" style:font-size-asian="11pt" style:font-name-complex="Verdana" style:font-size-complex="11pt"/>
    </style:style>
    <style:style style:name="T110" style:family="text">
      <style:text-properties fo:color="#000000" loext:opacity="100%" style:font-name="Arial1" fo:font-size="11pt" style:font-name-asian="Verdana" style:font-size-asian="11pt" style:font-name-complex="Verdana" style:font-size-complex="11pt"/>
    </style:style>
    <style:style style:name="T111" style:family="text">
      <style:text-properties fo:color="#000000" loext:opacity="100%" style:font-name="Arial1" fo:font-size="10pt" style:font-size-asian="10pt" style:font-name-complex="Arial1"/>
    </style:style>
    <style:style style:name="T112" style:family="text">
      <style:text-properties fo:color="#000000" loext:opacity="100%" style:font-name="Arial1" fo:font-size="10pt" style:font-size-asian="10pt" style:language-asian="ru" style:country-asian="RU" style:font-size-complex="10pt"/>
    </style:style>
    <style:style style:name="T113" style:family="text">
      <style:text-properties fo:color="#000000" loext:opacity="100%" style:font-name="Arial1" fo:font-size="10pt" fo:font-style="italic" style:font-name-asian="Mangal" style:font-size-asian="10pt" style:language-asian="ru" style:country-asian="RU" style:font-style-asian="italic" style:font-name-complex="Mangal" style:font-size-complex="10pt" style:font-style-complex="italic"/>
    </style:style>
    <style:style style:name="T114" style:family="text">
      <style:text-properties fo:color="#000000" loext:opacity="100%" style:font-name="Arial1" fo:font-size="10pt" fo:font-style="italic" style:font-size-asian="10pt" style:language-asian="ru" style:country-asian="RU" style:font-style-asian="italic" style:font-size-complex="10pt" style:font-style-complex="italic"/>
    </style:style>
    <style:style style:name="T115" style:family="text">
      <style:text-properties fo:color="#000000" loext:opacity="100%" style:font-name="Arial1" fo:font-size="10pt" fo:font-style="italic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16" style:family="text">
      <style:text-properties fo:color="#000000" loext:opacity="100%" style:font-name="Arial1" fo:font-size="10pt" fo:font-style="italic" officeooo:rsid="001d9acf" fo:background-color="transparent" loext:char-shading-value="0" style:font-size-asian="10pt" style:language-asian="ru" style:country-asian="RU" style:font-style-asian="italic" style:font-size-complex="10pt" style:font-style-complex="italic"/>
    </style:style>
    <style:style style:name="T117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18" style:family="text">
      <style:text-properties fo:color="#000000" loext:opacity="100%" style:text-line-through-style="solid" style:text-line-through-type="single" style:font-name="Arial1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9" style:family="text">
      <style:text-properties fo:color="#000000" loext:opacity="100%" style:text-line-through-style="solid" style:text-line-through-type="single" style:font-name="Arial1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120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21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22" style:family="text">
      <style:text-properties fo:color="#000000" loext:opacity="100%" style:font-name="Verdana" fo:font-size="11pt" fo:font-weight="bold" fo:background-color="transparent" loext:char-shading-value="0" style:font-name-asian="Arial1" style:font-size-asian="11pt" style:language-asian="ru" style:country-asian="RU" style:font-weight-asian="bold" style:font-name-complex="Arial1" style:font-size-complex="11pt" style:font-weight-complex="bold"/>
    </style:style>
    <style:style style:name="T123" style:family="text">
      <style:text-properties fo:color="#000000" loext:opacity="100%" style:font-name="Verdana" fo:font-size="11pt" fo:font-weight="bold" fo:background-color="transparent" loext:char-shading-value="0" style:font-name-asian="Arial1" style:font-size-asian="11pt" style:language-asian="ru" style:country-asian="RU" style:font-weight-asian="bold" style:font-size-complex="11pt" style:font-weight-complex="bold"/>
    </style:style>
    <style:style style:name="T124" style:family="text">
      <style:text-properties fo:color="#000000" loext:opacity="100%" style:text-line-through-style="none" style:text-line-through-type="none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25" style:family="text">
      <style:text-properties fo:color="#000000" loext:opacity="100%" style:text-line-through-style="none" style:text-line-through-type="none" style:font-name="Verdana" fo:font-size="10pt" fo:font-weight="bold" officeooo:rsid="001a9b85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26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/>
    </style:style>
    <style:style style:name="T127" style:family="text">
      <style:text-properties style:text-line-through-style="solid" style:text-line-through-type="single" style:font-name="Arial1" fo:font-size="11pt" fo:font-weight="bold" fo:background-color="#00ff00" loext:char-shading-value="0" style:font-size-asian="11pt" style:font-weight-asian="bold" style:font-name-complex="Arial1" style:font-size-complex="11pt" style:font-weight-complex="bold"/>
    </style:style>
    <style:style style:name="T128" style:family="text">
      <style:text-properties style:font-name="Arial Narrow" fo:font-size="14pt" style:font-size-asian="14pt" style:font-name-complex="Arial1" style:font-size-complex="14pt"/>
    </style:style>
    <style:style style:name="T129" style:family="text">
      <style:text-properties style:font-name="Arial Narrow" fo:font-size="14pt" fo:font-weight="bold" style:font-size-asian="14pt" style:font-weight-asian="bold" style:font-name-complex="Arial1" style:font-size-complex="14pt"/>
    </style:style>
    <style:style style:name="T130" style:family="text">
      <style:text-properties fo:font-size="11pt" style:font-size-asian="11pt" style:font-name-complex="Arial1" style:font-size-complex="11pt"/>
    </style:style>
    <style:style style:name="T131" style:family="text">
      <style:text-properties fo:font-size="11pt" fo:font-weight="bold" style:font-size-asian="11pt" style:font-weight-asian="bold"/>
    </style:style>
    <style:style style:name="T132" style:family="text">
      <style:text-properties fo:font-size="11pt" fo:font-weight="bold" style:font-size-asian="11pt" style:font-weight-asian="bold" style:font-size-complex="11pt"/>
    </style:style>
    <style:style style:name="T133" style:family="text">
      <style:text-properties fo:font-size="11pt" fo:font-weight="bold" officeooo:rsid="009186aa" style:font-size-asian="11pt" style:font-weight-asian="bold" style:font-size-complex="11pt"/>
    </style:style>
    <style:style style:name="T134" style:family="text">
      <style:text-properties fo:font-size="11pt" fo:font-weight="bold" officeooo:rsid="009dc13b" style:font-size-asian="11pt" style:font-weight-asian="bold"/>
    </style:style>
    <style:style style:name="T135" style:family="text">
      <style:text-properties fo:font-size="11pt" fo:font-weight="bold" fo:background-color="#dddddd" loext:char-shading-value="0" style:font-name-asian="Times New Roman" style:font-size-asian="11pt" style:font-weight-asian="bold" style:font-size-complex="11pt" style:language-complex="ar" style:country-complex="SA"/>
    </style:style>
    <style:style style:name="T136" style:family="text">
      <style:text-properties fo:font-size="11pt" fo:font-style="normal" style:text-underline-style="solid" style:text-underline-width="auto" style:text-underline-color="font-color" fo:font-weight="normal" officeooo:rsid="009037da" fo:background-color="#dddddd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37" style:family="text">
      <style:text-properties fo:font-size="14pt" style:font-size-asian="14pt" style:font-size-complex="14pt"/>
    </style:style>
    <style:style style:name="T138" style:family="text">
      <style:text-properties fo:font-size="14pt" style:font-name-asian="Arial" style:font-size-asian="14pt" style:font-size-complex="14pt"/>
    </style:style>
    <style:style style:name="T139" style:family="text">
      <style:text-properties style:use-window-font-color="true" loext:opacity="0%"/>
    </style:style>
    <style:style style:name="T140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1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2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3" style:family="text">
      <style:text-properties style:use-window-font-color="true" loext:opacity="0%" style:font-name="Verdana" fo:font-size="10pt" fo:font-weight="bold" officeooo:rsid="0024dc6a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4" style:family="text">
      <style:text-properties style:use-window-font-color="true" loext:opacity="0%" style:font-name="Verdana" fo:font-size="10pt" fo:font-weight="bold" officeooo:rsid="01244e37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5" style:family="text">
      <style:text-properties style:use-window-font-color="true" loext:opacity="0%" style:font-name-complex="Times New Roman1"/>
    </style:style>
    <style:style style:name="T146" style:family="text">
      <style:text-properties style:use-window-font-color="true" loext:opacity="0%" style:text-underline-style="none"/>
    </style:style>
    <style:style style:name="T147" style:family="text">
      <style:text-properties style:use-window-font-color="true" loext:opacity="0%" style:font-name-asian="Arial1" style:font-name-complex="Times New Roman1" style:language-complex="ar" style:country-complex="SA"/>
    </style:style>
    <style:style style:name="T148" style:family="text">
      <style:text-properties style:use-window-font-color="true" loext:opacity="0%" officeooo:rsid="01038ae4" style:font-name-asian="Arial1" style:font-name-complex="Times New Roman1" style:language-complex="ar" style:country-complex="SA"/>
    </style:style>
    <style:style style:name="T149" style:family="text">
      <style:text-properties style:text-line-through-style="none" style:text-line-through-type="non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/>
    </style:style>
    <style:style style:name="T150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9dc13b" style:text-underline-mode="continuous" style:text-overline-mode="continuous" style:text-line-through-mode="continuous" fo:background-color="transparent" loext:char-shading-value="0" style:font-size-asian="11pt" style:font-weight-asian="normal" style:font-name-complex="Arial1" style:font-size-complex="11pt" style:font-weight-complex="normal"/>
    </style:style>
    <style:style style:name="T151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a305f1" fo:background-color="#e0e0e0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2" style:family="text">
      <style:text-properties style:text-line-through-style="none" style:text-line-through-type="none" style:font-name="Arial1" fo:font-size="11pt" style:text-underline-style="solid" style:text-underline-width="auto" style:text-underline-color="font-color" fo:font-weight="normal" officeooo:rsid="0096281d" fo:background-color="#e0e0e0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53" style:family="text">
      <style:text-properties style:text-line-through-style="none" style:text-line-through-type="none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T154" style:family="text">
      <style:text-properties style:text-line-through-style="none" style:text-line-through-type="none" style:font-name="Arial1" fo:font-size="11pt" fo:font-weight="bold" fo:background-color="#e0e0e0" loext:char-shading-value="0" style:font-name-asian="Arial1" style:font-size-asian="11pt" style:font-weight-asian="bold" style:font-name-complex="Arial1" style:font-size-complex="11pt" style:language-complex="ar" style:country-complex="SA"/>
    </style:style>
    <style:style style:name="T155" style:family="text">
      <style:text-properties style:text-line-through-style="none" style:text-line-through-type="none" style:font-name="Arial1" fo:font-size="11pt" fo:font-weight="bold" officeooo:rsid="0096281d" fo:background-color="#e0e0e0" loext:char-shading-value="0" style:font-name-asian="Arial1" style:font-size-asian="11pt" style:font-weight-asian="bold" style:font-name-complex="Arial1" style:font-size-complex="11pt" style:language-complex="ar" style:country-complex="SA"/>
    </style:style>
    <style:style style:name="T156" style:family="text">
      <style:text-properties style:text-line-through-style="none" style:text-line-through-type="none" style:font-name="Arial1" fo:font-size="11pt" fo:font-weight="bold" fo:background-color="#e0e0e0" loext:char-shading-value="0" style:font-name-asian="Times New Roman" style:font-size-asian="11pt" style:font-weight-asian="bold" style:font-name-complex="Arial1" style:font-size-complex="11pt" style:language-complex="ar" style:country-complex="SA"/>
    </style:style>
    <style:style style:name="T157" style:family="text">
      <style:text-properties style:text-line-through-style="none" style:text-line-through-type="none" style:font-name="Arial1" fo:font-style="italic" fo:background-color="#e0e0e0" loext:char-shading-value="0" style:font-style-asian="italic" style:font-name-complex="Arial1"/>
    </style:style>
    <style:style style:name="T158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9dc13b" style:font-size-asian="11pt" style:font-weight-asian="normal" style:font-size-complex="11pt" style:font-weight-complex="normal"/>
    </style:style>
    <style:style style:name="T159" style:family="text">
      <style:text-properties fo:background-color="transparent" loext:char-shading-value="0"/>
    </style:style>
    <style:style style:name="T160" style:family="text">
      <style:text-properties fo:background-color="transparent" loext:char-shading-value="0" style:font-name-complex="Arial1"/>
    </style:style>
    <style:style style:name="T161" style:family="text">
      <style:text-properties fo:background-color="transparent" loext:char-shading-value="0" style:font-weight-complex="bold"/>
    </style:style>
    <style:style style:name="T162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163" style:family="text">
      <style:text-properties officeooo:rsid="00f8a419" fo:background-color="transparent" loext:char-shading-value="0" style:font-name-asian="Times New Roman" style:font-size-complex="10pt" style:language-complex="ar" style:country-complex="SA"/>
    </style:style>
    <style:style style:name="T164" style:family="text">
      <style:text-properties officeooo:rsid="00f8a419" fo:background-color="transparent" loext:char-shading-value="0"/>
    </style:style>
    <style:style style:name="T165" style:family="text">
      <style:text-properties officeooo:rsid="012c1f70" fo:background-color="transparent" loext:char-shading-value="0"/>
    </style:style>
    <style:style style:name="T166" style:family="text">
      <style:text-properties style:text-position="super 58%"/>
    </style:style>
    <style:style style:name="T167" style:family="text">
      <style:text-properties style:text-position="super 58%" style:font-name="Arial1" fo:font-size="10pt" fo:font-weight="bold" style:font-size-asian="10pt" style:font-weight-asian="bold" style:font-name-complex="Arial1" style:font-size-complex="9pt"/>
    </style:style>
    <style:style style:name="T168" style:family="text">
      <style:text-properties style:text-position="super 58%" style:font-name="Arial1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69" style:family="text">
      <style:text-properties style:text-position="super 58%" style:font-name="Arial1" fo:font-size="9pt" fo:font-style="normal" fo:font-weight="bold" officeooo:rsid="0013d869" style:font-size-asian="9pt" style:font-style-asian="normal" style:font-weight-asian="bold" style:font-name-complex="Arial1" style:font-size-complex="9pt" style:font-style-complex="normal" style:font-weight-complex="bold"/>
    </style:style>
    <style:style style:name="T170" style:family="text">
      <style:text-properties style:text-position="super 67%" style:font-name="Arial1" fo:font-size="9pt" fo:background-color="transparent" loext:char-shading-value="0" style:font-size-asian="9pt" style:font-name-complex="Arial1" style:font-size-complex="9pt"/>
    </style:style>
    <style:style style:name="T171" style:family="text">
      <style:text-properties style:text-position="0% 100%" style:font-name="Arial1" fo:font-size="9pt" fo:background-color="transparent" loext:char-shading-value="0" style:font-size-asian="9pt" style:font-size-complex="9pt"/>
    </style:style>
    <style:style style:name="T172" style:family="text">
      <style:text-properties style:text-position="0% 100%" style:font-name="Arial1" fo:font-size="9pt" fo:background-color="transparent" loext:char-shading-value="0" style:font-size-asian="9pt" style:font-name-complex="Arial1" style:font-size-complex="9pt"/>
    </style:style>
    <style:style style:name="T173" style:family="text">
      <style:text-properties style:font-name-complex="Arial1"/>
    </style:style>
    <style:style style:name="T174" style:family="text">
      <style:text-properties officeooo:rsid="008bac6b" style:font-name-complex="Arial1"/>
    </style:style>
    <style:style style:name="T175" style:family="text">
      <style:text-properties fo:font-style="italic" style:font-style-asian="italic"/>
    </style:style>
    <style:style style:name="T176" style:family="text">
      <style:text-properties fo:font-style="italic" officeooo:rsid="001ed2fd" style:font-style-asian="italic" style:font-style-complex="italic"/>
    </style:style>
    <style:style style:name="T177" style:family="text">
      <style:text-properties fo:font-style="italic" fo:background-color="#e0e0e0" loext:char-shading-value="0" style:font-style-asian="italic"/>
    </style:style>
    <style:style style:name="T178" style:family="text">
      <style:text-properties fo:font-style="italic" fo:font-weight="normal" officeooo:rsid="001bf20e" style:font-name-asian="TimesNewRomanPS-BoldMT" style:font-style-asian="italic" style:font-weight-asian="normal" style:font-style-complex="italic" style:font-weight-complex="normal"/>
    </style:style>
    <style:style style:name="T179" style:family="text">
      <style:text-properties fo:font-style="italic" fo:background-color="transparent" loext:char-shading-value="0" style:font-style-asian="italic"/>
    </style:style>
    <style:style style:name="T1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1" style:family="text">
      <style:text-properties fo:color="#ff0000" loext:opacity="100%"/>
    </style:style>
    <style:style style:name="T182" style:family="text">
      <style:text-properties officeooo:rsid="0013d869"/>
    </style:style>
    <style:style style:name="T183" style:family="text">
      <style:text-properties officeooo:rsid="00169e44"/>
    </style:style>
    <style:style style:name="T184" style:family="text">
      <style:text-properties officeooo:rsid="001ad5be"/>
    </style:style>
    <style:style style:name="T185" style:family="text">
      <style:text-properties officeooo:rsid="00355c0c"/>
    </style:style>
    <style:style style:name="T186" style:family="text">
      <style:text-properties fo:font-size="10pt" fo:font-weight="bold" officeooo:rsid="0025f8cd" style:font-name-asian="Arial1" style:font-size-asian="10pt" style:font-weight-asian="bold" style:font-name-complex="Times New Roman" style:font-size-complex="10pt" style:language-complex="ar" style:country-complex="SA" style:font-weight-complex="bold"/>
    </style:style>
    <style:style style:name="T187" style:family="text">
      <style:text-properties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10pt" officeooo:rsid="01121c04" style:font-size-asian="10pt" style:font-size-complex="10pt"/>
    </style:style>
    <style:style style:name="T190" style:family="text">
      <style:text-properties fo:font-size="10pt" officeooo:rsid="0107e58b" style:font-size-asian="10pt" style:font-size-complex="10pt"/>
    </style:style>
    <style:style style:name="T191" style:family="text">
      <style:text-properties fo:font-size="10pt" style:font-name-asian="CIDFont+F3" style:font-size-asian="10pt" style:font-name-complex="CIDFont+F3" style:font-size-complex="10pt"/>
    </style:style>
    <style:style style:name="T192" style:family="text">
      <style:text-properties officeooo:rsid="004d093e"/>
    </style:style>
    <style:style style:name="T193" style:family="text">
      <style:text-properties officeooo:rsid="006e0f73"/>
    </style:style>
    <style:style style:name="T194" style:family="text">
      <style:text-properties fo:font-weight="bold" style:font-weight-asian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08226fb" style:font-weight-asian="bold" style:font-weight-complex="bold"/>
    </style:style>
    <style:style style:name="T197" style:family="text">
      <style:text-properties fo:font-weight="bold" officeooo:rsid="008354d9" style:font-name-asian="Times New Roman" style:font-weight-asian="bold" style:language-complex="ar" style:country-complex="SA"/>
    </style:style>
    <style:style style:name="T198" style:family="text">
      <style:text-properties fo:font-weight="bold" fo:background-color="#e0e0e0" loext:char-shading-value="0" style:font-weight-asian="bold"/>
    </style:style>
    <style:style style:name="T199" style:family="text">
      <style:text-properties officeooo:rsid="008226fb"/>
    </style:style>
    <style:style style:name="T200" style:family="text">
      <style:text-properties officeooo:rsid="0083d618"/>
    </style:style>
    <style:style style:name="T201" style:family="text">
      <style:text-properties style:font-name-asian="Arial"/>
    </style:style>
    <style:style style:name="T202" style:family="text">
      <style:text-properties officeooo:rsid="008d058c"/>
    </style:style>
    <style:style style:name="T203" style:family="text">
      <style:text-properties officeooo:rsid="009186aa"/>
    </style:style>
    <style:style style:name="T204" style:family="text">
      <style:text-properties officeooo:rsid="0093c795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style:text-underline-style="solid" style:text-underline-width="auto" style:text-underline-color="font-color" officeooo:rsid="009c1caf"/>
    </style:style>
    <style:style style:name="T207" style:family="text">
      <style:text-properties officeooo:rsid="00a048e5"/>
    </style:style>
    <style:style style:name="T208" style:family="text">
      <style:text-properties fo:font-variant="small-caps" fo:font-style="italic" style:font-style-asian="italic"/>
    </style:style>
    <style:style style:name="T209" style:family="text">
      <style:text-properties fo:font-variant="small-caps" fo:font-size="10pt" fo:font-style="italic" style:font-size-asian="10pt" style:font-style-asian="italic" style:font-size-complex="10pt"/>
    </style:style>
    <style:style style:name="T210" style:family="text">
      <style:text-properties officeooo:rsid="00fb0e3d" style:font-name-asian="Times New Roman" style:language-complex="ar" style:country-complex="SA"/>
    </style:style>
    <style:style style:name="T211" style:family="text">
      <style:text-properties officeooo:rsid="0112fb83" style:font-name-asian="Times New Roman" style:language-complex="ar" style:country-complex="SA"/>
    </style:style>
    <style:style style:name="T212" style:family="text">
      <style:text-properties officeooo:rsid="00feaa91" style:font-name-asian="Times New Roman" style:language-complex="ar" style:country-complex="SA"/>
    </style:style>
    <style:style style:name="T213" style:family="text">
      <style:text-properties officeooo:rsid="00b7fd22"/>
    </style:style>
    <style:style style:name="T214" style:family="text">
      <style:text-properties officeooo:rsid="00cf302e"/>
    </style:style>
    <style:style style:name="T215" style:family="text">
      <style:text-properties fo:font-size="13pt" style:font-size-asian="13pt" style:font-size-complex="13pt"/>
    </style:style>
    <style:style style:name="T216" style:family="text">
      <style:text-properties officeooo:rsid="00fb0e3d"/>
    </style:style>
    <style:style style:name="T217" style:family="text">
      <style:text-properties officeooo:rsid="01019927"/>
    </style:style>
    <style:style style:name="T218" style:family="text">
      <style:text-properties fo:color="#ff00ff" loext:opacity="100%"/>
    </style:style>
    <style:style style:name="T219" style:family="text">
      <style:text-properties fo:color="#ff00ff" loext:opacity="100%" fo:font-size="10pt" style:font-name-asian="CIDFont+F3" style:font-size-asian="10pt" style:font-name-complex="CIDFont+F3" style:font-size-complex="10pt"/>
    </style:style>
    <style:style style:name="T220" style:family="text">
      <style:text-properties officeooo:rsid="010399ae"/>
    </style:style>
    <style:style style:name="T221" style:family="text">
      <style:text-properties officeooo:rsid="0109f511"/>
    </style:style>
    <style:style style:name="T222" style:family="text">
      <style:text-properties officeooo:rsid="01121c04"/>
    </style:style>
    <style:style style:name="T223" style:family="text">
      <style:text-properties officeooo:rsid="0112fb83"/>
    </style:style>
    <style:style style:name="T224" style:family="text">
      <style:text-properties officeooo:rsid="010b40ca"/>
    </style:style>
    <style:style style:name="T225" style:family="text">
      <style:text-properties fo:font-size="9pt" fo:background-color="transparent" loext:char-shading-value="0" style:font-name-asian="Times New Roman" style:font-size-asian="9pt" style:font-size-complex="9pt" style:language-complex="ar" style:country-complex="SA"/>
    </style:style>
    <style:style style:name="T226" style:family="text">
      <style:text-properties fo:font-size="9pt" officeooo:rsid="0118f794" fo:background-color="transparent" loext:char-shading-value="0" style:font-name-asian="Times New Roman" style:font-size-asian="9pt" style:font-size-complex="9pt" style:language-complex="ar" style:country-complex="SA"/>
    </style:style>
    <style:style style:name="T227" style:family="text">
      <style:text-properties fo:font-size="9pt" officeooo:rsid="011a76b6" fo:background-color="transparent" loext:char-shading-value="0" style:font-name-asian="Times New Roman" style:font-size-asian="9pt" style:font-size-complex="9pt" style:language-complex="ar" style:country-complex="SA"/>
    </style:style>
    <style:style style:name="T228" style:family="text">
      <style:text-properties officeooo:rsid="0124ae1c"/>
    </style:style>
    <style:style style:name="T229" style:family="text">
      <style:text-properties fo:font-weight="normal" officeooo:rsid="0126459e" style:font-weight-asian="normal" style:font-weight-complex="normal"/>
    </style:style>
    <style:style style:name="T230" style:family="text">
      <style:text-properties officeooo:rsid="01281502"/>
    </style:style>
    <style:style style:name="T231" style:family="text">
      <style:text-properties officeooo:rsid="012b6abf"/>
    </style:style>
    <style:style style:name="T232" style:family="text">
      <style:text-properties style:font-name-asian="Arial1" style:font-name-complex="Times New Roman1" style:language-complex="ar" style:country-complex="SA"/>
    </style:style>
    <style:style style:name="T233" style:family="text">
      <style:text-properties style:text-underline-style="none"/>
    </style:style>
    <style:style style:name="T2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0.242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8"/>
      <text:p text:style-name="P172">ALLEGATO 3</text:p>
      <text:p text:style-name="P168"><text:span text:style-name="Car._20_predefinito_20_paragrafo"><text:span text:style-name="T5"><text:s text:c="2"/></text:span></text:span><text:span text:style-name="Car._20_predefinito_20_paragrafo"><text:span text:style-name="T6"><text:tab/><text:tab/><text:tab/><text:tab/><text:tab/></text:span></text:span></text:p>
      <text:p text:style-name="P197"/>
      <text:p text:style-name="P175"/>
      <text:p text:style-name="P479"/>
      <text:p text:style-name="P479">FORMULARIO DI PRESENTAZIONE DI PROGETTI</text:p>
      <text:p text:style-name="P480"/>
      <text:p text:style-name="P93"/>
      <text:p text:style-name="P138"/>
      <text:p text:style-name="P138"/>
      <text:p text:style-name="P138"/>
      <text:p text:style-name="P138">Oggetto:</text:p>
      <text:p text:style-name="P138"/>
      <text:p text:style-name="P23"><text:span text:style-name="Car._20_predefinito_20_paragrafo"><text:span text:style-name="T121">Avviso pubblico per la presentazione di progetti formativi di IeFP di IV anno realizzati in sussidiarietà dagli Istituti Professionali – </text:span></text:span><text:span text:style-name="Car._20_predefinito_20_paragrafo"><text:span text:style-name="T124">Annualità 202</text:span></text:span><text:span text:style-name="Car._20_predefinito_20_paragrafo"><text:span text:style-name="T125">3/</text:span></text:span><text:span text:style-name="Car._20_predefinito_20_paragrafo"><text:span text:style-name="T124">2</text:span></text:span><text:span text:style-name="Car._20_predefinito_20_paragrafo"><text:span text:style-name="T125">4 e 2024/2025</text:span></text:span></text:p>
      <text:p text:style-name="P23"><text:span text:style-name="Car._20_predefinito_20_paragrafo"><text:span text:style-name="T125"/></text:span></text:p>
      <text:p text:style-name="P23"><text:span text:style-name="Car._20_predefinito_20_paragrafo"><text:span text:style-name="T140"/></text:span></text:p>
      <text:p text:style-name="P11"><text:span text:style-name="Car._20_predefinito_20_paragrafo"><text:span text:style-name="T178">Specificare l’annualità a cui si riferisce il percorso</text:span></text:span></text:p>
      <text:p text:style-name="P23"><text:span text:style-name="Car._20_predefinito_20_paragrafo"><text:span text:style-name="T122">□</text:span></text:span><text:span text:style-name="Car._20_predefinito_20_paragrafo"><text:span text:style-name="T120"> </text:span></text:span><text:span text:style-name="Car._20_predefinito_20_paragrafo"><text:span text:style-name="T121">Annualità </text:span></text:span><text:span text:style-name="Car._20_predefinito_20_paragrafo"><text:span text:style-name="T140">202</text:span></text:span><text:span text:style-name="Car._20_predefinito_20_paragrafo"><text:span text:style-name="T141">3</text:span></text:span><text:span text:style-name="Car._20_predefinito_20_paragrafo"><text:span text:style-name="T140">-202</text:span></text:span><text:span text:style-name="Car._20_predefinito_20_paragrafo"><text:span text:style-name="T141">4 (prima scadenza il </text:span></text:span><text:span text:style-name="Car._20_predefinito_20_paragrafo"><text:span text:style-name="T143">2</text:span></text:span><text:span text:style-name="Car._20_predefinito_20_paragrafo"><text:span text:style-name="T144">8</text:span></text:span><text:span text:style-name="Car._20_predefinito_20_paragrafo"><text:span text:style-name="T142">/0</text:span></text:span><text:span text:style-name="Car._20_predefinito_20_paragrafo"><text:span text:style-name="T143">4</text:span></text:span><text:span text:style-name="Car._20_predefinito_20_paragrafo"><text:span text:style-name="T142">/2023</text:span></text:span><text:span text:style-name="Car._20_predefinito_20_paragrafo"><text:span text:style-name="T141">)</text:span></text:span></text:p>
      <text:p text:style-name="P94"><text:span text:style-name="Car._20_predefinito_20_paragrafo"><text:span text:style-name="T123">□</text:span></text:span><text:span text:style-name="Car._20_predefinito_20_paragrafo"><text:span text:style-name="T120"> </text:span></text:span><text:span text:style-name="Car._20_predefinito_20_paragrafo"><text:span text:style-name="T121">Annualità </text:span></text:span><text:span text:style-name="Car._20_predefinito_20_paragrafo"><text:span text:style-name="T140">202</text:span></text:span><text:span text:style-name="Car._20_predefinito_20_paragrafo"><text:span text:style-name="T141">4</text:span></text:span><text:span text:style-name="Car._20_predefinito_20_paragrafo"><text:span text:style-name="T140">-202</text:span></text:span><text:span text:style-name="Car._20_predefinito_20_paragrafo"><text:span text:style-name="T141">5 (seconda scadenza il </text:span></text:span><text:span text:style-name="Car._20_predefinito_20_paragrafo"><text:span text:style-name="T143">2</text:span></text:span><text:span text:style-name="Car._20_predefinito_20_paragrafo"><text:span text:style-name="T144">6</text:span></text:span><text:span text:style-name="Car._20_predefinito_20_paragrafo"><text:span text:style-name="T142">/0</text:span></text:span><text:span text:style-name="Car._20_predefinito_20_paragrafo"><text:span text:style-name="T143">4</text:span></text:span><text:span text:style-name="Car._20_predefinito_20_paragrafo"><text:span text:style-name="T142">/2024</text:span></text:span><text:span text:style-name="Car._20_predefinito_20_paragrafo"><text:span text:style-name="T141">) </text:span></text:span></text:p>
      <text:p text:style-name="P478">Indice</text:p>
      <text:p text:style-name="P92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92"><text:span text:style-name="Car._20_predefinito_20_paragrafo"><text:span text:style-name="T51">ISTRUZIONI</text:span></text:span><text:span text:style-name="Car._20_predefinito_20_paragrafo"><text:span text:style-name="T6"><text:tab/>3</text:span></text:span></text:p>
          <text:p text:style-name="P491"><text:span text:style-name="Car._20_predefinito_20_paragrafo"><text:span text:style-name="T6">Sezione 0<text:tab/> Dati identificativi del progetto (compilazione on line)<text:tab/>4</text:span></text:span></text:p>
          <text:p text:style-name="P491"><text:span text:style-name="Car._20_predefinito_20_paragrafo"><text:span text:style-name="T6">Sezione A<text:tab/> Soggetti coinvolti nella realizzazione del progetto (compilazione online)<text:tab/>4</text:span></text:span></text:p>
          <text:p text:style-name="P491"><text:span text:style-name="Car._20_predefinito_20_paragrafo"><text:span text:style-name="T6">Sezione B<text:tab/> Descrizione del progetto<text:tab/>5</text:span></text:span></text:p>
          <text:p text:style-name="P491"><text:span text:style-name="Car._20_predefinito_20_paragrafo"><text:span text:style-name="T6">Sezione C <text:tab/> <text:s/>Articolazione esecutiva del progetto<text:tab/>20</text:span></text:span></text:p>
          <text:p text:style-name="P491"><text:span text:style-name="Car._20_predefinito_20_paragrafo"><text:span text:style-name="T6">Sezione D<text:tab/> <text:s/>Priorità<text:tab/>27</text:span></text:span></text:p>
          <text:p text:style-name="P491"><text:span text:style-name="Car._20_predefinito_20_paragrafo"><text:span text:style-name="T6">Sezione E<text:tab/> <text:s/>Prodotti<text:tab/>28</text:span></text:span></text:p>
          <text:p text:style-name="P490"><text:span text:style-name="Car._20_predefinito_20_paragrafo"><text:span text:style-name="T97"/></text:span></text:p>
        </text:index-body>
      </text:table-of-content>
      <text:p text:style-name="P57"/>
      <text:p text:style-name="P474"/>
      <text:p text:style-name="P476"/>
      <text:p text:style-name="P476"/>
      <text:p text:style-name="P476"/>
      <text:p text:style-name="P476"/>
      <text:p text:style-name="P476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5"/>
      <text:p text:style-name="P477"/>
      <text:p text:style-name="P173"><text:bookmark-start text:name="__RefHeading___Toc503287651"/>ISTRUZIONI<text:bookmark-end text:name="__RefHeading___Toc503287651"/></text:p>
      <text:p text:style-name="P173"/>
      <text:p text:style-name="P174">Il presente documento si compone delle seguenti sezioni:</text:p>
      <text:list xml:id="list1253528648" text:style-name="WW8Num17">
        <text:list-item text:start-value="1">
          <text:p text:style-name="P588">Sezione 0 Dati identificativi del progetto</text:p>
        </text:list-item>
        <text:list-item>
          <text:p text:style-name="P588">Sezione A Soggetti coinvolti nella realizzazione del progetto</text:p>
        </text:list-item>
        <text:list-item>
          <text:p text:style-name="P588">Sezione B Descrizione del progetto</text:p>
        </text:list-item>
        <text:list-item>
          <text:p text:style-name="P588">Sezione C Articolazione esecutiva del progetto</text:p>
        </text:list-item>
        <text:list-item>
          <text:p text:style-name="P588">Sezione D Priorità</text:p>
        </text:list-item>
        <text:list-item>
          <text:p text:style-name="P588">Sezione E Prodotti</text:p>
        </text:list-item>
      </text:list>
      <text:p text:style-name="P464"><text:span text:style-name="Car._20_predefinito_20_paragrafo"><text:span text:style-name="T29">Le sezioni 0, A e B1 devono essere compilate </text:span></text:span><text:span text:style-name="Car._20_predefinito_20_paragrafo"><text:span text:style-name="T8">tramite sistema online</text:span></text:span><text:span text:style-name="Car._20_predefinito_20_paragrafo"><text:span text:style-name="T29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104">https://web.rete.toscana.it/fse3</text:span></text:span></text:a><text:span text:style-name="Car._20_predefinito_20_paragrafo"><text:span text:style-name="T29"> e selezionando </text:span></text:span><text:span text:style-name="Car._20_predefinito_20_paragrafo"><text:span text:style-name="T33">2) Per la candidatura su un bando FSE -&gt; Formulario di presentazione progetti FSE</text:span></text:span><text:span text:style-name="Car._20_predefinito_20_paragrafo"><text:span text:style-name="T29"> e in seguito </text:span></text:span><text:span text:style-name="Car._20_predefinito_20_paragrafo"><text:span text:style-name="T33">Consulta bandi/presenta progetti</text:span></text:span><text:span text:style-name="Car._20_predefinito_20_paragrafo"><text:span text:style-name="T29">, effettuando la ricerca dell’avviso a cui si desidera presentare la propria candidatura attraverso i parametri a disposizione.</text:span></text:span></text:p>
      <text:p text:style-name="P465"><text:bookmark text:name="Gn782xbLWtCkAnBpx"/><text:span text:style-name="Car._20_predefinito_20_paragrafo"><text:span text:style-name="T29">TUTTI I BOX DEL FORMULARIO DEVONO ESSERE COMPILATI RISPETTANDO I MASSIMALI DI RIGHE INDICATI IN TESTA AL BOX, </text:span></text:span><text:span text:style-name="Car._20_predefinito_20_paragrafo"><text:span text:style-name="T43">UTILIZZANDO IL CARATTERE </text:span></text:span><text:span text:style-name="Car._20_predefinito_20_paragrafo"><text:span text:style-name="T44"><text:s/>ARIAL</text:span></text:span><text:span text:style-name="Car._20_predefinito_20_paragrafo"><text:span text:style-name="T43">. S</text:span></text:span><text:span text:style-name="Car._20_predefinito_20_paragrafo"><text:span text:style-name="T29">I PRECISA CHE LE RIGHE ECCEDENTI I LIMITI INDICATI NON SARANNO OGGETTO DI VALUTAZIONE.</text:span></text:span></text:p>
      <text:p text:style-name="P464"><text:span text:style-name="Car._20_predefinito_20_paragrafo"><text:span text:style-name="T29"/></text:span></text:p>
      <text:p text:style-name="P664"><text:bookmark-start text:name="__RefHeading___Toc503287652"/>Sezione 0 Dati identificativi del progetto (compilazione on line)<text:bookmark-end text:name="__RefHeading___Toc503287652"/></text:p>
      <text:p text:style-name="P66"/>
      <text:p text:style-name="P663"><text:bookmark-start text:name="__RefHeading___Toc503287653"/>Sezione A Soggetti coinvolti nella realizzazione del progetto (compilazione online)<text:bookmark-end text:name="__RefHeading___Toc503287653"/></text:p>
      <text:p text:style-name="P12"/>
      <text:p text:style-name="P665">B.1 Informazioni generali e contestualizzazione</text:p>
      <text:p text:style-name="P665">(compilazione on line)</text:p>
      <text:p text:style-name="P666"><text:bookmark-start text:name="__RefHeading___Toc503287654"/>Sezione B<text:tab/><text:tab/>Descrizione del progetto<text:bookmark-end text:name="__RefHeading___Toc503287654"/></text:p>
      <text:p text:style-name="P265">B.2<text:tab/>Architettura del Progetto e contenuti principali</text:p>
      <text:p text:style-name="P67"/>
      <text:p text:style-name="P458">B.2.1 Obiettivi generali del progetto</text:p>
      <text:p text:style-name="P323"><text:span text:style-name="Car._20_predefinito_20_paragrafo"><text:span text:style-name="T59">(illustrare la coerenza degli obiettivi progettuali con</text:span></text:span><text:span text:style-name="Car._20_predefinito_20_paragrafo"><text:span text:style-name="T60"> quanto previsto dall’Avviso)</text:span></text:span><text:span text:style-name="Car._20_predefinito_20_paragrafo"><text:span text:style-name="T61"> </text:span></text:span><text:span text:style-name="Car._20_predefinito_20_paragrafo"><text:span text:style-name="T59">(Max 30 righe Arial 11)</text:span></text:span></text:p>
      <text:p text:style-name="P357"/>
      <text:p text:style-name="P327"><text:span text:style-name="Car._20_predefinito_20_paragrafo"><text:span text:style-name="T118"/></text:span></text:p>
      <text:p text:style-name="P18"><text:span text:style-name="Car._20_predefinito_20_paragrafo"><text:span text:style-name="T119"/></text:span></text:p>
      <text:p text:style-name="P14"><text:span text:style-name="Car._20_predefinito_20_paragrafo"><text:span text:style-name="T21">B.2.1.1 Figura per la quale il percorso formativo è progettato t</text:span></text:span><text:span text:style-name="Car._20_predefinito_20_paragrafo"><text:span text:style-name="T107">ra quelle indicate nell'allegato 8:</text:span></text:span></text:p>
      <text:p text:style-name="P14"><text:span text:style-name="Car._20_predefinito_20_paragrafo"><text:span text:style-name="T56">(nel caso di figura articolata in più indirizzi indicare anche l’/gli indirizzo/i preso/i a riferimento per la progettazione del percorso)</text:span></text:span></text:p>
      <text:p text:style-name="P359"/>
      <text:p text:style-name="P359"/>
      <text:p text:style-name="P129"/>
      <text:p text:style-name="P18"><text:span text:style-name="Car._20_predefinito_20_paragrafo"><text:span text:style-name="T105">B.2.1.2 Numero di classi </text:span></text:span><text:span text:style-name="Car._20_predefinito_20_paragrafo"><text:span text:style-name="T106">e numero allievi per classe</text:span></text:span></text:p>
      <text:p text:style-name="P18"><text:span text:style-name="Car._20_predefinito_20_paragrafo"><text:span text:style-name="T113">(i</text:span></text:span><text:span text:style-name="Car._20_predefinito_20_paragrafo"><text:span text:style-name="T114">ndicare il n. di cl</text:span></text:span><text:span text:style-name="Car._20_predefinito_20_paragrafo"><text:span text:style-name="T115">assi </text:span></text:span><text:span text:style-name="Car._20_predefinito_20_paragrafo"><text:span text:style-name="T116">e il numero allievi per classe </text:span></text:span><text:span text:style-name="Car._20_predefinito_20_paragrafo"><text:span text:style-name="T115">per le quali si int</text:span></text:span><text:span text:style-name="Car._20_predefinito_20_paragrafo"><text:span text:style-name="T114">ende attivare il percorso formativo</text:span></text:span><text:span text:style-name="Car._20_predefinito_20_paragrafo"><text:span text:style-name="T112">)</text:span></text:span></text:p>
      <text:p text:style-name="P361"/>
      <text:p text:style-name="P358"/>
      <text:p text:style-name="P454"/>
      <text:p text:style-name="P457"><text:span text:style-name="Car._20_predefinito_20_paragrafo"><text:span text:style-name="T7">B.2.2 Struttura e logica progettuale</text:span></text:span></text:p>
      <text:p text:style-name="P324"><text:span text:style-name="Car._20_predefinito_20_paragrafo"><text:span text:style-name="T59">(descrivere sinteticamente la struttura del progetto e dettagliare</text:span></text:span><text:span text:style-name="Car._20_predefinito_20_paragrafo"><text:span text:style-name="T149"> </text:span></text:span><text:span text:style-name="Car._20_predefinito_20_paragrafo"><text:span text:style-name="T59">le attività previste, evidenziando la coerenza rispetto a quanto previsto dall’Av</text:span></text:span><text:span text:style-name="Car._20_predefinito_20_paragrafo"><text:span text:style-name="T77">viso (M</text:span></text:span><text:span text:style-name="Car._20_predefinito_20_paragrafo"><text:span text:style-name="T78">ax 20 righe Arial 11 )</text:span></text:span></text:p>
      <text:p text:style-name="P362"/>
      <text:p text:style-name="P360"/>
      <text:p text:style-name="P360"/>
      <text:p text:style-name="P130"><text:span text:style-name="Car._20_predefinito_20_paragrafo"><text:span text:style-name="T195"/></text:span></text:p>
      <text:list xml:id="list3695419043" text:style-name="WWNum214">
        <text:list-item>
          <text:h text:style-name="P589" text:outline-level="3"><text:bookmark-start text:name="_Toc517086358"/><text:span text:style-name="Car._20_predefinito_20_paragrafo"><text:span text:style-name="T25">B.2.2.1 Coerenza delle varie attività e fasi progettuali</text:span></text:span><text:bookmark-end text:name="_Toc517086358"/><text:span text:style-name="Car._20_predefinito_20_paragrafo"><text:span text:style-name="T25"> </text:span></text:span></text:h>
        </text:list-item>
      </text:list>
      <text:p text:style-name="P295"><text:span text:style-name="T175">(</text:span><text:span text:style-name="Car._20_predefinito_20_paragrafo"><text:span text:style-name="T70">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62"> </text:span></text:span><text:span text:style-name="Car._20_predefinito_20_paragrafo"><text:span text:style-name="T73">(</text:span></text:span><text:span text:style-name="Car._20_predefinito_20_paragrafo"><text:span text:style-name="T75">Max 20 righe Arial 11)</text:span></text:span></text:p>
      <text:p text:style-name="P370"/>
      <text:p text:style-name="P374"/>
      <text:p text:style-name="P142"/>
      <text:list xml:id="list164902863826459" text:continue-list="list3695419043" text:style-name="WWNum215">
        <text:list-item>
          <text:h text:style-name="P609" text:outline-level="3"><text:bookmark-start text:name="_Toc517086359"/><text:span text:style-name="Car._20_predefinito_20_paragrafo"><text:span text:style-name="T25">B.2.2.2 Congruenza generale del progetto</text:span></text:span><text:bookmark-end text:name="_Toc517086359"/><text:span text:style-name="Car._20_predefinito_20_paragrafo"><text:span text:style-name="T25"> </text:span></text:span></text:h>
        </text:list-item>
      </text:list>
      <text:p text:style-name="P295"><text:span text:style-name="Car._20_predefinito_20_paragrafo"><text:span text:style-name="T70">(illustrare la congruenza dei contenuti proposti, delle risorse mobilitate e delle metodologie di attuazione delle azioni)</text:span></text:span><text:span text:style-name="Car._20_predefinito_20_paragrafo"><text:span text:style-name="T62"> </text:span></text:span><text:span text:style-name="Car._20_predefinito_20_paragrafo"><text:span text:style-name="T70">(</text:span></text:span><text:span text:style-name="Car._20_predefinito_20_paragrafo"><text:span text:style-name="T76">M</text:span></text:span><text:span text:style-name="Car._20_predefinito_20_paragrafo"><text:span text:style-name="T75">ax 20 righe Arial 11)</text:span></text:span><text:span text:style-name="T179"> <text:s/></text:span></text:p>
      <text:p text:style-name="P370"/>
      <text:p text:style-name="P370"/>
      <text:p text:style-name="P19"><text:span text:style-name="Car._20_predefinito_20_paragrafo"><text:span text:style-name="T127"/></text:span></text:p>
      <text:p text:style-name="P19"><text:span text:style-name="Car._20_predefinito_20_paragrafo"><text:span text:style-name="T8">B.2.2.</text:span></text:span><text:span text:style-name="Car._20_predefinito_20_paragrafo"><text:span text:style-name="T9">3</text:span></text:span><text:span text:style-name="Car._20_predefinito_20_paragrafo"><text:span text:style-name="T30"> </text:span></text:span><text:span text:style-name="Car._20_predefinito_20_paragrafo"><text:span text:style-name="T8">Durata complessiva del progetto</text:span></text:span></text:p>
      <text:p text:style-name="P198">(in mesi, nel rispetto di quanto previsto dall’avviso)</text:p>
      <text:p text:style-name="P343"><text:span text:style-name="T216">12</text:span> mesi</text:p>
      <text:p text:style-name="P496"/>
      <text:list xml:id="list164902753073761" text:continue-list="list164902863826459" text:style-name="WWNum217">
        <text:list-item>
          <text:h text:style-name="P590" text:outline-level="3"><text:bookmark-start text:name="_Toc517086361"/><text:span text:style-name="Car._20_predefinito_20_paragrafo"><text:span text:style-name="T26">B.2.3 Modalità di reperimento dell’utenza</text:span></text:span><text:bookmark-end text:name="_Toc517086361"/></text:h>
        </text:list-item>
        <text:list-item text:style-override="WWNum218">
          <text:h text:style-name="P622" text:outline-level="3"><text:span text:style-name="Car._20_predefinito_20_paragrafo"><text:span text:style-name="T26">B.2.3.1 Modalità di reperimento e sensibilizzazione </text:span></text:span></text:h>
        </text:list-item>
      </text:list>
      <text:p text:style-name="P302">(descrivere le azioni e i canali di diffusione più efficaci, rispetto alla tipologia di progetto, che si intendono attivare per raggiungere ed informare il più ampio numero di potenziali destinatari) (Ma<text:span text:style-name="T159">x </text:span><text:span text:style-name="Car._20_predefinito_20_paragrafo"><text:span text:style-name="T164">20 righe Arial 11 </text:span></text:span><text:span text:style-name="T159">)</text:span></text:p>
      <text:p text:style-name="P350">NON COMPILARE</text:p>
      <text:p text:style-name="P349"/>
      <text:list xml:id="list164902201651325" text:continue-list="list164902753073761" text:style-name="WWNum219">
        <text:list-item>
          <text:h text:style-name="P614" text:outline-level="3"><text:bookmark-start text:name="__RefHeading___Toc503287655"/><text:soft-page-break/><text:span text:style-name="Car._20_predefinito_20_paragrafo"><text:span text:style-name="T46">B.2.3.2 Requisiti minimi di ingresso al percorso formativo (come disposto dalla D.G.R. n.</text:span></text:span><text:span text:style-name="Car._20_predefinito_20_paragrafo"><text:span text:style-name="T45"> 988 del 29/07/2019 e s.m.i.) e, in caso di partecipanti stranieri, livello minimo di conoscenza della lingua italiana richiesto per una proficua partecipazione alle attività (Max ... righe)</text:span></text:span></text:h>
        </text:list-item>
      </text:list>
      <text:p text:style-name="P349">NON COMPILARE</text:p>
      <text:p text:style-name="P344"/>
      <text:list xml:id="list164901688676594" text:continue-list="list164902201651325" text:style-name="WWNum220">
        <text:list-item>
          <text:h text:style-name="P596" text:outline-level="3"><text:span text:style-name="Car._20_predefinito_20_paragrafo"><text:span text:style-name="T28"/></text:span></text:h>
        </text:list-item>
        <text:list-item>
          <text:h text:style-name="P605" text:outline-level="3"><text:span text:style-name="Car._20_predefinito_20_paragrafo"><text:span text:style-name="T28">B.2.3.3 Eventuali requisiti di ingresso supplementari </text:span></text:span></text:h>
        </text:list-item>
      </text:list>
      <text:p text:style-name="P313"><text:span text:style-name="T175">(</text:span><text:span text:style-name="T70">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span></text:p>
      <text:p text:style-name="P348">NON COMPILARE</text:p>
      <text:p text:style-name="P345"/>
      <text:list xml:id="list164902319898938" text:continue-list="list164901688676594" text:style-name="WWNum221">
        <text:list-item>
          <text:h text:style-name="P624" text:outline-level="3"><text:span text:style-name="Car._20_predefinito_20_paragrafo"><text:span text:style-name="T28"/></text:span></text:h>
        </text:list-item>
        <text:list-item>
          <text:h text:style-name="P636" text:outline-level="3"><text:span text:style-name="Car._20_predefinito_20_paragrafo"><text:span text:style-name="T28">B.2.3.4 Modalità di selezione dei partecipanti </text:span></text:span></text:h>
        </text:list-item>
      </text:list>
      <text:p text:style-name="P307"><text:span text:style-name="T177">(</text:span><text:span text:style-name="T71">indicare attraverso quali procedure - criteri, metodologie e strumenti - si intende effettuare la selezione dei partecipanti) (Max ... righe) </text:span></text:p>
      <text:p text:style-name="P348">NON COMPILARE</text:p>
      <text:p text:style-name="P345"/>
      <text:p text:style-name="P148"/>
      <text:list xml:id="list164902843891158" text:continue-list="list164902319898938" text:style-name="WWNum222">
        <text:list-item>
          <text:h text:style-name="P597" text:outline-level="3"><text:span text:style-name="Car._20_predefinito_20_paragrafo"><text:span text:style-name="T28">B.2.3.5 Procedure di accertamento delle competenze in ingresso al percorso formativo </text:span></text:span></text:h>
        </text:list-item>
      </text:list>
      <text:p text:style-name="P306"><text:span text:style-name="T175">(</text:span><text:span text:style-name="T50">indicare le modalità con cui l’organismo intende accertare che i partecipanti siano effettivamente in </text:span><text:span text:style-name="T70">possesso delle competenze necessarie per consegui</text:span><text:span text:style-name="T50">re il livello di uscita individuato) (Max ... righe)</text:span></text:p>
      <text:p text:style-name="P377">NON COMPILARE</text:p>
      <text:p text:style-name="P363"/>
      <text:p text:style-name="P137"/>
      <text:list xml:id="list164902903863985" text:continue-list="list164902843891158" text:style-name="WWNum223">
        <text:list-item>
          <text:h text:style-name="P598" text:outline-level="3"><text:span text:style-name="Car._20_predefinito_20_paragrafo"><text:span text:style-name="T28">B.2.3.6 Procedure riconoscimento di eventuali crediti in ingresso al percorso formativo</text:span></text:span></text:h>
        </text:list-item>
      </text:list>
      <text:p text:style-name="P301">(indicare le modalità di verifica di eventuali conoscenze/capacità tra quelle previste quali obiettivi del percorso formativo – già possedute dal partecipante e riconoscibili quali crediti in ingresso al percorso secondo quanto previsto dalla D.G.R. n. 988 del 29/07/2019 e s.m.i.)(Max ... righe) </text:p>
      <text:p text:style-name="P348">NON COMPILARE</text:p>
      <text:p text:style-name="P345"/>
      <text:p text:style-name="P145"/>
      <text:list xml:id="list164902707275478" text:continue-list="list164902903863985" text:style-name="WWNum224">
        <text:list-item>
          <text:h text:style-name="P625" text:outline-level="3"><text:span text:style-name="Car._20_predefinito_20_paragrafo"><text:span text:style-name="T28">B.2.3.7 Composizione dei nuclei di selezione per l’accertamento delle competenze e per il riconoscimento di eventuali crediti in ingresso (</text:span></text:span><text:span text:style-name="Car._20_predefinito_20_paragrafo"><text:span text:style-name="T36">Max ... righe)</text:span></text:span></text:h>
        </text:list-item>
      </text:list>
      <text:p text:style-name="P347">NON COMPILARE</text:p>
      <text:p text:style-name="P346"/>
      <text:p text:style-name="P144"/>
      <text:p text:style-name="P424"/>
      <text:h text:style-name="P527" text:outline-level="3"/>
      <text:h text:style-name="P527" text:outline-level="3">B.2.<text:span text:style-name="T199">4</text:span> Accompagnamento dell’utenza</text:h>
      <text:p text:style-name="P57"/>
      <text:p text:style-name="P176">B.2.<text:span text:style-name="T199">4</text:span>.1 Accompagnamento in ingresso e in itinere</text:p>
      <text:p text:style-name="P56"><text:span text:style-name="T195">B.2.</text:span><text:span text:style-name="T196">4</text:span><text:span text:style-name="T195">.1.1</text:span> Procedure di accompagnamento in ingresso e in itinere e di supporto dei partecipanti nell’ambito del percorso formativo</text:p>
      <text:p text:style-name="P200">(descrivere le attività di orientamento in ingresso e in itinere e le eventuali attività di supporto all’apprendimento compresi servizi di supporto per fabbisogni specifici) (Max <text:span text:style-name="T228">15 righe </text:span><text:span text:style-name="Car._20_predefinito_20_paragrafo"><text:span text:style-name="T163">Arial 11</text:span></text:span>)</text:p>
      <text:p text:style-name="P390"/>
      <text:p text:style-name="P390"/>
      <text:p text:style-name="P390"/>
      <text:p text:style-name="P390"/>
      <text:p text:style-name="P56"/>
      <text:p text:style-name="P24"><text:span text:style-name="Car._20_predefinito_20_paragrafo"><text:span text:style-name="T8">B.2.</text:span></text:span><text:span text:style-name="Car._20_predefinito_20_paragrafo"><text:span text:style-name="T10">4</text:span></text:span><text:span text:style-name="Car._20_predefinito_20_paragrafo"><text:span text:style-name="T8">.1.2 Durata</text:span></text:span><text:span text:style-name="Car._20_predefinito_20_paragrafo"><text:span text:style-name="T6"> </text:span></text:span><text:span text:style-name="Car._20_predefinito_20_paragrafo"><text:span text:style-name="T51">(specificare la durata dedicata ad attività di accompagnamento di gruppo e individuale) (Max 5 righe </text:span></text:span><text:span text:style-name="Car._20_predefinito_20_paragrafo"><text:span text:style-name="T75">Arial 11 </text:span></text:span><text:span text:style-name="Car._20_predefinito_20_paragrafo"><text:span text:style-name="T51">)</text:span></text:span></text:p>
      <text:p text:style-name="P328"/>
      <text:p text:style-name="P328"><text:soft-page-break/></text:p>
      <text:p text:style-name="P328"/>
      <text:p text:style-name="P328"/>
      <text:p text:style-name="P328"/>
      <text:p text:style-name="P27"/>
      <text:p text:style-name="P454">B.2.<text:span text:style-name="T199">4</text:span>.2 Accompagnamento in uscita (eventuale)</text:p>
      <text:p text:style-name="P484">B.2.<text:span text:style-name="T199">4</text:span>.2.1 Procedure di orientamento in uscita e/o attività di placement</text:p>
      <text:p text:style-name="P200">(se previste all’interno del percorso formativo descrivere le attività di orientamento in uscita e le attività di placement) (Max 10 righe <text:span text:style-name="Car._20_predefinito_20_paragrafo"><text:span text:style-name="T163">Arial 11</text:span></text:span>)</text:p>
      <text:p text:style-name="P391"/>
      <text:p text:style-name="P391"/>
      <text:p text:style-name="P391"/>
      <text:p text:style-name="P54"/>
      <text:p text:style-name="P466"><text:span text:style-name="Car._20_predefinito_20_paragrafo"><text:span text:style-name="T8">B.2.</text:span></text:span><text:span text:style-name="Car._20_predefinito_20_paragrafo"><text:span text:style-name="T10">4</text:span></text:span><text:span text:style-name="Car._20_predefinito_20_paragrafo"><text:span text:style-name="T8">.2.2</text:span></text:span><text:span text:style-name="Car._20_predefinito_20_paragrafo"><text:span text:style-name="T29"> <text:s/></text:span></text:span><text:span text:style-name="Car._20_predefinito_20_paragrafo"><text:span text:style-name="T8">Durata</text:span></text:span><text:span text:style-name="Car._20_predefinito_20_paragrafo"><text:span text:style-name="T29"> </text:span></text:span><text:span text:style-name="Car._20_predefinito_20_paragrafo"><text:span text:style-name="T70">(specificare la durata dedicata alle attività di accompagnamento di gruppo e individuale) (Max 5 righe Arial 11)</text:span></text:span></text:p>
      <text:p text:style-name="P335"/>
      <text:p text:style-name="P335"/>
      <text:p text:style-name="P65"/>
      <text:p text:style-name="P452">B.2.<text:span text:style-name="T199">4</text:span>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2">Procedura di accompagnamento</text:p>
          </table:table-cell>
          <table:table-cell table:style-name="Tabella1.A1" office:value-type="string">
            <text:p text:style-name="P212">Ore individuali</text:p>
          </table:table-cell>
          <table:table-cell table:style-name="Tabella1.A1" office:value-type="string">
            <text:p text:style-name="P203"><text:span text:style-name="Car._20_predefinito_20_paragrafo"><text:span text:style-name="T29">Ore di </text:span></text:span><text:span text:style-name="Car._20_predefinito_20_paragrafo"><text:span text:style-name="T42">gruppo</text:span></text:span></text:p>
          </table:table-cell>
          <table:table-cell table:style-name="Tabella1.D1" office:value-type="string">
            <text:p text:style-name="P212">Totale ore ad allievo</text:p>
          </table:table-cell>
        </table:table-row>
        <table:table-row table:style-name="Tabella1.1">
          <table:table-cell table:style-name="Tabella1.A1" office:value-type="string">
            <text:p text:style-name="P213">In ingresso</text:p>
          </table:table-cell>
          <table:table-cell table:style-name="Tabella1.A1" office:value-type="string">
            <text:p text:style-name="P212"/>
          </table:table-cell>
          <table:table-cell table:style-name="Tabella1.A1" office:value-type="string">
            <text:p text:style-name="P212"/>
          </table:table-cell>
          <table:table-cell table:style-name="Tabella1.D1" office:value-type="string">
            <text:p text:style-name="P212"/>
          </table:table-cell>
        </table:table-row>
        <table:table-row table:style-name="Tabella1.1">
          <table:table-cell table:style-name="Tabella1.A1" office:value-type="string">
            <text:p text:style-name="P214">In itinere</text:p>
          </table:table-cell>
          <table:table-cell table:style-name="Tabella1.A1" office:value-type="string">
            <text:p text:style-name="P213"/>
          </table:table-cell>
          <table:table-cell table:style-name="Tabella1.A1" office:value-type="string">
            <text:p text:style-name="P213"/>
          </table:table-cell>
          <table:table-cell table:style-name="Tabella1.D1" office:value-type="string">
            <text:p text:style-name="P213"/>
          </table:table-cell>
        </table:table-row>
        <table:table-row table:style-name="Tabella1.1">
          <table:table-cell table:style-name="Tabella1.A1" office:value-type="string">
            <text:p text:style-name="P213">In uscita</text:p>
          </table:table-cell>
          <table:table-cell table:style-name="Tabella1.A1" office:value-type="string">
            <text:p text:style-name="P213"/>
          </table:table-cell>
          <table:table-cell table:style-name="Tabella1.A1" office:value-type="string">
            <text:p text:style-name="P213"/>
          </table:table-cell>
          <table:table-cell table:style-name="Tabella1.D1" office:value-type="string">
            <text:p text:style-name="P213"/>
          </table:table-cell>
        </table:table-row>
        <table:table-row table:style-name="Tabella1.1">
          <table:table-cell table:style-name="Tabella1.A1" office:value-type="string">
            <text:p text:style-name="P215">Totale</text:p>
          </table:table-cell>
          <table:table-cell table:style-name="Tabella1.A1" office:value-type="string">
            <text:p text:style-name="P215"/>
          </table:table-cell>
          <table:table-cell table:style-name="Tabella1.A1" office:value-type="string">
            <text:p text:style-name="P215"/>
          </table:table-cell>
          <table:table-cell table:style-name="Tabella1.D1" office:value-type="string">
            <text:p text:style-name="P216"><text:span text:style-name="T210">1</text:span>0</text:p>
          </table:table-cell>
        </table:table-row>
      </table:table>
      <text:p text:style-name="P132"/>
      <text:p text:style-name="Standard"><text:span text:style-name="Car._20_predefinito_20_paragrafo"><text:span text:style-name="T7"/></text:span></text:p>
      <text:p text:style-name="P442"><text:span text:style-name="Car._20_predefinito_20_paragrafo"><text:span text:style-name="T7">B.2.</text:span></text:span><text:span text:style-name="Car._20_predefinito_20_paragrafo"><text:span text:style-name="T13">5</text:span></text:span><text:span text:style-name="Car._20_predefinito_20_paragrafo"><text:span text:style-name="T29"><text:tab/></text:span></text:span><text:span text:style-name="Car._20_predefinito_20_paragrafo"><text:span text:style-name="T7">Visite didattiche</text:span></text:span></text:p>
      <text:p text:style-name="P199"><text:span text:style-name="T159">(se previste nel progetto, indicare il numero, le possibili destinazioni, </text:span><text:span text:style-name="Car._20_predefinito_20_paragrafo"><text:span text:style-name="T159">le UF nel corso delle quali saranno svolte</text:span></text:span><text:span text:style-name="T159"> e la durata indicativa, evidenziandone il valore rispetto agli obiettivi formativi) (M</text:span>ax 15 righe Arial 11)</text:p>
      <text:p text:style-name="P339"><text:span text:style-name="T205">NON COMPILARE</text:span> </text:p>
      <text:p text:style-name="P340"/>
      <text:p text:style-name="P340"/>
      <text:p text:style-name="P70"/>
      <text:p text:style-name="P27"/>
      <text:p text:style-name="P444">B.2.<text:span text:style-name="T199">6</text:span><text:tab/>Dotazioni ai partecipanti </text:p>
      <text:p text:style-name="P445"/>
      <text:p text:style-name="P397"><text:span text:style-name="Car._20_predefinito_20_paragrafo"><text:span text:style-name="T7">B.2.</text:span></text:span><text:span text:style-name="Car._20_predefinito_20_paragrafo"><text:span text:style-name="T13">6</text:span></text:span><text:span text:style-name="Car._20_predefinito_20_paragrafo"><text:span text:style-name="T7">.1 <text:tab/>Materiale didattico </text:span></text:span><text:span text:style-name="Car._20_predefinito_20_paragrafo"><text:span text:style-name="T51">(indicare il materiale didattico ad uso individuale e collettivo</text:span></text:span>)<text:span text:style-name="Car._20_predefinito_20_paragrafo"><text:span text:style-name="T70">(</text:span></text:span><text:span text:style-name="Car._20_predefinito_20_paragrafo"><text:span text:style-name="T73">Max </text:span></text:span><text:span text:style-name="Car._20_predefinito_20_paragrafo"><text:span text:style-name="T74">dieci</text:span></text:span><text:span text:style-name="Car._20_predefinito_20_paragrafo"><text:span text:style-name="T73"> righe)</text:span></text:span></text:p>
      <table:table table:name="Tabella2" table:style-name="Tabella2">
        <table:table-column table:style-name="Tabella2.A"/>
        <table:table-column table:style-name="Tabella2.B"/>
        <table:table-row table:style-name="TableLine1761646129664">
          <table:table-cell table:style-name="Tabella2.A1" office:value-type="string">
            <text:p text:style-name="P71">Tipologia e caratteristiche</text:p>
          </table:table-cell>
          <table:table-cell table:style-name="Tabella2.B1" office:value-type="string">
            <text:p text:style-name="P71">Quantità</text:p>
          </table:table-cell>
        </table:table-row>
        <table:table-row table:style-name="TableLine1761646127216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53"/>
          </table:table-cell>
        </table:table-row>
        <table:table-row table:style-name="TableLine1761646125584">
          <table:table-cell table:style-name="Tabella2.A1" office:value-type="string">
            <text:p text:style-name="P35"/>
          </table:table-cell>
          <table:table-cell table:style-name="Tabella2.B1" office:value-type="string">
            <text:p text:style-name="P35"/>
          </table:table-cell>
        </table:table-row>
        <table:table-row table:style-name="TableLine1761646122864">
          <table:table-cell table:style-name="Tabella2.A1" office:value-type="string">
            <text:p text:style-name="P35"/>
          </table:table-cell>
          <table:table-cell table:style-name="Tabella2.B1" office:value-type="string">
            <text:p text:style-name="P35"/>
          </table:table-cell>
        </table:table-row>
      </table:table>
      <text:p text:style-name="P58"><text:span text:style-name="Car._20_predefinito_20_paragrafo"><text:span text:style-name="T51"/></text:span></text:p>
      <text:list xml:id="list164902970733974" text:continue-list="list164902707275478" text:style-name="WWNum232">
        <text:list-item>
          <text:h text:style-name="P623" text:outline-level="3"><text:span text:style-name="T25">B.2.6.2 Vitto dei partecipanti</text:span> <text:span text:style-name="Car._20_predefinito_20_paragrafo"><text:span text:style-name="T70">(se previsto, indicare le modalità organizzative) (</text:span></text:span><text:span text:style-name="Car._20_predefinito_20_paragrafo"><text:span text:style-name="T71">Max </text:span></text:span><text:span text:style-name="Car._20_predefinito_20_paragrafo"><text:span text:style-name="T72">quattro</text:span></text:span><text:span text:style-name="Car._20_predefinito_20_paragrafo"><text:span text:style-name="T71"> righe)</text:span></text:span></text:h>
        </text:list-item>
      </text:list>
      <text:p text:style-name="P351">NON COMPILARE</text:p>
      <text:list xml:id="list164902723960055" text:continue-list="list164902970733974" text:style-name="WWNum233">
        <text:list-item>
          <text:h text:style-name="P611" text:outline-level="3"/>
        </text:list-item>
        <text:list-item>
          <text:h text:style-name="P615" text:outline-level="3">B.2.6.3 Indumenti protettivi </text:h>
        </text:list-item>
      </text:list>
      <text:p text:style-name="P294"><text:span text:style-name="Car._20_predefinito_20_paragrafo"><text:span text:style-name="T70">(indicare la tipologia di indumenti protettivi che saranno forniti agli allievi, se necessari per la tipologia di attività prevista) 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86">Tipologia e caratteristiche</text:p>
          </table:table-cell>
          <table:table-cell table:style-name="Tabella4.B1" office:value-type="string">
            <text:p text:style-name="P485">Quantità</text:p>
          </table:table-cell>
        </table:table-row>
        <table:table-row table:style-name="Tabella4.2">
          <table:table-cell table:style-name="Tabella4.A2" office:value-type="string">
            <text:p text:style-name="P305"/>
          </table:table-cell>
          <table:table-cell table:style-name="Tabella4.B2" office:value-type="string">
            <text:p text:style-name="P305"/>
          </table:table-cell>
        </table:table-row>
        <table:table-row table:style-name="Tabella4.3">
          <table:table-cell table:style-name="Tabella4.A3" office:value-type="string">
            <text:p text:style-name="P305"/>
          </table:table-cell>
          <table:table-cell table:style-name="Tabella4.B3" office:value-type="string">
            <text:p text:style-name="P305"/>
          </table:table-cell>
        </table:table-row>
        <text:soft-page-break/>
        <table:table-row table:style-name="Tabella4.4">
          <table:table-cell table:style-name="Tabella4.A4" office:value-type="string">
            <text:p text:style-name="P305"/>
          </table:table-cell>
          <table:table-cell table:style-name="Tabella4.B4" office:value-type="string">
            <text:p text:style-name="P305"/>
          </table:table-cell>
        </table:table-row>
      </table:table>
      <text:p text:style-name="P498"/>
      <text:list xml:id="list164902446562262" text:continue-list="list164902723960055" text:style-name="WWNum234">
        <text:list-item>
          <text:h text:style-name="P591" text:outline-level="3"><text:span text:style-name="Car._20_predefinito_20_paragrafo"><text:span text:style-name="T26">B.2.6.4 Attrezzature didattiche </text:span></text:span></text:h>
        </text:list-item>
      </text:list>
      <text:p text:style-name="P294"><text:span text:style-name="Car._20_predefinito_20_paragrafo"><text:span text:style-name="T70">(indicare le principali attrezzature da utilizzare con finalità didattiche ad uso individuale e collettivo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10">Tipologia </text:p>
          </table:table-cell>
          <table:table-cell table:style-name="Tabella6.A1" office:value-type="string">
            <text:p text:style-name="P314">Uso (Individ./</text:p>
            <text:p text:style-name="P314">Coll.)</text:p>
          </table:table-cell>
          <table:table-cell table:style-name="Tabella6.A1" office:value-type="string">
            <text:p text:style-name="P312">Quantità</text:p>
          </table:table-cell>
          <table:table-cell table:style-name="Tabella6.D1" office:value-type="string">
            <text:p text:style-name="P660">Soggetto attuatore che rende disponibile la risorsa </text:p>
            <text:p text:style-name="P661"><text:span text:style-name="T206">NON COMPILARE</text:span></text:p>
          </table:table-cell>
        </table:table-row>
        <table:table-row table:style-name="Tabella6.1"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D1" office:value-type="string">
            <text:p text:style-name="P317"/>
          </table:table-cell>
        </table:table-row>
        <table:table-row table:style-name="Tabella6.1"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D1" office:value-type="string">
            <text:p text:style-name="P317"/>
          </table:table-cell>
        </table:table-row>
        <table:table-row table:style-name="Tabella6.1"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A1" office:value-type="string">
            <text:p text:style-name="P316"/>
          </table:table-cell>
          <table:table-cell table:style-name="Tabella6.D1" office:value-type="string">
            <text:p text:style-name="P317"/>
          </table:table-cell>
        </table:table-row>
      </table:table>
      <text:list xml:id="list3032894911" text:style-name="WWNum23">
        <text:list-header>
          <text:p text:style-name="P553"><text:span text:style-name="Car._20_predefinito_20_paragrafo"><text:span text:style-name="T70"/></text:span></text:p>
        </text:list-header>
      </text:list>
      <text:list xml:id="list164901429096194" text:continue-list="list164902446562262" text:style-name="WWNum235">
        <text:list-item>
          <text:h text:style-name="P639" text:outline-level="3"><text:span text:style-name="Car._20_predefinito_20_paragrafo"><text:span text:style-name="T26">B.2.6.5 Caratteristiche e qualità delle attrezzature didattiche</text:span></text:span><text:span text:style-name="Car._20_predefinito_20_paragrafo"><text:span text:style-name="T24"> </text:span></text:span><text:span text:style-name="Car._20_predefinito_20_paragrafo"><text:span text:style-name="T63">(</text:span></text:span><text:span text:style-name="Car._20_predefinito_20_paragrafo"><text:span text:style-name="T66">Max </text:span></text:span><text:span text:style-name="Car._20_predefinito_20_paragrafo"><text:span text:style-name="T67">10</text:span></text:span><text:span text:style-name="Car._20_predefinito_20_paragrafo"><text:span text:style-name="T66"> righe </text:span></text:span><text:span text:style-name="Car._20_predefinito_20_paragrafo"><text:span text:style-name="T68">Arial 11</text:span></text:span><text:span text:style-name="Car._20_predefinito_20_paragrafo"><text:span text:style-name="T66">)</text:span></text:span></text:h>
        </text:list-item>
      </text:list>
      <text:p text:style-name="P388"/>
      <text:p text:style-name="P497"/>
      <text:p text:style-name="P446"><text:span text:style-name="T194">B.2.</text:span><text:span text:style-name="T197">7</text:span><text:span text:style-name="T194"><text:tab/>Prove di verifica finale </text:span><text:span text:style-name="T229">NON COMPILARE</text:span></text:p>
      <text:p text:style-name="P25"><text:span text:style-name="T49">Il progetto formativo prende a riferimento il </text:span><text:span text:style-name="T47">Repertorio Regionale delle Figure Professionali</text:span><text:span text:style-name="T49"> ed è finalizzato al rilascio di attestato di qualifica o certificato di competenze o attestato ad esito positivo:</text:span></text:p>
      <text:list xml:id="list2472850899" text:style-name="L1">
        <text:list-item>
          <text:p text:style-name="P635">SI</text:p>
        </text:list-item>
      </text:list>
      <text:p text:style-name="P25"><text:a xlink:type="simple" xlink:href="#_B.3.7.1_Articolazione_e" text:style-name="Standard" text:visited-style-name="Standard"><text:span text:style-name="T47">Compilare la sezione B.2.7.1</text:span></text:a></text:p>
      <text:list xml:id="list3700119946" text:style-name="WWNum10">
        <text:list-item>
          <text:list>
            <text:list-item>
              <text:list>
                <text:list-item>
                  <text:p text:style-name="P654">NO</text:p>
                </text:list-item>
              </text:list>
            </text:list-item>
          </text:list>
        </text:list-item>
      </text:list>
      <text:p text:style-name="P26"><text:a xlink:type="simple" xlink:href="#_B.3.7.2__Verifiche" text:style-name="Standard" text:visited-style-name="Standard"><text:span text:style-name="T47">Compilare la sezione B.2.7.</text:span></text:a><text:span text:style-name="T47">2</text:span></text:p>
      <text:p text:style-name="P64"/>
      <text:p text:style-name="P64"/>
      <text:h text:style-name="P547" text:outline-level="4"><text:bookmark text:name="_B.3.7.1_Articolazione_e1"/><text:bookmark text:name="_B.3.10.1_Articolazione_e1"/>B.2.<text:span text:style-name="T200">7</text:span>.1<text:tab/><text:tab/>Articolazione e struttura delle prove di verifica finali</text:h>
      <text:h text:style-name="P548" text:outline-level="4">(Descrivere l’architettura complessiva delle prove di verifica finalizzate al rilascio dell’attestato di qualifica – compilare una scheda per ciascuna prova di verifica prevista) (Max 30 righe Arial 11)</text:h>
      <text:p text:style-name="P111">N.B: Le prove dovranno presidiare tutte le competenze previste dalla figura.</text:p>
      <text:p text:style-name="P342">Competenza tecnico professionale oggetto di valutazione <text:span text:style-name="T176">(comuni e connotative)</text:span>:</text:p>
      <text:p text:style-name="P334"/>
      <text:p text:style-name="P342"/>
      <text:p text:style-name="P342">Tipologia di prova (prova tecnico-pratica, colloquio, eventuali altre prove di tipo oggettivo):</text:p>
      <text:p text:style-name="P342"/>
      <text:p text:style-name="P342"/>
      <text:p text:style-name="P326"><text:span text:style-name="Car._20_predefinito_20_paragrafo"><text:span text:style-name="T43">Finalità e obiettivi della prova sopra descritta:</text:span></text:span></text:p>
      <text:p text:style-name="P353"/>
      <text:p text:style-name="P353"/>
      <text:p text:style-name="P326"><text:span text:style-name="Car._20_predefinito_20_paragrafo"><text:span text:style-name="T43">Tempi di somministrazione di ciascuna prova:</text:span></text:span></text:p>
      <text:p text:style-name="P342"/>
      <text:p text:style-name="P342"/>
      <text:p text:style-name="P342">Peso percentuale di ciascuna prova rispetto al punteggio massimo teorico:</text:p>
      <text:p text:style-name="P342"/>
      <text:p text:style-name="P342"/>
      <text:p text:style-name="P342">Strumenti a disposizione della Commissione per la valutazione della prova (griglie di analisi, schede di osservazione, etc.):</text:p>
      <text:p text:style-name="P341"/>
      <text:p text:style-name="P341"/>
      <text:p text:style-name="P61"/>
      <text:list xml:id="list164900981699319" text:continue-list="list164901429096194" text:style-name="WWNum238">
        <text:list-item>
          <text:h text:style-name="P628" text:outline-level="3">B.2.7.2 Articolazione e struttura delle prove di verifica</text:h>
        </text:list-item>
      </text:list>
      <text:p text:style-name="P20"><text:span text:style-name="Car._20_predefinito_20_paragrafo"><text:span text:style-name="T73">(descrivere l’architettura complessiva delle prove di verifica, se previste, nei casi diversi dal B.2.7.1) </text:span></text:span><text:span text:style-name="T55">(Max <text:s/></text:span><text:span text:style-name="T57">..</text:span><text:span text:style-name="T55">righe)</text:span><text:span text:style-name="T50"> </text:span></text:p>
      <text:p text:style-name="P378"><text:soft-page-break/>NON COMPILARE</text:p>
      <text:p text:style-name="P136"/>
      <text:p text:style-name="P143"/>
      <text:list xml:id="list164902936678470" text:continue-list="list164900981699319" text:style-name="WWNum239">
        <text:list-item>
          <text:h text:style-name="P592" text:outline-level="3"><text:span text:style-name="T23">B.2.8 Monitoraggio del progetto e valutazione final</text:span><text:span text:style-name="T194">e</text:span></text:h>
        </text:list-item>
      </text:list>
      <text:p text:style-name="P20"><text:span text:style-name="T175">(</text:span><text:span text:style-name="Car._20_predefinito_20_paragrafo"><text:span text:style-name="T73">descrivere le modalità di rilevazione dell’andamento in itinere del progetto e le modalità di analisi degli esiti dello stesso, precisando chi svolge le relative funzioni) (Max ... righe)</text:span></text:span></text:p>
      <text:p text:style-name="P379">NON COMPILARE</text:p>
      <text:p text:style-name="P499"/>
      <text:list xml:id="list164902920655783" text:continue-list="list164902936678470" text:style-name="WWNum240">
        <text:list-item>
          <text:h text:style-name="P600" text:outline-level="3">B.2.9 Disseminazione </text:h>
        </text:list-item>
      </text:list>
      <text:p text:style-name="P20"><text:span text:style-name="T175">(</text:span><text:span text:style-name="Car._20_predefinito_20_paragrafo"><text:span text:style-name="T73">esplicitare i meccanismi dell’eventuale disseminazione dell’idea progettuale e/o dei suoi risultati, specificando prodotti e/o manifestazioni previste e la loro coerenza e opportunità in riferimento al progetto, il pubblico di riferimento) (Max ... righe)</text:span></text:span></text:p>
      <text:p text:style-name="P376">NON COMPILARE</text:p>
      <text:p text:style-name="P147"/>
      <text:p text:style-name="P443"/>
      <text:p text:style-name="P101"><text:span text:style-name="T131">B.2.</text:span><text:span text:style-name="T134">10</text:span><text:span text:style-name="T131"> Tabella di accertamento delle competenze culturali di base</text:span></text:p>
      <text:p text:style-name="P22"><text:span text:style-name="Car._20_predefinito_20_paragrafo"><text:span text:style-name="T56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7" table:style-name="Tabella7">
        <table:table-column table:style-name="Tabella7.A"/>
        <table:table-column table:style-name="Tabella7.B" table:number-columns-repeated="3"/>
        <table:table-row table:style-name="Tabella7.1">
          <table:table-cell table:style-name="Tabella7.A1" office:value-type="string">
            <text:p text:style-name="P201">N. prova</text:p>
          </table:table-cell>
          <table:table-cell table:style-name="Tabella7.A1" office:value-type="string">
            <text:p text:style-name="P171"><text:span text:style-name="Car._20_predefinito_20_paragrafo"><text:span text:style-name="T82">Competenza/e culturale/i di base oggetto di valutazione</text:span></text:span></text:p>
          </table:table-cell>
          <table:table-cell table:style-name="Tabella7.A1" office:value-type="string">
            <text:p text:style-name="P201">Prova di esame nella quale la/e competenza/e culturale/i di base è/sono valutata/e</text:p>
          </table:table-cell>
          <table:table-cell table:style-name="Tabella7.D1" office:value-type="string">
            <text:p text:style-name="P201">Modalità di accertamento</text:p>
          </table:table-cell>
        </table:table-row>
        <table:table-row table:style-name="Tabella7.2">
          <table:table-cell table:style-name="Tabella7.A2" office:value-type="string">
            <text:p text:style-name="P293">1</text:p>
          </table:table-cell>
          <table:table-cell table:style-name="Tabella7.A2" office:value-type="string">
            <text:p text:style-name="P293">Competenze alfabetiche funzionali-comunicazione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  <table:table-row table:style-name="TableLine1761646149792">
          <table:table-cell table:style-name="Tabella7.A2" office:value-type="string">
            <text:p text:style-name="P293">2</text:p>
          </table:table-cell>
          <table:table-cell table:style-name="Tabella7.A2" office:value-type="string">
            <text:p text:style-name="P293">Competenza linguistica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  <table:table-row table:style-name="TableLine1761646141904">
          <table:table-cell table:style-name="Tabella7.A2" office:value-type="string">
            <text:p text:style-name="P293">3</text:p>
          </table:table-cell>
          <table:table-cell table:style-name="Tabella7.A2" office:value-type="string">
            <text:p text:style-name="P293">Competenze matematiche, scientifiche e tecnologiche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  <table:table-row table:style-name="TableLine1761646137824">
          <table:table-cell table:style-name="Tabella7.A2" office:value-type="string">
            <text:p text:style-name="P99">4</text:p>
          </table:table-cell>
          <table:table-cell table:style-name="Tabella7.A2" office:value-type="string">
            <text:p text:style-name="P293">Competenze storico-geografico-giuridiche ed economiche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  <table:table-row table:style-name="TableLine1761646151424">
          <table:table-cell table:style-name="Tabella7.A2" office:value-type="string">
            <text:p text:style-name="P99">5</text:p>
          </table:table-cell>
          <table:table-cell table:style-name="Tabella7.A2" office:value-type="string">
            <text:p text:style-name="P293">Competenza digitale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  <table:table-row table:style-name="TableLine1761646138368">
          <table:table-cell table:style-name="Tabella7.A2" office:value-type="string">
            <text:p text:style-name="P99">6</text:p>
          </table:table-cell>
          <table:table-cell table:style-name="Tabella7.A2" office:value-type="string">
            <text:p text:style-name="P293">Competenza di cittadinanza</text:p>
          </table:table-cell>
          <table:table-cell table:style-name="Tabella7.A2" office:value-type="string">
            <text:p text:style-name="P293"/>
          </table:table-cell>
          <table:table-cell table:style-name="Tabella7.D2" office:value-type="string">
            <text:p text:style-name="P293"/>
          </table:table-cell>
        </table:table-row>
      </table:table>
      <text:p text:style-name="P453"/>
      <text:p text:style-name="P275">B.3<text:tab/>Progettazione dell’attività formativa<text:bookmark text:name="_Toc517086365"/></text:p>
      <text:h text:style-name="P529" text:outline-level="3"/>
      <text:h text:style-name="P528" text:outline-level="3"><text:span text:style-name="T173">B.</text:span><text:span text:style-name="T174">3.1.</text:span><text:span text:style-name="T160"> </text:span><text:span text:style-name="T161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1761646135104">
          <table:table-cell table:style-name="Tabella40.A1" office:value-type="string">
            <text:p text:style-name="P46">Denominazione</text:p>
          </table:table-cell>
          <table:table-cell table:style-name="Tabella40.B1" office:value-type="string">
            <text:p text:style-name="P46">Durata (in ore o frazioni)</text:p>
          </table:table-cell>
        </table:table-row>
        <table:table-row table:style-name="Tabella40.2">
          <table:table-cell table:style-name="Tabella40.A1" office:value-type="string">
            <text:p text:style-name="P45">Competenze culturali di base (di cui all’Allegato 4 dell’Accordo CSR del 1/08/2019)</text:p>
          </table:table-cell>
          <table:table-cell table:style-name="Tabella40.B1" office:value-type="string">
            <text:p text:style-name="P97"/>
          </table:table-cell>
        </table:table-row>
        <table:table-row table:style-name="TableLine1761646140544">
          <table:table-cell table:style-name="Tabella40.A1" office:value-type="string" table:protected="true">
            <text:p text:style-name="P292"><text:span text:style-name="T182">1) </text:span>Competenze alfabetiche funzionali-comunicazione</text:p>
          </table:table-cell>
          <table:table-cell table:style-name="Tabella40.B3" table:formula="ooow:&lt;Tabella5.C3&gt;+&lt;Tabella5.C4&gt;+&lt;Tabella5.C5&gt;+&lt;Tabella5.C7&gt;+&lt;Tabella5.C8&gt;+&lt;Tabella5.C9&gt;" office:value-type="float" office:value="0" table:protected="true">
            <text:p text:style-name="P105">0</text:p>
          </table:table-cell>
        </table:table-row>
        <table:table-row table:style-name="TableLine1761646141360">
          <table:table-cell table:style-name="Tabella40.A1" office:value-type="string" table:protected="true">
            <text:p text:style-name="P292"><text:span text:style-name="T182">2) </text:span>Competenza linguistica</text:p>
          </table:table-cell>
          <table:table-cell table:style-name="Tabella40.B3" table:formula="ooow:&lt;Tabella5.C11&gt;+&lt;Tabella5.C12&gt;+&lt;Tabella5.C13&gt;" office:value-type="float" office:value="0" table:protected="true">
            <text:p text:style-name="P105">0</text:p>
          </table:table-cell>
        </table:table-row>
        <table:table-row table:style-name="TableLine1761646151152">
          <table:table-cell table:style-name="Tabella40.A1" office:value-type="string" table:protected="true">
            <text:p text:style-name="P292"><text:span text:style-name="T182">3) </text:span>Competenze matematiche, scientifiche e tecnologiche</text:p>
          </table:table-cell>
          <table:table-cell table:style-name="Tabella40.B3" table:formula="ooow:&lt;Tabella5.C15&gt;+&lt;Tabella5.C16&gt;+&lt;Tabella5.C17&gt;" office:value-type="float" office:value="0" table:protected="true">
            <text:p text:style-name="P105">0</text:p>
          </table:table-cell>
        </table:table-row>
        <table:table-row table:style-name="TableLine1761646151696">
          <table:table-cell table:style-name="Tabella40.A7" office:value-type="string" table:protected="true">
            <text:p text:style-name="P292"><text:span text:style-name="T182">4) </text:span>Competenze storico-geografico-giuridiche ed economiche</text:p>
          </table:table-cell>
          <table:table-cell table:style-name="Tabella40.B6" table:formula="ooow:&lt;Tabella5.C19&gt;+&lt;Tabella5.C20&gt;+&lt;Tabella5.C21&gt;+&lt;Tabella5.C23&gt;+&lt;Tabella5.C24&gt;+&lt;Tabella5.C25&gt;" office:value-type="float" office:value="0" table:protected="true">
            <text:p text:style-name="P106">0</text:p>
          </table:table-cell>
        </table:table-row>
        <table:table-row table:style-name="TableLine1761646137280">
          <table:table-cell table:style-name="Tabella40.A7" office:value-type="string" table:protected="true">
            <text:p text:style-name="P292"><text:span text:style-name="T182">5) </text:span>Competenza digitale</text:p>
          </table:table-cell>
          <table:table-cell table:style-name="Tabella40.B6" table:formula="ooow:&lt;Tabella5.C26&gt;+&lt;Tabella5.C27&gt;+&lt;Tabella5.C28&gt;" office:value-type="float" office:value="0" table:protected="true">
            <text:p text:style-name="P106">0</text:p>
          </table:table-cell>
        </table:table-row>
        <table:table-row table:style-name="TableLine1761646137008">
          <table:table-cell table:style-name="Tabella40.A8" office:value-type="string" table:protected="true">
            <text:p text:style-name="P292"><text:span text:style-name="T182">6) </text:span>Competenza di cittadinanza</text:p>
          </table:table-cell>
          <table:table-cell table:style-name="Tabella40.B6" table:formula="ooow:&lt;Tabella5.C29&gt;+&lt;Tabella5.C30&gt;+&lt;Tabella5.C31&gt;" office:value-type="float" office:value="0" table:protected="true">
            <text:p text:style-name="P106">0</text:p>
          </table:table-cell>
        </table:table-row>
        <table:table-row table:style-name="TableLine1761646147616">
          <table:table-cell table:style-name="Tabella40.A27" office:value-type="string">
            <text:p text:style-name="P139"/>
          </table:table-cell>
          <table:table-cell table:style-name="Tabella40.B9" office:value-type="string" table:protected="true">
            <text:p text:style-name="P97"/>
          </table:table-cell>
        </table:table-row>
        <table:table-row table:style-name="TableLine1761646141088">
          <table:table-cell table:style-name="Tabella40.A10" office:value-type="string">
            <text:p text:style-name="P139"><text:span text:style-name="Car._20_predefinito_20_paragrafo"><text:span text:style-name="T2">Competenze tecnico professionali comuni agli indirizzi</text:span></text:span></text:p>
          </table:table-cell>
          <table:table-cell table:style-name="Tabella40.B10" office:value-type="string" table:protected="true">
            <text:p text:style-name="P97"/>
          </table:table-cell>
        </table:table-row>
        <table:table-row table:style-name="TableLine1761646141632">
          <table:table-cell table:style-name="Tabella40.A27" office:value-type="string">
            <text:p text:style-name="P97">1)</text:p>
          </table:table-cell>
          <table:table-cell table:style-name="Tabella40.B6" table:formula="ooow:&lt;Tabella45.C3&gt;+&lt;Tabella45.C4&gt;+&lt;Tabella45.C5&gt;" office:value-type="float" office:value="0" table:protected="true">
            <text:p text:style-name="P107">0</text:p>
          </table:table-cell>
        </table:table-row>
        <table:table-row table:style-name="TableLine1761646148704">
          <table:table-cell table:style-name="Tabella40.A27" office:value-type="string">
            <text:p text:style-name="P97">2)</text:p>
          </table:table-cell>
          <table:table-cell table:style-name="Tabella40.B6" table:formula="ooow:&lt;Tabella45.C7&gt;+&lt;Tabella45.C8&gt;+&lt;Tabella45.C9&gt;" office:value-type="float" office:value="0" table:protected="true">
            <text:p text:style-name="P108">0</text:p>
          </table:table-cell>
        </table:table-row>
        <table:table-row table:style-name="TableLine1761646146256">
          <table:table-cell table:style-name="Tabella40.A13" office:value-type="string">
            <text:p text:style-name="P116">3)</text:p>
          </table:table-cell>
          <table:table-cell table:style-name="Tabella40.B6" table:formula="ooow:&lt;Tabella45.C11&gt;+&lt;Tabella45.C12&gt;+&lt;Tabella45.C13&gt;" office:value-type="float" office:value="0" table:protected="true">
            <text:p text:style-name="P108">0</text:p>
          </table:table-cell>
        </table:table-row>
        <table:table-row table:style-name="TableLine1761646136464">
          <table:table-cell table:style-name="Tabella40.A14" office:value-type="string">
            <text:p text:style-name="P116">4)</text:p>
          </table:table-cell>
          <table:table-cell table:style-name="Tabella40.B6" table:formula="ooow:&lt;Tabella45.C15&gt;+&lt;Tabella45.C16&gt;+&lt;Tabella45.C17&gt;" office:value-type="float" office:value="0" table:protected="true">
            <text:p text:style-name="P108">0</text:p>
          </table:table-cell>
        </table:table-row>
        <table:table-row table:style-name="TableLine1761646142992">
          <table:table-cell table:style-name="Tabella40.A15" office:value-type="string">
            <text:p text:style-name="P117">5)</text:p>
          </table:table-cell>
          <table:table-cell table:style-name="Tabella40.B6" table:formula="ooow:&lt;Tabella45.C19&gt;+&lt;Tabella45.C20&gt;+&lt;Tabella45.C21&gt;+" office:value-type="float" office:value="0" table:protected="true">
            <text:p text:style-name="P109">0</text:p>
          </table:table-cell>
        </table:table-row>
        <table:table-row table:style-name="TableLine1761646143536">
          <table:table-cell table:style-name="Tabella40.A16" office:value-type="string">
            <text:p text:style-name="P117">6)</text:p>
          </table:table-cell>
          <table:table-cell table:style-name="Tabella40.B6" table:formula="ooow:&lt;Tabella45.C23&gt;+&lt;Tabella45.C24&gt;+&lt;Tabella45.C25&gt;" office:value-type="float" office:value="0" table:protected="true">
            <text:p text:style-name="P110">0</text:p>
          </table:table-cell>
        </table:table-row>
        <table:table-row table:style-name="TableLine1761646145440">
          <table:table-cell table:style-name="Tabella40.A27" office:value-type="string">
            <text:p text:style-name="P117">7)</text:p>
          </table:table-cell>
          <table:table-cell table:style-name="Tabella40.B6" table:formula="ooow:&lt;Tabella45.C27&gt;+&lt;Tabella45.C28&gt;+&lt;Tabella45.C29&gt;" office:value-type="float" office:value="0" table:protected="true">
            <text:p text:style-name="P110">0</text:p>
          </table:table-cell>
        </table:table-row>
        <table:table-row table:style-name="TableLine1761646145984">
          <table:table-cell table:style-name="Tabella40.A27" office:value-type="string">
            <text:p text:style-name="P139"><text:span text:style-name="Car._20_predefinito_20_paragrafo"><text:span text:style-name="T2">Competenze tecnico professionali connotative</text:span></text:span></text:p>
          </table:table-cell>
          <table:table-cell table:style-name="Tabella40.B18" office:value-type="string" table:protected="true">
            <text:p text:style-name="P97"/>
          </table:table-cell>
        </table:table-row>
        <table:table-row table:style-name="TableLine1761646146800">
          <table:table-cell table:style-name="Tabella40.A27" office:value-type="string">
            <text:p text:style-name="P97">1)</text:p>
          </table:table-cell>
          <table:table-cell table:style-name="Tabella40.B6" table:formula="ooow:&lt;Tabella46.D3&gt;+&lt;Tabella46.D4&gt;+&lt;Tabella46.D5&gt;" office:value-type="float" office:value="0" table:protected="true">
            <text:p text:style-name="P103">0</text:p>
          </table:table-cell>
        </table:table-row>
        <table:table-row table:style-name="TableLine1761646159040">
          <table:table-cell table:style-name="Tabella40.A27" office:value-type="string">
            <text:p text:style-name="P97">2)</text:p>
          </table:table-cell>
          <table:table-cell table:style-name="Tabella40.B6" table:formula="ooow:&lt;Tabella46.D7&gt;+&lt;Tabella46.D8&gt;+&lt;Tabella46.D9&gt;" office:value-type="float" office:value="0" table:protected="true">
            <text:p text:style-name="P103">0</text:p>
          </table:table-cell>
        </table:table-row>
        <table:table-row table:style-name="TableLine1761646155232">
          <table:table-cell table:style-name="Tabella40.A21" office:value-type="string">
            <text:p text:style-name="P112">3)</text:p>
          </table:table-cell>
          <table:table-cell table:style-name="Tabella40.B6" table:formula="ooow:&lt;Tabella46.D11&gt;+&lt;Tabella46.D12&gt;+&lt;Tabella46.D13&gt;" office:value-type="float" office:value="0" table:protected="true">
            <text:p text:style-name="P114">0</text:p>
          </table:table-cell>
        </table:table-row>
        <table:table-row table:style-name="TableLine1761646155504">
          <table:table-cell table:style-name="Tabella40.A22" office:value-type="string">
            <text:p text:style-name="P112">4)</text:p>
          </table:table-cell>
          <table:table-cell table:style-name="Tabella40.B6" table:formula="ooow:&lt;Tabella46.D15&gt;+&lt;Tabella46.D16&gt;+&lt;Tabella46.D17&gt;" office:value-type="float" office:value="0" table:protected="true">
            <text:p text:style-name="P114">0</text:p>
          </table:table-cell>
        </table:table-row>
        <table:table-row table:style-name="TableLine1761646169648">
          <table:table-cell table:style-name="Tabella40.A23" office:value-type="string">
            <text:p text:style-name="P112">5)</text:p>
          </table:table-cell>
          <table:table-cell table:style-name="Tabella40.B6" table:formula="ooow:&lt;Tabella46.D19&gt;+&lt;Tabella46.D20&gt;+&lt;Tabella46.D21&gt;" office:value-type="float" office:value="0" table:protected="true">
            <text:p text:style-name="P114">0</text:p>
          </table:table-cell>
        </table:table-row>
        <table:table-row table:style-name="TableLine1761646153600">
          <table:table-cell table:style-name="Tabella40.A24" office:value-type="string">
            <text:p text:style-name="P113">6)</text:p>
          </table:table-cell>
          <table:table-cell table:style-name="Tabella40.B6" table:formula="ooow:&lt;Tabella46.D23&gt;+&lt;Tabella46.D24&gt;+&lt;Tabella46.D25&gt;" office:value-type="float" office:value="0" table:protected="true">
            <text:p text:style-name="P202">0</text:p>
          </table:table-cell>
        </table:table-row>
        <table:table-row table:style-name="TableLine1761646155776">
          <table:table-cell table:style-name="Tabella40.A25" office:value-type="string">
            <text:p text:style-name="P115">7)</text:p>
          </table:table-cell>
          <table:table-cell table:style-name="Tabella40.B6" table:formula="ooow:&lt;Tabella46.D27&gt;+&lt;Tabella46.D28&gt;+&lt;Tabella46.D29&gt;" office:value-type="float" office:value="0" table:protected="true">
            <text:p text:style-name="P202">0</text:p>
          </table:table-cell>
        </table:table-row>
        <table:table-row table:style-name="TableLine1761646154144">
          <table:table-cell table:style-name="Tabella40.A26" office:value-type="string">
            <text:p text:style-name="P115">8)</text:p>
          </table:table-cell>
          <table:table-cell table:style-name="Tabella40.B6" table:formula="ooow:&lt;Tabella46.D31&gt;+&lt;Tabella46.D32&gt;+&lt;Tabella46.D33&gt;+" office:value-type="float" office:value="0" table:protected="true">
            <text:p text:style-name="P202">0</text:p>
          </table:table-cell>
        </table:table-row>
        <table:table-row table:style-name="TableLine1761646154688">
          <table:table-cell table:style-name="Tabella40.A27" office:value-type="string">
            <text:p text:style-name="P115">9)</text:p>
          </table:table-cell>
          <table:table-cell table:style-name="Tabella40.B6" table:formula="ooow:&lt;Tabella46.D35&gt;+&lt;Tabella46.D36&gt;+&lt;Tabella46.D37&gt;" office:value-type="float" office:value="0" table:protected="true">
            <text:p text:style-name="P202">0</text:p>
          </table:table-cell>
        </table:table-row>
        <table:table-row table:style-name="Tabella40.28">
          <table:table-cell table:style-name="Tabella40.A1" office:value-type="string">
            <text:p text:style-name="P48">Totale <text:span text:style-name="T192">(*)</text:span> <text:s/></text:p>
          </table:table-cell>
          <table:table-cell table:style-name="Tabella40.B3" table:formula="ooow:&lt;B3&gt;+&lt;B4&gt;+&lt;B5&gt;+&lt;B6&gt;+&lt;B7&gt;+&lt;B8&gt;+&lt;A1&gt;+&lt;A1&gt;+&lt;A1&gt;+&lt;B11&gt;+&lt;B12&gt;+&lt;B13&gt;+&lt;B14&gt;+&lt;B19&gt;+&lt;B20&gt;+&lt;B21&gt;+&lt;B22&gt;+&lt;B23&gt;+&lt;B24&gt;" office:value-type="float" office:value="0">
            <text:p text:style-name="P49">0</text:p>
          </table:table-cell>
        </table:table-row>
      </table:table>
      <text:p text:style-name="P161"><text:span text:style-name="T3">(*</text:span><text:span text:style-name="T4">)</text:span><text:span text:style-name="T98"> Il totale delle ore del percorso deve essere pari a </text:span><text:span text:style-name="T99">990</text:span><text:span text:style-name="T98">.</text:span></text:p>
      <text:p text:style-name="P504"/>
      <text:p text:style-name="P100"/>
      <text:p text:style-name="P100"/>
      <text:p text:style-name="P156"><text:span text:style-name="Car._20_predefinito_20_paragrafo"><text:span text:style-name="T19">Si prevede l’integrazione con una o più Aree di Attività</text:span></text:span><text:span text:style-name="Rimando_20_nota_20_a_20_piè_20_di_20_pagina"><text:span text:style-name="T19"><text:note text:id="ftn1" text:note-class="footnote"><text:note-citation>1</text:note-citation><text:note-body><text:p text:style-name="P254"><text:span text:style-name="Car._20_predefinito_20_paragrafo"><text:span text:style-name="T84"><text:s/></text:span></text:span><text:span text:style-name="Car._20_predefinito_20_paragrafo"><text:span text:style-name="T88"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56">ADA - Gestione e controllo dei movimenti delle merci nel magazzino;</text:p><text:p text:style-name="P256">ADA - Gestione del processo contabile.</text:p><text:p text:style-name="Footnote"><text:span text:style-name="T84">Resta ferma la durata complessiva del percorso di </text:span><text:span text:style-name="T91">2970</text:span><text:span text:style-name="T84"> ore nonché il rispetto di quanto indicato dalla Dgr 988/2019 con riferimento al principio della “progettazione equilibrata”.</text:span></text:p></text:note-body></text:note></text:span></text:span><text:span text:style-name="Car._20_predefinito_20_paragrafo"><text:span text:style-name="T19"> (ADA) del Repertorio Regione delle Figure Professionale (RRFP) </text:span></text:span><text:span text:style-name="Car._20_predefinito_20_paragrafo"><text:span text:style-name="T48">NON COMPILARE</text:span></text:span></text:p>
      <text:list xml:id="list1364150959" text:style-name="WW8Num16">
        <text:list-item>
          <text:p text:style-name="P586">NO</text:p>
        </text:list-item>
        <text:list-item>
          <text:p text:style-name="P585"><text:span text:style-name="Car._20_predefinito_20_paragrafo"><text:span text:style-name="T95">SI (compilare le sezioni B.3.2.1 e B.3.2.2)</text:span></text:span></text:p>
        </text:list-item>
      </text:list>
      <text:p text:style-name="P102"/>
      <text:p text:style-name="P16"><text:span text:style-name="Car._20_predefinito_20_paragrafo"><text:span text:style-name="T22"/></text:span></text:p>
      <text:p text:style-name="P16"><text:span text:style-name="Car._20_predefinito_20_paragrafo"><text:span text:style-name="T22">B.3.2.1 </text:span></text:span><text:span text:style-name="Car._20_predefinito_20_paragrafo"><text:span text:style-name="T19">Motivare la scelta di integrare</text:span></text:span><text:span text:style-name="Car._20_predefinito_20_paragrafo"><text:span text:style-name="T43"> </text:span></text:span><text:span text:style-name="Car._20_predefinito_20_paragrafo"><text:span text:style-name="T19">la figura professionale con una o più ADA del RRFP</text:span></text:span><text:span text:style-name="Car._20_predefinito_20_paragrafo"><text:span text:style-name="T43"> </text:span></text:span><text:span text:style-name="Car._20_predefinito_20_paragrafo"><text:span text:style-name="T37">(Max 10 righe Arial 11)</text:span></text:span><text:span text:style-name="Car._20_predefinito_20_paragrafo"><text:span text:style-name="T43">:</text:span></text:span></text:p>
      <text:p text:style-name="P366"/>
      <text:p text:style-name="P365"><text:span text:style-name="Car._20_predefinito_20_paragrafo"><text:span text:style-name="T158">NON COMPILARE</text:span></text:span></text:p>
      <text:p text:style-name="P366"/>
      <text:p text:style-name="P134"/>
      <text:p text:style-name="P162"><text:span text:style-name="Car._20_predefinito_20_paragrafo"><text:span text:style-name="T22">B.3.2.2 </text:span></text:span><text:span text:style-name="Car._20_predefinito_20_paragrafo"><text:span text:style-name="T19">Denominazione e durata delle ADA del RRFP</text:span></text:span><text:span text:style-name="Car._20_predefinito_20_paragrafo"><text:span text:style-name="T43"> </text:span></text:span><text:span text:style-name="Car._20_predefinito_20_paragrafo"><text:span text:style-name="T18">integrative della figura</text:span></text:span><text:span text:style-name="Car._20_predefinito_20_paragrafo"><text:span text:style-name="T19">:</text:span></text:span></text:p>
      <text:p text:style-name="P162"><text:span text:style-name="Car._20_predefinito_20_paragrafo"><text:span text:style-name="T150">NON COMPILARE</text:span></text:span></text:p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104">Denominazione</text:p>
          </table:table-cell>
          <table:table-cell table:style-name="Tabella3.B1" office:value-type="string">
            <text:p text:style-name="P104">Durata (in ore o frazioni)</text:p>
          </table:table-cell>
        </table:table-row>
        <table:table-row table:style-name="Tabella3.1">
          <table:table-cell table:style-name="Tabella3.A1" office:value-type="string">
            <text:p text:style-name="P104">1)</text:p>
          </table:table-cell>
          <table:table-cell table:style-name="Tabella3.B1" office:value-type="string">
            <text:p text:style-name="P98"/>
          </table:table-cell>
        </table:table-row>
        <table:table-row table:style-name="Tabella3.1">
          <table:table-cell table:style-name="Tabella3.A1" office:value-type="string">
            <text:p text:style-name="P104">2)</text:p>
          </table:table-cell>
          <table:table-cell table:style-name="Tabella3.B1" office:value-type="string">
            <text:p text:style-name="P98"/>
          </table:table-cell>
        </table:table-row>
        <table:table-row table:style-name="Tabella3.1">
          <table:table-cell table:style-name="Tabella3.A1" office:value-type="string">
            <text:p text:style-name="P50">Totale</text:p>
          </table:table-cell>
          <table:table-cell table:style-name="Tabella3.B1" office:value-type="string">
            <text:p text:style-name="P47"/>
          </table:table-cell>
        </table:table-row>
      </table:table>
      <text:p text:style-name="P104"><text:bookmark text:name="_B.2.1__Il"/></text:p>
      <text:p text:style-name="P128"/>
      <text:p text:style-name="P126">Denominazione e durata Area di Attività/UC aggiuntive: <text:span text:style-name="Car._20_predefinito_20_paragrafo"><text:span text:style-name="T150">NON COMPILARE</text:span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7">Denominazione</text:p>
          </table:table-cell>
          <table:table-cell table:style-name="Tabella8.B1" office:value-type="string">
            <text:p text:style-name="P127">Durata (n.ro ore)</text:p>
          </table:table-cell>
        </table:table-row>
        <table:table-row table:style-name="Tabella8.1">
          <table:table-cell table:style-name="Tabella8.A1" office:value-type="string">
            <text:p text:style-name="P127">1)</text:p>
          </table:table-cell>
          <table:table-cell table:style-name="Tabella8.B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127">2)</text:p>
          </table:table-cell>
          <table:table-cell table:style-name="Tabella8.B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36"/>
          </table:table-cell>
          <table:table-cell table:style-name="Tabella8.B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127">Totale</text:p>
          </table:table-cell>
          <table:table-cell table:style-name="Tabella8.B1" office:value-type="string">
            <text:p text:style-name="P36"/>
          </table:table-cell>
        </table:table-row>
      </table:table>
      <text:p text:style-name="P37"/>
      <text:p text:style-name="P37"/>
      <text:p text:style-name="P126">Si prevede l’integrazione aggiuntiva di conoscenze e/o capacità?</text:p>
      <text:list xml:id="list164903059399053" text:continue-list="list3700119946" text:style-name="WWNum10">
        <text:list-item>
          <text:p text:style-name="P655">NO</text:p>
        </text:list-item>
        <text:list-item>
          <text:p text:style-name="P655">SI (compilare le tabelle sottostanti)</text:p>
        </text:list-item>
      </text:list>
      <text:p text:style-name="P472"/>
      <text:p text:style-name="P304">Motivare la scelta di integrare il riferimento all’Area di Attività attraverso l’indicazione aggiuntiva di una o più conoscenze/capacità e indicarne la durata complessiva in ore <text:span text:style-name="T175">(Max …….. righe)</text:span></text:p>
      <text:p text:style-name="P369"/>
      <text:p text:style-name="P367"><text:span text:style-name="Car._20_predefinito_20_paragrafo"><text:span text:style-name="T158">NON COMPILARE</text:span></text:span></text:p>
      <text:p text:style-name="P473"/>
      <text:p text:style-name="P304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640" text:outline-level="4">N.</text:h>
          </table:table-cell>
          <table:table-cell table:style-name="Tabella9.A1" office:value-type="string">
            <text:h text:style-name="P640" text:outline-level="4">Denominazione conoscenza</text:h>
          </table:table-cell>
          <table:table-cell table:style-name="Tabella9.C1" office:value-type="string">
            <text:h text:style-name="P656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642" text:outline-level="4">1</text:h>
          </table:table-cell>
          <table:table-cell table:style-name="Tabella9.A1" office:value-type="string">
            <text:h text:style-name="P641" text:outline-level="4"/>
          </table:table-cell>
          <table:table-cell table:style-name="Tabella9.C1" office:value-type="string">
            <text:h text:style-name="P642" text:outline-level="4"><text:span text:style-name="T138">□ </text:span>SI <text:s text:c="42"/><text:span text:style-name="T138">□</text:span> <text:s/>NO</text:h>
            <text:h text:style-name="P642" text:outline-level="4">Denominazione AdA/UC _______________________</text:h>
          </table:table-cell>
        </table:table-row>
        <table:table-row table:style-name="Tabella9.2">
          <table:table-cell table:style-name="Tabella9.A1" office:value-type="string">
            <text:h text:style-name="P642" text:outline-level="4">2</text:h>
          </table:table-cell>
          <table:table-cell table:style-name="Tabella9.A1" office:value-type="string">
            <text:h text:style-name="P641" text:outline-level="4"/>
          </table:table-cell>
          <table:table-cell table:style-name="Tabella9.C1" office:value-type="string">
            <text:h text:style-name="P642" text:outline-level="4"><text:span text:style-name="T138">□ </text:span>SI <text:s text:c="42"/><text:span text:style-name="T138">□</text:span> <text:s/>NO</text:h>
            <text:h text:style-name="P642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643" text:outline-level="4">…</text:h>
          </table:table-cell>
          <table:table-cell table:style-name="Tabella9.A1" office:value-type="string">
            <text:h text:style-name="P641" text:outline-level="4"/>
          </table:table-cell>
          <table:table-cell table:style-name="Tabella9.C1" office:value-type="string">
            <text:h text:style-name="P641" text:outline-level="4"/>
          </table:table-cell>
        </table:table-row>
        <table:table-row table:style-name="Tabella9.5">
          <table:table-cell table:style-name="Tabella9.A1" office:value-type="string">
            <text:h text:style-name="P642" text:outline-level="4">N°</text:h>
          </table:table-cell>
          <table:table-cell table:style-name="Tabella9.A1" office:value-type="string">
            <text:h text:style-name="P641" text:outline-level="4"/>
          </table:table-cell>
          <table:table-cell table:style-name="Tabella9.C1" office:value-type="string">
            <text:h text:style-name="P641" text:outline-level="4"/>
          </table:table-cell>
        </table:table-row>
      </table:table>
      <text:p text:style-name="P37"/>
      <text:p text:style-name="P315">Capacità aggiuntive <text:span text:style-name="Car._20_predefinito_20_paragrafo"><text:span text:style-name="T150">NON COMPILARE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h text:style-name="P640" text:outline-level="4">N.</text:h>
          </table:table-cell>
          <table:table-cell table:style-name="Tabella10.A1" office:value-type="string">
            <text:h text:style-name="P640" text:outline-level="4">Denominazione capacità</text:h>
          </table:table-cell>
          <table:table-cell table:style-name="Tabella10.C1" office:value-type="string">
            <text:h text:style-name="P640" text:outline-level="4">Indicazione riferimento ad AdA/UC del RRFP</text:h>
          </table:table-cell>
        </table:table-row>
        <table:table-row table:style-name="Tabella10.2">
          <table:table-cell table:style-name="Tabella10.A1" office:value-type="string">
            <text:h text:style-name="P642" text:outline-level="4">1</text:h>
          </table:table-cell>
          <table:table-cell table:style-name="Tabella10.A1" office:value-type="string">
            <text:h text:style-name="P641" text:outline-level="4"/>
          </table:table-cell>
          <table:table-cell table:style-name="Tabella10.C1" office:value-type="string">
            <text:h text:style-name="P642" text:outline-level="4"><text:span text:style-name="T138">□</text:span><text:span text:style-name="T201"> </text:span>SI <text:s text:c="42"/><text:span text:style-name="T138">□</text:span> <text:s/>NO</text:h>
            <text:h text:style-name="P642" text:outline-level="4">Denominazione AdA/UC ________________________</text:h>
          </table:table-cell>
        </table:table-row>
        <table:table-row table:style-name="Tabella10.2">
          <table:table-cell table:style-name="Tabella10.A1" office:value-type="string">
            <text:h text:style-name="P642" text:outline-level="4">2</text:h>
          </table:table-cell>
          <table:table-cell table:style-name="Tabella10.A1" office:value-type="string">
            <text:h text:style-name="P641" text:outline-level="4"/>
          </table:table-cell>
          <table:table-cell table:style-name="Tabella10.C1" office:value-type="string">
            <text:h text:style-name="P642" text:outline-level="4"><text:span text:style-name="T138">□</text:span><text:span text:style-name="T201"> </text:span>SI <text:s text:c="43"/><text:span text:style-name="T138">□</text:span> <text:s/>NO</text:h>
            <text:h text:style-name="P642" text:outline-level="4">Denominazione AdA/UC ________________________</text:h>
          </table:table-cell>
        </table:table-row>
        <table:table-row table:style-name="Tabella10.4">
          <table:table-cell table:style-name="Tabella10.A1" office:value-type="string">
            <text:h text:style-name="P643" text:outline-level="4">…</text:h>
          </table:table-cell>
          <table:table-cell table:style-name="Tabella10.A1" office:value-type="string">
            <text:h text:style-name="P641" text:outline-level="4"/>
          </table:table-cell>
          <table:table-cell table:style-name="Tabella10.C1" office:value-type="string">
            <text:h text:style-name="P641" text:outline-level="4"/>
          </table:table-cell>
        </table:table-row>
        <table:table-row table:style-name="Tabella10.5">
          <table:table-cell table:style-name="Tabella10.A1" office:value-type="string">
            <text:h text:style-name="P642" text:outline-level="4">N°</text:h>
          </table:table-cell>
          <table:table-cell table:style-name="Tabella10.A1" office:value-type="string">
            <text:h text:style-name="P641" text:outline-level="4"/>
          </table:table-cell>
          <table:table-cell table:style-name="Tabella10.C1" office:value-type="string">
            <text:h text:style-name="P641" text:outline-level="4"/>
          </table:table-cell>
        </table:table-row>
      </table:table>
      <text:p text:style-name="P37"/>
      <text:p text:style-name="P40"/>
      <text:p text:style-name="P298"/>
      <text:p text:style-name="P299"><text:span text:style-name="Car._20_predefinito_20_paragrafo"><text:span text:style-name="T101">B.3.</text:span></text:span><text:span text:style-name="Car._20_predefinito_20_paragrafo"><text:span text:style-name="T103">3</text:span></text:span><text:span text:style-name="Car._20_predefinito_20_paragrafo"><text:span text:style-name="T102"> </text:span></text:span>Tipologia di attestato di qualifica professionale che si prevede di rilasciare in esito al percorso formativo:</text:p>
      <text:list xml:id="list164901664864271" text:continue-numbering="true" text:style-name="WWNum10">
        <text:list-header>
          <text:p text:style-name="P657">X <text:s text:c="2"/>Qualifica di “Tecnico qualificato” - Livello europeo 3 </text:p>
        </text:list-header>
      </text:list>
      <text:p text:style-name="P399"/>
      <text:p text:style-name="P14"/>
      <text:p text:style-name="P14"><text:span text:style-name="Car._20_predefinito_20_paragrafo"><text:span text:style-name="T16">B.3.</text:span></text:span><text:span text:style-name="Car._20_predefinito_20_paragrafo"><text:span text:style-name="T17">4</text:span></text:span><text:span text:style-name="Car._20_predefinito_20_paragrafo"><text:span text:style-name="T16"> La figura/indirizzo nazionale di riferimento è riconducibile a profilo/percorso regolamentato da norme di settore tra quelli indicati nell’a</text:span></text:span><text:span text:style-name="Car._20_predefinito_20_paragrafo"><text:span text:style-name="T21">llegato 8):</text:span></text:span></text:p>
      <text:list xml:id="list164901574712992" text:continue-list="list1364150959" text:style-name="WW8Num16">
        <text:list-item>
          <text:p text:style-name="P587">NO</text:p>
        </text:list-item>
        <text:list-item>
          <text:p text:style-name="P587">SI (compilare la sezione B.3.<text:span text:style-name="T202">4</text:span>.1)</text:p>
        </text:list-item>
      </text:list>
      <text:p text:style-name="P28"/>
      <text:p text:style-name="P15"><text:span text:style-name="Car._20_predefinito_20_paragrafo"><text:span text:style-name="T8"/></text:span></text:p>
      <text:p text:style-name="P15"><text:soft-page-break/><text:span text:style-name="Car._20_predefinito_20_paragrafo"><text:span text:style-name="T8">B.3.</text:span></text:span><text:span text:style-name="Car._20_predefinito_20_paragrafo"><text:span text:style-name="T11">4</text:span></text:span><text:span text:style-name="Car._20_predefinito_20_paragrafo"><text:span text:style-name="T8">.1 Denominazione e codice numerico identificativo del profilo/percorso presente nel Repertorio Regionale della Formazione Regolamentata (RRFR)</text:span></text:span></text:p>
      <text:p text:style-name="P368"/>
      <text:p text:style-name="P364"/>
      <text:p text:style-name="P118"/>
      <text:p text:style-name="P303"/>
      <text:h text:style-name="P527" text:outline-level="3">B.3.<text:span text:style-name="T207">5</text:span> <text:span text:style-name="T159"><text:tab/>Alterna</text:span>nza scuola-lavoro (Alternanza rafforzata): impresa simulata/stage interno/stage esterno</text:h>
      <text:p text:style-name="P14"><text:span text:style-name="Car._20_predefinito_20_paragrafo"><text:span text:style-name="T6">(</text:span></text:span><text:span text:style-name="Car._20_predefinito_20_paragrafo"><text:span text:style-name="T51">indicare gli obiettivi, la durata, le modalità organizzative e di attuazione per ciascuna tipologia di alternanza scuola-lavoro</text:span></text:span><text:span text:style-name="Car._20_predefinito_20_paragrafo"><text:span text:style-name="T6">)</text:span></text:span><text:span text:style-name="Car._20_predefinito_20_paragrafo"><text:span text:style-name="T51"> (Max 20 righe Arial 11)</text:span></text:span></text:p>
      <text:p text:style-name="P336"/>
      <text:p text:style-name="P336"/>
      <text:p text:style-name="P336"/>
      <text:p text:style-name="P337"/>
      <text:p text:style-name="P262"><text:span text:style-name="Car._20_predefinito_20_paragrafo"><text:span text:style-name="T41"/></text:span></text:p>
      <text:list xml:id="list4131849544" text:style-name="WWNum251">
        <text:list-item>
          <text:h text:style-name="P644" text:outline-level="3">B.3.6.1 Imprese che si sono dichiarate disponibili ad accogliere gli allievi in stage </text:h>
        </text:list-item>
      </text:list>
      <text:p text:style-name="P296"><text:span text:style-name="Car._20_predefinito_20_paragrafo"><text:span text:style-name="T135">(allegare lettere di disponibilità) </text:span></text:span><text:span text:style-name="Car._20_predefinito_20_paragrafo"><text:span text:style-name="T136">NON COMPILARE</text:span></text:span></text:p>
      <text:p text:style-name="P296"><text:span text:style-name="Car._20_predefinito_20_paragrafo"><text:span text:style-name="T135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418">Nome Impresa</text:p>
          </table:table-cell>
          <table:table-cell table:style-name="Tabella16.A1" office:value-type="string">
            <text:p text:style-name="P219">Settore di attività</text:p>
          </table:table-cell>
          <table:table-cell table:style-name="Tabella16.A1" office:value-type="string">
            <text:p text:style-name="P219">N° dipendenti</text:p>
          </table:table-cell>
          <table:table-cell table:style-name="Tabella16.D1" office:value-type="string">
            <text:p text:style-name="P219">N° stagisti</text:p>
          </table:table-cell>
        </table:table-row>
        <table:table-row table:style-name="Tabella16.2">
          <table:table-cell table:style-name="Tabella16.A1" office:value-type="string">
            <text:p text:style-name="P146"/>
          </table:table-cell>
          <table:table-cell table:style-name="Tabella16.A1" office:value-type="string">
            <text:p text:style-name="P146"/>
          </table:table-cell>
          <table:table-cell table:style-name="Tabella16.A1" office:value-type="string">
            <text:p text:style-name="P146"/>
          </table:table-cell>
          <table:table-cell table:style-name="Tabella16.D1" office:value-type="string">
            <text:p text:style-name="P146"/>
          </table:table-cell>
        </table:table-row>
        <table:table-row table:style-name="Tabella16.3">
          <table:table-cell table:style-name="Tabella16.A1" office:value-type="string">
            <text:p text:style-name="P146"/>
          </table:table-cell>
          <table:table-cell table:style-name="Tabella16.A1" office:value-type="string">
            <text:p text:style-name="P146"/>
          </table:table-cell>
          <table:table-cell table:style-name="Tabella16.A1" office:value-type="string">
            <text:p text:style-name="P121">Tot.</text:p>
          </table:table-cell>
          <table:table-cell table:style-name="Tabella16.D1" office:value-type="string">
            <text:p text:style-name="P121">Tot.</text:p>
          </table:table-cell>
        </table:table-row>
      </table:table>
      <text:p text:style-name="P509">B.4<text:tab/>Risorse da impiegare nel progetto</text:p>
      <text:p text:style-name="P29"/>
      <text:h text:style-name="Heading_20_3" text:outline-level="3"><text:bookmark text:name="_B.4.1_Risorse_umane"/><text:span text:style-name="Car._20_predefinito_20_paragrafo"><text:span text:style-name="T7">B.4.1 Risorse umane</text:span></text:span><text:span text:style-name="Car._20_predefinito_20_paragrafo"><text:span text:style-name="T29"> </text:span></text:span><text:span text:style-name="Car._20_predefinito_20_paragrafo"><text:span text:style-name="T7">(compilare una riga per ogni persona coinvolta nell'attuazione del progetto secondo l’articolazione di cui alle seguenti tabelle A e B) </text:span></text:span></text:h>
      <text:p text:style-name="P43"/>
      <text:p text:style-name="P141"><text:span text:style-name="Car._20_predefinito_20_paragrafo"><text:span text:style-name="T80">TABELLA A - Risorse umane che svolgono funzioni di docenza, codocenza, tutoraggio, e orientamento</text:span></text:span><text:span text:style-name="Car._20_predefinito_20_paragrafo"><text:span text:style-name="T85"> </text:span></text:span><text:span text:style-name="Car._20_predefinito_20_paragrafo"><text:span text:style-name="T167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531" text:outline-level="3"/>
          </table:table-cell>
          <table:table-cell table:style-name="Tabella17.A1" office:value-type="string">
            <text:h text:style-name="P534" text:outline-level="3">NON COMPILARE</text:h>
            <text:p text:style-name="P72"/>
            <text:h text:style-name="P532" text:outline-level="3">Nome e cognome</text:h>
          </table:table-cell>
          <table:table-cell table:style-name="Tabella17.A1" office:value-type="string">
            <text:h text:style-name="P532" text:outline-level="3">Funzione</text:h>
          </table:table-cell>
          <table:table-cell table:style-name="Tabella17.A1" office:value-type="string">
            <text:h text:style-name="P532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534" text:outline-level="3">NON COMPILARE</text:h>
            <text:h text:style-name="P534" text:outline-level="3"/>
            <text:h text:style-name="P532" text:outline-level="3">Anni di esperienza nella disciplina/attività da svolgere nel progetto</text:h>
          </table:table-cell>
          <table:table-cell table:style-name="Tabella17.A1" office:value-type="string">
            <text:h text:style-name="P535" text:outline-level="3"/>
            <text:h text:style-name="P532" text:outline-level="3">Senior/ Junior /Fascia</text:h>
            <text:h text:style-name="P532" text:outline-level="3"/>
          </table:table-cell>
          <table:table-cell table:style-name="Tabella17.A1" office:value-type="string">
            <text:h text:style-name="P532" text:outline-level="3">Ore</text:h>
          </table:table-cell>
          <table:table-cell table:style-name="Tabella17.A1" office:value-type="string">
            <text:h text:style-name="P534" text:outline-level="3">NON COMPILARE <text:s/></text:h>
            <text:h text:style-name="P534" text:outline-level="3"/>
            <text:h text:style-name="P532" text:outline-level="3">Soggetto attuatore che rende disponibile la risorsa</text:h>
          </table:table-cell>
          <table:table-cell table:style-name="Tabella17.A1" office:value-type="string">
            <text:h text:style-name="P537" text:outline-level="3"/>
            <text:h text:style-name="P538" text:outline-level="3">Personale interno/ esterno (2)<text:line-break/></text:h>
          </table:table-cell>
          <table:table-cell table:style-name="Tabella17.A1" office:value-type="string">
            <text:h text:style-name="P532" text:outline-level="3">% Docenza/ totale ore di docenza</text:h>
          </table:table-cell>
          <table:table-cell table:style-name="Tabella17.A1" office:value-type="string">
            <text:h text:style-name="P532" text:outline-level="3">UF interessata</text:h>
          </table:table-cell>
          <table:table-cell table:style-name="Tabella17.L1" office:value-type="string">
            <text:h text:style-name="P532" text:outline-level="3">Disciplina</text:h>
          </table:table-cell>
        </table:table-row>
        <table:table-row table:style-name="TableLine1761646174544">
          <table:table-cell table:style-name="Tabella17.A2" office:value-type="string">
            <text:p text:style-name="P218"/>
          </table:table-cell>
          <table:table-cell table:style-name="Tabella17.A2" office:value-type="string">
            <text:p text:style-name="P218">A</text:p>
          </table:table-cell>
          <table:table-cell table:style-name="Tabella17.A2" office:value-type="string">
            <text:p text:style-name="P218">B</text:p>
          </table:table-cell>
          <table:table-cell table:style-name="Tabella17.D2" office:value-type="string">
            <text:p text:style-name="P221">C</text:p>
          </table:table-cell>
          <table:table-cell table:style-name="Tabella17.E2" office:value-type="string">
            <text:p text:style-name="P221">D</text:p>
          </table:table-cell>
          <table:table-cell table:style-name="Tabella17.F2" office:value-type="string">
            <text:p text:style-name="P221">E</text:p>
          </table:table-cell>
          <table:table-cell table:style-name="Tabella17.A2" office:value-type="string">
            <text:p text:style-name="P221">F</text:p>
          </table:table-cell>
          <table:table-cell table:style-name="Tabella17.A2" office:value-type="string">
            <text:p text:style-name="P221">G</text:p>
          </table:table-cell>
          <table:table-cell table:style-name="Tabella17.A2" office:value-type="string">
            <text:p text:style-name="P221">H</text:p>
          </table:table-cell>
          <table:table-cell table:style-name="Tabella17.J2" office:value-type="string">
            <text:p text:style-name="P221">I</text:p>
          </table:table-cell>
          <table:table-cell table:style-name="Tabella17.K2" office:value-type="string">
            <text:p text:style-name="P221">L</text:p>
          </table:table-cell>
          <table:table-cell table:style-name="Tabella17.L2" office:value-type="string">
            <text:p text:style-name="P221">M</text:p>
          </table:table-cell>
        </table:table-row>
        <table:table-row table:style-name="TableLine1761646172096">
          <table:table-cell table:style-name="Tabella17.A1" office:value-type="string">
            <text:p text:style-name="P217">1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71824">
          <table:table-cell table:style-name="Tabella17.A1" office:value-type="string">
            <text:p text:style-name="P217">2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0256">
          <table:table-cell table:style-name="Tabella17.A1" office:value-type="string">
            <text:p text:style-name="P217">3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76720">
          <table:table-cell table:style-name="Tabella17.A1" office:value-type="string">
            <text:p text:style-name="P217">4</text:p>
          </table:table-cell>
          <table:table-cell table:style-name="Tabella17.A1" office:value-type="string">
            <text:h text:style-name="P549" text:outline-level="8"/>
          </table:table-cell>
          <table:table-cell table:style-name="Tabella17.A1" office:value-type="string">
            <text:h text:style-name="P549" text:outline-level="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5968">
          <table:table-cell table:style-name="Tabella17.A1" office:value-type="string">
            <text:p text:style-name="P217">5</text:p>
          </table:table-cell>
          <table:table-cell table:style-name="Tabella17.A1" office:value-type="string">
            <text:h text:style-name="P549" text:outline-level="8"/>
          </table:table-cell>
          <table:table-cell table:style-name="Tabella17.A1" office:value-type="string">
            <text:h text:style-name="P549" text:outline-level="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3248">
          <table:table-cell table:style-name="Tabella17.A1" office:value-type="string">
            <text:p text:style-name="P217">6</text:p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6240">
          <table:table-cell table:style-name="Tabella17.A1" office:value-type="string">
            <text:p text:style-name="P217">7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2976">
          <table:table-cell table:style-name="Tabella17.A1" office:value-type="string">
            <text:p text:style-name="P217">8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4064">
          <table:table-cell table:style-name="Tabella17.A1" office:value-type="string">
            <text:p text:style-name="P217">9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6784">
          <table:table-cell table:style-name="Tabella17.A1" office:value-type="string">
            <text:p text:style-name="P217">10</text:p>
          </table:table-cell>
          <table:table-cell table:style-name="Tabella17.A1" office:value-type="string">
            <text:p text:style-name="P218"/>
          </table:table-cell>
          <table:table-cell table:style-name="Tabella17.A1" office:value-type="string">
            <text:p text:style-name="P218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  <table:table-row table:style-name="TableLine1761646187056"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D13" office:value-type="string">
            <text:p text:style-name="P222"/>
          </table:table-cell>
          <table:table-cell table:style-name="Tabella17.E13" office:value-type="string">
            <text:p text:style-name="P222"/>
          </table:table-cell>
          <table:table-cell table:style-name="Tabella17.F13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A1" office:value-type="string">
            <text:p text:style-name="P222"/>
          </table:table-cell>
          <table:table-cell table:style-name="Tabella17.J13" office:value-type="string">
            <text:p text:style-name="P222"/>
          </table:table-cell>
          <table:table-cell table:style-name="Tabella17.K13" office:value-type="string">
            <text:p text:style-name="P222"/>
          </table:table-cell>
          <table:table-cell table:style-name="Tabella17.L13" office:value-type="string">
            <text:p text:style-name="P222"/>
          </table:table-cell>
        </table:table-row>
      </table:table>
      <text:p text:style-name="P487"/>
      <text:list xml:id="list1270413365" text:style-name="WW8Num14">
        <text:list-item text:start-value="1">
          <text:p text:style-name="P521">Indicare tutte le funzioni che intervengono per l’attuazione del progetto, <text:span text:style-name="T180">comprese quelle che non sono oggetto di finanziamento. </text:span></text:p>
          <text:p text:style-name="P523">N.B.: Il totale delle ore di docenza (interna e esterna) indicate do<text:span text:style-name="T185">v</text:span>rà essere pari a <text:span text:style-name="T212">990</text:span>. <text:span text:style-name="T185">Oltre a tali ore di docenza, d</text:span>ovranno altresì essere riportate sia le ore di orientamento che le eventuali ore di codocenza. </text:p>
        </text:list-item>
        <text:list-item>
          <text:p text:style-name="P522"><text:span text:style-name="T159">Indicare “interno” nel caso di persona legata al soggetto attuatore da un rapporto di lavoro di tipo subordinato, “esterno” per tutte le altre tipologie </text:span>di rapporto di lavoro.</text:p>
        </text:list-item>
      </text:list>
      <text:p text:style-name="P470"><text:span text:style-name="Car._20_predefinito_20_paragrafo"><text:span text:style-name="T80">TABELLA B – Altre risorse umane che svolgono funzioni nel progetto</text:span></text:span><text:span text:style-name="Car._20_predefinito_20_paragrafo"><text:span text:style-name="T168">(1</text:span></text:span><text:span text:style-name="Car._20_predefinito_20_paragrafo"><text:span text:style-name="T169">)</text:span></text:span><text:span text:style-name="Car._20_predefinito_20_paragrafo"><text:span text:style-name="T85"> </text:span></text:span><text:span text:style-name="Car._20_predefinito_20_paragrafo"><text:span text:style-name="T83">(ad es. progettazione, coordinamento, direzione, membro di CTS, rendicontazione, ecc.)</text:span></text:span><text:span text:style-name="Car._20_predefinito_20_paragrafo"><text:span text:style-name="T85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531" text:outline-level="3"/>
          </table:table-cell>
          <table:table-cell table:style-name="Tabella18.A1" office:value-type="string">
            <text:h text:style-name="P534" text:outline-level="3">NON COMPILARE</text:h>
            <text:h text:style-name="P534" text:outline-level="3"/>
            <text:h text:style-name="P532" text:outline-level="3">Nome e cognome</text:h>
          </table:table-cell>
          <table:table-cell table:style-name="Tabella18.A1" office:value-type="string">
            <text:h text:style-name="P532" text:outline-level="3">Funzione</text:h>
          </table:table-cell>
          <table:table-cell table:style-name="Tabella18.A1" office:value-type="string">
            <text:h text:style-name="P534" text:outline-level="3">NON COMPILARE</text:h>
            <text:h text:style-name="P532" text:outline-level="3"/>
            <text:h text:style-name="P532" text:outline-level="3">Anni di esperienza nella attività da svolgere nel progetto</text:h>
          </table:table-cell>
          <table:table-cell table:style-name="Tabella18.A1" office:value-type="string">
            <text:h text:style-name="P535" text:outline-level="3"/>
            <text:h text:style-name="P532" text:outline-level="3">Senior/ Junior /Fascia</text:h>
            <text:h text:style-name="P532" text:outline-level="3"/>
          </table:table-cell>
          <table:table-cell table:style-name="Tabella18.A1" office:value-type="string">
            <text:h text:style-name="P532" text:outline-level="3">Ore/ giorni</text:h>
          </table:table-cell>
          <table:table-cell table:style-name="Tabella18.A1" office:value-type="string">
            <text:h text:style-name="P534" text:outline-level="3">NON COMPILARE</text:h>
            <text:h text:style-name="P534" text:outline-level="3"/>
            <text:h text:style-name="P532" text:outline-level="3">Soggetto attuatore che rende disponibile la risorsa</text:h>
          </table:table-cell>
          <table:table-cell table:style-name="Tabella18.H1" office:value-type="string">
            <text:h text:style-name="P536" text:outline-level="3"/>
            <text:h text:style-name="P533" text:outline-level="3">Personale interno/ esterno (2)<text:line-break/></text:h>
          </table:table-cell>
        </table:table-row>
        <table:table-row table:style-name="TableLine1761646170736">
          <table:table-cell table:style-name="Tabella18.A2" office:value-type="string">
            <text:p text:style-name="P218"/>
          </table:table-cell>
          <table:table-cell table:style-name="Tabella18.A2" office:value-type="string">
            <text:p text:style-name="P218">A</text:p>
          </table:table-cell>
          <table:table-cell table:style-name="Tabella18.A2" office:value-type="string">
            <text:p text:style-name="P218">B</text:p>
          </table:table-cell>
          <table:table-cell table:style-name="Tabella18.D2" office:value-type="string">
            <text:p text:style-name="P220">E</text:p>
          </table:table-cell>
          <table:table-cell table:style-name="Tabella18.E2" office:value-type="string">
            <text:p text:style-name="P220">F</text:p>
          </table:table-cell>
          <table:table-cell table:style-name="Tabella18.A2" office:value-type="string">
            <text:p text:style-name="P220">G</text:p>
          </table:table-cell>
          <table:table-cell table:style-name="Tabella18.A2" office:value-type="string">
            <text:p text:style-name="P220">H</text:p>
          </table:table-cell>
          <table:table-cell table:style-name="Tabella18.H2" office:value-type="string">
            <text:p text:style-name="P220">I</text:p>
          </table:table-cell>
        </table:table-row>
        <table:table-row table:style-name="TableLine1761646202288">
          <table:table-cell table:style-name="Tabella18.A1" office:value-type="string">
            <text:p text:style-name="P217">1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0320">
          <table:table-cell table:style-name="Tabella18.A1" office:value-type="string">
            <text:p text:style-name="P217">2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4128">
          <table:table-cell table:style-name="Tabella18.A1" office:value-type="string">
            <text:p text:style-name="P217">3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8752">
          <table:table-cell table:style-name="Tabella18.A1" office:value-type="string">
            <text:p text:style-name="P217">4</text:p>
          </table:table-cell>
          <table:table-cell table:style-name="Tabella18.A1" office:value-type="string">
            <text:h text:style-name="P549" text:outline-level="8"/>
          </table:table-cell>
          <table:table-cell table:style-name="Tabella18.A1" office:value-type="string">
            <text:h text:style-name="P549" text:outline-level="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202832">
          <table:table-cell table:style-name="Tabella18.A1" office:value-type="string">
            <text:p text:style-name="P217">5</text:p>
          </table:table-cell>
          <table:table-cell table:style-name="Tabella18.A1" office:value-type="string">
            <text:h text:style-name="P549" text:outline-level="8"/>
          </table:table-cell>
          <table:table-cell table:style-name="Tabella18.A1" office:value-type="string">
            <text:h text:style-name="P549" text:outline-level="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201472">
          <table:table-cell table:style-name="Tabella18.A1" office:value-type="string">
            <text:p text:style-name="P217">6</text:p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6032">
          <table:table-cell table:style-name="Tabella18.A1" office:value-type="string">
            <text:p text:style-name="P217">7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6304">
          <table:table-cell table:style-name="Tabella18.A1" office:value-type="string">
            <text:p text:style-name="P217">8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88416">
          <table:table-cell table:style-name="Tabella18.A1" office:value-type="string">
            <text:p text:style-name="P217">9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0048">
          <table:table-cell table:style-name="Tabella18.A1" office:value-type="string">
            <text:p text:style-name="P217">10</text:p>
          </table:table-cell>
          <table:table-cell table:style-name="Tabella18.A1" office:value-type="string">
            <text:p text:style-name="P218"/>
          </table:table-cell>
          <table:table-cell table:style-name="Tabella18.A1" office:value-type="string">
            <text:p text:style-name="P218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  <table:table-row table:style-name="TableLine1761646195760"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D13" office:value-type="string">
            <text:p text:style-name="P222"/>
          </table:table-cell>
          <table:table-cell table:style-name="Tabella18.E13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A1" office:value-type="string">
            <text:p text:style-name="P222"/>
          </table:table-cell>
          <table:table-cell table:style-name="Tabella18.H1" office:value-type="string">
            <text:p text:style-name="P222"/>
          </table:table-cell>
        </table:table-row>
      </table:table>
      <text:p text:style-name="Standard"/>
      <text:list xml:id="list249152203" text:style-name="WW8Num15">
        <text:list-item text:start-value="1">
          <text:p text:style-name="P524">Indicare tutte le funzioni che intervengono per l’attuazione del progetto, <text:span text:style-name="T180">comprese quelle che non sono oggetto di finanziamento.</text:span></text:p>
        </text:list-item>
        <text:list-item>
          <text:p text:style-name="P524">Indicare “interno” nel caso di persona legata al soggetto attuatore da un rapporto di lavoro di tipo subordinato, “esterno” per tutte le altre tipologie di rapporto di lavoro.</text:p>
        </text:list-item>
      </text:list>
      <text:p text:style-name="P140"><text:span text:style-name="Car._20_predefinito_20_paragrafo"><text:span text:style-name="T29"/></text:span></text:p>
      <text:list xml:id="list3599635242" text:style-name="WWNum271">
        <text:list-item>
          <text:h text:style-name="P607" text:outline-level="3"><text:span text:style-name="T132">B.4.2 Impegno nel progetto di titolari di cariche sociali (se previsto dal progetto)</text:span><text:span text:style-name="T194"> </text:span></text:h>
        </text:list-item>
        <text:list-item>
          <text:h text:style-name="P606" text:outline-level="3">NON COMPILARE</text:h>
        </text:list-item>
      </text:list>
      <text:p text:style-name="P333"/>
      <text:p text:style-name="P41"/>
      <text:list xml:id="list164901327785399" text:continue-list="list3599635242" text:style-name="WWNum272">
        <text:list-item>
          <text:h text:style-name="P601" text:outline-level="3">B.4.2.1 Titolare di carica sociale</text:h>
        </text:list-item>
      </text:list>
      <text:p text:style-name="P495">Cognome e nome: ________________________________</text:p>
      <text:p text:style-name="P122">Soggetto attuatore (soggetto proponente/capofila/partner): ________________________________</text:p>
      <text:p text:style-name="P122">Carica sociale ricoperta: ________________________________ dal: ________________</text:p>
      <text:p text:style-name="P119"/>
      <text:list xml:id="list164903052613012" text:continue-list="list164901327785399" text:style-name="WWNum273">
        <text:list-item>
          <text:h text:style-name="P629" text:outline-level="3">B.4.2.2 Funzione operativa che sarà svolta da titolare di carica sociale</text:h>
        </text:list-item>
      </text:list>
      <text:p text:style-name="P495">Tipo di prestazione:</text:p>
      <text:p text:style-name="P122">Periodo di svolgimento: dal ________________al _______________ <text:s/></text:p>
      <text:p text:style-name="P122">Ore o giornate di lavoro previste: ________</text:p>
      <text:p text:style-name="P122">Compenso complessivo previsto: €________________</text:p>
      <text:p text:style-name="P122">Compenso orario o a giornata: €__________________</text:p>
      <text:p text:style-name="P119"/>
      <text:list xml:id="list164903148990093" text:continue-list="list164903052613012" text:style-name="WWNum274">
        <text:list-item>
          <text:h text:style-name="P630" text:outline-level="3">B.4.2.3 Motivazioni </text:h>
        </text:list-item>
      </text:list>
      <text:p text:style-name="P297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371"/>
      <text:p text:style-name="P42">Allegare curriculum professionale dell’interessato.</text:p>
      <text:p text:style-name="P42"/>
      <text:list xml:id="list164902422100569" text:continue-list="list164903148990093" text:style-name="WWNum275">
        <text:list-item>
          <text:h text:style-name="P631" text:outline-level="3"><text:bookmark-start text:name="_Toc517086391"/>B.4.3 Comitato tecnico scientifico<text:bookmark-end text:name="_Toc517086391"/> </text:h>
        </text:list-item>
      </text:list>
      <text:p text:style-name="P300"><text:span text:style-name="T208">(</text:span><text:span text:style-name="T209">se previsto, indicare il numero dei componenti e l’impegno previsto e descrivere la funzione, evidenziandone il valore aggiunto in relazione ai contenuti e alla articolazione del progetto) (Max …….. righe)</text:span></text:p>
      <text:h text:style-name="P530" text:outline-level="3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h text:style-name="P539" text:outline-level="3">B.4.<text:span text:style-name="T207">5</text:span> <text:tab/>Risorse strutturali da utilizzare per il progetto</text:h>
      <text:p text:style-name="P57"/>
      <text:p text:style-name="P448"><text:span text:style-name="Car._20_predefinito_20_paragrafo"><text:span text:style-name="T7">B.4.</text:span></text:span><text:span text:style-name="Car._20_predefinito_20_paragrafo"><text:span text:style-name="T14">5</text:span></text:span><text:span text:style-name="Car._20_predefinito_20_paragrafo"><text:span text:style-name="T7">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leLine1761646172912">
          <table:table-cell table:style-name="Tabella19.A1" office:value-type="string">
            <text:h text:style-name="P540" text:outline-level="3">Tipologia locali (specificare)</text:h>
          </table:table-cell>
          <table:table-cell table:style-name="Tabella19.A1" office:value-type="string">
            <text:h text:style-name="P541" text:outline-level="3"><text:s/>Indirizzo di ubicazione (Via, n° civico, Cap, Comune)</text:h>
          </table:table-cell>
          <table:table-cell table:style-name="Tabella19.A1" office:value-type="string">
            <text:h text:style-name="P542" text:outline-level="3">Metri quadri</text:h>
          </table:table-cell>
          <table:table-cell table:style-name="Tabella19.A1" office:value-type="string">
            <text:h text:style-name="P543" text:outline-level="3">NON COMPILARE</text:h>
            <text:h text:style-name="P540" text:outline-level="3"/>
            <text:h text:style-name="P544" text:outline-level="3">Soggetto attuatore che rende disponibile la risorsa</text:h>
          </table:table-cell>
          <table:table-cell table:style-name="Tabella19.A1" office:value-type="string">
            <text:h text:style-name="P540" text:outline-level="3">Locali registrati nel dossier di accreditamento (SI/NO) <text:span text:style-name="T166">(2)</text:span></text:h>
          </table:table-cell>
          <table:table-cell table:style-name="Tabella19.F1" office:value-type="string">
            <text:h text:style-name="P545" text:outline-level="3">Disponibilità del locale (proprietà, locazione, comodato)</text:h>
          </table:table-cell>
        </table:table-row>
        <table:table-row table:style-name="TableLine1761646199024">
          <table:table-cell table:style-name="Tabella19.A1" office:value-type="string">
            <text:p text:style-name="P205">Locali ad uso ufficio</text:p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F1" office:value-type="string">
            <text:p text:style-name="P206"/>
          </table:table-cell>
        </table:table-row>
        <table:table-row table:style-name="TableLine1761646196848">
          <table:table-cell table:style-name="Tabella19.A1" office:value-type="string">
            <text:p text:style-name="P207"/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A1" office:value-type="string">
            <text:p text:style-name="P206"/>
          </table:table-cell>
          <table:table-cell table:style-name="Tabella19.F1" office:value-type="string">
            <text:p text:style-name="P206"/>
          </table:table-cell>
        </table:table-row>
        <table:table-row table:style-name="TableLine1761646203376">
          <table:table-cell table:style-name="Tabella19.A1" office:value-type="string">
            <text:p text:style-name="P211"/>
          </table:table-cell>
          <table:table-cell table:style-name="Tabella19.A1" office:value-type="string">
            <text:p text:style-name="P223"/>
          </table:table-cell>
          <table:table-cell table:style-name="Tabella19.A1" office:value-type="string">
            <text:p text:style-name="P223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190592">
          <table:table-cell table:style-name="Tabella19.A1" office:value-type="string">
            <text:p text:style-name="P205">Aule didattiche <text:span text:style-name="T166">(1)</text:span> (solo per attività formative)</text:p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198480">
          <table:table-cell table:style-name="Tabella19.A1" office:value-type="string">
            <text:p text:style-name="P225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189504">
          <table:table-cell table:style-name="Tabella19.A1" office:value-type="string">
            <text:p text:style-name="P225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194944">
          <table:table-cell table:style-name="Tabella19.A1" office:value-type="string">
            <text:p text:style-name="P205">Altri locali (specificare tipologia<text:span text:style-name="T159">, </text:span><text:span text:style-name="Car._20_predefinito_20_paragrafo"><text:span text:style-name="T159">ad es. aula informatica, laboratorio </text:span></text:span><text:span text:style-name="T159">)</text:span></text:p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203648">
          <table:table-cell table:style-name="Tabella19.A1" office:value-type="string">
            <text:p text:style-name="P225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  <table:table-row table:style-name="TableLine1761646196576"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A1" office:value-type="string">
            <text:p text:style-name="P224"/>
          </table:table-cell>
          <table:table-cell table:style-name="Tabella19.F1" office:value-type="string">
            <text:p text:style-name="P224"/>
          </table:table-cell>
        </table:table-row>
      </table:table>
      <text:p text:style-name="P255"/>
      <text:list xml:id="list3309082109" text:style-name="WW8Num11">
        <text:list-item>
          <text:p text:style-name="P525">Deve essere garantita una superficie netta delle aule didattiche di mq 1,8 per allievo (solo per attività formativa)</text:p>
        </text:list-item>
        <text:list-item>
          <text:p text:style-name="P669"><text:span text:style-name="Car._20_predefinito_20_paragrafo"><text:span text:style-name="T90">Tutti i locali e attrezzature utilizzati dovranno essere registrati nel dossier di accreditamento. Nel caso si intenda utilizzare locali e attrezzature non registrati, occorre fare apposita istanza all’ufficio regionale competente per l’accreditamento, prima della stipula della convenzione.</text:span></text:span></text:p>
          <text:p text:style-name="P526"><text:span text:style-name="Car._20_predefinito_20_paragrafo"><text:span text:style-name="T90"><text:s/></text:span></text:span>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658"><text:span text:style-name="Car._20_predefinito_20_paragrafo"><text:span text:style-name="T18">B.4.</text:span></text:span><text:span text:style-name="Car._20_predefinito_20_paragrafo"><text:span text:style-name="T20">5</text:span></text:span><text:span text:style-name="Car._20_predefinito_20_paragrafo"><text:span text:style-name="T18">.2<text:tab/>Motivazione dell’utilizzo di risorse non registrate nel dossier di accreditamento (eventuale) </text:span></text:span><text:span text:style-name="Car._20_predefinito_20_paragrafo"><text:span text:style-name="T53">Max 10 righe Arial 11</text:span></text:span></text:p>
      <text:p text:style-name="P392"/>
      <text:p text:style-name="P394">NON COMPILARE</text:p>
      <text:p text:style-name="P393"/>
      <text:p text:style-name="P451"/>
      <text:p text:style-name="P447"/>
      <text:p text:style-name="P461">B.5<text:tab/>Risultati attesi/Sostenibilità/Trasferibilità/Innovazione</text:p>
      <text:p text:style-name="P32"/>
      <text:list xml:id="list164902435118018" text:continue-list="list4131849544" text:style-name="WWNum285">
        <text:list-item>
          <text:h text:style-name="P632" text:outline-level="3">B.5.1 Efficacia e ricaduta dell’intervento </text:h>
        </text:list-item>
      </text:list>
      <text:p text:style-name="P308"><text:span text:style-name="T175">(</text:span><text:span text:style-name="T50">descrivere gli elementi principali dell’intervento che sostengono la sua capacità di raggiungere gli obiettivi prefissati ed indicare gli elementi oggettivi riscontrabili nella proposta a sostegno della </text:span><text:span text:style-name="T52">credibilità degli impatti dichiarati</text:span><text:span text:style-name="T50"> (quali dichiarazioni di soggetti sostenitori, di aziende disposte all'assunzione, curriculum vitae dei docenti, ana</text:span><text:span text:style-name="T55">lisi di placement di progetti simili, ecc.). Specificare l’impatto dell’intervento sulle aziende/settori interessati) (Max ... righe)</text:span></text:p>
      <text:p text:style-name="P395">NON COMPILARE</text:p>
      <text:p text:style-name="P398"/>
      <text:list xml:id="list164901856442899" text:continue-list="list164902435118018" text:style-name="WWNum286">
        <text:list-item>
          <text:h text:style-name="P633" text:outline-level="3">B.5.2 Occupabilità e/o miglioramento della condizione professionale e occupazionale dei destinatari del progetto </text:h>
        </text:list-item>
      </text:list>
      <text:p text:style-name="P309">(descrivere come l’intervento contribuisca ad aumentare la potenzialità occupazionale e la condizione professionale dei destinatari) (Max ... righe)</text:p>
      <text:p text:style-name="P395">NON COMPILARE</text:p>
      <text:p text:style-name="P449"/>
      <text:p text:style-name="P455"/>
      <text:p text:style-name="P455">B.5.<text:span text:style-name="T203">3</text:span> Sostenibilità e continuità degli effetti</text:p>
      <text:p text:style-name="P210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372">NON COMPILARE</text:p>
      <text:p text:style-name="P331"/>
      <text:p text:style-name="P331"/>
      <text:p text:style-name="P331"/>
      <text:p text:style-name="P33"><text:span text:style-name="Car._20_predefinito_20_paragrafo"><text:span text:style-name="T7"/></text:span></text:p>
      <text:list xml:id="list164901837823655" text:continue-list="list164901856442899" text:style-name="WWNum288">
        <text:list-item>
          <text:h text:style-name="P602" text:outline-level="3">B.5.4 Inserimenti lavorativi </text:h>
        </text:list-item>
      </text:list>
      <text:p text:style-name="P311">(se il progetto prevede il risultato dell’inserimento lavorativo, descrivere le condizioni e modalità attraverso cui si prevede di raggiungerlo e quantificare il numero di inserimenti lavorativi attesi) (Max ... <text:s/>righe)</text:p>
      <text:p text:style-name="P373">NON COMPILARE</text:p>
      <text:p text:style-name="P332"/>
      <text:p text:style-name="P450"/>
      <text:p text:style-name="P456"><text:span text:style-name="T132">B.5.</text:span><text:span text:style-name="T133">5</text:span><text:span text:style-name="T132"> Esemplarità e trasferibilità dell’esperienza</text:span></text:p>
      <text:p text:style-name="P24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354"/>
      <text:p text:style-name="P396">NON COMPILARE</text:p>
      <text:p text:style-name="P355"/>
      <text:p text:style-name="P355"/>
      <text:p text:style-name="P120"/>
      <text:p text:style-name="P32"/>
      <text:p text:style-name="P452">B.5.<text:span text:style-name="T203">6</text:span> Carattere innovativo del progetto</text:p>
      <text:p text:style-name="P246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430"/>
      <text:p text:style-name="P430"/>
      <text:p text:style-name="P430"><text:soft-page-break/></text:p>
      <text:p text:style-name="P430"/>
      <text:p text:style-name="P59"/>
      <text:p text:style-name="P59"/>
      <text:p text:style-name="P459">B.6<text:tab/>Ulteriori informazioni utili</text:p>
      <text:p text:style-name="P34">(Max 20 righe Arial 11)</text:p>
      <text:p text:style-name="P430"/>
      <text:p text:style-name="P430"/>
      <text:p text:style-name="P429"><text:bookmark-end text:name="__RefHeading___Toc503287655"/></text:p>
      <text:p text:style-name="P510">C.1 Articolazione attività </text:p>
      <text:p text:style-name="P483">C.1.1<text:tab/>Quadro riepilogativo dell’attività</text:p>
      <text:p text:style-name="P506"/>
      <text:p text:style-name="P50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407">N.</text:p>
          </table:table-cell>
          <table:table-cell table:style-name="Tabella11.A1" office:value-type="string">
            <text:p text:style-name="P407">Titolo scheda di dettaglio</text:p>
          </table:table-cell>
          <table:table-cell table:style-name="Tabella11.C1" office:value-type="string">
            <text:p text:style-name="P226">Codice e titolo Attività PAD <text:span text:style-name="T204">NON COMPILARE</text:span></text:p>
          </table:table-cell>
          <table:table-cell table:style-name="Tabella11.A1" office:value-type="string">
            <text:p text:style-name="P407">N. destinatari</text:p>
          </table:table-cell>
          <table:table-cell table:style-name="Tabella11.E1" office:value-type="string">
            <text:p text:style-name="P407">N. ore</text:p>
          </table:table-cell>
        </table:table-row>
        <table:table-row table:style-name="Tabella11.2">
          <table:table-cell table:style-name="Tabella11.A2" office:value-type="string">
            <text:p text:style-name="P422">1</text:p>
          </table:table-cell>
          <table:table-cell table:style-name="Tabella11.B2" office:value-type="string">
            <text:p text:style-name="P420"/>
          </table:table-cell>
          <table:table-cell table:style-name="Tabella11.C1" office:value-type="string">
            <text:p text:style-name="P160"/>
          </table:table-cell>
          <table:table-cell table:style-name="Tabella11.D2" office:value-type="string">
            <text:p text:style-name="P421"/>
          </table:table-cell>
          <table:table-cell table:style-name="Tabella11.E2" office:value-type="string">
            <text:p text:style-name="P423">990</text:p>
          </table:table-cell>
        </table:table-row>
      </table:table>
      <text:p text:style-name="P135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462"><text:span text:style-name="T96">C.2 </text:span><text:tab/><text:span text:style-name="T96">Scheda di attività formativa<text:tab/></text:span> <text:s text:c="2"/><text:tab/><text:span text:style-name="T96">N°1 DI 1</text:span></text:p>
      <text:p text:style-name="P463"><text:tab/><text:span text:style-name="T215">Titolo</text:span>:</text:p>
      <text:p text:style-name="P481"/>
      <text:p text:style-name="P481">C.2.1 <text:s text:c="5"/>Obiettivi formativi dell’attività</text:p>
      <text:p text:style-name="P209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83">4</text:span> dell’accordo Stato-Regioni del 18/12/2019) (Max 20 righe Arial 11)</text:p>
      <text:p text:style-name="P330"/>
      <text:p text:style-name="P330"/>
      <text:p text:style-name="P330"/>
      <text:p text:style-name="P32"/>
      <text:p text:style-name="P481">C.2.2<text:tab/>Sede di svolgimento dell’attività formativa</text:p>
      <text:p text:style-name="P427">(indicare tutte le sedi in cui si realizzerà il percorso, indicando per ciascuna sede la tipologia di attività: lezioni teoriche, attività laboratoriali, accompagnamento)</text:p>
      <text:p text:style-name="P335"/>
      <text:p text:style-name="P335"/>
      <text:p text:style-name="P131"/>
      <text:p text:style-name="P44"/>
      <text:p text:style-name="P4"><text:span text:style-name="Car._20_predefinito_20_paragrafo"><text:span text:style-name="T18"/></text:span>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71"/>
      <text:p text:style-name="P14"><text:span text:style-name="Car._20_predefinito_20_paragrafo"><text:span text:style-name="T18">C.2.3 Competenze culturali di base di cui all’Allegato 4 dell’Accordo CSR del 1/08/2019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table:number-columns-spanned="5" office:value-type="string">
            <text:p text:style-name="P245"/>
            <text:p text:style-name="P194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5.F1" table:number-rows-spanned="2" office:value-type="string">
            <text:p text:style-name="P228"/>
            <text:p text:style-name="P228">UF n.</text:p>
          </table:table-cell>
          <table:table-cell table:style-name="Tabella5.F1" table:number-rows-spanned="2" office:value-type="string">
            <text:p text:style-name="P228"/>
            <text:p text:style-name="P228">Denominazione UF</text:p>
          </table:table-cell>
          <table:table-cell table:style-name="Tabella5.H1" table:number-columns-spanned="4" office:value-type="string">
            <text:p text:style-name="P245">Standard regionale di cui al RRFR</text:p>
            <text:p text:style-name="P169"><text:span text:style-name="Car._20_predefinito_20_paragrafo"><text:span text:style-name="T87">(</text:span></text:span><text:span text:style-name="Car._20_predefinito_20_paragrafo"><text:span text:style-name="T89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7">):</text:span>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33">Competenza culturale di base</text:p>
          </table:table-cell>
          <table:table-cell table:style-name="Tabella5.A1" table:number-columns-spanned="2" office:value-type="string">
            <text:p text:style-name="P233"/>
            <text:p text:style-name="P228">Durata</text:p>
          </table:table-cell>
          <table:covered-table-cell/>
          <table:table-cell table:style-name="Tabella5.A1" office:value-type="string">
            <text:p text:style-name="P228">Abilità</text:p>
          </table:table-cell>
          <table:table-cell table:style-name="Tabella5.A1" office:value-type="string">
            <text:p text:style-name="P228">Conoscenze</text:p>
          </table:table-cell>
          <table:covered-table-cell/>
          <table:covered-table-cell/>
          <table:table-cell table:style-name="Tabella5.H2" office:value-type="string">
            <text:p text:style-name="P228">Ord.</text:p>
          </table:table-cell>
          <table:table-cell table:style-name="Tabella5.H2" office:value-type="string">
            <text:p text:style-name="P227"><text:span text:style-name="Car._20_predefinito_20_paragrafo"><text:span text:style-name="T87">Obiettivi di competenze/ Contenuti</text:span></text:span></text:p>
          </table:table-cell>
          <table:table-cell table:style-name="Tabella5.H2" office:value-type="string">
            <text:p text:style-name="P227"><text:span text:style-name="Car._20_predefinito_20_paragrafo"><text:span text:style-name="T87">Aree di sapere</text:span></text:span></text:p>
          </table:table-cell>
          <table:table-cell table:style-name="Tabella5.K2" office:value-type="string">
            <text:p text:style-name="P228"><text:s/>Indicare se BASE o TECNICO-PROFESSIONALI E TRASVERSALI</text:p>
          </table:table-cell>
        </table:table-row>
        <table:table-row table:style-name="Tabella5.3">
          <table:table-cell table:style-name="Tabella5.F1" table:number-rows-spanned="4" office:value-type="string" table:protected="true">
            <text:p text:style-name="P272">Utilizzare il patrimonio lessicale ed espressivo della lingua italiana secondo le esigenze comunicative nei vari contesti sociali, culturali, economici, tecnologici e professionali</text:p>
            <text:p text:style-name="P268">(COMPETENZE ALFABETICHE FUNZIONALI - COMUNICAZIONE)</text:p>
          </table:table-cell>
          <table:table-cell table:style-name="Tabella5.F1" office:value-type="string">
            <text:p text:style-name="P240">Aula:</text:p>
          </table:table-cell>
          <table:table-cell table:style-name="Tabella5.F1" office:value-type="string">
            <text:p text:style-name="P185">0</text:p>
          </table:table-cell>
          <table:table-cell table:style-name="Tabella5.F1" table:number-rows-spanned="4" office:value-type="string" table:protected="true">
            <text:list xml:id="list3200186728" text:style-name="L2">
              <text:list-item>
                <text:p text:style-name="P511">applicare forme differenziate di comunicazione interpersonale e di gestione delle relazioni</text:p>
              </text:list-item>
              <text:list-item>
                <text:p text:style-name="P515">esporre informazioni e argomentare tesi con registro e lessico adeguato a destinatario e contesto</text:p>
              </text:list-item>
              <text:list-item>
                <text:p text:style-name="P515">confrontare tra loro documenti<text:span text:style-name="T145"> di vario tipo, (continui, non continui e misti, in formato cartaceo ed elettronico</text:span></text:p>
              </text:list-item>
              <text:list-item>
                <text:p text:style-name="P511">interpretare e confrontare testi di vario tipo e forma, anche della tradizione letteraria, individuandone la struttura tematica e le caratteristiche di genere</text:p>
              </text:list-item>
              <text:list-item>
                <text:p text:style-name="P512">applicare modalità di riscrittura intertestuale e inter semiotica</text:p>
              </text:list-item>
              <text:list-item>
                <text:p text:style-name="P511">utilizzare strumenti e <text:soft-page-break/>tecniche specifiche per l'analisi e la valorizzazione di documenti tecnici</text:p>
              </text:list-item>
              <text:list-item>
                <text:p text:style-name="P518">documentare le attività secondo le procedure previste e criteri di<text:span text:style-name="T217"> </text:span>tracciabilità</text:p>
              </text:list-item>
            </text:list>
          </table:table-cell>
          <table:table-cell table:style-name="Tabella5.F1" table:number-rows-spanned="4" office:value-type="string" table:protected="true">
            <text:list xml:id="list1827860926" text:style-name="WWNum3">
              <text:list-item>
                <text:p text:style-name="P519">funzioni, strumenti, codici e tecniche della comunicazione verbale e non verbale e loro connessione in contesti formali, organizzativi e professionali</text:p>
              </text:list-item>
              <text:list-item>
                <text:p text:style-name="P520"><text:span text:style-name="T139">strumenti e metodi <text:s/></text:span>per l’analisi, l’interpretazione di testi d’uso e letterari, l’approfondimento tematico e la documentazione tecnica</text:p>
              </text:list-item>
              <text:list-item>
                <text:p text:style-name="P519">caratteristiche e convenzioni dei principali linguaggi specialistici</text:p>
              </text:list-item>
              <text:list-item>
                <text:p text:style-name="P519">repertori dei termini tecnici e scientifici di settore</text:p>
              </text:list-item>
              <text:list-item>
                <text:p text:style-name="P519">tecniche, lessico e tipologie testuali di presentazione professionale di se <text:soft-page-break/>stessi e di reporting</text:p>
              </text:list-item>
            </text:list>
          </table:table-cell>
          <table:table-cell table:style-name="Tabella5.F1" table:number-rows-spanned="4" office:value-type="string">
            <text:p text:style-name="P177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H1" table:number-rows-spanned="4" office:value-type="string">
            <text:p text:style-name="P178"/>
          </table:table-cell>
        </table:table-row>
        <table:table-row table:style-name="Tabella5.3">
          <table:covered-table-cell/>
          <table:table-cell table:style-name="Tabella5.H2" office:value-type="string">
            <text:p text:style-name="P240">L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covered-table-cell/>
          <table:table-cell table:style-name="Tabella5.H2" office:value-type="string">
            <text:p text:style-name="P240">Stage:</text:p>
          </table:table-cell>
          <table:table-cell table:style-name="Tabella5.H2" office:value-type="string">
            <text:p text:style-name="P1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covered-table-cell/>
          <table:table-cell table:style-name="Tabella5.H2" office:value-type="string">
            <text:p text:style-name="P241"/>
          </table:table-cell>
          <table:table-cell table:style-name="Tabella5.H2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7">
          <table:table-cell table:style-name="Tabella5.F1" table:number-rows-spanned="4" office:value-type="string" table:protected="true">
            <text:p text:style-name="P248">Selezionare e utilizzare le forme di comunicazione visiva e multimediale, con riferimento anche alle diverse forme espressive e agli strumenti tecnici della comunicazione in rete <text:span text:style-name="T217">(COMPETENZE ALFABETICHE FUNZIONALI - COMUNICAZIONE)</text:span></text:p>
          </table:table-cell>
          <table:table-cell table:style-name="Tabella5.F1" office:value-type="string">
            <text:p text:style-name="P230">Aula:</text:p>
          </table:table-cell>
          <table:table-cell table:style-name="Tabella5.F1" office:value-type="string">
            <text:p text:style-name="P185">0</text:p>
          </table:table-cell>
          <table:table-cell table:style-name="Tabella5.F1" table:number-rows-spanned="4" office:value-type="string" table:protected="true">
            <text:list xml:id="list164901479805087" text:continue-list="list3200186728" text:style-name="L2">
              <text:list-item>
                <text:p text:style-name="P616"><text:span text:style-name="T148">i</text:span><text:span text:style-name="T147">dentificare la form</text:span><text:span text:style-name="T232">a multimediale più adatta alla comunicazione in relazione a target di riferimento, contesto e scopo</text:span></text:p>
              </text:list-item>
              <text:list-item>
                <text:p text:style-name="P619">applicare tecniche di composizione e utilizzare testi multimediali per scopi tecnico-professionali</text:p>
              </text:list-item>
              <text:list-item>
                <text:p text:style-name="P621">riconoscere e utilizzare i social network e i new media in rapporto a scopi sociali e tecnico-professionali</text:p>
              </text:list-item>
            </text:list>
          </table:table-cell>
          <table:table-cell table:style-name="Tabella5.F1" table:number-rows-spanned="4" office:value-type="string" table:protected="true">
            <text:list xml:id="list164901197464641" text:continue-list="list1827860926" text:style-name="WWNum3">
              <text:list-item>
                <text:p text:style-name="P645">tecniche, lessico e strumenti per la comunicazione multimediale in ambito professionale</text:p>
              </text:list-item>
              <text:list-item>
                <text:p text:style-name="P646">forme e tecniche di presentazione <text:s/>e comunicazione creativa e commerciale-pubblicitaria</text:p>
              </text:list-item>
              <text:list-item>
                <text:p text:style-name="P647">normativa sulla privacy e sul diritto d’autore</text:p>
              </text:list-item>
              <text:list-item>
                <text:p text:style-name="P649">caratteristiche più rilevanti e struttura di base dei linguaggi artistici e creativi (arti figurative, cinema, ecc..) italiani e di altri Paesi</text:p>
                <text:p text:style-name="P648"/>
              </text:list-item>
            </text:list>
          </table:table-cell>
          <table:table-cell table:style-name="Tabella5.F1" table:number-rows-spanned="4" office:value-type="string">
            <text:p text:style-name="P177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F1" table:number-rows-spanned="4" office:value-type="string">
            <text:p text:style-name="P178"/>
          </table:table-cell>
          <table:table-cell table:style-name="Tabella5.H1" table:number-rows-spanned="4" office:value-type="string">
            <text:p text:style-name="P178"/>
          </table:table-cell>
        </table:table-row>
        <table:table-row table:style-name="Tabella5.8">
          <table:covered-table-cell/>
          <table:table-cell table:style-name="Tabella5.H2" office:value-type="string">
            <text:p text:style-name="P231">L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covered-table-cell/>
          <table:table-cell table:style-name="Tabella5.H2" office:value-type="string">
            <text:p text:style-name="P231">Stage:</text:p>
          </table:table-cell>
          <table:table-cell table:style-name="Tabella5.H2" office:value-type="string">
            <text:p text:style-name="P1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covered-table-cell/>
          <table:table-cell table:style-name="Tabella5.H2" office:value-type="string">
            <text:p text:style-name="P229"/>
          </table:table-cell>
          <table:table-cell table:style-name="Tabella5.H2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H2" table:number-rows-spanned="4" office:value-type="string" table:protected="true">
            <text:p text:style-name="P251">Utilizzare i codici <text:soft-page-break/>anche settoriali della lingua straniera….*per comprendere le diverse tradizioni culturali in una prospettiva interculturale e interagire nei diversi contesti di studio e di lavoro </text:p>
            <text:p text:style-name="P267"><text:span text:style-name="T220">(</text:span>COMPETENZA LINGUISTICA<text:span text:style-name="T220">)</text:span></text:p>
            <text:p text:style-name="P269"/>
          </table:table-cell>
          <table:table-cell table:style-name="Tabella5.H2" office:value-type="string">
            <text:p text:style-name="P235">Aula:</text:p>
          </table:table-cell>
          <table:table-cell table:style-name="Tabella5.H2" office:value-type="string">
            <text:p text:style-name="P186">0</text:p>
          </table:table-cell>
          <table:table-cell table:style-name="Tabella5.H2" table:number-rows-spanned="4" office:value-type="string" table:protected="true">
            <text:list xml:id="list164903036658798" text:continue-list="list164901479805087" text:style-name="L2">
              <text:list-item>
                <text:p text:style-name="P554">id<text:span text:style-name="T233">entificare e utilizzare </text:span><text:soft-page-break/><text:span text:style-name="T233">una gamma di strategie efficaci per comunicare con parlanti la lingua di culture diverse</text:span></text:p>
              </text:list-item>
              <text:list-item>
                <text:p text:style-name="P513">comprendere in maniera globale e analitica testi scritti relativamente complessi, di diversa tipologia e genere, relativi ad ambiti di interesse personale e generale, ad argomenti di attualità e attinenti all’ambito professionale</text:p>
              </text:list-item>
              <text:list-item>
                <text:p text:style-name="P514">utilizzare il lessico</text:p>
                <text:p text:style-name="P514"><text:s/>specifico e registri diversi in rapporto alle diverse situazioni sociali, su argomenti noti di interesse generale, di attualità e attinenti alla microlingua professionale</text:p>
              </text:list-item>
              <text:list-item>
                <text:p text:style-name="P516"><text:span text:style-name="T146">partecipare a conversazioni o discussioni, esprimendo e motivando il proprio punto d</text:span><text:span text:style-name="T139">i vista</text:span></text:p>
              </text:list-item>
              <text:list-item>
                <text:p text:style-name="P517"><text:span text:style-name="T191">redigere</text:span><text:span text:style-name="T219"> </text:span><text:span text:style-name="T191">testi chiari e sufficientemente dettagliati, coerenti e coesi, adeguati allo scopo e al destinatario</text:span></text:p>
              </text:list-item>
            </text:list>
          </table:table-cell>
          <table:table-cell table:style-name="Tabella5.H2" table:number-rows-spanned="4" office:value-type="string" table:protected="true">
            <text:list xml:id="list164903114486501" text:continue-list="list164901197464641" text:style-name="WWNum3">
              <text:list-item>
                <text:p text:style-name="P569">strutture ed elementi <text:soft-page-break/>fondamentali del sistema della lingua straniera: fonologia, morfologia, sintassi, lessico</text:p>
              </text:list-item>
              <text:list-item>
                <text:p text:style-name="P570">microlingua tecnico professionale specifica del settore di riferimento</text:p>
              </text:list-item>
              <text:list-item>
                <text:p text:style-name="P555">tematiche interculturali e socio-linguistiche</text:p>
              </text:list-item>
              <text:list-item>
                <text:p text:style-name="P637">aspetti della cultura e dell’identità del Paese straniero </text:p>
              </text:list-item>
            </text:list>
            <text:p text:style-name="P400"/>
          </table:table-cell>
          <table:table-cell table:style-name="Tabella5.H2" table:number-rows-spanned="4" office:value-type="string">
            <text:p text:style-name="P177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K2" table:number-rows-spanned="4" office:value-type="string">
            <text:p text:style-name="P178"/>
          </table:table-cell>
        </table:table-row>
        <table:table-row table:style-name="Tabella5.12">
          <table:covered-table-cell/>
          <table:table-cell table:style-name="Tabella5.H2" office:value-type="string">
            <text:p text:style-name="P235">Laboratorio:</text:p>
          </table:table-cell>
          <table:table-cell table:style-name="Tabella5.H2" office:value-type="string">
            <text:p text:style-name="P19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covered-table-cell/>
          <table:table-cell table:style-name="Tabella5.H2" office:value-type="string">
            <text:p text:style-name="P234">Stage:</text:p>
          </table:table-cell>
          <table:table-cell table:style-name="Tabella5.H2" office:value-type="string">
            <text:p text:style-name="P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covered-table-cell/>
          <table:table-cell table:style-name="Tabella5.H2" office:value-type="string">
            <text:p text:style-name="Standard"/>
          </table:table-cell>
          <table:table-cell table:style-name="Tabella5.H2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5">
          <table:table-cell table:style-name="Tabella5.H2" table:number-rows-spanned="4" office:value-type="string" table:protected="true">
            <text:p text:style-name="P250">Rappresentare la realtà e risolvere situazioni <text:soft-page-break/>problematiche di vita e del proprio settore professionale avvalendosi degli strumenti matematici fondamentali e sulla base di modelli e metodologie scientifiche</text:p>
            <text:p text:style-name="P266"><text:span text:style-name="T221">(</text:span>COMPETENZE MATEMATICHE, SCIENTIFICHE E TECNOLOGICHE<text:span text:style-name="T221">)</text:span></text:p>
          </table:table-cell>
          <table:table-cell table:style-name="Tabella5.H2" office:value-type="string">
            <text:p text:style-name="P234">Aula:</text:p>
          </table:table-cell>
          <table:table-cell table:style-name="Tabella5.H2" office:value-type="string">
            <text:p text:style-name="P238">0</text:p>
          </table:table-cell>
          <table:table-cell table:style-name="Tabella5.D15" table:number-rows-spanned="4" office:value-type="string" table:protected="true">
            <text:list xml:id="list164902172858921" text:continue-list="list164903036658798" text:style-name="L2">
              <text:list-item>
                <text:p text:style-name="P620"><text:span text:style-name="T190">i</text:span><text:span text:style-name="T188">dentificare e applicare nei processi e nelle attività proprie del </text:span><text:soft-page-break/><text:span text:style-name="T188">settore professionale strategie matematiche, strumenti e metodi di analisi scientifica</text:span></text:p>
              </text:list-item>
              <text:list-item>
                <text:p text:style-name="P561">elaborare rapporti documentali utilizzando il linguaggio logico matematico e scientifico</text:p>
              </text:list-item>
              <text:list-item>
                <text:p text:style-name="P562">utilizzare indicatori di efficacia, di efficienza e di qualità di prodotti o servizi</text:p>
              </text:list-item>
              <text:list-item>
                <text:p text:style-name="P563">utilizzare linguaggi tecnici e matematico-scientifici specifici</text:p>
              </text:list-item>
            </text:list>
            <text:p text:style-name="P432"/>
            <text:list xml:id="list164901827625764" text:continue-numbering="true" text:style-name="L2">
              <text:list-header>
                <text:p text:style-name="P563"/>
                <text:p text:style-name="P563"/>
              </text:list-header>
            </text:list>
          </table:table-cell>
          <table:table-cell table:style-name="Tabella5.D15" table:number-rows-spanned="4" office:value-type="string" table:protected="true">
            <text:list xml:id="list3427504248" text:style-name="L3">
              <text:list-item>
                <text:p text:style-name="P566">applicazioni, strumenti, tecniche e linguaggi per <text:soft-page-break/>l'elaborazione, la rappresentazione e la comunicazione di dati, procedure e risultati</text:p>
              </text:list-item>
              <text:list-item>
                <text:p text:style-name="P556">strategie matematiche connesse all’interpretazione, rappresentazione e risoluzione di dimensioni e problemi degli specifici contesti professionali</text:p>
              </text:list-item>
              <text:list-item>
                <text:p text:style-name="P556">principali modelli scientifici connessi ai processi/prodotti/servizi degli specifici contesti professionali</text:p>
              </text:list-item>
              <text:list-item>
                <text:p text:style-name="P557">scienza e tecnologia: impatto sulla vita sociale e dei singoli e ruolo per uno sviluppo equilibrato e compatibile</text:p>
              </text:list-item>
              <text:list-item>
                <text:p text:style-name="P564">principali innovazioni scientifiche e tecnologiche del settore professionale</text:p>
              </text:list-item>
            </text:list>
          </table:table-cell>
          <table:table-cell table:style-name="Tabella5.H2" table:number-rows-spanned="4" office:value-type="string">
            <text:p text:style-name="P177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K2" table:number-rows-spanned="4" office:value-type="string">
            <text:p text:style-name="P178"/>
          </table:table-cell>
        </table:table-row>
        <table:table-row table:style-name="Tabella5.16">
          <table:covered-table-cell/>
          <table:table-cell table:style-name="Tabella5.H2" office:value-type="string">
            <text:p text:style-name="P232">Laboratorio:</text:p>
          </table:table-cell>
          <table:table-cell table:style-name="Tabella5.H2" office:value-type="string">
            <text:p text:style-name="P23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7">
          <table:covered-table-cell/>
          <table:table-cell table:style-name="Tabella5.H2" office:value-type="string">
            <text:p text:style-name="P232">Stage:</text:p>
          </table:table-cell>
          <table:table-cell table:style-name="Tabella5.H2" office:value-type="string">
            <text:p text:style-name="P23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8">
          <table:covered-table-cell/>
          <table:table-cell table:style-name="Tabella5.H2" table:number-columns-spanned="2" office:value-type="string">
            <text:list xml:id="list164901795721772" text:continue-list="list164903114486501" text:style-name="WWNum3">
              <text:list-header>
                <text:p text:style-name="P659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9">
          <table:table-cell table:style-name="Tabella5.H2" table:number-rows-spanned="4" office:value-type="string" table:protected="true">
            <text:p text:style-name="P249">Utilizzare nel proprio ambito professionale i principali strumenti e modelli relativi all'economia, alla gestione aziendale <text:soft-page-break/>e all'organizzazione dei processi lavorativi</text:p>
            <text:p text:style-name="P505">(COMPETENZE STORICO-GEOGRAFICO-GIURIDICHE ED ECONOMICHE)</text:p>
          </table:table-cell>
          <table:table-cell table:style-name="Tabella5.H2" office:value-type="string">
            <text:p text:style-name="P237">Aula:</text:p>
          </table:table-cell>
          <table:table-cell table:style-name="Tabella5.H2" office:value-type="string">
            <text:p text:style-name="P187">0</text:p>
          </table:table-cell>
          <table:table-cell table:style-name="Tabella5.H2" table:number-rows-spanned="4" office:value-type="string" table:protected="true">
            <text:list xml:id="list164901533854097" text:continue-numbering="true" text:style-name="WWNum3">
              <text:list-item>
                <text:p text:style-name="P578">cogliere la specifica identità professionale dell’ambito e del ruolo lavorativo di riferimento</text:p>
              </text:list-item>
              <text:list-item>
                <text:p text:style-name="P580">utilizzare strumenti di analisi e descrizione dell’organizzazione <text:soft-page-break/>aziendale e dei processi di lavoro</text:p>
              </text:list-item>
              <text:list-item>
                <text:p text:style-name="P581">applicare tecniche di descrizione, documentazione e monitoraggio di un progetto, di una commessa o ordine di lavoro, di erogazione di un servizio</text:p>
              </text:list-item>
              <text:list-item>
                <text:p text:style-name="P583">utilizzare tecniche di analisi statistica nel controllo della produzione di beni e servizi</text:p>
                <text:p text:style-name="P582"/>
              </text:list-item>
            </text:list>
          </table:table-cell>
          <table:table-cell table:style-name="Tabella5.H2" table:number-rows-spanned="4" office:value-type="string" table:protected="true">
            <text:list xml:id="list164901174434480" text:continue-numbering="true" text:style-name="WWNum3">
              <text:list-item>
                <text:p text:style-name="P572">principali modelli di economia</text:p>
              </text:list-item>
              <text:list-item>
                <text:p text:style-name="P572">modelli organizzativi aziendali e relativi processi funzionali; organigramma e relazioni tra ruoli e <text:soft-page-break/>funzioni</text:p>
              </text:list-item>
              <text:list-item>
                <text:p text:style-name="P572">concetto di finanza, risparmio, assicurazione, previdenza e relativi servizi</text:p>
              </text:list-item>
              <text:list-item>
                <text:p text:style-name="P572">lavoro indipendente, autonomo e imprenditoria</text:p>
              </text:list-item>
              <text:list-item>
                <text:p text:style-name="P572">servizi di rete a supporto della comunicazione aziendale</text:p>
              </text:list-item>
              <text:list-item>
                <text:p text:style-name="P573">protocolli di lavoro, manuali tecnici e certificazioni aziendali relative a qualità, ambiente e sicurezza</text:p>
              </text:list-item>
              <text:list-item>
                <text:p text:style-name="P576">metodologie, attività e fasi di elaborazione, documentazione<text:span text:style-name="T218">,</text:span> monitoraggio e rappresentazione<text:span text:style-name="T181"> <text:s/></text:span>di un progetto</text:p>
              </text:list-item>
            </text:list>
          </table:table-cell>
          <table:table-cell table:style-name="Tabella5.H2" table:number-rows-spanned="4" office:value-type="string">
            <text:p text:style-name="P177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H2" table:number-rows-spanned="4" office:value-type="string">
            <text:p text:style-name="P178"/>
          </table:table-cell>
          <table:table-cell table:style-name="Tabella5.K2" table:number-rows-spanned="4" office:value-type="string">
            <text:p text:style-name="P178"/>
          </table:table-cell>
        </table:table-row>
        <table:table-row table:style-name="Tabella5.20">
          <table:covered-table-cell/>
          <table:table-cell table:style-name="Tabella5.H2" office:value-type="string">
            <text:p text:style-name="P236"><text:span text:style-name="T213">L</text:span>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1">
          <table:covered-table-cell/>
          <table:table-cell table:style-name="Tabella5.H2" office:value-type="string">
            <text:p text:style-name="P236">Stage:</text:p>
          </table:table-cell>
          <table:table-cell table:style-name="Tabella5.H2" office:value-type="string">
            <text:p text:style-name="P1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2">
          <table:covered-table-cell/>
          <table:table-cell table:style-name="Tabella5.H2" office:value-type="string">
            <text:list xml:id="list164901547874200" text:continue-numbering="true" text:style-name="WWNum3">
              <text:list-header>
                <text:p text:style-name="P579"/>
              </text:list-header>
            </text:list>
          </table:table-cell>
          <table:table-cell table:style-name="Tabella5.H2" office:value-type="string">
            <text:list xml:id="list164902515204388" text:continue-numbering="true" text:style-name="WWNum3">
              <text:list-header>
                <text:p text:style-name="P58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3">
          <table:table-cell table:style-name="Tabella5.H2" table:number-rows-spanned="3" office:value-type="string">
            <text:p text:style-name="P253">Riconoscere gli aspetti caratteristici, le tendenze evolutive, i limiti e le potenzialità di crescita del sistema socio-economico e del settore professionale di riferimento, in rapporto all’ambiente, ai processi di innovazione scientifico-<text:soft-page-break/>tecnologica e di sviluppo del capitale umano</text:p>
            <text:p text:style-name="P271"><text:span text:style-name="T224">(</text:span>COMPETENZE STORICO-GEOGRAFICO-GIURIDICHE ED ECONOMICHE<text:span text:style-name="T224">)</text:span></text:p>
          </table:table-cell>
          <table:table-cell table:style-name="Tabella5.H2" office:value-type="string">
            <text:p text:style-name="P242">Aula:</text:p>
          </table:table-cell>
          <table:table-cell table:style-name="Tabella5.H2" office:value-type="string">
            <text:p text:style-name="P187">0</text:p>
          </table:table-cell>
          <table:table-cell table:style-name="Tabella5.H2" table:number-rows-spanned="3" office:value-type="string">
            <text:list xml:id="list164902775766736" text:continue-numbering="true" text:style-name="WWNum3">
              <text:list-item>
                <text:p text:style-name="P574">cogliere le relazioni tra lo sviluppo economico del territorio e le sue caratteristiche geo-morfologiche, le trasformazioni nel tempo e l’utilizzo delle risorse</text:p>
              </text:list-item>
              <text:list-item>
                <text:p text:style-name="P575">confrontare diverse interpretazioni di fatti o fenomeni storici, sociali ed economici anche in riferimento alla realtà contemporanea</text:p>
              </text:list-item>
              <text:list-item>
                <text:p text:style-name="P575"><text:span text:style-name="T162">riconoscere le tendenze evolutive e la </text:span><text:soft-page-break/><text:span text:style-name="T162">domanda di nuovi elementi di professionalità del settore di riferimento</text:span></text:p>
              </text:list-item>
            </text:list>
          </table:table-cell>
          <table:table-cell table:style-name="Tabella5.H2" table:number-rows-spanned="3" office:value-type="string">
            <text:list xml:id="list1107089571" text:style-name="L4">
              <text:list-item>
                <text:p text:style-name="P558">evoluzione dei sistemi economico- produttivi e del settore professionale di riferimento nazionale e locale</text:p>
              </text:list-item>
              <text:list-item>
                <text:p text:style-name="P558">aspetti fondamentali relativi al clima, all’ambiente naturale e ai principali effetti dell’interazione con le attività umane</text:p>
              </text:list-item>
              <text:list-item>
                <text:p text:style-name="P558">innovazioni scientifiche e tecnologiche e <text:soft-page-break/>relativo impatto sui settori produttivi, sui servizi e sulle condizioni sociali ed economiche</text:p>
              </text:list-item>
              <text:list-item>
                <text:p text:style-name="P558">struttura demografica, tessuto sociale e produttivo e fabbisogni formativi e professionali del territorio</text:p>
              </text:list-item>
              <text:list-item>
                <text:p text:style-name="P567"><text:bookmark text:name="_Hlk528938593"/>principali problematiche della contemporaneità anche in riferimento all’innovazione tecnologica</text:p>
              </text:list-item>
            </text:list>
          </table:table-cell>
          <table:table-cell table:style-name="Tabella5.H2" table:number-rows-spanned="3" office:value-type="string">
            <text:p text:style-name="P177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K2" table:number-rows-spanned="3" office:value-type="string">
            <text:p text:style-name="P178"/>
          </table:table-cell>
        </table:table-row>
        <table:table-row table:style-name="Tabella5.24">
          <table:covered-table-cell/>
          <table:table-cell table:style-name="Tabella5.H2" office:value-type="string">
            <text:p text:style-name="P242">L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5">
          <table:covered-table-cell/>
          <table:table-cell table:style-name="Tabella5.H2" office:value-type="string">
            <text:p text:style-name="P242">Stage</text:p>
          </table:table-cell>
          <table:table-cell table:style-name="Tabella5.H2" office:value-type="string">
            <text:p text:style-name="P1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H2" table:number-rows-spanned="3" office:value-type="string">
            <text:p text:style-name="P273">Utilizzare le reti e gli strumenti informatici in maniera consapevole nelle attività di studio, ricerca, sociali e professionali</text:p>
            <text:p text:style-name="P271"><text:span text:style-name="T224">(</text:span>COMPETENZA DIGITALE<text:span text:style-name="T224">)</text:span></text:p>
            <text:p text:style-name="P274"/>
          </table:table-cell>
          <table:table-cell table:style-name="Tabella5.H2" office:value-type="string">
            <text:p text:style-name="P243">Aula:</text:p>
          </table:table-cell>
          <table:table-cell table:style-name="Tabella5.H2" office:value-type="string">
            <text:p text:style-name="P187">0</text:p>
          </table:table-cell>
          <table:table-cell table:style-name="Tabella5.H2" table:number-rows-spanned="3" office:value-type="string" table:protected="true">
            <text:list xml:id="list1301130878" text:style-name="L5">
              <text:list-item>
                <text:p text:style-name="P577"><text:s/>analizzare e valutare criticamente l'affidabilità delle fonti di dati, informazioni e contenuti digitali</text:p>
              </text:list-item>
              <text:list-item>
                <text:p text:style-name="P577">applicare criteri e tecniche di organizzazione e conservazione dei dati</text:p>
              </text:list-item>
              <text:list-item>
                <text:p text:style-name="P571">utilizzare strumenti e forme di protezione dei dati personali e della privacy</text:p>
              </text:list-item>
              <text:list-item>
                <text:p text:style-name="P571">utilizzare i servizi digitali pubblici e privati e differenti dispositivi digitali e applicazioni come canali di partecipazione alla vita sociale</text:p>
              </text:list-item>
              <text:list-item>
                <text:p text:style-name="P577">scegliere la comunicazione digitale <text:soft-page-break/>appropriata per un determinato contesto</text:p>
              </text:list-item>
            </text:list>
          </table:table-cell>
          <table:table-cell table:style-name="Tabella5.H2" table:number-rows-spanned="3" office:value-type="string" table:protected="true">
            <text:list xml:id="list164901766623153" text:continue-list="list1107089571" text:style-name="L4">
              <text:list-item>
                <text:p text:style-name="P565">tecniche e criteri di ricerca delle informazioni</text:p>
              </text:list-item>
              <text:list-item>
                <text:p text:style-name="P565">programmi per la rappresentazione tabellare e/o grafica di dati di produzione, qualità, marketing, commerciali</text:p>
              </text:list-item>
              <text:list-item>
                <text:p text:style-name="P617"><text:span text:style-name="T222">s</text:span>ervizi di rete a supporto della comunicazione aziendale</text:p>
              </text:list-item>
              <text:list-item>
                <text:p text:style-name="P559">impatto e opportunità dei Social Media per le imprese</text:p>
              </text:list-item>
              <text:list-item>
                <text:p text:style-name="P559">norme relative alla privacy e applicazione del diritto d'autore ie delle licenze ai contenuti digitali</text:p>
              </text:list-item>
              <text:list-item>
                <text:p text:style-name="P565">caratteristiche della <text:soft-page-break/>Sicurezza Informatica</text:p>
              </text:list-item>
              <text:list-item>
                <text:p text:style-name="P559">i principali fattori e le implicazioni del Cambiamento Digitale</text:p>
              </text:list-item>
              <text:list-item>
                <text:p text:style-name="P559">il contesto e le tecnologie dell'Industria 4.0.</text:p>
              </text:list-item>
              <text:list-item>
                <text:p text:style-name="P565">Cittadino Digitale, Digital Divide, servizi digitali pubblici e privati</text:p>
              </text:list-item>
            </text:list>
          </table:table-cell>
          <table:table-cell table:style-name="Tabella5.H2" table:number-rows-spanned="3" office:value-type="string">
            <text:p text:style-name="P177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K2" table:number-rows-spanned="3" office:value-type="string">
            <text:p text:style-name="P178"/>
          </table:table-cell>
        </table:table-row>
        <table:table-row table:style-name="Tabella5.8">
          <table:covered-table-cell/>
          <table:table-cell table:style-name="Tabella5.H2" office:value-type="string">
            <text:p text:style-name="P243">L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covered-table-cell/>
          <table:table-cell table:style-name="Tabella5.H2" office:value-type="string">
            <text:p text:style-name="P243">Stage</text:p>
          </table:table-cell>
          <table:table-cell table:style-name="Tabella5.H2" office:value-type="string">
            <text:p text:style-name="P1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9">
          <table:table-cell table:style-name="Tabella5.H2" table:number-rows-spanned="3" office:value-type="string" table:protected="true">
            <text:p text:style-name="P252">V<text:span text:style-name="T188">alutare fatti e orientare i propri comportamenti in riferimento ad un proprio codice etico, coerente con i principi della Costituzione e con i valori della comunità professionale di appartenenza, nel rispetto dell’ambiente e delle diverse identità culturali</text:span></text:p>
            <text:p text:style-name="P270"><text:span text:style-name="T189">(</text:span><text:span text:style-name="T188">COMPETENZA DI CITTADINANZA</text:span><text:span text:style-name="T189">)</text:span></text:p>
          </table:table-cell>
          <table:table-cell table:style-name="Tabella5.H2" office:value-type="string">
            <text:p text:style-name="P244">Aula:</text:p>
          </table:table-cell>
          <table:table-cell table:style-name="Tabella5.H2" office:value-type="string">
            <text:p text:style-name="P187">0</text:p>
          </table:table-cell>
          <table:table-cell table:style-name="Tabella5.H2" table:number-rows-spanned="3" office:value-type="string" table:protected="true">
            <text:list xml:id="list164901618608913" text:continue-list="list1301130878" text:style-name="L5">
              <text:list-item>
                <text:p text:style-name="P650">identificare le strutture, le modalità di partecipazione e di esercizio dei diritti e dei doveri nell’ambito della comunità professionale locale e allargata</text:p>
              </text:list-item>
              <text:list-item>
                <text:p text:style-name="P650">rapportarsi ai servizi del proprio territorio</text:p>
              </text:list-item>
              <text:list-item>
                <text:p text:style-name="P650">utilizzare forme e occasioni di partecipazione alla vita sociale e lavorativa locale, in rapporto al proprio progetto di vita</text:p>
              </text:list-item>
              <text:list-item>
                <text:p text:style-name="P650">adottare comportamenti coerenti con <text:s/>un proprio progetto di vita e di etica professionale, nell’ambito dei principi e dei valori costituzionali</text:p>
              </text:list-item>
              <text:list-item>
                <text:p text:style-name="P650">riconoscere le origini storiche delle principali istituzioni politiche, economiche e religiose nel mondo attuale e le loro interconnessioni</text:p>
              </text:list-item>
              <text:list-item>
                <text:p text:style-name="P650"><text:soft-page-break/>riconoscere i contributi e le manifestazioni della cultura del proprio Paese e di quella altrui</text:p>
              </text:list-item>
              <text:list-item>
                <text:p text:style-name="P652">applicare regole di comportamento sostenibile e non dannoso per l’ambiente</text:p>
                <text:p text:style-name="P651"/>
              </text:list-item>
            </text:list>
          </table:table-cell>
          <table:table-cell table:style-name="Tabella5.H2" table:number-rows-spanned="3" office:value-type="string" table:protected="true">
            <text:list xml:id="list164902042250919" text:continue-list="list164901766623153" text:style-name="L4">
              <text:list-item>
                <text:p text:style-name="P618"><text:span text:style-name="T222">p</text:span>roblematiche economiche, sociali ed etiche connesse con il settore sociale, produttivo e i servizi in cui si opera</text:p>
              </text:list-item>
              <text:list-item>
                <text:p text:style-name="P560">servizi informativi e strutture di partecipazione sociale-civile e per lo sviluppo professionale del territorio</text:p>
              </text:list-item>
              <text:list-item>
                <text:p text:style-name="P560">processi decisionali, forme e metodi di partecipazione democratica nei diversi campi della sfera sociale e professionale</text:p>
              </text:list-item>
              <text:list-item>
                <text:p text:style-name="P560">strutture associative e di servizio del territorio rilevanti per il settore di appartenenza</text:p>
              </text:list-item>
              <text:list-item>
                <text:p text:style-name="P560">concetto di Responsabilità Sociale d’Impresa</text:p>
              </text:list-item>
              <text:list-item>
                <text:p text:style-name="P560">concetto di <text:soft-page-break/>intercultura e suoi aspetti caratterizzanti</text:p>
              </text:list-item>
              <text:list-item>
                <text:p text:style-name="P568">legislazione e contrattualistica di settore</text:p>
              </text:list-item>
            </text:list>
          </table:table-cell>
          <table:table-cell table:style-name="Tabella5.H2" table:number-rows-spanned="3" office:value-type="string">
            <text:p text:style-name="P177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H2" table:number-rows-spanned="3" office:value-type="string">
            <text:p text:style-name="P178"/>
          </table:table-cell>
          <table:table-cell table:style-name="Tabella5.K2" table:number-rows-spanned="3" office:value-type="string">
            <text:p text:style-name="P178"/>
          </table:table-cell>
        </table:table-row>
        <table:table-row table:style-name="Tabella5.30">
          <table:covered-table-cell/>
          <table:table-cell table:style-name="Tabella5.H2" office:value-type="string">
            <text:p text:style-name="P244">Laboratorio:</text:p>
          </table:table-cell>
          <table:table-cell table:style-name="Tabella5.H2" office:value-type="string">
            <text:p text:style-name="P19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1">
          <table:covered-table-cell/>
          <table:table-cell table:style-name="Tabella5.H2" office:value-type="string">
            <text:p text:style-name="P243">Stage</text:p>
          </table:table-cell>
          <table:table-cell table:style-name="Tabella5.H2" office:value-type="string">
            <text:p text:style-name="P18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2">
          <table:table-cell table:style-name="Tabella5.F1" office:value-type="string">
            <text:p text:style-name="P488">Totale:</text:p>
          </table:table-cell>
          <table:table-cell table:style-name="Tabella5.B32" table:number-columns-spanned="2">
            <text:p text:style-name="P90"/>
          </table:table-cell>
          <table:covered-table-cell/>
          <table:table-cell table:style-name="Tabella5.F1" office:value-type="string">
            <text:p text:style-name="P195"/>
          </table:table-cell>
          <table:table-cell table:style-name="Tabella5.F1" office:value-type="string">
            <text:p text:style-name="P195"/>
          </table:table-cell>
          <table:table-cell table:style-name="Tabella5.F1" office:value-type="string">
            <text:p text:style-name="P196"/>
          </table:table-cell>
          <table:table-cell table:style-name="Tabella5.F1" office:value-type="string">
            <text:p text:style-name="P195"/>
          </table:table-cell>
          <table:table-cell table:style-name="Tabella5.F1" office:value-type="string">
            <text:p text:style-name="P195"/>
          </table:table-cell>
          <table:table-cell table:style-name="Tabella5.F1" office:value-type="string">
            <text:p text:style-name="P195"/>
          </table:table-cell>
          <table:table-cell table:style-name="Tabella5.F1" office:value-type="string">
            <text:p text:style-name="P195"/>
          </table:table-cell>
          <table:table-cell table:style-name="Tabella5.H1" office:value-type="string">
            <text:p text:style-name="P195"/>
          </table:table-cell>
        </table:table-row>
        <table:table-row table:style-name="Tabella5.33">
          <table:table-cell table:style-name="Tabella5.A33" table:number-columns-spanned="11" office:value-type="string">
            <text:p text:style-name="P204"><text:span text:style-name="Rimando_20_nota_20_a_20_piè_20_di_20_pagina"><text:span text:style-name="T172"/></text:span></text:p>
            <text:p text:style-name="P14"><text:span text:style-name="Rimando_20_nota_20_a_20_piè_20_di_20_pagina"><text:span text:style-name="T1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2">C.2.4 Competenze tecnico professionali</text:p>
      <text:p text:style-name="P63"/>
      <text:p text:style-name="P63">2.4.<text:span text:style-name="T223">1</text:span> Competenze tecnico professionali comuni agli indirizzi</text:p>
      <text:p text:style-name="P14"><text:span text:style-name="Car._20_predefinito_20_paragrafo"><text:span text:style-name="T54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245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228"/>
            <text:p text:style-name="P228">UF n.</text:p>
          </table:table-cell>
          <table:table-cell table:style-name="Tabella45.A1" table:number-rows-spanned="2" office:value-type="string">
            <text:p text:style-name="P228"/>
            <text:p text:style-name="P228">Denominazione UF</text:p>
          </table:table-cell>
          <table:table-cell table:style-name="Tabella45.H1" table:number-columns-spanned="4" office:value-type="string">
            <text:p text:style-name="P245">Standard regionale di cui al RRFR</text:p>
            <text:p text:style-name="P170"><text:span text:style-name="Car._20_predefinito_20_paragrafo"><text:span text:style-name="T87">(</text:span></text:span><text:span text:style-name="Car._20_predefinito_20_paragrafo"><text:span text:style-name="T89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7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228">Competenza tecnico professionale comune agli indirizzi</text:p>
          </table:table-cell>
          <table:table-cell table:style-name="Tabella45.A1" table:number-columns-spanned="2" office:value-type="string">
            <text:p text:style-name="P228">Durata</text:p>
          </table:table-cell>
          <table:covered-table-cell/>
          <table:table-cell table:style-name="Tabella45.A1" office:value-type="string">
            <text:p text:style-name="P228">Abilità</text:p>
          </table:table-cell>
          <table:table-cell table:style-name="Tabella45.A1" office:value-type="string">
            <text:p text:style-name="P228">Conoscenze</text:p>
          </table:table-cell>
          <table:covered-table-cell/>
          <table:covered-table-cell/>
          <table:table-cell table:style-name="Tabella45.H2" office:value-type="string">
            <text:p text:style-name="P228">Ord.</text:p>
          </table:table-cell>
          <table:table-cell table:style-name="Tabella45.H2" office:value-type="string">
            <text:p text:style-name="P227"><text:span text:style-name="Car._20_predefinito_20_paragrafo"><text:span text:style-name="T87">Obiettivi di competenze/ Contenuti</text:span></text:span></text:p>
          </table:table-cell>
          <table:table-cell table:style-name="Tabella45.H2" office:value-type="string">
            <text:p text:style-name="P227"><text:span text:style-name="Car._20_predefinito_20_paragrafo"><text:span text:style-name="T87">Aree di sapere</text:span></text:span></text:p>
          </table:table-cell>
          <table:table-cell table:style-name="Tabella45.K2" office:value-type="string">
            <text:p text:style-name="P228"><text:s/>Indicare se BASE o TECNICO-PROFESSIONALI E TRASVERSALI</text:p>
          </table:table-cell>
        </table:table-row>
        <table:table-row table:style-name="Tabella45.3">
          <table:table-cell table:style-name="Tabella45.A3" table:number-rows-spanned="4" office:value-type="string">
            <text:p text:style-name="P189">1)</text:p>
            <text:p text:style-name="P189"/>
          </table:table-cell>
          <table:table-cell table:style-name="Tabella45.B3" office:value-type="string">
            <text:p text:style-name="P179">Aula:</text:p>
          </table:table-cell>
          <table:table-cell table:style-name="Tabella45.C3" office:value-type="string">
            <text:p text:style-name="P191">0</text:p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E10" table:number-rows-spanned="4" office:value-type="string">
            <text:p text:style-name="P178"/>
          </table:table-cell>
          <table:table-cell table:style-name="Tabella45.F6" table:number-rows-spanned="4" office:value-type="string">
            <text:p text:style-name="P177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H1" table:number-rows-spanned="4" office:value-type="string">
            <text:p text:style-name="P178"/>
          </table:table-cell>
        </table:table-row>
        <table:table-row table:style-name="Tabella45.4">
          <table:covered-table-cell/>
          <table:table-cell table:style-name="Tabella45.B4" office:value-type="string">
            <text:p text:style-name="P179">Laboratorio:</text:p>
          </table:table-cell>
          <table:table-cell table:style-name="Tabella45.C4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5">
          <table:covered-table-cell/>
          <table:table-cell table:style-name="Tabella45.B5" office:value-type="string">
            <text:p text:style-name="P179">Stage:</text:p>
          </table:table-cell>
          <table:table-cell table:style-name="Tabella45.C5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6">
          <table:covered-table-cell/>
          <table:table-cell table:style-name="Tabella45.B6" office:value-type="string">
            <text:p text:style-name="P179"/>
          </table:table-cell>
          <table:table-cell table:style-name="Tabella45.C6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7">
          <table:table-cell table:style-name="Tabella45.A3" table:number-rows-spanned="4" office:value-type="string">
            <text:p text:style-name="P178"><text:s/><text:span text:style-name="T230">2)</text:span></text:p>
          </table:table-cell>
          <table:table-cell table:style-name="Tabella45.B7" office:value-type="string">
            <text:p text:style-name="P179">Aula:</text:p>
          </table:table-cell>
          <table:table-cell table:style-name="Tabella45.C7" office:value-type="string">
            <text:p text:style-name="P191">0</text:p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E10" table:number-rows-spanned="4" office:value-type="string">
            <text:p text:style-name="P178"/>
          </table:table-cell>
          <table:table-cell table:style-name="Tabella45.F10" table:number-rows-spanned="4" office:value-type="string">
            <text:p text:style-name="P177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A1" table:number-rows-spanned="4" office:value-type="string">
            <text:p text:style-name="P178"/>
          </table:table-cell>
          <table:table-cell table:style-name="Tabella45.H1" table:number-rows-spanned="4" office:value-type="string">
            <text:p text:style-name="P178"/>
          </table:table-cell>
        </table:table-row>
        <table:table-row table:style-name="Tabella45.8">
          <table:covered-table-cell/>
          <table:table-cell table:style-name="Tabella45.B8" office:value-type="string">
            <text:p text:style-name="P179">Laboratorio:</text:p>
          </table:table-cell>
          <table:table-cell table:style-name="Tabella45.C8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9">
          <table:covered-table-cell/>
          <table:table-cell table:style-name="Tabella45.B9" office:value-type="string">
            <text:p text:style-name="P179">Stage:</text:p>
          </table:table-cell>
          <table:table-cell table:style-name="Tabella45.C9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0">
          <table:covered-table-cell/>
          <table:table-cell table:style-name="Tabella45.B10" office:value-type="string">
            <text:p text:style-name="P178"/>
          </table:table-cell>
          <table:table-cell table:style-name="Tabella45.C10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1">
          <table:table-cell table:style-name="Tabella45.A11" table:number-rows-spanned="4" office:value-type="string">
            <text:p text:style-name="P81">3)</text:p>
          </table:table-cell>
          <table:table-cell table:style-name="Tabella45.B11" office:value-type="string">
            <text:p text:style-name="P180">Aula:</text:p>
          </table:table-cell>
          <table:table-cell table:style-name="Tabella45.B11" office:value-type="string">
            <text:p text:style-name="P85">0</text:p>
          </table:table-cell>
          <table:table-cell table:style-name="Tabella45.B11" table:number-rows-spanned="4" office:value-type="string">
            <text:p text:style-name="P178"/>
          </table:table-cell>
          <table:table-cell table:style-name="Tabella45.E14" table:number-rows-spanned="4" office:value-type="string">
            <text:p text:style-name="P178"/>
          </table:table-cell>
          <table:table-cell table:style-name="Tabella45.F14" table:number-rows-spanned="4" office:value-type="string">
            <text:p text:style-name="P177"/>
          </table:table-cell>
          <table:table-cell table:style-name="Tabella45.B11" table:number-rows-spanned="4" office:value-type="string">
            <text:p text:style-name="P178"/>
          </table:table-cell>
          <table:table-cell table:style-name="Tabella45.B11" table:number-rows-spanned="4" office:value-type="string">
            <text:p text:style-name="P178"/>
          </table:table-cell>
          <table:table-cell table:style-name="Tabella45.B11" table:number-rows-spanned="4" office:value-type="string">
            <text:p text:style-name="P178"/>
          </table:table-cell>
          <table:table-cell table:style-name="Tabella45.B11" table:number-rows-spanned="4" office:value-type="string">
            <text:p text:style-name="P178"/>
          </table:table-cell>
          <table:table-cell table:style-name="Tabella45.K11" table:number-rows-spanned="4" office:value-type="string">
            <text:p text:style-name="P178"/>
          </table:table-cell>
        </table:table-row>
        <table:table-row table:style-name="Tabella45.12">
          <table:covered-table-cell/>
          <table:table-cell table:style-name="Tabella45.B12" office:value-type="string">
            <text:p text:style-name="P179">Laboratorio:</text:p>
          </table:table-cell>
          <table:table-cell table:style-name="Tabella45.B12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3">
          <table:covered-table-cell/>
          <table:table-cell table:style-name="Tabella45.B12" office:value-type="string">
            <text:p text:style-name="P180">Stage:</text:p>
          </table:table-cell>
          <table:table-cell table:style-name="Tabella45.B12" office:value-type="string">
            <text:p text:style-name="P7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4">
          <table:covered-table-cell/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5">
          <table:table-cell table:style-name="Tabella45.A15" table:number-rows-spanned="4" office:value-type="string">
            <text:p text:style-name="P81">4)</text:p>
          </table:table-cell>
          <table:table-cell table:style-name="Tabella45.B12" office:value-type="string">
            <text:p text:style-name="P181">Aula:</text:p>
          </table:table-cell>
          <table:table-cell table:style-name="Tabella45.B12" office:value-type="string">
            <text:p text:style-name="P85">0</text:p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E18" table:number-rows-spanned="4" office:value-type="string">
            <text:p text:style-name="P178"/>
          </table:table-cell>
          <table:table-cell table:style-name="Tabella45.F18" table:number-rows-spanned="4" office:value-type="string">
            <text:p text:style-name="P177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K15" table:number-rows-spanned="4" office:value-type="string">
            <text:p text:style-name="P178"/>
          </table:table-cell>
        </table:table-row>
        <table:table-row table:style-name="Tabella45.16">
          <table:covered-table-cell/>
          <table:table-cell table:style-name="Tabella45.B12" office:value-type="string">
            <text:p text:style-name="P181">Laboratorio:</text:p>
          </table:table-cell>
          <table:table-cell table:style-name="Tabella45.B12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7">
          <table:covered-table-cell/>
          <table:table-cell table:style-name="Tabella45.B12" office:value-type="string">
            <text:p text:style-name="P181">Stage:</text:p>
          </table:table-cell>
          <table:table-cell table:style-name="Tabella45.C17" office:value-type="float" office:value="0">
            <text:p text:style-name="P7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8">
          <table:covered-table-cell/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81">5)</text:p>
          </table:table-cell>
          <table:table-cell table:style-name="Tabella45.B12" office:value-type="string">
            <text:p text:style-name="P78">Aula:</text:p>
          </table:table-cell>
          <table:table-cell table:style-name="Tabella45.B12" office:value-type="string">
            <text:p text:style-name="P85">0</text:p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E22" table:number-rows-spanned="4" office:value-type="string">
            <text:p text:style-name="P178"/>
          </table:table-cell>
          <table:table-cell table:style-name="Tabella45.F22" table:number-rows-spanned="4" office:value-type="string">
            <text:p text:style-name="P177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K15" table:number-rows-spanned="4" office:value-type="string">
            <text:p text:style-name="P17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78">Laboratorio:</text:p>
          </table:table-cell>
          <table:table-cell table:style-name="Tabella45.B12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8">Stage:</text:p>
          </table:table-cell>
          <table:table-cell table:style-name="Tabella45.B12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82">6)</text:p>
          </table:table-cell>
          <table:table-cell table:style-name="Tabella45.B12" office:value-type="string">
            <text:p text:style-name="P79">Aula:</text:p>
          </table:table-cell>
          <table:table-cell table:style-name="Tabella45.B12" office:value-type="string">
            <text:p text:style-name="P85">0</text:p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E26" table:number-rows-spanned="4" office:value-type="string">
            <text:p text:style-name="P178"/>
          </table:table-cell>
          <table:table-cell table:style-name="Tabella45.F26" table:number-rows-spanned="4" office:value-type="string">
            <text:p text:style-name="P177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K15" table:number-rows-spanned="4" office:value-type="string">
            <text:p text:style-name="P17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79">Laboratorio:</text:p>
          </table:table-cell>
          <table:table-cell table:style-name="Tabella45.B12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9">Stage:</text:p>
          </table:table-cell>
          <table:table-cell table:style-name="Tabella45.B12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A15" table:number-rows-spanned="4" office:value-type="string">
            <text:p text:style-name="P82">7)</text:p>
          </table:table-cell>
          <table:table-cell table:style-name="Tabella45.B12" office:value-type="string">
            <text:p text:style-name="P79">Aula:</text:p>
          </table:table-cell>
          <table:table-cell table:style-name="Tabella45.B12" office:value-type="string">
            <text:p text:style-name="P85">0</text:p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E30" table:number-rows-spanned="4" office:value-type="string">
            <text:p text:style-name="P178"/>
          </table:table-cell>
          <table:table-cell table:style-name="Tabella45.F30" table:number-rows-spanned="4" office:value-type="string">
            <text:p text:style-name="P177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B12" table:number-rows-spanned="4" office:value-type="string">
            <text:p text:style-name="P178"/>
          </table:table-cell>
          <table:table-cell table:style-name="Tabella45.K15" table:number-rows-spanned="4" office:value-type="string">
            <text:p text:style-name="P178"/>
          </table:table-cell>
        </table:table-row>
        <table:table-row table:style-name="Tabella45.19">
          <table:covered-table-cell/>
          <table:table-cell table:style-name="Tabella45.B12" office:value-type="string">
            <text:p text:style-name="P79">Laboratorio:</text:p>
          </table:table-cell>
          <table:table-cell table:style-name="Tabella45.B12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9">Stage:</text:p>
          </table:table-cell>
          <table:table-cell table:style-name="Tabella45.B12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covered-table-cell/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1">
          <table:table-cell table:style-name="Tabella45.B12" office:value-type="string">
            <text:p text:style-name="P75">Totale</text:p>
          </table:table-cell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76"/>
          </table:table-cell>
          <table:table-cell table:style-name="Tabella45.B12" office:value-type="string">
            <text:p text:style-name="P178"/>
          </table:table-cell>
          <table:table-cell table:style-name="Tabella45.E31" office:value-type="string">
            <text:p text:style-name="P178"/>
          </table:table-cell>
          <table:table-cell table:style-name="Tabella45.F31" office:value-type="string">
            <text:p text:style-name="P177"/>
          </table:table-cell>
          <table:table-cell table:style-name="Tabella45.B12" office:value-type="string">
            <text:p text:style-name="P178"/>
          </table:table-cell>
          <table:table-cell table:style-name="Tabella45.B12" office:value-type="string">
            <text:p text:style-name="P178"/>
          </table:table-cell>
          <table:table-cell table:style-name="Tabella45.B12" office:value-type="string">
            <text:p text:style-name="P178"/>
          </table:table-cell>
          <table:table-cell table:style-name="Tabella45.B12" office:value-type="string">
            <text:p text:style-name="P178"/>
          </table:table-cell>
          <table:table-cell table:style-name="Tabella45.K15" office:value-type="string">
            <text:p text:style-name="P178"/>
          </table:table-cell>
        </table:table-row>
      </table:table>
      <text:p text:style-name="P204"><text:span text:style-name="Rimando_20_nota_20_a_20_piè_20_di_20_pagina"><text:span text:style-name="T171"/></text:span></text:p>
      <text:p text:style-name="P88"/>
      <text:p text:style-name="P62">C.2.4.<text:span text:style-name="T211">2</text:span> Competenze tecnico professionali connotative</text:p>
      <text:p text:style-name="P14"><text:span text:style-name="Car._20_predefinito_20_paragrafo"><text:span text:style-name="T54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row table:style-name="Tabella46.1">
          <table:table-cell table:style-name="Tabella46.A1" table:number-columns-spanned="6" office:value-type="string">
            <text:p text:style-name="P245"/>
            <text:p text:style-name="P245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228"/>
            <text:p text:style-name="P228">UF n.</text:p>
          </table:table-cell>
          <table:table-cell table:style-name="Tabella46.A1" table:number-rows-spanned="2" office:value-type="string">
            <text:p text:style-name="P228"/>
            <text:p text:style-name="P228">Denominazione UF</text:p>
          </table:table-cell>
          <table:table-cell table:style-name="Tabella46.I1" table:number-columns-spanned="4" office:value-type="string">
            <text:p text:style-name="P245">Standard regionale di cui al RRFR</text:p>
            <text:p text:style-name="P169"><text:span text:style-name="Car._20_predefinito_20_paragrafo"><text:span text:style-name="T87">(</text:span></text:span><text:span text:style-name="Car._20_predefinito_20_paragrafo"><text:span text:style-name="T89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7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228">Indirizzo</text:p>
          </table:table-cell>
          <table:table-cell table:style-name="Tabella46.A1" office:value-type="string">
            <text:p text:style-name="P228">Competenza tecnico professionale connotativa</text:p>
          </table:table-cell>
          <table:table-cell table:style-name="Tabella46.A1" table:number-columns-spanned="2" office:value-type="string">
            <text:p text:style-name="P228">Durata</text:p>
          </table:table-cell>
          <table:covered-table-cell/>
          <table:table-cell table:style-name="Tabella46.A1" office:value-type="string">
            <text:p text:style-name="P228"/>
            <text:p text:style-name="P228">Abilità</text:p>
          </table:table-cell>
          <table:table-cell table:style-name="Tabella46.A1" office:value-type="string">
            <text:p text:style-name="P228">Conoscenze</text:p>
          </table:table-cell>
          <table:covered-table-cell/>
          <table:covered-table-cell/>
          <table:table-cell table:style-name="Tabella46.I2" office:value-type="string">
            <text:p text:style-name="P228">Ord.</text:p>
          </table:table-cell>
          <table:table-cell table:style-name="Tabella46.I2" office:value-type="string">
            <text:p text:style-name="P227"><text:span text:style-name="Car._20_predefinito_20_paragrafo"><text:span text:style-name="T87">Obiettivi di competenze/ Contenuti</text:span></text:span></text:p>
          </table:table-cell>
          <table:table-cell table:style-name="Tabella46.I2" office:value-type="string">
            <text:p text:style-name="P227"><text:span text:style-name="Car._20_predefinito_20_paragrafo"><text:span text:style-name="T87">Aree di sapere</text:span></text:span></text:p>
          </table:table-cell>
          <table:table-cell table:style-name="Tabella46.L2" office:value-type="string">
            <text:p text:style-name="P228"><text:s/>Indicare se BASE o TECNICO-PROFESSIO<text:soft-page-break/>NALI E TRASVERSALI</text:p>
          </table:table-cell>
        </table:table-row>
        <table:table-row table:style-name="Tabella46.3">
          <table:table-cell table:style-name="Tabella46.A1" table:number-rows-spanned="4" office:value-type="string">
            <text:p text:style-name="P178"/>
          </table:table-cell>
          <table:table-cell table:style-name="Tabella46.B3" table:number-rows-spanned="4" office:value-type="string">
            <text:p text:style-name="P190">1)</text:p>
          </table:table-cell>
          <table:table-cell table:style-name="Tabella46.C3" office:value-type="string">
            <text:p text:style-name="P179">Aula:</text:p>
          </table:table-cell>
          <table:table-cell table:style-name="Tabella46.D3" office:value-type="string">
            <text:p text:style-name="P191">0</text:p>
          </table:table-cell>
          <table:table-cell table:style-name="Tabella46.E6" table:number-rows-spanned="4" office:value-type="string">
            <text:p text:style-name="P178"/>
          </table:table-cell>
          <table:table-cell table:style-name="Tabella46.F6" table:number-rows-spanned="4" office:value-type="string">
            <text:p text:style-name="P178"/>
          </table:table-cell>
          <table:table-cell table:style-name="Tabella46.G6" table:number-rows-spanned="4" office:value-type="string">
            <text:p text:style-name="P177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I1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C4" office:value-type="string">
            <text:p text:style-name="P182">Laboratorio:</text:p>
          </table:table-cell>
          <table:table-cell table:style-name="Tabella46.D4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5" office:value-type="string">
            <text:p text:style-name="P182">Stage:</text:p>
          </table:table-cell>
          <table:table-cell table:style-name="Tabella46.D5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6" office:value-type="string">
            <text:p text:style-name="P179"/>
          </table:table-cell>
          <table:table-cell table:style-name="Tabella46.D6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178"/>
          </table:table-cell>
          <table:table-cell table:style-name="Tabella46.B3" table:number-rows-spanned="4" office:value-type="string">
            <text:p text:style-name="P178"><text:s/><text:span text:style-name="T231">2)</text:span></text:p>
          </table:table-cell>
          <table:table-cell table:style-name="Tabella46.C7" office:value-type="string">
            <text:p text:style-name="P182">Aula:</text:p>
          </table:table-cell>
          <table:table-cell table:style-name="Tabella46.D7" office:value-type="string">
            <text:p text:style-name="P191">0</text:p>
          </table:table-cell>
          <table:table-cell table:style-name="Tabella46.E10" table:number-rows-spanned="4" office:value-type="string">
            <text:p text:style-name="P178"/>
          </table:table-cell>
          <table:table-cell table:style-name="Tabella46.F10" table:number-rows-spanned="4" office:value-type="string">
            <text:p text:style-name="P178"/>
          </table:table-cell>
          <table:table-cell table:style-name="Tabella46.G10" table:number-rows-spanned="4" office:value-type="string">
            <text:p text:style-name="P177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A1" table:number-rows-spanned="4" office:value-type="string">
            <text:p text:style-name="P178"/>
          </table:table-cell>
          <table:table-cell table:style-name="Tabella46.I1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C8" office:value-type="string">
            <text:p text:style-name="P182">Laboratorio:</text:p>
          </table:table-cell>
          <table:table-cell table:style-name="Tabella46.D8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9" office:value-type="string">
            <text:p text:style-name="P182">Stage:</text:p>
          </table:table-cell>
          <table:table-cell table:style-name="Tabella46.D9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0" office:value-type="string">
            <text:p text:style-name="P178"/>
          </table:table-cell>
          <table:table-cell table:style-name="Tabella46.D10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78"/>
          </table:table-cell>
          <table:table-cell table:style-name="Tabella46.B11" table:number-rows-spanned="4" office:value-type="string">
            <text:p text:style-name="P190">3)</text:p>
          </table:table-cell>
          <table:table-cell table:style-name="Tabella46.C14" office:value-type="string">
            <text:p text:style-name="P182">Aula:</text:p>
          </table:table-cell>
          <table:table-cell table:style-name="Tabella46.D14" office:value-type="string">
            <text:p text:style-name="P191">0</text:p>
          </table:table-cell>
          <table:table-cell table:style-name="Tabella46.E14" table:number-rows-spanned="4" office:value-type="string">
            <text:p text:style-name="P188"/>
          </table:table-cell>
          <table:table-cell table:style-name="Tabella46.F14" table:number-rows-spanned="4" office:value-type="string">
            <text:p text:style-name="P178"/>
          </table:table-cell>
          <table:table-cell table:style-name="Tabella46.G14" table:number-rows-spanned="4" office:value-type="string">
            <text:p text:style-name="P177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L2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82">Laboratorio:</text:p>
          </table:table-cell>
          <table:table-cell table:style-name="Tabella46.D14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82">Stage:</text:p>
          </table:table-cell>
          <table:table-cell table:style-name="Tabella46.D14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78"/>
          </table:table-cell>
          <table:table-cell table:style-name="Tabella46.D14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78"/>
          </table:table-cell>
          <table:table-cell table:style-name="Tabella46.B11" table:number-rows-spanned="4" office:value-type="string">
            <text:p text:style-name="P190">4)</text:p>
          </table:table-cell>
          <table:table-cell table:style-name="Tabella46.C18" office:value-type="string">
            <text:p text:style-name="P182">Aula:</text:p>
          </table:table-cell>
          <table:table-cell table:style-name="Tabella46.D18" office:value-type="string">
            <text:p text:style-name="P191">0</text:p>
          </table:table-cell>
          <table:table-cell table:style-name="Tabella46.E18" table:number-rows-spanned="4" office:value-type="string">
            <text:p text:style-name="P178"/>
          </table:table-cell>
          <table:table-cell table:style-name="Tabella46.F18" table:number-rows-spanned="4" office:value-type="string">
            <text:p text:style-name="P178"/>
          </table:table-cell>
          <table:table-cell table:style-name="Tabella46.G18" table:number-rows-spanned="4" office:value-type="string">
            <text:p text:style-name="P177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L2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82">Laboratorio:</text:p>
          </table:table-cell>
          <table:table-cell table:style-name="Tabella46.D18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82">Stage:</text:p>
          </table:table-cell>
          <table:table-cell table:style-name="Tabella46.D18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78"/>
          </table:table-cell>
          <table:table-cell table:style-name="Tabella46.D18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I2" table:number-rows-spanned="4" office:value-type="string">
            <text:p text:style-name="P178"/>
          </table:table-cell>
          <table:table-cell table:style-name="Tabella46.B11" table:number-rows-spanned="4" office:value-type="string">
            <text:p text:style-name="P190">5)</text:p>
          </table:table-cell>
          <table:table-cell table:style-name="Tabella46.C21" office:value-type="string">
            <text:p text:style-name="P182">Aula:</text:p>
          </table:table-cell>
          <table:table-cell table:style-name="Tabella46.D21" office:value-type="string">
            <text:p text:style-name="P191">0</text:p>
          </table:table-cell>
          <table:table-cell table:style-name="Tabella46.E22" table:number-rows-spanned="4" office:value-type="string">
            <text:p text:style-name="P178"/>
          </table:table-cell>
          <table:table-cell table:style-name="Tabella46.F22" table:number-rows-spanned="4" office:value-type="string">
            <text:p text:style-name="P178"/>
          </table:table-cell>
          <table:table-cell table:style-name="Tabella46.G22" table:number-rows-spanned="4" office:value-type="string">
            <text:p text:style-name="P177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I2" table:number-rows-spanned="4" office:value-type="string">
            <text:p text:style-name="P178"/>
          </table:table-cell>
          <table:table-cell table:style-name="Tabella46.L2" table:number-rows-spanned="4" office:value-type="string">
            <text:p text:style-name="P178"/>
          </table:table-cell>
        </table:table-row>
        <table:table-row table:style-name="Tabella46.20">
          <table:covered-table-cell/>
          <table:covered-table-cell/>
          <table:table-cell table:style-name="Tabella46.C21" office:value-type="string">
            <text:p text:style-name="P182">Laboratorio:</text:p>
          </table:table-cell>
          <table:table-cell table:style-name="Tabella46.D21" office:value-type="string">
            <text:p text:style-name="P1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1" office:value-type="string">
            <text:p text:style-name="P183">Stage:</text:p>
          </table:table-cell>
          <table:table-cell table:style-name="Tabella46.D21" office:value-type="string">
            <text:p text:style-name="P1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178"/>
          </table:table-cell>
          <table:table-cell table:style-name="Tabella46.D22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table-cell table:style-name="Tabella46.A23" table:number-rows-spanned="4" office:value-type="string">
            <text:p text:style-name="Standard"/>
          </table:table-cell>
          <table:table-cell table:style-name="Tabella46.B23" table:number-rows-spanned="4" office:value-type="string">
            <text:p text:style-name="P164">6)</text:p>
          </table:table-cell>
          <table:table-cell table:style-name="Tabella46.A23" office:value-type="string">
            <text:p text:style-name="P78">Aula:</text:p>
          </table:table-cell>
          <table:table-cell table:style-name="Tabella46.A23" office:value-type="string">
            <text:p text:style-name="P85">0</text:p>
          </table:table-cell>
          <table:table-cell table:style-name="Tabella46.A23" table:number-rows-spanned="4" office:value-type="string">
            <text:p text:style-name="Standard"/>
          </table:table-cell>
          <table:table-cell table:style-name="Tabella46.F26" table:number-rows-spanned="4" office:value-type="string">
            <text:p text:style-name="Standard"/>
          </table:table-cell>
          <table:table-cell table:style-name="Tabella46.G26" table:number-rows-spanned="4" office:value-type="string">
            <text:p text:style-name="Standard"/>
          </table:table-cell>
          <table:table-cell table:style-name="Tabella46.A23" table:number-rows-spanned="4" office:value-type="string">
            <text:p text:style-name="Standard"/>
          </table:table-cell>
          <table:table-cell table:style-name="Tabella46.A23" table:number-rows-spanned="4" office:value-type="string">
            <text:p text:style-name="Standard"/>
          </table:table-cell>
          <table:table-cell table:style-name="Tabella46.A23" table:number-rows-spanned="4" office:value-type="string">
            <text:p text:style-name="Standard"/>
          </table:table-cell>
          <table:table-cell table:style-name="Tabella46.A23" table:number-rows-spanned="4" office:value-type="string">
            <text:p text:style-name="Standard"/>
          </table:table-cell>
          <table:table-cell table:style-name="Tabella46.L23" table:number-rows-spanned="4" office:value-type="string">
            <text:p text:style-name="Standard"/>
          </table:table-cell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78">Laboratorio:</text:p>
          </table:table-cell>
          <table:table-cell table:style-name="Tabella46.A23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78">Stage:</text:p>
          </table:table-cell>
          <table:table-cell table:style-name="Tabella46.A23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3">
          <table:covered-table-cell/>
          <table:covered-table-cell/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75"/>
          </table:table-cell>
          <table:table-cell table:style-name="Tabella46.B23" table:number-rows-spanned="4" office:value-type="string">
            <text:p text:style-name="P83">7)</text:p>
          </table:table-cell>
          <table:table-cell table:style-name="Tabella46.A23" office:value-type="string">
            <text:p text:style-name="P80">Aula:</text:p>
          </table:table-cell>
          <table:table-cell table:style-name="Tabella46.A23" office:value-type="string">
            <text:p text:style-name="P85">0</text:p>
          </table:table-cell>
          <table:table-cell table:style-name="Tabella46.A23" table:number-rows-spanned="4" office:value-type="string">
            <text:p text:style-name="P76"/>
          </table:table-cell>
          <table:table-cell table:style-name="Tabella46.F30" table:number-rows-spanned="4" office:value-type="string">
            <text:p text:style-name="P178"/>
          </table:table-cell>
          <table:table-cell table:style-name="Tabella46.G30" table:number-rows-spanned="4" office:value-type="string">
            <text:p text:style-name="P177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L23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80">Laboratorio:</text:p>
          </table:table-cell>
          <table:table-cell table:style-name="Tabella46.A23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80">Stage:</text:p>
          </table:table-cell>
          <table:table-cell table:style-name="Tabella46.A23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23" table:number-rows-spanned="4" office:value-type="string">
            <text:p text:style-name="P75"/>
          </table:table-cell>
          <table:table-cell table:style-name="Tabella46.B23" table:number-rows-spanned="4" office:value-type="string">
            <text:p text:style-name="P83">8)</text:p>
          </table:table-cell>
          <table:table-cell table:style-name="Tabella46.A23" office:value-type="string">
            <text:p text:style-name="P80">Aula:</text:p>
          </table:table-cell>
          <table:table-cell table:style-name="Tabella46.A23" office:value-type="string">
            <text:p text:style-name="P85">0</text:p>
          </table:table-cell>
          <table:table-cell table:style-name="Tabella46.A23" table:number-rows-spanned="4" office:value-type="string">
            <text:p text:style-name="P76"/>
          </table:table-cell>
          <table:table-cell table:style-name="Tabella46.F34" table:number-rows-spanned="4" office:value-type="string">
            <text:p text:style-name="P178"/>
          </table:table-cell>
          <table:table-cell table:style-name="Tabella46.G34" table:number-rows-spanned="4" office:value-type="string">
            <text:p text:style-name="P177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L23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78">Laboratorio:</text:p>
          </table:table-cell>
          <table:table-cell table:style-name="Tabella46.A23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80">Stage:</text:p>
          </table:table-cell>
          <table:table-cell table:style-name="Tabella46.A23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46.3">
          <table:table-cell table:style-name="Tabella46.A23" table:number-rows-spanned="4" office:value-type="string">
            <text:p text:style-name="P75"/>
          </table:table-cell>
          <table:table-cell table:style-name="Tabella46.B23" table:number-rows-spanned="4" office:value-type="string">
            <text:p text:style-name="P83">9)</text:p>
          </table:table-cell>
          <table:table-cell table:style-name="Tabella46.A23" office:value-type="string">
            <text:p text:style-name="P80">Aula:</text:p>
          </table:table-cell>
          <table:table-cell table:style-name="Tabella46.A23" office:value-type="string">
            <text:p text:style-name="P86">0</text:p>
          </table:table-cell>
          <table:table-cell table:style-name="Tabella46.A23" table:number-rows-spanned="4" office:value-type="string">
            <text:p text:style-name="P76"/>
          </table:table-cell>
          <table:table-cell table:style-name="Tabella46.F38" table:number-rows-spanned="4" office:value-type="string">
            <text:p text:style-name="P178"/>
          </table:table-cell>
          <table:table-cell table:style-name="Tabella46.G38" table:number-rows-spanned="4" office:value-type="string">
            <text:p text:style-name="P177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A23" table:number-rows-spanned="4" office:value-type="string">
            <text:p text:style-name="P178"/>
          </table:table-cell>
          <table:table-cell table:style-name="Tabella46.L23" table:number-rows-spanned="4" office:value-type="string">
            <text:p text:style-name="P178"/>
          </table:table-cell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80">Laboratorio:</text:p>
          </table:table-cell>
          <table:table-cell table:style-name="Tabella46.A23" office:value-type="string">
            <text:p text:style-name="P8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80">Stage:</text:p>
          </table:table-cell>
          <table:table-cell table:style-name="Tabella46.A23" office:value-type="string">
            <text:p text:style-name="P8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9">
          <table:table-cell table:style-name="Tabella46.A23" table:number-columns-spanned="2" office:value-type="string">
            <text:p text:style-name="P75">Totale</text:p>
          </table:table-cell>
          <table:covered-table-cell/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table-cell table:style-name="Tabella46.A23" office:value-type="string">
            <text:p text:style-name="P76"/>
          </table:table-cell>
          <table:table-cell table:style-name="Tabella46.F39" office:value-type="string">
            <text:p text:style-name="P178"/>
          </table:table-cell>
          <table:table-cell table:style-name="Tabella46.G39" office:value-type="string">
            <text:p text:style-name="P177"/>
          </table:table-cell>
          <table:table-cell table:style-name="Tabella46.A23" office:value-type="string">
            <text:p text:style-name="P178"/>
          </table:table-cell>
          <table:table-cell table:style-name="Tabella46.A23" office:value-type="string">
            <text:p text:style-name="P178"/>
          </table:table-cell>
          <table:table-cell table:style-name="Tabella46.A23" office:value-type="string">
            <text:p text:style-name="P178"/>
          </table:table-cell>
          <table:table-cell table:style-name="Tabella46.A23" office:value-type="string">
            <text:p text:style-name="P178"/>
          </table:table-cell>
          <table:table-cell table:style-name="Tabella46.L23" office:value-type="string">
            <text:p text:style-name="P178"/>
          </table:table-cell>
        </table:table-row>
      </table:table>
      <text:p text:style-name="P204"><text:span text:style-name="Rimando_20_nota_20_a_20_piè_20_di_20_pagina"><text:span text:style-name="T88"/></text:span></text:p>
      <text:p text:style-name="P14"><text:span text:style-name="Rimando_20_nota_20_a_20_piè_20_di_20_pagina"><text:span text:style-name="T88"/></text:span></text:p>
      <text:p text:style-name="P89"/>
      <text:p text:style-name="P39"/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/></text:span></text:p>
      <text:p text:style-name="P482"><text:span text:style-name="Car._20_predefinito_20_paragrafo"><text:span text:style-name="T29">C.2.5 </text:span></text:span><text:span text:style-name="Car._20_predefinito_20_paragrafo"><text:span text:style-name="T32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leLine1761646665024">
          <table:table-cell table:style-name="Tabella29.A1" office:value-type="string">
            <text:p text:style-name="P404">N.</text:p>
          </table:table-cell>
          <table:table-cell table:style-name="Tabella29.A1" office:value-type="string">
            <text:p text:style-name="P404">U.F.</text:p>
          </table:table-cell>
          <table:table-cell table:style-name="Tabella29.A1" office:value-type="string">
            <text:p text:style-name="P404">Durata</text:p>
          </table:table-cell>
          <table:table-cell table:style-name="Tabella29.A1" office:value-type="string">
            <text:p text:style-name="P404">Di cui Fad</text:p>
          </table:table-cell>
          <table:table-cell table:style-name="Tabella29.A1" office:value-type="string">
            <text:p text:style-name="P404">Di cui Laboratorio</text:p>
          </table:table-cell>
          <table:table-cell table:style-name="Tabella29.F1" office:value-type="string">
            <text:p text:style-name="P404">Annualità in cui sarà svolta l'UF</text:p>
            <text:p text:style-name="P419">(indicare I, II o III annualità)</text:p>
          </table:table-cell>
        </table:table-row>
        <table:table-row table:style-name="TableLine1761646658496">
          <table:table-cell table:style-name="Tabella29.A14" office:value-type="string">
            <text:p text:style-name="P401">1</text:p>
          </table:table-cell>
          <table:table-cell table:style-name="Tabella29.B10" office:value-type="string">
            <text:p text:style-name="P40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61760">
          <table:table-cell table:style-name="Tabella29.A14" office:value-type="string">
            <text:p text:style-name="P412">2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56864">
          <table:table-cell table:style-name="Tabella29.A14" office:value-type="string">
            <text:p text:style-name="P412">3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66656">
          <table:table-cell table:style-name="Tabella29.A14" office:value-type="string">
            <text:p text:style-name="P412">4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52784">
          <table:table-cell table:style-name="Tabella29.A14" office:value-type="string">
            <text:p text:style-name="P412">5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50608">
          <table:table-cell table:style-name="Tabella29.A14" office:value-type="string">
            <text:p text:style-name="P412">6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63392">
          <table:table-cell table:style-name="Tabella29.A14" office:value-type="string">
            <text:p text:style-name="P412">7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67472">
          <table:table-cell table:style-name="Tabella29.A14" office:value-type="string">
            <text:p text:style-name="P412">8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ella29.10">
          <table:table-cell table:style-name="Tabella29.A14" office:value-type="string">
            <text:p text:style-name="P412">9</text:p>
          </table:table-cell>
          <table:table-cell table:style-name="Tabella29.B10" office:value-type="string">
            <text:p text:style-name="P413"/>
          </table:table-cell>
          <table:table-cell table:style-name="Tabella29.C10" office:value-type="string">
            <text:p text:style-name="P402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59040">
          <table:table-cell table:style-name="Tabella29.A14" office:value-type="string">
            <text:p text:style-name="P412">10</text:p>
          </table:table-cell>
          <table:table-cell table:style-name="Tabella29.B14" office:value-type="string" table:protected="true">
            <text:p text:style-name="P417"><text:span text:style-name="Car._20_predefinito_20_paragrafo"><text:span text:style-name="T92">UF </text:span></text:span><text:span text:style-name="Car._20_predefinito_20_paragrafo"><text:span text:style-name="T6">alternanza</text:span></text:span><text:span text:style-name="Car._20_predefinito_20_paragrafo"><text:span text:style-name="T92"> </text:span></text:span><text:span text:style-name="Car._20_predefinito_20_paragrafo"><text:span text:style-name="T6">scuola-lavoro</text:span></text:span></text:p>
          </table:table-cell>
          <table:table-cell table:style-name="Tabella29.C11" office:value-type="string">
            <text:p text:style-name="P408"/>
          </table:table-cell>
          <table:table-cell table:style-name="Tabella29.D14" office:value-type="string">
            <text:p text:style-name="P208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50336">
          <table:table-cell table:style-name="Tabella29.A14" office:value-type="string">
            <text:p text:style-name="P414"/>
          </table:table-cell>
          <table:table-cell table:style-name="Tabella29.B14" office:value-type="string" table:protected="true">
            <text:p text:style-name="P413">Totale UF</text:p>
          </table:table-cell>
          <table:table-cell table:style-name="Tabella29.C14" office:value-type="string" table:protected="true">
            <text:p text:style-name="P415">980</text:p>
          </table:table-cell>
          <table:table-cell table:style-name="Tabella29.D14" office:value-type="string">
            <text:p text:style-name="P411"/>
          </table:table-cell>
          <table:table-cell table:style-name="Tabella29.E14" office:value-type="string">
            <text:p text:style-name="P411"/>
          </table:table-cell>
          <table:table-cell table:style-name="Tabella29.F14" office:value-type="string">
            <text:p text:style-name="P411"/>
          </table:table-cell>
        </table:table-row>
        <table:table-row table:style-name="TableLine1761646662032">
          <table:table-cell table:style-name="Tabella29.A14" office:value-type="string">
            <text:p text:style-name="P414"/>
          </table:table-cell>
          <table:table-cell table:style-name="Tabella29.B14" office:value-type="string" table:protected="true">
            <text:p text:style-name="P417"><text:span text:style-name="Car._20_predefinito_20_paragrafo"><text:span text:style-name="T6">Totale ore di accompagnamento (1)</text:span></text:span></text:p>
          </table:table-cell>
          <table:table-cell table:style-name="Tabella29.C14" office:value-type="string" table:protected="true">
            <text:p text:style-name="P416">10</text:p>
          </table:table-cell>
          <table:table-cell table:style-name="Tabella29.D14" office:value-type="string">
            <text:p text:style-name="P408"/>
          </table:table-cell>
          <table:table-cell table:style-name="Tabella29.E14" office:value-type="string">
            <text:p text:style-name="P410"/>
          </table:table-cell>
          <table:table-cell table:style-name="Tabella29.F14" office:value-type="string">
            <text:p text:style-name="P410"/>
          </table:table-cell>
        </table:table-row>
        <table:table-row table:style-name="TableLine1761646660128">
          <table:table-cell table:style-name="Tabella29.A14" office:value-type="string">
            <text:p text:style-name="P406"/>
          </table:table-cell>
          <table:table-cell table:style-name="Tabella29.B14" office:value-type="string" table:protected="true">
            <text:p text:style-name="P405">Totale percorso</text:p>
          </table:table-cell>
          <table:table-cell table:style-name="Tabella29.C14" office:value-type="string" table:protected="true">
            <text:p text:style-name="P409">990</text:p>
          </table:table-cell>
          <table:table-cell table:style-name="Tabella29.D14" office:value-type="string">
            <text:p text:style-name="P402"/>
          </table:table-cell>
          <table:table-cell table:style-name="Tabella29.E14" office:value-type="string">
            <text:p text:style-name="P402"/>
          </table:table-cell>
          <table:table-cell table:style-name="Tabella29.F14" office:value-type="string">
            <text:p text:style-name="P402"/>
          </table:table-cell>
        </table:table-row>
      </table:table>
      <text:p text:style-name="P428"/>
      <text:p text:style-name="P157"><text:span text:style-name="T159">(1) </text:span><text:span text:style-name="T165">T</text:span><text:span text:style-name="Car._20_predefinito_20_paragrafo"><text:span text:style-name="T87">otale delle ore </text:span></text:span><text:span text:style-name="Car._20_predefinito_20_paragrafo"><text:span text:style-name="T86">ad allievo</text:span></text:span><text:span text:style-name="Car._20_predefinito_20_paragrafo"><text:span text:style-name="T87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17"><text:span text:style-name="Car._20_predefinito_20_paragrafo"><text:span text:style-name="T87"/></text:span></text:p>
      <text:p text:style-name="P469">C.2.6. Articolazione del percorso 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1761646662304">
          <table:table-cell table:style-name="Tabella30.A1" office:value-type="string">
            <text:p text:style-name="P283"/>
          </table:table-cell>
          <table:table-cell table:style-name="Tabella30.A1" office:value-type="string">
            <text:p text:style-name="P284">N. ore</text:p>
          </table:table-cell>
          <table:table-cell table:style-name="Tabella30.C1" office:value-type="string">
            <text:p text:style-name="P284">N. ore di compresenza</text:p>
          </table:table-cell>
        </table:table-row>
        <table:table-row table:style-name="TableLine1761646661216">
          <table:table-cell table:style-name="Tabella30.A2" office:value-type="string" table:protected="true">
            <text:p text:style-name="P283">Lezioni teoriche (finalizzate all'insegnamento delle competenze di base)</text:p>
          </table:table-cell>
          <table:table-cell table:style-name="Tabella30.B2" table:formula="ooow:&lt;Tabella5.C3&gt;+&lt;Tabella5.C7&gt;+&lt;Tabella5.C11&gt;+&lt;Tabella5.C15&gt;+&lt;Tabella5.C19&gt;+&lt;Tabella5.C23&gt;+&lt;Tabella5.C26&gt;+&lt;Tabella5.C29&gt;" office:value-type="float" office:value="0" table:protected="true">
            <text:p text:style-name="P285">0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55232">
          <table:table-cell table:style-name="Tabella30.A2" office:value-type="string" table:protected="true">
            <text:p text:style-name="P283">Lezioni teoriche (finalizzate all'insegnamento delle competenze tecnico-professionali)</text:p>
          </table:table-cell>
          <table:table-cell table:style-name="Tabella30.B2" table:formula="ooow:&lt;Tabella45.C3&gt;+&lt;Tabella45.C7&gt;+&lt;Tabella45.C11&gt;+&lt;Tabella45.C15&gt;+&lt;Tabella45.C19&gt;+&lt;Tabella45.C23&gt;+&lt;Tabella45.C27&gt;+&lt;Tabella46.D3&gt;+&lt;Tabella46.D7&gt;+&lt;Tabella46.D11&gt;+&lt;Tabella46.D15&gt;+&lt;Tabella46.D19&gt;+&lt;Tabella46.D23&gt;+&lt;Tabella46.D27&gt;+&lt;Tabella46.D31&gt;+&lt;Tabella46.D35&gt;" office:value-type="float" office:value="0" table:protected="true">
            <text:p text:style-name="P287">0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62576">
          <table:table-cell table:style-name="Tabella30.A2" office:value-type="string" table:protected="true">
            <text:p text:style-name="P283">Attività di accompagnamento</text:p>
          </table:table-cell>
          <table:table-cell table:style-name="Tabella30.A2" office:value-type="string">
            <text:p text:style-name="P290">10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63120">
          <table:table-cell table:style-name="Tabella30.A2" office:value-type="string" table:protected="true">
            <text:p text:style-name="P283">Attività laboratoriale (finalizzata all'insegnamento delle competenze di base)</text:p>
          </table:table-cell>
          <table:table-cell table:style-name="Tabella30.B2" table:formula="ooow:&lt;Tabella5.C4&gt;+&lt;Tabella5.C8&gt;+&lt;Tabella5.C12&gt;+&lt;Tabella5.C16&gt;+&lt;Tabella5.C20&gt;+&lt;Tabella5.C24&gt;+&lt;Tabella5.C27&gt;+&lt;Tabella5.C30&gt;" office:value-type="float" office:value="0" table:protected="true">
            <text:p text:style-name="P288">0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57136">
          <table:table-cell table:style-name="Tabella30.A2" office:value-type="string" table:protected="true">
            <text:p text:style-name="P283">Attività laboratoriale (finalizzata all'insegnamento delle competenze tecnico-professionali)</text:p>
          </table:table-cell>
          <table:table-cell table:style-name="Tabella30.B2" table:formula="ooow:&lt;Tabella45.C4&gt;+&lt;Tabella45.C8&gt;+&lt;Tabella45.C12&gt;+&lt;Tabella45.C16&gt;+&lt;Tabella45.C20&gt;+&lt;Tabella45.C24&gt;+&lt;Tabella45.C28&gt;+&lt;Tabella46.D4&gt;+&lt;Tabella46.D8&gt;+&lt;Tabella46.D12&gt;+&lt;Tabella46.D16&gt;+&lt;Tabella46.D20&gt;+&lt;Tabella46.D24&gt;+&lt;Tabella46.D28&gt;+&lt;Tabella46.D32&gt;+&lt;Tabella46.D36&gt;" office:value-type="float" office:value="0" table:protected="true">
            <text:p text:style-name="P286">0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57680">
          <table:table-cell table:style-name="Tabella30.A2" office:value-type="string" table:protected="true">
            <text:p text:style-name="P283">Alternanza scuola-lavoro <text:span text:style-name="T184">(alternanza rafforzata)</text:span></text:p>
          </table:table-cell>
          <table:table-cell table:style-name="Tabella30.A2" office:value-type="string">
            <text:p text:style-name="P289">**</text:p>
          </table:table-cell>
          <table:table-cell table:style-name="Tabella30.C8" office:value-type="string">
            <text:p text:style-name="P283"/>
          </table:table-cell>
        </table:table-row>
        <table:table-row table:style-name="TableLine1761646657952">
          <table:table-cell table:style-name="Tabella30.A2" office:value-type="string" table:protected="true">
            <text:p text:style-name="P281">Totale <text:span text:style-name="T193">(*)</text:span></text:p>
          </table:table-cell>
          <table:table-cell table:style-name="Tabella30.B2" table:formula="ooow:&lt;B2&gt;+&lt;B3&gt;+&lt;B5&gt;+&lt;B6&gt;+&lt;B7&gt;+&lt;B4&gt;" office:value-type="float" office:value="10">
            <text:p text:style-name="P291">10</text:p>
          </table:table-cell>
          <table:table-cell table:style-name="Tabella30.C8" office:value-type="string">
            <text:p text:style-name="P282"/>
          </table:table-cell>
        </table:table-row>
      </table:table>
      <text:p text:style-name="P68"><text:span text:style-name="Car._20_predefinito_20_paragrafo"><text:span text:style-name="T186"/></text:span></text:p>
      <text:p text:style-name="P69"><text:span text:style-name="Car._20_predefinito_20_paragrafo"><text:span text:style-name="T225">**</text:span></text:span><text:span text:style-name="Car._20_predefinito_20_paragrafo"><text:span text:style-name="T226">La </text:span></text:span><text:span text:style-name="Car._20_predefinito_20_paragrafo"><text:span text:style-name="T225">durata dello stage/alternanza scuola-lavoro (alternanza rafforzata) </text:span></text:span><text:span text:style-name="Car._20_predefinito_20_paragrafo"><text:span text:style-name="T227">deve essere</text:span></text:span><text:span text:style-name="Car._20_predefinito_20_paragrafo"><text:span text:style-name="T225"> compresa tra il 30% e il 50% del monte ore complessivo del percorso formativo, come da DGR n. 988/2019 e smi.<text:tab/></text:span></text:span></text:p>
      <text:p text:style-name="P52"/>
      <text:p text:style-name="P14"><text:span text:style-name="Car._20_predefinito_20_paragrafo"><text:span text:style-name="T34">Per ciascuna delle U.F. sopra indicate compilare ed allegare una scheda</text:span></text:span><text:span text:style-name="Car._20_predefinito_20_paragrafo"><text:span text:style-name="T7"> C.2.7</text:span></text:span></text:p>
      <text:p text:style-name="P263">Compilate ed allegate n° …… schede C.2.7</text:p>
      <text:p text:style-name="P263"/>
      <text:p text:style-name="P261"><text:span text:style-name="Car._20_predefinito_20_paragrafo"><text:span text:style-name="T29">C.2.7 Scheda di unità formativa <text:tab/>N° </text:span></text:span><text:span text:style-name="Car._20_predefinito_20_paragrafo"><text:span text:style-name="T130"><text:text-input text:description="">0</text:text-input></text:span></text:span><text:span text:style-name="Car._20_predefinito_20_paragrafo"><text:span text:style-name="T29"><text:s/>DI 0</text:span></text:span></text:p>
      <text:p text:style-name="P425">Titolo U.F.: <text:s text:c="104"/>Durata:</text:p>
      <text:p text:style-name="P426"/>
      <text:p text:style-name="P133"/>
      <text:list xml:id="list164903059177464" text:continue-list="list164902422100569" text:style-name="WWNum306">
        <text:list-item>
          <text:h text:style-name="P610" text:outline-level="3"><text:bookmark-start text:name="_Toc517086412"/><text:span text:style-name="Car._20_predefinito_20_paragrafo"><text:span text:style-name="T154">C.2.</text:span></text:span><text:span text:style-name="Car._20_predefinito_20_paragrafo"><text:span text:style-name="T155">7.</text:span></text:span><text:span text:style-name="Car._20_predefinito_20_paragrafo"><text:span text:style-name="T154">1 Obiettivi specifici di apprendimento in termini di</text:span></text:span><text:bookmark-end text:name="_Toc517086412"/><text:span text:style-name="Car._20_predefinito_20_paragrafo"><text:span text:style-name="T154"> <text:s/></text:span></text:span><text:span text:style-name="Car._20_predefinito_20_paragrafo"><text:span text:style-name="T151">NON COMPILARE</text:span></text:span></text:h>
        </text:list-item>
      </text:list>
      <text:p text:style-name="P149">(Indicare esclusivamente quanto previsto nei Repertori Regionali delle Figure Professionali e della Formazione Regolamentata) (Max ... righe) </text:p>
      <text:p text:style-name="P385">In caso di riferimento al Repertorio delle figure professionali</text:p>
      <text:p text:style-name="P384">Conoscenze:</text:p>
      <text:p text:style-name="P383"/>
      <text:p text:style-name="P383"/>
      <text:p text:style-name="P383"/>
      <text:p text:style-name="P384">Capacità:</text:p>
      <text:p text:style-name="P383"/>
      <text:p text:style-name="P385">In caso di riferimento al Repertorio della Formazione Regolamentata</text:p>
      <text:p text:style-name="P384"><text:soft-page-break/>Obiettivi di competenze:</text:p>
      <text:p text:style-name="P383"/>
      <text:p text:style-name="P383"/>
      <text:p text:style-name="P384">Aree di sapere:</text:p>
      <text:p text:style-name="P338"/>
      <text:p text:style-name="P14"><text:span text:style-name="Car._20_predefinito_20_paragrafo"><text:span text:style-name="T7">C.2.7.</text:span></text:span><text:span text:style-name="Car._20_predefinito_20_paragrafo"><text:span text:style-name="T15">2</text:span></text:span><text:span text:style-name="Car._20_predefinito_20_paragrafo"><text:span text:style-name="T7"> Contenuti formativi</text:span></text:span></text:p>
      <text:p text:style-name="P34">(descrivere i contenuti specifici proposti in relazione agli obiettivi di apprendimento definiti) (Max 20 righe Arial 11)</text:p>
      <text:p text:style-name="P336"/>
      <text:p text:style-name="P336"/>
      <text:p text:style-name="P336"/>
      <text:p text:style-name="P56"/>
      <text:p text:style-name="P59">C.2.7.<text:span text:style-name="T214">3</text:span> Metodologie e strumenti</text:p>
      <text:p text:style-name="P34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362"/>
      <text:p text:style-name="P336"/>
      <text:p text:style-name="P336"/>
      <text:p text:style-name="P14"><text:span text:style-name="Car._20_predefinito_20_paragrafo"><text:span text:style-name="T7">C.2.7.</text:span></text:span><text:span text:style-name="Car._20_predefinito_20_paragrafo"><text:span text:style-name="T15">4</text:span></text:span><text:span text:style-name="Car._20_predefinito_20_paragrafo"><text:span text:style-name="T7"> Organizzazione e logistica</text:span></text:span></text:p>
      <text:p text:style-name="P34">(indicare le principali attrezzature <text:span text:style-name="T159">e i principali mat</text:span>eriali necessari in relazione alla metodologia didattica adottata e alle finalità formative) (Max 10 righe Arial 11)</text:p>
      <text:p text:style-name="P336"/>
      <text:p text:style-name="P336"/>
      <text:p text:style-name="P56"/>
      <text:p text:style-name="P21"><text:span text:style-name="Car._20_predefinito_20_paragrafo"><text:span text:style-name="T7">C.2.7.</text:span></text:span><text:span text:style-name="Car._20_predefinito_20_paragrafo"><text:span text:style-name="T15">5</text:span></text:span><text:span text:style-name="Car._20_predefinito_20_paragrafo"><text:span text:style-name="T7"> Modalità di verifica</text:span></text:span><text:span text:style-name="Car._20_predefinito_20_paragrafo"><text:span text:style-name="T12"> degli apprendimenti di fine UF</text:span></text:span><text:span text:style-name="Car._20_predefinito_20_paragrafo"><text:span text:style-name="T31"> </text:span></text:span><text:span text:style-name="Car._20_predefinito_20_paragrafo"><text:span text:style-name="T51">(Max 20 righe Arial 11)</text:span></text:span></text:p>
      <text:p text:style-name="P389"><text:span text:style-name="Car._20_predefinito_20_paragrafo"><text:span text:style-name="T6">Tipologie di prove previste:</text:span></text:span></text:p>
      <text:p text:style-name="P352"><text:s/></text:p>
      <text:p text:style-name="P329"/>
      <text:p text:style-name="P329">Modalità di valutazione degli esiti delle prove:</text:p>
      <text:p text:style-name="P356"><text:span text:style-name="Car._20_predefinito_20_paragrafo"><text:span text:style-name="T58"/></text:span></text:p>
      <text:p text:style-name="P123"><text:span text:style-name="Car._20_predefinito_20_paragrafo"><text:span text:style-name="T51"/></text:span></text:p>
      <text:list xml:id="list164902345033225" text:continue-list="list164903059177464" text:style-name="WWNum311">
        <text:list-item>
          <text:list>
            <text:list-item>
              <text:h text:style-name="P613" text:outline-level="3"><text:bookmark-start text:name="_Toc517086417"/><text:span text:style-name="Car._20_predefinito_20_paragrafo"><text:span text:style-name="T27">C.3 <text:tab/>Scheda di attività non formativa<text:tab/></text:span></text:span><text:span text:style-name="T198"> <text:s text:c="2"/><text:tab/>N°… <text:s/>DI…</text:span><text:bookmark-end text:name="_Toc517086417"/><text:span text:style-name="T198"> <text:s/></text:span><text:span text:style-name="T100">NON COMPILARE</text:span></text:h>
            </text:list-item>
          </text:list>
        </text:list-item>
      </text:list>
      <text:p text:style-name="P51"/>
      <text:p text:style-name="P500">Titolo:</text:p>
      <text:p text:style-name="P375"><text:tab/>Attività PAD :</text:p>
      <text:p text:style-name="P431"/>
      <text:list xml:id="list164901688115719" text:continue-list="list164902345033225" text:style-name="WWNum312">
        <text:list-item>
          <text:h text:style-name="P626" text:outline-level="3"><text:bookmark-start text:name="_Toc517086418"/><text:span text:style-name="Car._20_predefinito_20_paragrafo"><text:span text:style-name="T27">C.3.1 Obiettivi dell’attività e localizzazione </text:span></text:span><text:span text:style-name="Car._20_predefinito_20_paragrafo"><text:span text:style-name="T38">(</text:span></text:span><text:span text:style-name="Car._20_predefinito_20_paragrafo"><text:span text:style-name="T69">Max …….. righe)</text:span></text:span><text:bookmark-end text:name="_Toc517086418"/><text:span text:style-name="Car._20_predefinito_20_paragrafo"><text:span text:style-name="T69"> </text:span></text:span><text:span text:style-name="Car._20_predefinito_20_paragrafo"><text:span text:style-name="T79">NON COMPILARE</text:span></text:span></text:h>
        </text:list-item>
        <text:list-item>
          <text:h text:style-name="P638" text:outline-level="3"><text:span text:style-name="Car._20_predefinito_20_paragrafo"><text:span text:style-name="T69"/></text:span></text:h>
        </text:list-item>
      </text:list>
      <text:p text:style-name="P387"/>
      <text:p text:style-name="P159"/>
      <text:p text:style-name="P159"/>
      <text:list xml:id="list164903202292092" text:continue-list="list164901688115719" text:style-name="WWNum313">
        <text:list-item>
          <text:h text:style-name="P627" text:outline-level="3"><text:bookmark-start text:name="_Toc517086419"/><text:span text:style-name="Car._20_predefinito_20_paragrafo"><text:span text:style-name="T35">C.3.2 Descrizione articolazione/contenuti (</text:span></text:span><text:span text:style-name="Car._20_predefinito_20_paragrafo"><text:span text:style-name="T69">Max …….. righe)</text:span></text:span><text:bookmark-end text:name="_Toc517086419"/><text:span text:style-name="Car._20_predefinito_20_paragrafo"><text:span text:style-name="T69"> </text:span></text:span><text:span text:style-name="Car._20_predefinito_20_paragrafo"><text:span text:style-name="T79">NON COMPILARE</text:span></text:span></text:h>
        </text:list-item>
      </text:list>
      <text:p text:style-name="P386"><text:span text:style-name="Car._20_predefinito_20_paragrafo"><text:span text:style-name="T69"/></text:span></text:p>
      <text:p text:style-name="P387"/>
      <text:p text:style-name="P159"/>
      <text:p text:style-name="P159"/>
      <text:list xml:id="list164901761820159" text:continue-list="list164903202292092" text:style-name="WWNum314">
        <text:list-item>
          <text:h text:style-name="P599" text:outline-level="3"><text:bookmark-start text:name="_Toc517086420"/><text:span text:style-name="Car._20_predefinito_20_paragrafo"><text:span text:style-name="T35">C.3.3 Metodologie e strumenti</text:span></text:span><text:bookmark-end text:name="_Toc517086420"/><text:span text:style-name="Car._20_predefinito_20_paragrafo"><text:span text:style-name="T35"> <text:s/></text:span></text:span><text:span text:style-name="Car._20_predefinito_20_paragrafo"><text:span text:style-name="T40">NON COMPILARE</text:span></text:span></text:h>
        </text:list-item>
      </text:list>
      <text:p text:style-name="P163"><text:span text:style-name="Car._20_predefinito_20_paragrafo"><text:span text:style-name="T69">(Illustrare le meto</text:span></text:span><text:span text:style-name="T187">dologie d’intervento e specificare quantità, qualità e pertinenza degli strumenti e dei materiali di supporto) (Max ... righe)</text:span></text:p>
      <text:p text:style-name="P321"/>
      <text:p text:style-name="P322"/>
      <text:p text:style-name="P325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64903295759383" text:continue-list="list164901761820159" text:style-name="WWNum315">
        <text:list-item>
          <text:h text:style-name="P603" text:outline-level="3"/>
        </text:list-item>
        <text:list-item text:style-override="WWNum316">
          <text:h text:style-name="P634" text:outline-level="3"/>
          <text:list text:style-name="WWNum317">
            <text:list-item>
              <text:h text:style-name="P612" text:outline-level="3"><text:span text:style-name="Car._20_predefinito_20_paragrafo"><text:span text:style-name="T39">C.3.4 Altri elementi ritenuti rilevanti </text:span></text:span><text:span text:style-name="Car._20_predefinito_20_paragrafo"><text:span text:style-name="T40">NON COMPILARE</text:span></text:span></text:h>
            </text:list-item>
          </text:list>
        </text:list-item>
      </text:list>
      <text:h text:style-name="P546" text:outline-level="3">(Da specificare a cura di ciascun RdA) (Max ... righe)</text:h>
      <text:p text:style-name="P321"/>
      <text:p text:style-name="P320"/>
      <text:list xml:id="list164902887708266" text:continue-list="list164903295759383" text:style-name="WWNum318">
        <text:list-item>
          <text:h text:style-name="P608" text:outline-level="3"><text:bookmark-start text:name="_Toc517086421"/><text:span text:style-name="Car._20_predefinito_20_paragrafo"><text:span text:style-name="T156">C.4 Cronoprogramma del progetto</text:span></text:span><text:bookmark-end text:name="_Toc517086421"/><text:span text:style-name="Car._20_predefinito_20_paragrafo"><text:span text:style-name="T156"> </text:span></text:span><text:span text:style-name="Car._20_predefinito_20_paragrafo"><text:span text:style-name="T152">NON COMPILARE</text:span></text:span></text:h>
        </text:list-item>
      </text:list>
      <text:p text:style-name="P150"/>
      <text:p text:style-name="P152">Indicare le varie fasi di attività progettuali: pubblicizzazione, raccolta iscrizioni, attività formativa, attività di stage, disseminazione dei risultati ecc.</text:p>
      <text:p text:style-name="P155">Replicare la tabella nel caso di progetti di durata superiore a 12 mesi</text:p>
      <text:p text:style-name="P150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53">N°</text:p>
          </table:table-cell>
          <table:table-cell table:style-name="Tabella28.A1" office:value-type="string">
            <text:p text:style-name="P153">Fasi</text:p>
          </table:table-cell>
          <table:table-cell table:style-name="Tabella28.A1" office:value-type="string">
            <text:p text:style-name="P153">1° mese</text:p>
          </table:table-cell>
          <table:table-cell table:style-name="Tabella28.A1" office:value-type="string">
            <text:p text:style-name="P153">2° mese</text:p>
          </table:table-cell>
          <table:table-cell table:style-name="Tabella28.A1" office:value-type="string">
            <text:p text:style-name="P153">3° mese</text:p>
          </table:table-cell>
          <table:table-cell table:style-name="Tabella28.A1" office:value-type="string">
            <text:p text:style-name="P153">4° mese</text:p>
          </table:table-cell>
          <table:table-cell table:style-name="Tabella28.A1" office:value-type="string">
            <text:p text:style-name="P153">5° mese</text:p>
          </table:table-cell>
          <table:table-cell table:style-name="Tabella28.A1" office:value-type="string">
            <text:p text:style-name="P153">6° mese</text:p>
          </table:table-cell>
          <table:table-cell table:style-name="Tabella28.A1" office:value-type="string">
            <text:p text:style-name="P502">7° mese</text:p>
          </table:table-cell>
          <table:table-cell table:style-name="Tabella28.A1" office:value-type="string">
            <text:p text:style-name="P153">8° mese</text:p>
          </table:table-cell>
          <table:table-cell table:style-name="Tabella28.A1" office:value-type="string">
            <text:p text:style-name="P153">9° mese</text:p>
          </table:table-cell>
          <table:table-cell table:style-name="Tabella28.A1" office:value-type="string">
            <text:p text:style-name="P153">10° mese</text:p>
          </table:table-cell>
          <table:table-cell table:style-name="Tabella28.A1" office:value-type="string">
            <text:p text:style-name="P153">11° mese</text:p>
          </table:table-cell>
          <table:table-cell table:style-name="Tabella28.N1" office:value-type="string">
            <text:p text:style-name="P503">12° mese</text:p>
          </table:table-cell>
        </table:table-row>
        <table:table-row table:style-name="Tabella28.2">
          <table:table-cell table:style-name="Tabella28.A1" office:value-type="string">
            <text:p text:style-name="P154">……</text:p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7147_1792922513" field:type="vnd.oasis.opendocument.field.FORMCHECKBOX"/><text:bookmark text:name="__Fieldmark__48755_2511065368"/><text:bookmark text:name="__Fieldmark__0_2083136260"/><text:bookmark text:name="__Fieldmark__41262_2511065368"/><text:bookmark text:name="__Fieldmark__8934_2764290405"/><text:bookmark text:name="__Fieldmark__17847_4285088004"/></text:p>
          </table:table-cell>
          <table:table-cell table:style-name="Tabella28.A1" office:value-type="string">
            <text:p text:style-name="P153"><field:fieldmark text:name="__Fieldmark__27162_1792922513" field:type="vnd.oasis.opendocument.field.FORMCHECKBOX"/><text:bookmark text:name="__Fieldmark__48764_2511065368"/><text:bookmark text:name="__Fieldmark__1_2083136260"/><text:bookmark text:name="__Fieldmark__41266_2511065368"/><text:bookmark text:name="__Fieldmark__8946_2764290405"/><text:bookmark text:name="__Fieldmark__17860_4285088004"/></text:p>
          </table:table-cell>
          <table:table-cell table:style-name="Tabella28.A1" office:value-type="string">
            <text:p text:style-name="P153"><field:fieldmark text:name="__Fieldmark__27177_1792922513" field:type="vnd.oasis.opendocument.field.FORMCHECKBOX"/><text:bookmark text:name="__Fieldmark__48773_2511065368"/><text:bookmark text:name="__Fieldmark__2_2083136260"/><text:bookmark text:name="__Fieldmark__41270_2511065368"/><text:bookmark text:name="__Fieldmark__8958_2764290405"/><text:bookmark text:name="__Fieldmark__17873_4285088004"/></text:p>
          </table:table-cell>
          <table:table-cell table:style-name="Tabella28.A1" office:value-type="string">
            <text:p text:style-name="P153"><field:fieldmark text:name="__Fieldmark__27192_1792922513" field:type="vnd.oasis.opendocument.field.FORMCHECKBOX"/><text:bookmark text:name="__Fieldmark__48782_2511065368"/><text:bookmark text:name="__Fieldmark__3_2083136260"/><text:bookmark text:name="__Fieldmark__41274_2511065368"/><text:bookmark text:name="__Fieldmark__8970_2764290405"/><text:bookmark text:name="__Fieldmark__17886_4285088004"/></text:p>
          </table:table-cell>
          <table:table-cell table:style-name="Tabella28.A1" office:value-type="string">
            <text:p text:style-name="P153"><field:fieldmark text:name="__Fieldmark__27207_1792922513" field:type="vnd.oasis.opendocument.field.FORMCHECKBOX"/><text:bookmark text:name="__Fieldmark__48791_2511065368"/><text:bookmark text:name="__Fieldmark__4_2083136260"/><text:bookmark text:name="__Fieldmark__41278_2511065368"/><text:bookmark text:name="__Fieldmark__8982_2764290405"/><text:bookmark text:name="__Fieldmark__17899_4285088004"/></text:p>
          </table:table-cell>
          <table:table-cell table:style-name="Tabella28.A1" office:value-type="string">
            <text:p text:style-name="P153"><field:fieldmark text:name="__Fieldmark__27222_1792922513" field:type="vnd.oasis.opendocument.field.FORMCHECKBOX"/><text:bookmark text:name="__Fieldmark__48800_2511065368"/><text:bookmark text:name="__Fieldmark__5_2083136260"/><text:bookmark text:name="__Fieldmark__41282_2511065368"/><text:bookmark text:name="__Fieldmark__8994_2764290405"/><text:bookmark text:name="__Fieldmark__17912_4285088004"/></text:p>
          </table:table-cell>
          <table:table-cell table:style-name="Tabella28.A1" office:value-type="string">
            <text:p text:style-name="P153"><field:fieldmark text:name="__Fieldmark__27237_1792922513" field:type="vnd.oasis.opendocument.field.FORMCHECKBOX"/><text:bookmark text:name="__Fieldmark__48809_2511065368"/><text:bookmark text:name="__Fieldmark__6_2083136260"/><text:bookmark text:name="__Fieldmark__41286_2511065368"/><text:bookmark text:name="__Fieldmark__9006_2764290405"/><text:bookmark text:name="__Fieldmark__17925_4285088004"/></text:p>
          </table:table-cell>
          <table:table-cell table:style-name="Tabella28.A1" office:value-type="string">
            <text:p text:style-name="P153"><field:fieldmark text:name="__Fieldmark__27252_1792922513" field:type="vnd.oasis.opendocument.field.FORMCHECKBOX"/><text:bookmark text:name="__Fieldmark__48818_2511065368"/><text:bookmark text:name="__Fieldmark__7_2083136260"/><text:bookmark text:name="__Fieldmark__41290_2511065368"/><text:bookmark text:name="__Fieldmark__9018_2764290405"/><text:bookmark text:name="__Fieldmark__17938_4285088004"/></text:p>
          </table:table-cell>
          <table:table-cell table:style-name="Tabella28.A1" office:value-type="string">
            <text:p text:style-name="P153"><field:fieldmark text:name="__Fieldmark__27267_1792922513" field:type="vnd.oasis.opendocument.field.FORMCHECKBOX"/><text:bookmark text:name="__Fieldmark__48827_2511065368"/><text:bookmark text:name="__Fieldmark__8_2083136260"/><text:bookmark text:name="__Fieldmark__41294_2511065368"/><text:bookmark text:name="__Fieldmark__9030_2764290405"/><text:bookmark text:name="__Fieldmark__17951_4285088004"/></text:p>
          </table:table-cell>
          <table:table-cell table:style-name="Tabella28.A1" office:value-type="string">
            <text:p text:style-name="P153"><field:fieldmark text:name="__Fieldmark__27282_1792922513" field:type="vnd.oasis.opendocument.field.FORMCHECKBOX"/><text:bookmark text:name="__Fieldmark__48836_2511065368"/><text:bookmark text:name="__Fieldmark__9_2083136260"/><text:bookmark text:name="__Fieldmark__41298_2511065368"/><text:bookmark text:name="__Fieldmark__9042_2764290405"/><text:bookmark text:name="__Fieldmark__17964_4285088004"/></text:p>
          </table:table-cell>
          <table:table-cell table:style-name="Tabella28.A1" office:value-type="string">
            <text:p text:style-name="P153"><field:fieldmark text:name="__Fieldmark__27297_1792922513" field:type="vnd.oasis.opendocument.field.FORMCHECKBOX"/><text:bookmark text:name="__Fieldmark__48845_2511065368"/><text:bookmark text:name="__Fieldmark__10_2083136260"/><text:bookmark text:name="__Fieldmark__41302_2511065368"/><text:bookmark text:name="__Fieldmark__9054_2764290405"/><text:bookmark text:name="__Fieldmark__17977_4285088004"/></text:p>
          </table:table-cell>
          <table:table-cell table:style-name="Tabella28.N1" office:value-type="string">
            <text:p text:style-name="P153"><field:fieldmark text:name="__Fieldmark__27312_1792922513" field:type="vnd.oasis.opendocument.field.FORMCHECKBOX"/><text:bookmark text:name="__Fieldmark__48854_2511065368"/><text:bookmark text:name="__Fieldmark__11_2083136260"/><text:bookmark text:name="__Fieldmark__41306_2511065368"/><text:bookmark text:name="__Fieldmark__9066_2764290405"/><text:bookmark text:name="__Fieldmark__17990_4285088004"/></text:p>
          </table:table-cell>
        </table:table-row>
        <table:table-row table:style-name="Tabella28.2">
          <table:table-cell table:style-name="Tabella28.A1" office:value-type="string">
            <text:p text:style-name="P153"><text:span text:style-name="T201">……</text:span>.</text:p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7335_1792922513" field:type="vnd.oasis.opendocument.field.FORMCHECKBOX"/><text:bookmark text:name="__Fieldmark__48865_2511065368"/><text:bookmark text:name="__Fieldmark__12_2083136260"/><text:bookmark text:name="__Fieldmark__41312_2511065368"/><text:bookmark text:name="__Fieldmark__9080_2764290405"/><text:bookmark text:name="__Fieldmark__18011_4285088004"/></text:p>
          </table:table-cell>
          <table:table-cell table:style-name="Tabella28.A1" office:value-type="string">
            <text:p text:style-name="P153"><field:fieldmark text:name="__Fieldmark__27350_1792922513" field:type="vnd.oasis.opendocument.field.FORMCHECKBOX"/><text:bookmark text:name="__Fieldmark__48874_2511065368"/><text:bookmark text:name="__Fieldmark__13_2083136260"/><text:bookmark text:name="__Fieldmark__41316_2511065368"/><text:bookmark text:name="__Fieldmark__9092_2764290405"/><text:bookmark text:name="__Fieldmark__18024_4285088004"/></text:p>
          </table:table-cell>
          <table:table-cell table:style-name="Tabella28.A1" office:value-type="string">
            <text:p text:style-name="P153"><field:fieldmark text:name="__Fieldmark__27365_1792922513" field:type="vnd.oasis.opendocument.field.FORMCHECKBOX"/><text:bookmark text:name="__Fieldmark__48883_2511065368"/><text:bookmark text:name="__Fieldmark__14_2083136260"/><text:bookmark text:name="__Fieldmark__41320_2511065368"/><text:bookmark text:name="__Fieldmark__9104_2764290405"/><text:bookmark text:name="__Fieldmark__18037_4285088004"/></text:p>
          </table:table-cell>
          <table:table-cell table:style-name="Tabella28.A1" office:value-type="string">
            <text:p text:style-name="P153"><field:fieldmark text:name="__Fieldmark__27380_1792922513" field:type="vnd.oasis.opendocument.field.FORMCHECKBOX"/><text:bookmark text:name="__Fieldmark__48892_2511065368"/><text:bookmark text:name="__Fieldmark__15_2083136260"/><text:bookmark text:name="__Fieldmark__41324_2511065368"/><text:bookmark text:name="__Fieldmark__9116_2764290405"/><text:bookmark text:name="__Fieldmark__18050_4285088004"/></text:p>
          </table:table-cell>
          <table:table-cell table:style-name="Tabella28.A1" office:value-type="string">
            <text:p text:style-name="P153"><field:fieldmark text:name="__Fieldmark__27395_1792922513" field:type="vnd.oasis.opendocument.field.FORMCHECKBOX"/><text:bookmark text:name="__Fieldmark__48901_2511065368"/><text:bookmark text:name="__Fieldmark__16_2083136260"/><text:bookmark text:name="__Fieldmark__41328_2511065368"/><text:bookmark text:name="__Fieldmark__9128_2764290405"/><text:bookmark text:name="__Fieldmark__18063_4285088004"/></text:p>
          </table:table-cell>
          <table:table-cell table:style-name="Tabella28.A1" office:value-type="string">
            <text:p text:style-name="P153"><field:fieldmark text:name="__Fieldmark__27410_1792922513" field:type="vnd.oasis.opendocument.field.FORMCHECKBOX"/><text:bookmark text:name="__Fieldmark__48910_2511065368"/><text:bookmark text:name="__Fieldmark__17_2083136260"/><text:bookmark text:name="__Fieldmark__41332_2511065368"/><text:bookmark text:name="__Fieldmark__9140_2764290405"/><text:bookmark text:name="__Fieldmark__18076_4285088004"/></text:p>
          </table:table-cell>
          <table:table-cell table:style-name="Tabella28.A1" office:value-type="string">
            <text:p text:style-name="P153"><field:fieldmark text:name="__Fieldmark__27425_1792922513" field:type="vnd.oasis.opendocument.field.FORMCHECKBOX"/><text:bookmark text:name="__Fieldmark__48919_2511065368"/><text:bookmark text:name="__Fieldmark__18_2083136260"/><text:bookmark text:name="__Fieldmark__41336_2511065368"/><text:bookmark text:name="__Fieldmark__9152_2764290405"/><text:bookmark text:name="__Fieldmark__18089_4285088004"/></text:p>
          </table:table-cell>
          <table:table-cell table:style-name="Tabella28.A1" office:value-type="string">
            <text:p text:style-name="P153"><field:fieldmark text:name="__Fieldmark__27440_1792922513" field:type="vnd.oasis.opendocument.field.FORMCHECKBOX"/><text:bookmark text:name="__Fieldmark__48928_2511065368"/><text:bookmark text:name="__Fieldmark__19_2083136260"/><text:bookmark text:name="__Fieldmark__41340_2511065368"/><text:bookmark text:name="__Fieldmark__9164_2764290405"/><text:bookmark text:name="__Fieldmark__18102_4285088004"/></text:p>
          </table:table-cell>
          <table:table-cell table:style-name="Tabella28.A1" office:value-type="string">
            <text:p text:style-name="P153"><field:fieldmark text:name="__Fieldmark__27455_1792922513" field:type="vnd.oasis.opendocument.field.FORMCHECKBOX"/><text:bookmark text:name="__Fieldmark__48937_2511065368"/><text:bookmark text:name="__Fieldmark__20_2083136260"/><text:bookmark text:name="__Fieldmark__41344_2511065368"/><text:bookmark text:name="__Fieldmark__9176_2764290405"/><text:bookmark text:name="__Fieldmark__18115_4285088004"/></text:p>
          </table:table-cell>
          <table:table-cell table:style-name="Tabella28.A1" office:value-type="string">
            <text:p text:style-name="P153"><field:fieldmark text:name="__Fieldmark__27470_1792922513" field:type="vnd.oasis.opendocument.field.FORMCHECKBOX"/><text:bookmark text:name="__Fieldmark__48946_2511065368"/><text:bookmark text:name="__Fieldmark__21_2083136260"/><text:bookmark text:name="__Fieldmark__41348_2511065368"/><text:bookmark text:name="__Fieldmark__9188_2764290405"/><text:bookmark text:name="__Fieldmark__18128_4285088004"/></text:p>
          </table:table-cell>
          <table:table-cell table:style-name="Tabella28.A1" office:value-type="string">
            <text:p text:style-name="P153"><field:fieldmark text:name="__Fieldmark__27485_1792922513" field:type="vnd.oasis.opendocument.field.FORMCHECKBOX"/><text:bookmark text:name="__Fieldmark__48955_2511065368"/><text:bookmark text:name="__Fieldmark__22_2083136260"/><text:bookmark text:name="__Fieldmark__41352_2511065368"/><text:bookmark text:name="__Fieldmark__9200_2764290405"/><text:bookmark text:name="__Fieldmark__18141_4285088004"/></text:p>
          </table:table-cell>
          <table:table-cell table:style-name="Tabella28.N1" office:value-type="string">
            <text:p text:style-name="P153"><field:fieldmark text:name="__Fieldmark__27500_1792922513" field:type="vnd.oasis.opendocument.field.FORMCHECKBOX"/><text:bookmark text:name="__Fieldmark__48964_2511065368"/><text:bookmark text:name="__Fieldmark__23_2083136260"/><text:bookmark text:name="__Fieldmark__41356_2511065368"/><text:bookmark text:name="__Fieldmark__9212_2764290405"/><text:bookmark text:name="__Fieldmark__18154_4285088004"/></text:p>
          </table:table-cell>
        </table:table-row>
        <table:table-row table:style-name="Tabella28.2">
          <table:table-cell table:style-name="Tabella28.A1" office:value-type="string">
            <text:p text:style-name="P153"><text:span text:style-name="T201">……</text:span>.</text:p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7523_1792922513" field:type="vnd.oasis.opendocument.field.FORMCHECKBOX"/><text:bookmark text:name="__Fieldmark__48975_2511065368"/><text:bookmark text:name="__Fieldmark__24_2083136260"/><text:bookmark text:name="__Fieldmark__41362_2511065368"/><text:bookmark text:name="__Fieldmark__9226_2764290405"/><text:bookmark text:name="__Fieldmark__18175_4285088004"/></text:p>
          </table:table-cell>
          <table:table-cell table:style-name="Tabella28.A1" office:value-type="string">
            <text:p text:style-name="P153"><field:fieldmark text:name="__Fieldmark__27538_1792922513" field:type="vnd.oasis.opendocument.field.FORMCHECKBOX"/><text:bookmark text:name="__Fieldmark__48984_2511065368"/><text:bookmark text:name="__Fieldmark__25_2083136260"/><text:bookmark text:name="__Fieldmark__41366_2511065368"/><text:bookmark text:name="__Fieldmark__9238_2764290405"/><text:bookmark text:name="__Fieldmark__18188_4285088004"/></text:p>
          </table:table-cell>
          <table:table-cell table:style-name="Tabella28.A1" office:value-type="string">
            <text:p text:style-name="P153"><field:fieldmark text:name="__Fieldmark__27553_1792922513" field:type="vnd.oasis.opendocument.field.FORMCHECKBOX"/><text:bookmark text:name="__Fieldmark__48993_2511065368"/><text:bookmark text:name="__Fieldmark__26_2083136260"/><text:bookmark text:name="__Fieldmark__41370_2511065368"/><text:bookmark text:name="__Fieldmark__9250_2764290405"/><text:bookmark text:name="__Fieldmark__18201_4285088004"/></text:p>
          </table:table-cell>
          <table:table-cell table:style-name="Tabella28.A1" office:value-type="string">
            <text:p text:style-name="P153"><field:fieldmark text:name="__Fieldmark__27568_1792922513" field:type="vnd.oasis.opendocument.field.FORMCHECKBOX"/><text:bookmark text:name="__Fieldmark__49002_2511065368"/><text:bookmark text:name="__Fieldmark__27_2083136260"/><text:bookmark text:name="__Fieldmark__41374_2511065368"/><text:bookmark text:name="__Fieldmark__9262_2764290405"/><text:bookmark text:name="__Fieldmark__18214_4285088004"/></text:p>
          </table:table-cell>
          <table:table-cell table:style-name="Tabella28.A1" office:value-type="string">
            <text:p text:style-name="P153"><field:fieldmark text:name="__Fieldmark__27583_1792922513" field:type="vnd.oasis.opendocument.field.FORMCHECKBOX"/><text:bookmark text:name="__Fieldmark__49011_2511065368"/><text:bookmark text:name="__Fieldmark__28_2083136260"/><text:bookmark text:name="__Fieldmark__41378_2511065368"/><text:bookmark text:name="__Fieldmark__9274_2764290405"/><text:bookmark text:name="__Fieldmark__18227_4285088004"/></text:p>
          </table:table-cell>
          <table:table-cell table:style-name="Tabella28.A1" office:value-type="string">
            <text:p text:style-name="P153"><field:fieldmark text:name="__Fieldmark__27598_1792922513" field:type="vnd.oasis.opendocument.field.FORMCHECKBOX"/><text:bookmark text:name="__Fieldmark__49020_2511065368"/><text:bookmark text:name="__Fieldmark__29_2083136260"/><text:bookmark text:name="__Fieldmark__41382_2511065368"/><text:bookmark text:name="__Fieldmark__9286_2764290405"/><text:bookmark text:name="__Fieldmark__18240_4285088004"/></text:p>
          </table:table-cell>
          <table:table-cell table:style-name="Tabella28.A1" office:value-type="string">
            <text:p text:style-name="P153"><field:fieldmark text:name="__Fieldmark__27613_1792922513" field:type="vnd.oasis.opendocument.field.FORMCHECKBOX"/><text:bookmark text:name="__Fieldmark__49029_2511065368"/><text:bookmark text:name="__Fieldmark__30_2083136260"/><text:bookmark text:name="__Fieldmark__41386_2511065368"/><text:bookmark text:name="__Fieldmark__9298_2764290405"/><text:bookmark text:name="__Fieldmark__18253_4285088004"/></text:p>
          </table:table-cell>
          <table:table-cell table:style-name="Tabella28.A1" office:value-type="string">
            <text:p text:style-name="P153"><field:fieldmark text:name="__Fieldmark__27628_1792922513" field:type="vnd.oasis.opendocument.field.FORMCHECKBOX"/><text:bookmark text:name="__Fieldmark__49038_2511065368"/><text:bookmark text:name="__Fieldmark__31_2083136260"/><text:bookmark text:name="__Fieldmark__41390_2511065368"/><text:bookmark text:name="__Fieldmark__9310_2764290405"/><text:bookmark text:name="__Fieldmark__18266_4285088004"/></text:p>
          </table:table-cell>
          <table:table-cell table:style-name="Tabella28.A1" office:value-type="string">
            <text:p text:style-name="P153"><field:fieldmark text:name="__Fieldmark__27643_1792922513" field:type="vnd.oasis.opendocument.field.FORMCHECKBOX"/><text:bookmark text:name="__Fieldmark__49047_2511065368"/><text:bookmark text:name="__Fieldmark__32_2083136260"/><text:bookmark text:name="__Fieldmark__41394_2511065368"/><text:bookmark text:name="__Fieldmark__9322_2764290405"/><text:bookmark text:name="__Fieldmark__18279_4285088004"/></text:p>
          </table:table-cell>
          <table:table-cell table:style-name="Tabella28.A1" office:value-type="string">
            <text:p text:style-name="P153"><field:fieldmark text:name="__Fieldmark__27658_1792922513" field:type="vnd.oasis.opendocument.field.FORMCHECKBOX"/><text:bookmark text:name="__Fieldmark__49056_2511065368"/><text:bookmark text:name="__Fieldmark__33_2083136260"/><text:bookmark text:name="__Fieldmark__41398_2511065368"/><text:bookmark text:name="__Fieldmark__9334_2764290405"/><text:bookmark text:name="__Fieldmark__18292_4285088004"/></text:p>
          </table:table-cell>
          <table:table-cell table:style-name="Tabella28.A1" office:value-type="string">
            <text:p text:style-name="P153"><field:fieldmark text:name="__Fieldmark__27673_1792922513" field:type="vnd.oasis.opendocument.field.FORMCHECKBOX"/><text:bookmark text:name="__Fieldmark__49065_2511065368"/><text:bookmark text:name="__Fieldmark__34_2083136260"/><text:bookmark text:name="__Fieldmark__41402_2511065368"/><text:bookmark text:name="__Fieldmark__9346_2764290405"/><text:bookmark text:name="__Fieldmark__18305_4285088004"/></text:p>
          </table:table-cell>
          <table:table-cell table:style-name="Tabella28.N1" office:value-type="string">
            <text:p text:style-name="P153"><field:fieldmark text:name="__Fieldmark__27688_1792922513" field:type="vnd.oasis.opendocument.field.FORMCHECKBOX"/><text:bookmark text:name="__Fieldmark__49074_2511065368"/><text:bookmark text:name="__Fieldmark__35_2083136260"/><text:bookmark text:name="__Fieldmark__41406_2511065368"/><text:bookmark text:name="__Fieldmark__9358_2764290405"/><text:bookmark text:name="__Fieldmark__18318_4285088004"/></text:p>
          </table:table-cell>
        </table:table-row>
        <table:table-row table:style-name="Tabella28.2">
          <table:table-cell table:style-name="Tabella28.A1" office:value-type="string">
            <text:p text:style-name="P154">……</text:p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7709_1792922513" field:type="vnd.oasis.opendocument.field.FORMCHECKBOX"/><text:bookmark text:name="__Fieldmark__49084_2511065368"/><text:bookmark text:name="__Fieldmark__36_2083136260"/><text:bookmark text:name="__Fieldmark__41411_2511065368"/><text:bookmark text:name="__Fieldmark__9371_2764290405"/><text:bookmark text:name="__Fieldmark__18339_4285088004"/></text:p>
          </table:table-cell>
          <table:table-cell table:style-name="Tabella28.A1" office:value-type="string">
            <text:p text:style-name="P153"><field:fieldmark text:name="__Fieldmark__27724_1792922513" field:type="vnd.oasis.opendocument.field.FORMCHECKBOX"/><text:bookmark text:name="__Fieldmark__49093_2511065368"/><text:bookmark text:name="__Fieldmark__37_2083136260"/><text:bookmark text:name="__Fieldmark__41415_2511065368"/><text:bookmark text:name="__Fieldmark__9383_2764290405"/><text:bookmark text:name="__Fieldmark__18352_4285088004"/></text:p>
          </table:table-cell>
          <table:table-cell table:style-name="Tabella28.A1" office:value-type="string">
            <text:p text:style-name="P153"><field:fieldmark text:name="__Fieldmark__27739_1792922513" field:type="vnd.oasis.opendocument.field.FORMCHECKBOX"/><text:bookmark text:name="__Fieldmark__49102_2511065368"/><text:bookmark text:name="__Fieldmark__38_2083136260"/><text:bookmark text:name="__Fieldmark__41419_2511065368"/><text:bookmark text:name="__Fieldmark__9395_2764290405"/><text:bookmark text:name="__Fieldmark__18365_4285088004"/></text:p>
          </table:table-cell>
          <table:table-cell table:style-name="Tabella28.A1" office:value-type="string">
            <text:p text:style-name="P153"><field:fieldmark text:name="__Fieldmark__27754_1792922513" field:type="vnd.oasis.opendocument.field.FORMCHECKBOX"/><text:bookmark text:name="__Fieldmark__49111_2511065368"/><text:bookmark text:name="__Fieldmark__39_2083136260"/><text:bookmark text:name="__Fieldmark__41423_2511065368"/><text:bookmark text:name="__Fieldmark__9407_2764290405"/><text:bookmark text:name="__Fieldmark__18378_4285088004"/></text:p>
          </table:table-cell>
          <table:table-cell table:style-name="Tabella28.A1" office:value-type="string">
            <text:p text:style-name="P153"><field:fieldmark text:name="__Fieldmark__27769_1792922513" field:type="vnd.oasis.opendocument.field.FORMCHECKBOX"/><text:bookmark text:name="__Fieldmark__49120_2511065368"/><text:bookmark text:name="__Fieldmark__40_2083136260"/><text:bookmark text:name="__Fieldmark__41427_2511065368"/><text:bookmark text:name="__Fieldmark__9419_2764290405"/><text:bookmark text:name="__Fieldmark__18391_4285088004"/></text:p>
          </table:table-cell>
          <table:table-cell table:style-name="Tabella28.A1" office:value-type="string">
            <text:p text:style-name="P153"><field:fieldmark text:name="__Fieldmark__27784_1792922513" field:type="vnd.oasis.opendocument.field.FORMCHECKBOX"/><text:bookmark text:name="__Fieldmark__49129_2511065368"/><text:bookmark text:name="__Fieldmark__41_2083136260"/><text:bookmark text:name="__Fieldmark__41431_2511065368"/><text:bookmark text:name="__Fieldmark__9431_2764290405"/><text:bookmark text:name="__Fieldmark__18404_4285088004"/></text:p>
          </table:table-cell>
          <table:table-cell table:style-name="Tabella28.A1" office:value-type="string">
            <text:p text:style-name="P153"><field:fieldmark text:name="__Fieldmark__27799_1792922513" field:type="vnd.oasis.opendocument.field.FORMCHECKBOX"/><text:bookmark text:name="__Fieldmark__49138_2511065368"/><text:bookmark text:name="__Fieldmark__42_2083136260"/><text:bookmark text:name="__Fieldmark__41435_2511065368"/><text:bookmark text:name="__Fieldmark__9443_2764290405"/><text:bookmark text:name="__Fieldmark__18417_4285088004"/></text:p>
          </table:table-cell>
          <table:table-cell table:style-name="Tabella28.A1" office:value-type="string">
            <text:p text:style-name="P153"><field:fieldmark text:name="__Fieldmark__27814_1792922513" field:type="vnd.oasis.opendocument.field.FORMCHECKBOX"/><text:bookmark text:name="__Fieldmark__49147_2511065368"/><text:bookmark text:name="__Fieldmark__43_2083136260"/><text:bookmark text:name="__Fieldmark__41439_2511065368"/><text:bookmark text:name="__Fieldmark__9455_2764290405"/><text:bookmark text:name="__Fieldmark__18430_4285088004"/></text:p>
          </table:table-cell>
          <table:table-cell table:style-name="Tabella28.A1" office:value-type="string">
            <text:p text:style-name="P153"><field:fieldmark text:name="__Fieldmark__27829_1792922513" field:type="vnd.oasis.opendocument.field.FORMCHECKBOX"/><text:bookmark text:name="__Fieldmark__49156_2511065368"/><text:bookmark text:name="__Fieldmark__44_2083136260"/><text:bookmark text:name="__Fieldmark__41443_2511065368"/><text:bookmark text:name="__Fieldmark__9467_2764290405"/><text:bookmark text:name="__Fieldmark__18443_4285088004"/></text:p>
          </table:table-cell>
          <table:table-cell table:style-name="Tabella28.A1" office:value-type="string">
            <text:p text:style-name="P153"><field:fieldmark text:name="__Fieldmark__27844_1792922513" field:type="vnd.oasis.opendocument.field.FORMCHECKBOX"/><text:bookmark text:name="__Fieldmark__49165_2511065368"/><text:bookmark text:name="__Fieldmark__45_2083136260"/><text:bookmark text:name="__Fieldmark__41447_2511065368"/><text:bookmark text:name="__Fieldmark__9479_2764290405"/><text:bookmark text:name="__Fieldmark__18456_4285088004"/></text:p>
          </table:table-cell>
          <table:table-cell table:style-name="Tabella28.A1" office:value-type="string">
            <text:p text:style-name="P153"><field:fieldmark text:name="__Fieldmark__27859_1792922513" field:type="vnd.oasis.opendocument.field.FORMCHECKBOX"/><text:bookmark text:name="__Fieldmark__49174_2511065368"/><text:bookmark text:name="__Fieldmark__46_2083136260"/><text:bookmark text:name="__Fieldmark__41451_2511065368"/><text:bookmark text:name="__Fieldmark__9491_2764290405"/><text:bookmark text:name="__Fieldmark__18469_4285088004"/></text:p>
          </table:table-cell>
          <table:table-cell table:style-name="Tabella28.N1" office:value-type="string">
            <text:p text:style-name="P153"><field:fieldmark text:name="__Fieldmark__27874_1792922513" field:type="vnd.oasis.opendocument.field.FORMCHECKBOX"/><text:bookmark text:name="__Fieldmark__49183_2511065368"/><text:bookmark text:name="__Fieldmark__47_2083136260"/><text:bookmark text:name="__Fieldmark__41455_2511065368"/><text:bookmark text:name="__Fieldmark__9503_2764290405"/><text:bookmark text:name="__Fieldmark__18482_4285088004"/></text:p>
          </table:table-cell>
        </table:table-row>
        <table:table-row table:style-name="Tabella28.2">
          <table:table-cell table:style-name="Tabella28.A1" office:value-type="string">
            <text:p text:style-name="P153"><text:span text:style-name="T201">……</text:span>.</text:p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7897_1792922513" field:type="vnd.oasis.opendocument.field.FORMCHECKBOX"/><text:bookmark text:name="__Fieldmark__49194_2511065368"/><text:bookmark text:name="__Fieldmark__48_2083136260"/><text:bookmark text:name="__Fieldmark__41461_2511065368"/><text:bookmark text:name="__Fieldmark__9517_2764290405"/><text:bookmark text:name="__Fieldmark__18503_4285088004"/></text:p>
          </table:table-cell>
          <table:table-cell table:style-name="Tabella28.A1" office:value-type="string">
            <text:p text:style-name="P153"><field:fieldmark text:name="__Fieldmark__27912_1792922513" field:type="vnd.oasis.opendocument.field.FORMCHECKBOX"/><text:bookmark text:name="__Fieldmark__49203_2511065368"/><text:bookmark text:name="__Fieldmark__49_2083136260"/><text:bookmark text:name="__Fieldmark__41465_2511065368"/><text:bookmark text:name="__Fieldmark__9529_2764290405"/><text:bookmark text:name="__Fieldmark__18516_4285088004"/></text:p>
          </table:table-cell>
          <table:table-cell table:style-name="Tabella28.A1" office:value-type="string">
            <text:p text:style-name="P153"><field:fieldmark text:name="__Fieldmark__27927_1792922513" field:type="vnd.oasis.opendocument.field.FORMCHECKBOX"/><text:bookmark text:name="__Fieldmark__49212_2511065368"/><text:bookmark text:name="__Fieldmark__50_2083136260"/><text:bookmark text:name="__Fieldmark__41469_2511065368"/><text:bookmark text:name="__Fieldmark__9541_2764290405"/><text:bookmark text:name="__Fieldmark__18529_4285088004"/></text:p>
          </table:table-cell>
          <table:table-cell table:style-name="Tabella28.A1" office:value-type="string">
            <text:p text:style-name="P153"><field:fieldmark text:name="__Fieldmark__27942_1792922513" field:type="vnd.oasis.opendocument.field.FORMCHECKBOX"/><text:bookmark text:name="__Fieldmark__49221_2511065368"/><text:bookmark text:name="__Fieldmark__51_2083136260"/><text:bookmark text:name="__Fieldmark__41473_2511065368"/><text:bookmark text:name="__Fieldmark__9553_2764290405"/><text:bookmark text:name="__Fieldmark__18542_4285088004"/></text:p>
          </table:table-cell>
          <table:table-cell table:style-name="Tabella28.A1" office:value-type="string">
            <text:p text:style-name="P153"><field:fieldmark text:name="__Fieldmark__27957_1792922513" field:type="vnd.oasis.opendocument.field.FORMCHECKBOX"/><text:bookmark text:name="__Fieldmark__49230_2511065368"/><text:bookmark text:name="__Fieldmark__52_2083136260"/><text:bookmark text:name="__Fieldmark__41477_2511065368"/><text:bookmark text:name="__Fieldmark__9565_2764290405"/><text:bookmark text:name="__Fieldmark__18555_4285088004"/></text:p>
          </table:table-cell>
          <table:table-cell table:style-name="Tabella28.A1" office:value-type="string">
            <text:p text:style-name="P153"><field:fieldmark text:name="__Fieldmark__27972_1792922513" field:type="vnd.oasis.opendocument.field.FORMCHECKBOX"/><text:bookmark text:name="__Fieldmark__49239_2511065368"/><text:bookmark text:name="__Fieldmark__53_2083136260"/><text:bookmark text:name="__Fieldmark__41481_2511065368"/><text:bookmark text:name="__Fieldmark__9577_2764290405"/><text:bookmark text:name="__Fieldmark__18568_4285088004"/></text:p>
          </table:table-cell>
          <table:table-cell table:style-name="Tabella28.A1" office:value-type="string">
            <text:p text:style-name="P153"><field:fieldmark text:name="__Fieldmark__27987_1792922513" field:type="vnd.oasis.opendocument.field.FORMCHECKBOX"/><text:bookmark text:name="__Fieldmark__49248_2511065368"/><text:bookmark text:name="__Fieldmark__54_2083136260"/><text:bookmark text:name="__Fieldmark__41485_2511065368"/><text:bookmark text:name="__Fieldmark__9589_2764290405"/><text:bookmark text:name="__Fieldmark__18581_4285088004"/></text:p>
          </table:table-cell>
          <table:table-cell table:style-name="Tabella28.A1" office:value-type="string">
            <text:p text:style-name="P153"><field:fieldmark text:name="__Fieldmark__28002_1792922513" field:type="vnd.oasis.opendocument.field.FORMCHECKBOX"/><text:bookmark text:name="__Fieldmark__49257_2511065368"/><text:bookmark text:name="__Fieldmark__55_2083136260"/><text:bookmark text:name="__Fieldmark__41489_2511065368"/><text:bookmark text:name="__Fieldmark__9601_2764290405"/><text:bookmark text:name="__Fieldmark__18594_4285088004"/></text:p>
          </table:table-cell>
          <table:table-cell table:style-name="Tabella28.A1" office:value-type="string">
            <text:p text:style-name="P153"><field:fieldmark text:name="__Fieldmark__28017_1792922513" field:type="vnd.oasis.opendocument.field.FORMCHECKBOX"/><text:bookmark text:name="__Fieldmark__49266_2511065368"/><text:bookmark text:name="__Fieldmark__56_2083136260"/><text:bookmark text:name="__Fieldmark__41493_2511065368"/><text:bookmark text:name="__Fieldmark__9613_2764290405"/><text:bookmark text:name="__Fieldmark__18607_4285088004"/></text:p>
          </table:table-cell>
          <table:table-cell table:style-name="Tabella28.A1" office:value-type="string">
            <text:p text:style-name="P153"><field:fieldmark text:name="__Fieldmark__28032_1792922513" field:type="vnd.oasis.opendocument.field.FORMCHECKBOX"/><text:bookmark text:name="__Fieldmark__49275_2511065368"/><text:bookmark text:name="__Fieldmark__57_2083136260"/><text:bookmark text:name="__Fieldmark__41497_2511065368"/><text:bookmark text:name="__Fieldmark__9625_2764290405"/><text:bookmark text:name="__Fieldmark__18620_4285088004"/></text:p>
          </table:table-cell>
          <table:table-cell table:style-name="Tabella28.A1" office:value-type="string">
            <text:p text:style-name="P153"><field:fieldmark text:name="__Fieldmark__28047_1792922513" field:type="vnd.oasis.opendocument.field.FORMCHECKBOX"/><text:bookmark text:name="__Fieldmark__49284_2511065368"/><text:bookmark text:name="__Fieldmark__58_2083136260"/><text:bookmark text:name="__Fieldmark__41501_2511065368"/><text:bookmark text:name="__Fieldmark__9637_2764290405"/><text:bookmark text:name="__Fieldmark__18633_4285088004"/></text:p>
          </table:table-cell>
          <table:table-cell table:style-name="Tabella28.N1" office:value-type="string">
            <text:p text:style-name="P153"><field:fieldmark text:name="__Fieldmark__28062_1792922513" field:type="vnd.oasis.opendocument.field.FORMCHECKBOX"/><text:bookmark text:name="__Fieldmark__49293_2511065368"/><text:bookmark text:name="__Fieldmark__59_2083136260"/><text:bookmark text:name="__Fieldmark__41505_2511065368"/><text:bookmark text:name="__Fieldmark__9649_2764290405"/><text:bookmark text:name="__Fieldmark__18646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8083_1792922513" field:type="vnd.oasis.opendocument.field.FORMCHECKBOX"/><text:bookmark text:name="__Fieldmark__49302_2511065368"/><text:bookmark text:name="__Fieldmark__60_2083136260"/><text:bookmark text:name="__Fieldmark__41509_2511065368"/><text:bookmark text:name="__Fieldmark__9661_2764290405"/><text:bookmark text:name="__Fieldmark__18665_4285088004"/></text:p>
          </table:table-cell>
          <table:table-cell table:style-name="Tabella28.A1" office:value-type="string">
            <text:p text:style-name="P153"><field:fieldmark text:name="__Fieldmark__28098_1792922513" field:type="vnd.oasis.opendocument.field.FORMCHECKBOX"/><text:bookmark text:name="__Fieldmark__49311_2511065368"/><text:bookmark text:name="__Fieldmark__61_2083136260"/><text:bookmark text:name="__Fieldmark__41513_2511065368"/><text:bookmark text:name="__Fieldmark__9673_2764290405"/><text:bookmark text:name="__Fieldmark__18678_4285088004"/></text:p>
          </table:table-cell>
          <table:table-cell table:style-name="Tabella28.A1" office:value-type="string">
            <text:p text:style-name="P153"><field:fieldmark text:name="__Fieldmark__28113_1792922513" field:type="vnd.oasis.opendocument.field.FORMCHECKBOX"/><text:bookmark text:name="__Fieldmark__49320_2511065368"/><text:bookmark text:name="__Fieldmark__62_2083136260"/><text:bookmark text:name="__Fieldmark__41517_2511065368"/><text:bookmark text:name="__Fieldmark__9685_2764290405"/><text:bookmark text:name="__Fieldmark__18691_4285088004"/></text:p>
          </table:table-cell>
          <table:table-cell table:style-name="Tabella28.A1" office:value-type="string">
            <text:p text:style-name="P153"><field:fieldmark text:name="__Fieldmark__28128_1792922513" field:type="vnd.oasis.opendocument.field.FORMCHECKBOX"/><text:bookmark text:name="__Fieldmark__49329_2511065368"/><text:bookmark text:name="__Fieldmark__63_2083136260"/><text:bookmark text:name="__Fieldmark__41521_2511065368"/><text:bookmark text:name="__Fieldmark__9697_2764290405"/><text:bookmark text:name="__Fieldmark__18704_4285088004"/></text:p>
          </table:table-cell>
          <table:table-cell table:style-name="Tabella28.A1" office:value-type="string">
            <text:p text:style-name="P153"><field:fieldmark text:name="__Fieldmark__28143_1792922513" field:type="vnd.oasis.opendocument.field.FORMCHECKBOX"/><text:bookmark text:name="__Fieldmark__49338_2511065368"/><text:bookmark text:name="__Fieldmark__64_2083136260"/><text:bookmark text:name="__Fieldmark__41525_2511065368"/><text:bookmark text:name="__Fieldmark__9709_2764290405"/><text:bookmark text:name="__Fieldmark__18717_4285088004"/></text:p>
          </table:table-cell>
          <table:table-cell table:style-name="Tabella28.A1" office:value-type="string">
            <text:p text:style-name="P153"><field:fieldmark text:name="__Fieldmark__28158_1792922513" field:type="vnd.oasis.opendocument.field.FORMCHECKBOX"/><text:bookmark text:name="__Fieldmark__49347_2511065368"/><text:bookmark text:name="__Fieldmark__65_2083136260"/><text:bookmark text:name="__Fieldmark__41529_2511065368"/><text:bookmark text:name="__Fieldmark__9721_2764290405"/><text:bookmark text:name="__Fieldmark__18730_4285088004"/></text:p>
          </table:table-cell>
          <table:table-cell table:style-name="Tabella28.A1" office:value-type="string">
            <text:p text:style-name="P153"><field:fieldmark text:name="__Fieldmark__28173_1792922513" field:type="vnd.oasis.opendocument.field.FORMCHECKBOX"/><text:bookmark text:name="__Fieldmark__49356_2511065368"/><text:bookmark text:name="__Fieldmark__66_2083136260"/><text:bookmark text:name="__Fieldmark__41533_2511065368"/><text:bookmark text:name="__Fieldmark__9733_2764290405"/><text:bookmark text:name="__Fieldmark__18743_4285088004"/></text:p>
          </table:table-cell>
          <table:table-cell table:style-name="Tabella28.A1" office:value-type="string">
            <text:p text:style-name="P153"><field:fieldmark text:name="__Fieldmark__28188_1792922513" field:type="vnd.oasis.opendocument.field.FORMCHECKBOX"/><text:bookmark text:name="__Fieldmark__49365_2511065368"/><text:bookmark text:name="__Fieldmark__67_2083136260"/><text:bookmark text:name="__Fieldmark__41537_2511065368"/><text:bookmark text:name="__Fieldmark__9745_2764290405"/><text:bookmark text:name="__Fieldmark__18756_4285088004"/></text:p>
          </table:table-cell>
          <table:table-cell table:style-name="Tabella28.A1" office:value-type="string">
            <text:p text:style-name="P153"><field:fieldmark text:name="__Fieldmark__28203_1792922513" field:type="vnd.oasis.opendocument.field.FORMCHECKBOX"/><text:bookmark text:name="__Fieldmark__49374_2511065368"/><text:bookmark text:name="__Fieldmark__68_2083136260"/><text:bookmark text:name="__Fieldmark__41541_2511065368"/><text:bookmark text:name="__Fieldmark__9757_2764290405"/><text:bookmark text:name="__Fieldmark__18769_4285088004"/></text:p>
          </table:table-cell>
          <table:table-cell table:style-name="Tabella28.A1" office:value-type="string">
            <text:p text:style-name="P153"><field:fieldmark text:name="__Fieldmark__28218_1792922513" field:type="vnd.oasis.opendocument.field.FORMCHECKBOX"/><text:bookmark text:name="__Fieldmark__49383_2511065368"/><text:bookmark text:name="__Fieldmark__69_2083136260"/><text:bookmark text:name="__Fieldmark__41545_2511065368"/><text:bookmark text:name="__Fieldmark__9769_2764290405"/><text:bookmark text:name="__Fieldmark__18782_4285088004"/></text:p>
          </table:table-cell>
          <table:table-cell table:style-name="Tabella28.A1" office:value-type="string">
            <text:p text:style-name="P153"><field:fieldmark text:name="__Fieldmark__28233_1792922513" field:type="vnd.oasis.opendocument.field.FORMCHECKBOX"/><text:bookmark text:name="__Fieldmark__49392_2511065368"/><text:bookmark text:name="__Fieldmark__70_2083136260"/><text:bookmark text:name="__Fieldmark__41549_2511065368"/><text:bookmark text:name="__Fieldmark__9781_2764290405"/><text:bookmark text:name="__Fieldmark__18795_4285088004"/></text:p>
          </table:table-cell>
          <table:table-cell table:style-name="Tabella28.N1" office:value-type="string">
            <text:p text:style-name="P153"><field:fieldmark text:name="__Fieldmark__28248_1792922513" field:type="vnd.oasis.opendocument.field.FORMCHECKBOX"/><text:bookmark text:name="__Fieldmark__49401_2511065368"/><text:bookmark text:name="__Fieldmark__71_2083136260"/><text:bookmark text:name="__Fieldmark__41553_2511065368"/><text:bookmark text:name="__Fieldmark__9793_2764290405"/><text:bookmark text:name="__Fieldmark__18808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8269_1792922513" field:type="vnd.oasis.opendocument.field.FORMCHECKBOX"/><text:bookmark text:name="__Fieldmark__49410_2511065368"/><text:bookmark text:name="__Fieldmark__72_2083136260"/><text:bookmark text:name="__Fieldmark__41557_2511065368"/><text:bookmark text:name="__Fieldmark__9805_2764290405"/><text:bookmark text:name="__Fieldmark__18827_4285088004"/></text:p>
          </table:table-cell>
          <table:table-cell table:style-name="Tabella28.A1" office:value-type="string">
            <text:p text:style-name="P153"><field:fieldmark text:name="__Fieldmark__28284_1792922513" field:type="vnd.oasis.opendocument.field.FORMCHECKBOX"/><text:bookmark text:name="__Fieldmark__49419_2511065368"/><text:bookmark text:name="__Fieldmark__73_2083136260"/><text:bookmark text:name="__Fieldmark__41561_2511065368"/><text:bookmark text:name="__Fieldmark__9817_2764290405"/><text:bookmark text:name="__Fieldmark__18840_4285088004"/></text:p>
          </table:table-cell>
          <table:table-cell table:style-name="Tabella28.A1" office:value-type="string">
            <text:p text:style-name="P153"><field:fieldmark text:name="__Fieldmark__28299_1792922513" field:type="vnd.oasis.opendocument.field.FORMCHECKBOX"/><text:bookmark text:name="__Fieldmark__49428_2511065368"/><text:bookmark text:name="__Fieldmark__74_2083136260"/><text:bookmark text:name="__Fieldmark__41565_2511065368"/><text:bookmark text:name="__Fieldmark__9829_2764290405"/><text:bookmark text:name="__Fieldmark__18853_4285088004"/></text:p>
          </table:table-cell>
          <table:table-cell table:style-name="Tabella28.A1" office:value-type="string">
            <text:p text:style-name="P153"><field:fieldmark text:name="__Fieldmark__28314_1792922513" field:type="vnd.oasis.opendocument.field.FORMCHECKBOX"/><text:bookmark text:name="__Fieldmark__49437_2511065368"/><text:bookmark text:name="__Fieldmark__75_2083136260"/><text:bookmark text:name="__Fieldmark__41569_2511065368"/><text:bookmark text:name="__Fieldmark__9841_2764290405"/><text:bookmark text:name="__Fieldmark__18866_4285088004"/></text:p>
          </table:table-cell>
          <table:table-cell table:style-name="Tabella28.A1" office:value-type="string">
            <text:p text:style-name="P153"><field:fieldmark text:name="__Fieldmark__28329_1792922513" field:type="vnd.oasis.opendocument.field.FORMCHECKBOX"/><text:bookmark text:name="__Fieldmark__49446_2511065368"/><text:bookmark text:name="__Fieldmark__76_2083136260"/><text:bookmark text:name="__Fieldmark__41573_2511065368"/><text:bookmark text:name="__Fieldmark__9853_2764290405"/><text:bookmark text:name="__Fieldmark__18879_4285088004"/></text:p>
          </table:table-cell>
          <table:table-cell table:style-name="Tabella28.A1" office:value-type="string">
            <text:p text:style-name="P153"><field:fieldmark text:name="__Fieldmark__28344_1792922513" field:type="vnd.oasis.opendocument.field.FORMCHECKBOX"/><text:bookmark text:name="__Fieldmark__49455_2511065368"/><text:bookmark text:name="__Fieldmark__77_2083136260"/><text:bookmark text:name="__Fieldmark__41577_2511065368"/><text:bookmark text:name="__Fieldmark__9865_2764290405"/><text:bookmark text:name="__Fieldmark__18892_4285088004"/></text:p>
          </table:table-cell>
          <table:table-cell table:style-name="Tabella28.A1" office:value-type="string">
            <text:p text:style-name="P153"><field:fieldmark text:name="__Fieldmark__28359_1792922513" field:type="vnd.oasis.opendocument.field.FORMCHECKBOX"/><text:bookmark text:name="__Fieldmark__49464_2511065368"/><text:bookmark text:name="__Fieldmark__78_2083136260"/><text:bookmark text:name="__Fieldmark__41581_2511065368"/><text:bookmark text:name="__Fieldmark__9877_2764290405"/><text:bookmark text:name="__Fieldmark__18905_4285088004"/></text:p>
          </table:table-cell>
          <table:table-cell table:style-name="Tabella28.A1" office:value-type="string">
            <text:p text:style-name="P153"><field:fieldmark text:name="__Fieldmark__28374_1792922513" field:type="vnd.oasis.opendocument.field.FORMCHECKBOX"/><text:bookmark text:name="__Fieldmark__49473_2511065368"/><text:bookmark text:name="__Fieldmark__79_2083136260"/><text:bookmark text:name="__Fieldmark__41585_2511065368"/><text:bookmark text:name="__Fieldmark__9889_2764290405"/><text:bookmark text:name="__Fieldmark__18918_4285088004"/></text:p>
          </table:table-cell>
          <table:table-cell table:style-name="Tabella28.A1" office:value-type="string">
            <text:p text:style-name="P153"><field:fieldmark text:name="__Fieldmark__28389_1792922513" field:type="vnd.oasis.opendocument.field.FORMCHECKBOX"/><text:bookmark text:name="__Fieldmark__49482_2511065368"/><text:bookmark text:name="__Fieldmark__80_2083136260"/><text:bookmark text:name="__Fieldmark__41589_2511065368"/><text:bookmark text:name="__Fieldmark__9901_2764290405"/><text:bookmark text:name="__Fieldmark__18931_4285088004"/></text:p>
          </table:table-cell>
          <table:table-cell table:style-name="Tabella28.A1" office:value-type="string">
            <text:p text:style-name="P153"><field:fieldmark text:name="__Fieldmark__28404_1792922513" field:type="vnd.oasis.opendocument.field.FORMCHECKBOX"/><text:bookmark text:name="__Fieldmark__49491_2511065368"/><text:bookmark text:name="__Fieldmark__81_2083136260"/><text:bookmark text:name="__Fieldmark__41593_2511065368"/><text:bookmark text:name="__Fieldmark__9913_2764290405"/><text:bookmark text:name="__Fieldmark__18944_4285088004"/></text:p>
          </table:table-cell>
          <table:table-cell table:style-name="Tabella28.A1" office:value-type="string">
            <text:p text:style-name="P153"><field:fieldmark text:name="__Fieldmark__28419_1792922513" field:type="vnd.oasis.opendocument.field.FORMCHECKBOX"/><text:bookmark text:name="__Fieldmark__49500_2511065368"/><text:bookmark text:name="__Fieldmark__82_2083136260"/><text:bookmark text:name="__Fieldmark__41597_2511065368"/><text:bookmark text:name="__Fieldmark__9925_2764290405"/><text:bookmark text:name="__Fieldmark__18957_4285088004"/></text:p>
          </table:table-cell>
          <table:table-cell table:style-name="Tabella28.N1" office:value-type="string">
            <text:p text:style-name="P153"><field:fieldmark text:name="__Fieldmark__28434_1792922513" field:type="vnd.oasis.opendocument.field.FORMCHECKBOX"/><text:bookmark text:name="__Fieldmark__49509_2511065368"/><text:bookmark text:name="__Fieldmark__83_2083136260"/><text:bookmark text:name="__Fieldmark__41601_2511065368"/><text:bookmark text:name="__Fieldmark__9937_2764290405"/><text:bookmark text:name="__Fieldmark__18970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8455_1792922513" field:type="vnd.oasis.opendocument.field.FORMCHECKBOX"/><text:bookmark text:name="__Fieldmark__49518_2511065368"/><text:bookmark text:name="__Fieldmark__84_2083136260"/><text:bookmark text:name="__Fieldmark__41605_2511065368"/><text:bookmark text:name="__Fieldmark__9949_2764290405"/><text:bookmark text:name="__Fieldmark__18989_4285088004"/></text:p>
          </table:table-cell>
          <table:table-cell table:style-name="Tabella28.A1" office:value-type="string">
            <text:p text:style-name="P153"><field:fieldmark text:name="__Fieldmark__28470_1792922513" field:type="vnd.oasis.opendocument.field.FORMCHECKBOX"/><text:bookmark text:name="__Fieldmark__49527_2511065368"/><text:bookmark text:name="__Fieldmark__85_2083136260"/><text:bookmark text:name="__Fieldmark__41609_2511065368"/><text:bookmark text:name="__Fieldmark__9961_2764290405"/><text:bookmark text:name="__Fieldmark__19002_4285088004"/></text:p>
          </table:table-cell>
          <table:table-cell table:style-name="Tabella28.A1" office:value-type="string">
            <text:p text:style-name="P153"><field:fieldmark text:name="__Fieldmark__28485_1792922513" field:type="vnd.oasis.opendocument.field.FORMCHECKBOX"/><text:bookmark text:name="__Fieldmark__49536_2511065368"/><text:bookmark text:name="__Fieldmark__86_2083136260"/><text:bookmark text:name="__Fieldmark__41613_2511065368"/><text:bookmark text:name="__Fieldmark__9973_2764290405"/><text:bookmark text:name="__Fieldmark__19015_4285088004"/></text:p>
          </table:table-cell>
          <table:table-cell table:style-name="Tabella28.A1" office:value-type="string">
            <text:p text:style-name="P153"><field:fieldmark text:name="__Fieldmark__28500_1792922513" field:type="vnd.oasis.opendocument.field.FORMCHECKBOX"/><text:bookmark text:name="__Fieldmark__49545_2511065368"/><text:bookmark text:name="__Fieldmark__87_2083136260"/><text:bookmark text:name="__Fieldmark__41617_2511065368"/><text:bookmark text:name="__Fieldmark__9985_2764290405"/><text:bookmark text:name="__Fieldmark__19028_4285088004"/></text:p>
          </table:table-cell>
          <table:table-cell table:style-name="Tabella28.A1" office:value-type="string">
            <text:p text:style-name="P153"><field:fieldmark text:name="__Fieldmark__28515_1792922513" field:type="vnd.oasis.opendocument.field.FORMCHECKBOX"/><text:bookmark text:name="__Fieldmark__49554_2511065368"/><text:bookmark text:name="__Fieldmark__88_2083136260"/><text:bookmark text:name="__Fieldmark__41621_2511065368"/><text:bookmark text:name="__Fieldmark__9997_2764290405"/><text:bookmark text:name="__Fieldmark__19041_4285088004"/></text:p>
          </table:table-cell>
          <table:table-cell table:style-name="Tabella28.A1" office:value-type="string">
            <text:p text:style-name="P153"><field:fieldmark text:name="__Fieldmark__28530_1792922513" field:type="vnd.oasis.opendocument.field.FORMCHECKBOX"/><text:bookmark text:name="__Fieldmark__49563_2511065368"/><text:bookmark text:name="__Fieldmark__89_2083136260"/><text:bookmark text:name="__Fieldmark__41625_2511065368"/><text:bookmark text:name="__Fieldmark__10009_2764290405"/><text:bookmark text:name="__Fieldmark__19054_4285088004"/></text:p>
          </table:table-cell>
          <table:table-cell table:style-name="Tabella28.A1" office:value-type="string">
            <text:p text:style-name="P153"><field:fieldmark text:name="__Fieldmark__28545_1792922513" field:type="vnd.oasis.opendocument.field.FORMCHECKBOX"/><text:bookmark text:name="__Fieldmark__49572_2511065368"/><text:bookmark text:name="__Fieldmark__90_2083136260"/><text:bookmark text:name="__Fieldmark__41629_2511065368"/><text:bookmark text:name="__Fieldmark__10021_2764290405"/><text:bookmark text:name="__Fieldmark__19067_4285088004"/></text:p>
          </table:table-cell>
          <table:table-cell table:style-name="Tabella28.A1" office:value-type="string">
            <text:p text:style-name="P153"><field:fieldmark text:name="__Fieldmark__28560_1792922513" field:type="vnd.oasis.opendocument.field.FORMCHECKBOX"/><text:bookmark text:name="__Fieldmark__49581_2511065368"/><text:bookmark text:name="__Fieldmark__91_2083136260"/><text:bookmark text:name="__Fieldmark__41633_2511065368"/><text:bookmark text:name="__Fieldmark__10033_2764290405"/><text:bookmark text:name="__Fieldmark__19080_4285088004"/></text:p>
          </table:table-cell>
          <table:table-cell table:style-name="Tabella28.A1" office:value-type="string">
            <text:p text:style-name="P153"><field:fieldmark text:name="__Fieldmark__28575_1792922513" field:type="vnd.oasis.opendocument.field.FORMCHECKBOX"/><text:bookmark text:name="__Fieldmark__49590_2511065368"/><text:bookmark text:name="__Fieldmark__92_2083136260"/><text:bookmark text:name="__Fieldmark__41637_2511065368"/><text:bookmark text:name="__Fieldmark__10045_2764290405"/><text:bookmark text:name="__Fieldmark__19093_4285088004"/></text:p>
          </table:table-cell>
          <table:table-cell table:style-name="Tabella28.A1" office:value-type="string">
            <text:p text:style-name="P153"><field:fieldmark text:name="__Fieldmark__28590_1792922513" field:type="vnd.oasis.opendocument.field.FORMCHECKBOX"/><text:bookmark text:name="__Fieldmark__49599_2511065368"/><text:bookmark text:name="__Fieldmark__93_2083136260"/><text:bookmark text:name="__Fieldmark__41641_2511065368"/><text:bookmark text:name="__Fieldmark__10057_2764290405"/><text:bookmark text:name="__Fieldmark__19106_4285088004"/></text:p>
          </table:table-cell>
          <table:table-cell table:style-name="Tabella28.A1" office:value-type="string">
            <text:p text:style-name="P153"><field:fieldmark text:name="__Fieldmark__28605_1792922513" field:type="vnd.oasis.opendocument.field.FORMCHECKBOX"/><text:bookmark text:name="__Fieldmark__49608_2511065368"/><text:bookmark text:name="__Fieldmark__94_2083136260"/><text:bookmark text:name="__Fieldmark__41645_2511065368"/><text:bookmark text:name="__Fieldmark__10069_2764290405"/><text:bookmark text:name="__Fieldmark__19119_4285088004"/></text:p>
          </table:table-cell>
          <table:table-cell table:style-name="Tabella28.N1" office:value-type="string">
            <text:p text:style-name="P153"><field:fieldmark text:name="__Fieldmark__28620_1792922513" field:type="vnd.oasis.opendocument.field.FORMCHECKBOX"/><text:bookmark text:name="__Fieldmark__49617_2511065368"/><text:bookmark text:name="__Fieldmark__95_2083136260"/><text:bookmark text:name="__Fieldmark__41649_2511065368"/><text:bookmark text:name="__Fieldmark__10081_2764290405"/><text:bookmark text:name="__Fieldmark__19132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8641_1792922513" field:type="vnd.oasis.opendocument.field.FORMCHECKBOX"/><text:bookmark text:name="__Fieldmark__49626_2511065368"/><text:bookmark text:name="__Fieldmark__96_2083136260"/><text:bookmark text:name="__Fieldmark__41653_2511065368"/><text:bookmark text:name="__Fieldmark__10093_2764290405"/><text:bookmark text:name="__Fieldmark__19151_4285088004"/></text:p>
          </table:table-cell>
          <table:table-cell table:style-name="Tabella28.A1" office:value-type="string">
            <text:p text:style-name="P153"><field:fieldmark text:name="__Fieldmark__28656_1792922513" field:type="vnd.oasis.opendocument.field.FORMCHECKBOX"/><text:bookmark text:name="__Fieldmark__49635_2511065368"/><text:bookmark text:name="__Fieldmark__97_2083136260"/><text:bookmark text:name="__Fieldmark__41657_2511065368"/><text:bookmark text:name="__Fieldmark__10105_2764290405"/><text:bookmark text:name="__Fieldmark__19164_4285088004"/></text:p>
          </table:table-cell>
          <table:table-cell table:style-name="Tabella28.A1" office:value-type="string">
            <text:p text:style-name="P153"><field:fieldmark text:name="__Fieldmark__28671_1792922513" field:type="vnd.oasis.opendocument.field.FORMCHECKBOX"/><text:bookmark text:name="__Fieldmark__49644_2511065368"/><text:bookmark text:name="__Fieldmark__98_2083136260"/><text:bookmark text:name="__Fieldmark__41661_2511065368"/><text:bookmark text:name="__Fieldmark__10117_2764290405"/><text:bookmark text:name="__Fieldmark__19177_4285088004"/></text:p>
          </table:table-cell>
          <table:table-cell table:style-name="Tabella28.A1" office:value-type="string">
            <text:p text:style-name="P153"><field:fieldmark text:name="__Fieldmark__28686_1792922513" field:type="vnd.oasis.opendocument.field.FORMCHECKBOX"/><text:bookmark text:name="__Fieldmark__49653_2511065368"/><text:bookmark text:name="__Fieldmark__99_2083136260"/><text:bookmark text:name="__Fieldmark__41665_2511065368"/><text:bookmark text:name="__Fieldmark__10129_2764290405"/><text:bookmark text:name="__Fieldmark__19190_4285088004"/></text:p>
          </table:table-cell>
          <table:table-cell table:style-name="Tabella28.A1" office:value-type="string">
            <text:p text:style-name="P153"><field:fieldmark text:name="__Fieldmark__28701_1792922513" field:type="vnd.oasis.opendocument.field.FORMCHECKBOX"/><text:bookmark text:name="__Fieldmark__49662_2511065368"/><text:bookmark text:name="__Fieldmark__100_2083136260"/><text:bookmark text:name="__Fieldmark__41669_2511065368"/><text:bookmark text:name="__Fieldmark__10141_2764290405"/><text:bookmark text:name="__Fieldmark__19203_4285088004"/></text:p>
          </table:table-cell>
          <table:table-cell table:style-name="Tabella28.A1" office:value-type="string">
            <text:p text:style-name="P153"><field:fieldmark text:name="__Fieldmark__28716_1792922513" field:type="vnd.oasis.opendocument.field.FORMCHECKBOX"/><text:bookmark text:name="__Fieldmark__49671_2511065368"/><text:bookmark text:name="__Fieldmark__101_2083136260"/><text:bookmark text:name="__Fieldmark__41673_2511065368"/><text:bookmark text:name="__Fieldmark__10153_2764290405"/><text:bookmark text:name="__Fieldmark__19216_4285088004"/></text:p>
          </table:table-cell>
          <table:table-cell table:style-name="Tabella28.A1" office:value-type="string">
            <text:p text:style-name="P153"><field:fieldmark text:name="__Fieldmark__28731_1792922513" field:type="vnd.oasis.opendocument.field.FORMCHECKBOX"/><text:bookmark text:name="__Fieldmark__49680_2511065368"/><text:bookmark text:name="__Fieldmark__102_2083136260"/><text:bookmark text:name="__Fieldmark__41677_2511065368"/><text:bookmark text:name="__Fieldmark__10165_2764290405"/><text:bookmark text:name="__Fieldmark__19229_4285088004"/></text:p>
          </table:table-cell>
          <table:table-cell table:style-name="Tabella28.A1" office:value-type="string">
            <text:p text:style-name="P153"><field:fieldmark text:name="__Fieldmark__28746_1792922513" field:type="vnd.oasis.opendocument.field.FORMCHECKBOX"/><text:bookmark text:name="__Fieldmark__49689_2511065368"/><text:bookmark text:name="__Fieldmark__103_2083136260"/><text:bookmark text:name="__Fieldmark__41681_2511065368"/><text:bookmark text:name="__Fieldmark__10177_2764290405"/><text:bookmark text:name="__Fieldmark__19242_4285088004"/></text:p>
          </table:table-cell>
          <table:table-cell table:style-name="Tabella28.A1" office:value-type="string">
            <text:p text:style-name="P153"><field:fieldmark text:name="__Fieldmark__28761_1792922513" field:type="vnd.oasis.opendocument.field.FORMCHECKBOX"/><text:bookmark text:name="__Fieldmark__49698_2511065368"/><text:bookmark text:name="__Fieldmark__104_2083136260"/><text:bookmark text:name="__Fieldmark__41685_2511065368"/><text:bookmark text:name="__Fieldmark__10189_2764290405"/><text:bookmark text:name="__Fieldmark__19255_4285088004"/></text:p>
          </table:table-cell>
          <table:table-cell table:style-name="Tabella28.A1" office:value-type="string">
            <text:p text:style-name="P153"><field:fieldmark text:name="__Fieldmark__28776_1792922513" field:type="vnd.oasis.opendocument.field.FORMCHECKBOX"/><text:bookmark text:name="__Fieldmark__49707_2511065368"/><text:bookmark text:name="__Fieldmark__105_2083136260"/><text:bookmark text:name="__Fieldmark__41689_2511065368"/><text:bookmark text:name="__Fieldmark__10201_2764290405"/><text:bookmark text:name="__Fieldmark__19268_4285088004"/></text:p>
          </table:table-cell>
          <table:table-cell table:style-name="Tabella28.A1" office:value-type="string">
            <text:p text:style-name="P153"><field:fieldmark text:name="__Fieldmark__28791_1792922513" field:type="vnd.oasis.opendocument.field.FORMCHECKBOX"/><text:bookmark text:name="__Fieldmark__49716_2511065368"/><text:bookmark text:name="__Fieldmark__106_2083136260"/><text:bookmark text:name="__Fieldmark__41693_2511065368"/><text:bookmark text:name="__Fieldmark__10213_2764290405"/><text:bookmark text:name="__Fieldmark__19281_4285088004"/></text:p>
          </table:table-cell>
          <table:table-cell table:style-name="Tabella28.N1" office:value-type="string">
            <text:p text:style-name="P153"><field:fieldmark text:name="__Fieldmark__28806_1792922513" field:type="vnd.oasis.opendocument.field.FORMCHECKBOX"/><text:bookmark text:name="__Fieldmark__49725_2511065368"/><text:bookmark text:name="__Fieldmark__107_2083136260"/><text:bookmark text:name="__Fieldmark__41697_2511065368"/><text:bookmark text:name="__Fieldmark__10225_2764290405"/><text:bookmark text:name="__Fieldmark__19294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8827_1792922513" field:type="vnd.oasis.opendocument.field.FORMCHECKBOX"/><text:bookmark text:name="__Fieldmark__49734_2511065368"/><text:bookmark text:name="__Fieldmark__108_2083136260"/><text:bookmark text:name="__Fieldmark__41701_2511065368"/><text:bookmark text:name="__Fieldmark__10237_2764290405"/><text:bookmark text:name="__Fieldmark__19313_4285088004"/></text:p>
          </table:table-cell>
          <table:table-cell table:style-name="Tabella28.A1" office:value-type="string">
            <text:p text:style-name="P153"><field:fieldmark text:name="__Fieldmark__28842_1792922513" field:type="vnd.oasis.opendocument.field.FORMCHECKBOX"/><text:bookmark text:name="__Fieldmark__49743_2511065368"/><text:bookmark text:name="__Fieldmark__109_2083136260"/><text:bookmark text:name="__Fieldmark__41705_2511065368"/><text:bookmark text:name="__Fieldmark__10249_2764290405"/><text:bookmark text:name="__Fieldmark__19326_4285088004"/></text:p>
          </table:table-cell>
          <table:table-cell table:style-name="Tabella28.A1" office:value-type="string">
            <text:p text:style-name="P153"><field:fieldmark text:name="__Fieldmark__28857_1792922513" field:type="vnd.oasis.opendocument.field.FORMCHECKBOX"/><text:bookmark text:name="__Fieldmark__49752_2511065368"/><text:bookmark text:name="__Fieldmark__110_2083136260"/><text:bookmark text:name="__Fieldmark__41709_2511065368"/><text:bookmark text:name="__Fieldmark__10261_2764290405"/><text:bookmark text:name="__Fieldmark__19339_4285088004"/></text:p>
          </table:table-cell>
          <table:table-cell table:style-name="Tabella28.A1" office:value-type="string">
            <text:p text:style-name="P153"><field:fieldmark text:name="__Fieldmark__28872_1792922513" field:type="vnd.oasis.opendocument.field.FORMCHECKBOX"/><text:bookmark text:name="__Fieldmark__49761_2511065368"/><text:bookmark text:name="__Fieldmark__111_2083136260"/><text:bookmark text:name="__Fieldmark__41713_2511065368"/><text:bookmark text:name="__Fieldmark__10273_2764290405"/><text:bookmark text:name="__Fieldmark__19352_4285088004"/></text:p>
          </table:table-cell>
          <table:table-cell table:style-name="Tabella28.A1" office:value-type="string">
            <text:p text:style-name="P153"><field:fieldmark text:name="__Fieldmark__28887_1792922513" field:type="vnd.oasis.opendocument.field.FORMCHECKBOX"/><text:bookmark text:name="__Fieldmark__49770_2511065368"/><text:bookmark text:name="__Fieldmark__112_2083136260"/><text:bookmark text:name="__Fieldmark__41717_2511065368"/><text:bookmark text:name="__Fieldmark__10285_2764290405"/><text:bookmark text:name="__Fieldmark__19365_4285088004"/></text:p>
          </table:table-cell>
          <table:table-cell table:style-name="Tabella28.A1" office:value-type="string">
            <text:p text:style-name="P153"><field:fieldmark text:name="__Fieldmark__28902_1792922513" field:type="vnd.oasis.opendocument.field.FORMCHECKBOX"/><text:bookmark text:name="__Fieldmark__49779_2511065368"/><text:bookmark text:name="__Fieldmark__113_2083136260"/><text:bookmark text:name="__Fieldmark__41721_2511065368"/><text:bookmark text:name="__Fieldmark__10297_2764290405"/><text:bookmark text:name="__Fieldmark__19378_4285088004"/></text:p>
          </table:table-cell>
          <table:table-cell table:style-name="Tabella28.A1" office:value-type="string">
            <text:p text:style-name="P153"><field:fieldmark text:name="__Fieldmark__28917_1792922513" field:type="vnd.oasis.opendocument.field.FORMCHECKBOX"/><text:bookmark text:name="__Fieldmark__49788_2511065368"/><text:bookmark text:name="__Fieldmark__114_2083136260"/><text:bookmark text:name="__Fieldmark__41725_2511065368"/><text:bookmark text:name="__Fieldmark__10309_2764290405"/><text:bookmark text:name="__Fieldmark__19391_4285088004"/></text:p>
          </table:table-cell>
          <table:table-cell table:style-name="Tabella28.A1" office:value-type="string">
            <text:p text:style-name="P153"><field:fieldmark text:name="__Fieldmark__28932_1792922513" field:type="vnd.oasis.opendocument.field.FORMCHECKBOX"/><text:bookmark text:name="__Fieldmark__49797_2511065368"/><text:bookmark text:name="__Fieldmark__115_2083136260"/><text:bookmark text:name="__Fieldmark__41729_2511065368"/><text:bookmark text:name="__Fieldmark__10321_2764290405"/><text:bookmark text:name="__Fieldmark__19404_4285088004"/></text:p>
          </table:table-cell>
          <table:table-cell table:style-name="Tabella28.A1" office:value-type="string">
            <text:p text:style-name="P153"><field:fieldmark text:name="__Fieldmark__28947_1792922513" field:type="vnd.oasis.opendocument.field.FORMCHECKBOX"/><text:bookmark text:name="__Fieldmark__49806_2511065368"/><text:bookmark text:name="__Fieldmark__116_2083136260"/><text:bookmark text:name="__Fieldmark__41733_2511065368"/><text:bookmark text:name="__Fieldmark__10333_2764290405"/><text:bookmark text:name="__Fieldmark__19417_4285088004"/></text:p>
          </table:table-cell>
          <table:table-cell table:style-name="Tabella28.A1" office:value-type="string">
            <text:p text:style-name="P153"><field:fieldmark text:name="__Fieldmark__28962_1792922513" field:type="vnd.oasis.opendocument.field.FORMCHECKBOX"/><text:bookmark text:name="__Fieldmark__49815_2511065368"/><text:bookmark text:name="__Fieldmark__117_2083136260"/><text:bookmark text:name="__Fieldmark__41737_2511065368"/><text:bookmark text:name="__Fieldmark__10345_2764290405"/><text:bookmark text:name="__Fieldmark__19430_4285088004"/></text:p>
          </table:table-cell>
          <table:table-cell table:style-name="Tabella28.A1" office:value-type="string">
            <text:p text:style-name="P153"><field:fieldmark text:name="__Fieldmark__28977_1792922513" field:type="vnd.oasis.opendocument.field.FORMCHECKBOX"/><text:bookmark text:name="__Fieldmark__49824_2511065368"/><text:bookmark text:name="__Fieldmark__118_2083136260"/><text:bookmark text:name="__Fieldmark__41741_2511065368"/><text:bookmark text:name="__Fieldmark__10357_2764290405"/><text:bookmark text:name="__Fieldmark__19443_4285088004"/></text:p>
          </table:table-cell>
          <table:table-cell table:style-name="Tabella28.N1" office:value-type="string">
            <text:p text:style-name="P153"><field:fieldmark text:name="__Fieldmark__28992_1792922513" field:type="vnd.oasis.opendocument.field.FORMCHECKBOX"/><text:bookmark text:name="__Fieldmark__49833_2511065368"/><text:bookmark text:name="__Fieldmark__119_2083136260"/><text:bookmark text:name="__Fieldmark__41745_2511065368"/><text:bookmark text:name="__Fieldmark__10369_2764290405"/><text:bookmark text:name="__Fieldmark__19456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9013_1792922513" field:type="vnd.oasis.opendocument.field.FORMCHECKBOX"/><text:bookmark text:name="__Fieldmark__49842_2511065368"/><text:bookmark text:name="__Fieldmark__120_2083136260"/><text:bookmark text:name="__Fieldmark__41749_2511065368"/><text:bookmark text:name="__Fieldmark__10381_2764290405"/><text:bookmark text:name="__Fieldmark__19475_4285088004"/></text:p>
          </table:table-cell>
          <table:table-cell table:style-name="Tabella28.A1" office:value-type="string">
            <text:p text:style-name="P153"><field:fieldmark text:name="__Fieldmark__29028_1792922513" field:type="vnd.oasis.opendocument.field.FORMCHECKBOX"/><text:bookmark text:name="__Fieldmark__49851_2511065368"/><text:bookmark text:name="__Fieldmark__121_2083136260"/><text:bookmark text:name="__Fieldmark__41753_2511065368"/><text:bookmark text:name="__Fieldmark__10393_2764290405"/><text:bookmark text:name="__Fieldmark__19488_4285088004"/></text:p>
          </table:table-cell>
          <table:table-cell table:style-name="Tabella28.A1" office:value-type="string">
            <text:p text:style-name="P153"><field:fieldmark text:name="__Fieldmark__29043_1792922513" field:type="vnd.oasis.opendocument.field.FORMCHECKBOX"/><text:bookmark text:name="__Fieldmark__49860_2511065368"/><text:bookmark text:name="__Fieldmark__122_2083136260"/><text:bookmark text:name="__Fieldmark__41757_2511065368"/><text:bookmark text:name="__Fieldmark__10405_2764290405"/><text:bookmark text:name="__Fieldmark__19501_4285088004"/></text:p>
          </table:table-cell>
          <table:table-cell table:style-name="Tabella28.A1" office:value-type="string">
            <text:p text:style-name="P153"><field:fieldmark text:name="__Fieldmark__29058_1792922513" field:type="vnd.oasis.opendocument.field.FORMCHECKBOX"/><text:bookmark text:name="__Fieldmark__49869_2511065368"/><text:bookmark text:name="__Fieldmark__123_2083136260"/><text:bookmark text:name="__Fieldmark__41761_2511065368"/><text:bookmark text:name="__Fieldmark__10417_2764290405"/><text:bookmark text:name="__Fieldmark__19514_4285088004"/></text:p>
          </table:table-cell>
          <table:table-cell table:style-name="Tabella28.A1" office:value-type="string">
            <text:p text:style-name="P153"><field:fieldmark text:name="__Fieldmark__29073_1792922513" field:type="vnd.oasis.opendocument.field.FORMCHECKBOX"/><text:bookmark text:name="__Fieldmark__49878_2511065368"/><text:bookmark text:name="__Fieldmark__124_2083136260"/><text:bookmark text:name="__Fieldmark__41765_2511065368"/><text:bookmark text:name="__Fieldmark__10429_2764290405"/><text:bookmark text:name="__Fieldmark__19527_4285088004"/></text:p>
          </table:table-cell>
          <table:table-cell table:style-name="Tabella28.A1" office:value-type="string">
            <text:p text:style-name="P153"><field:fieldmark text:name="__Fieldmark__29088_1792922513" field:type="vnd.oasis.opendocument.field.FORMCHECKBOX"/><text:bookmark text:name="__Fieldmark__49887_2511065368"/><text:bookmark text:name="__Fieldmark__125_2083136260"/><text:bookmark text:name="__Fieldmark__41769_2511065368"/><text:bookmark text:name="__Fieldmark__10441_2764290405"/><text:bookmark text:name="__Fieldmark__19540_4285088004"/></text:p>
          </table:table-cell>
          <table:table-cell table:style-name="Tabella28.A1" office:value-type="string">
            <text:p text:style-name="P153"><field:fieldmark text:name="__Fieldmark__29103_1792922513" field:type="vnd.oasis.opendocument.field.FORMCHECKBOX"/><text:bookmark text:name="__Fieldmark__49896_2511065368"/><text:bookmark text:name="__Fieldmark__126_2083136260"/><text:bookmark text:name="__Fieldmark__41773_2511065368"/><text:bookmark text:name="__Fieldmark__10453_2764290405"/><text:bookmark text:name="__Fieldmark__19553_4285088004"/></text:p>
          </table:table-cell>
          <table:table-cell table:style-name="Tabella28.A1" office:value-type="string">
            <text:p text:style-name="P153"><field:fieldmark text:name="__Fieldmark__29118_1792922513" field:type="vnd.oasis.opendocument.field.FORMCHECKBOX"/><text:bookmark text:name="__Fieldmark__49905_2511065368"/><text:bookmark text:name="__Fieldmark__127_2083136260"/><text:bookmark text:name="__Fieldmark__41777_2511065368"/><text:bookmark text:name="__Fieldmark__10465_2764290405"/><text:bookmark text:name="__Fieldmark__19566_4285088004"/></text:p>
          </table:table-cell>
          <table:table-cell table:style-name="Tabella28.A1" office:value-type="string">
            <text:p text:style-name="P153"><field:fieldmark text:name="__Fieldmark__29133_1792922513" field:type="vnd.oasis.opendocument.field.FORMCHECKBOX"/><text:bookmark text:name="__Fieldmark__49914_2511065368"/><text:bookmark text:name="__Fieldmark__128_2083136260"/><text:bookmark text:name="__Fieldmark__41781_2511065368"/><text:bookmark text:name="__Fieldmark__10477_2764290405"/><text:bookmark text:name="__Fieldmark__19579_4285088004"/></text:p>
          </table:table-cell>
          <table:table-cell table:style-name="Tabella28.A1" office:value-type="string">
            <text:p text:style-name="P153"><field:fieldmark text:name="__Fieldmark__29148_1792922513" field:type="vnd.oasis.opendocument.field.FORMCHECKBOX"/><text:bookmark text:name="__Fieldmark__49923_2511065368"/><text:bookmark text:name="__Fieldmark__129_2083136260"/><text:bookmark text:name="__Fieldmark__41785_2511065368"/><text:bookmark text:name="__Fieldmark__10489_2764290405"/><text:bookmark text:name="__Fieldmark__19592_4285088004"/></text:p>
          </table:table-cell>
          <table:table-cell table:style-name="Tabella28.A1" office:value-type="string">
            <text:p text:style-name="P153"><field:fieldmark text:name="__Fieldmark__29163_1792922513" field:type="vnd.oasis.opendocument.field.FORMCHECKBOX"/><text:bookmark text:name="__Fieldmark__49932_2511065368"/><text:bookmark text:name="__Fieldmark__130_2083136260"/><text:bookmark text:name="__Fieldmark__41789_2511065368"/><text:bookmark text:name="__Fieldmark__10501_2764290405"/><text:bookmark text:name="__Fieldmark__19605_4285088004"/></text:p>
          </table:table-cell>
          <table:table-cell table:style-name="Tabella28.N1" office:value-type="string">
            <text:p text:style-name="P153"><field:fieldmark text:name="__Fieldmark__29178_1792922513" field:type="vnd.oasis.opendocument.field.FORMCHECKBOX"/><text:bookmark text:name="__Fieldmark__49941_2511065368"/><text:bookmark text:name="__Fieldmark__131_2083136260"/><text:bookmark text:name="__Fieldmark__41793_2511065368"/><text:bookmark text:name="__Fieldmark__10513_2764290405"/><text:bookmark text:name="__Fieldmark__19618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9199_1792922513" field:type="vnd.oasis.opendocument.field.FORMCHECKBOX"/><text:bookmark text:name="__Fieldmark__49950_2511065368"/><text:bookmark text:name="__Fieldmark__132_2083136260"/><text:bookmark text:name="__Fieldmark__41797_2511065368"/><text:bookmark text:name="__Fieldmark__10525_2764290405"/><text:bookmark text:name="__Fieldmark__19637_4285088004"/></text:p>
          </table:table-cell>
          <table:table-cell table:style-name="Tabella28.A1" office:value-type="string">
            <text:p text:style-name="P153"><field:fieldmark text:name="__Fieldmark__29214_1792922513" field:type="vnd.oasis.opendocument.field.FORMCHECKBOX"/><text:bookmark text:name="__Fieldmark__49959_2511065368"/><text:bookmark text:name="__Fieldmark__133_2083136260"/><text:bookmark text:name="__Fieldmark__41801_2511065368"/><text:bookmark text:name="__Fieldmark__10537_2764290405"/><text:bookmark text:name="__Fieldmark__19650_4285088004"/></text:p>
          </table:table-cell>
          <table:table-cell table:style-name="Tabella28.A1" office:value-type="string">
            <text:p text:style-name="P153"><field:fieldmark text:name="__Fieldmark__29229_1792922513" field:type="vnd.oasis.opendocument.field.FORMCHECKBOX"/><text:bookmark text:name="__Fieldmark__49968_2511065368"/><text:bookmark text:name="__Fieldmark__134_2083136260"/><text:bookmark text:name="__Fieldmark__41805_2511065368"/><text:bookmark text:name="__Fieldmark__10549_2764290405"/><text:bookmark text:name="__Fieldmark__19663_4285088004"/></text:p>
          </table:table-cell>
          <table:table-cell table:style-name="Tabella28.A1" office:value-type="string">
            <text:p text:style-name="P153"><field:fieldmark text:name="__Fieldmark__29244_1792922513" field:type="vnd.oasis.opendocument.field.FORMCHECKBOX"/><text:bookmark text:name="__Fieldmark__49977_2511065368"/><text:bookmark text:name="__Fieldmark__135_2083136260"/><text:bookmark text:name="__Fieldmark__41809_2511065368"/><text:bookmark text:name="__Fieldmark__10561_2764290405"/><text:bookmark text:name="__Fieldmark__19676_4285088004"/></text:p>
          </table:table-cell>
          <table:table-cell table:style-name="Tabella28.A1" office:value-type="string">
            <text:p text:style-name="P153"><field:fieldmark text:name="__Fieldmark__29259_1792922513" field:type="vnd.oasis.opendocument.field.FORMCHECKBOX"/><text:bookmark text:name="__Fieldmark__49986_2511065368"/><text:bookmark text:name="__Fieldmark__136_2083136260"/><text:bookmark text:name="__Fieldmark__41813_2511065368"/><text:bookmark text:name="__Fieldmark__10573_2764290405"/><text:bookmark text:name="__Fieldmark__19689_4285088004"/></text:p>
          </table:table-cell>
          <table:table-cell table:style-name="Tabella28.A1" office:value-type="string">
            <text:p text:style-name="P153"><field:fieldmark text:name="__Fieldmark__29274_1792922513" field:type="vnd.oasis.opendocument.field.FORMCHECKBOX"/><text:bookmark text:name="__Fieldmark__49995_2511065368"/><text:bookmark text:name="__Fieldmark__137_2083136260"/><text:bookmark text:name="__Fieldmark__41817_2511065368"/><text:bookmark text:name="__Fieldmark__10585_2764290405"/><text:bookmark text:name="__Fieldmark__19702_4285088004"/></text:p>
          </table:table-cell>
          <table:table-cell table:style-name="Tabella28.A1" office:value-type="string">
            <text:p text:style-name="P153"><field:fieldmark text:name="__Fieldmark__29289_1792922513" field:type="vnd.oasis.opendocument.field.FORMCHECKBOX"/><text:bookmark text:name="__Fieldmark__50004_2511065368"/><text:bookmark text:name="__Fieldmark__138_2083136260"/><text:bookmark text:name="__Fieldmark__41821_2511065368"/><text:bookmark text:name="__Fieldmark__10597_2764290405"/><text:bookmark text:name="__Fieldmark__19715_4285088004"/></text:p>
          </table:table-cell>
          <table:table-cell table:style-name="Tabella28.A1" office:value-type="string">
            <text:p text:style-name="P153"><field:fieldmark text:name="__Fieldmark__29304_1792922513" field:type="vnd.oasis.opendocument.field.FORMCHECKBOX"/><text:bookmark text:name="__Fieldmark__50013_2511065368"/><text:bookmark text:name="__Fieldmark__139_2083136260"/><text:bookmark text:name="__Fieldmark__41825_2511065368"/><text:bookmark text:name="__Fieldmark__10609_2764290405"/><text:bookmark text:name="__Fieldmark__19728_4285088004"/></text:p>
          </table:table-cell>
          <table:table-cell table:style-name="Tabella28.A1" office:value-type="string">
            <text:p text:style-name="P153"><field:fieldmark text:name="__Fieldmark__29319_1792922513" field:type="vnd.oasis.opendocument.field.FORMCHECKBOX"/><text:bookmark text:name="__Fieldmark__50022_2511065368"/><text:bookmark text:name="__Fieldmark__140_2083136260"/><text:bookmark text:name="__Fieldmark__41829_2511065368"/><text:bookmark text:name="__Fieldmark__10621_2764290405"/><text:bookmark text:name="__Fieldmark__19741_4285088004"/></text:p>
          </table:table-cell>
          <table:table-cell table:style-name="Tabella28.A1" office:value-type="string">
            <text:p text:style-name="P153"><field:fieldmark text:name="__Fieldmark__29334_1792922513" field:type="vnd.oasis.opendocument.field.FORMCHECKBOX"/><text:bookmark text:name="__Fieldmark__50031_2511065368"/><text:bookmark text:name="__Fieldmark__141_2083136260"/><text:bookmark text:name="__Fieldmark__41833_2511065368"/><text:bookmark text:name="__Fieldmark__10633_2764290405"/><text:bookmark text:name="__Fieldmark__19754_4285088004"/></text:p>
          </table:table-cell>
          <table:table-cell table:style-name="Tabella28.A1" office:value-type="string">
            <text:p text:style-name="P153"><field:fieldmark text:name="__Fieldmark__29349_1792922513" field:type="vnd.oasis.opendocument.field.FORMCHECKBOX"/><text:bookmark text:name="__Fieldmark__50040_2511065368"/><text:bookmark text:name="__Fieldmark__142_2083136260"/><text:bookmark text:name="__Fieldmark__41837_2511065368"/><text:bookmark text:name="__Fieldmark__10645_2764290405"/><text:bookmark text:name="__Fieldmark__19767_4285088004"/></text:p>
          </table:table-cell>
          <table:table-cell table:style-name="Tabella28.N1" office:value-type="string">
            <text:p text:style-name="P153"><field:fieldmark text:name="__Fieldmark__29364_1792922513" field:type="vnd.oasis.opendocument.field.FORMCHECKBOX"/><text:bookmark text:name="__Fieldmark__50049_2511065368"/><text:bookmark text:name="__Fieldmark__143_2083136260"/><text:bookmark text:name="__Fieldmark__41841_2511065368"/><text:bookmark text:name="__Fieldmark__10657_2764290405"/><text:bookmark text:name="__Fieldmark__19780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9385_1792922513" field:type="vnd.oasis.opendocument.field.FORMCHECKBOX"/><text:bookmark text:name="__Fieldmark__50058_2511065368"/><text:bookmark text:name="__Fieldmark__144_2083136260"/><text:bookmark text:name="__Fieldmark__41845_2511065368"/><text:bookmark text:name="__Fieldmark__10669_2764290405"/><text:bookmark text:name="__Fieldmark__19799_4285088004"/></text:p>
          </table:table-cell>
          <table:table-cell table:style-name="Tabella28.A1" office:value-type="string">
            <text:p text:style-name="P153"><field:fieldmark text:name="__Fieldmark__29400_1792922513" field:type="vnd.oasis.opendocument.field.FORMCHECKBOX"/><text:bookmark text:name="__Fieldmark__50067_2511065368"/><text:bookmark text:name="__Fieldmark__145_2083136260"/><text:bookmark text:name="__Fieldmark__41849_2511065368"/><text:bookmark text:name="__Fieldmark__10681_2764290405"/><text:bookmark text:name="__Fieldmark__19812_4285088004"/></text:p>
          </table:table-cell>
          <table:table-cell table:style-name="Tabella28.A1" office:value-type="string">
            <text:p text:style-name="P153"><field:fieldmark text:name="__Fieldmark__29415_1792922513" field:type="vnd.oasis.opendocument.field.FORMCHECKBOX"/><text:bookmark text:name="__Fieldmark__50076_2511065368"/><text:bookmark text:name="__Fieldmark__146_2083136260"/><text:bookmark text:name="__Fieldmark__41853_2511065368"/><text:bookmark text:name="__Fieldmark__10693_2764290405"/><text:bookmark text:name="__Fieldmark__19825_4285088004"/></text:p>
          </table:table-cell>
          <table:table-cell table:style-name="Tabella28.A1" office:value-type="string">
            <text:p text:style-name="P153"><field:fieldmark text:name="__Fieldmark__29430_1792922513" field:type="vnd.oasis.opendocument.field.FORMCHECKBOX"/><text:bookmark text:name="__Fieldmark__50085_2511065368"/><text:bookmark text:name="__Fieldmark__147_2083136260"/><text:bookmark text:name="__Fieldmark__41857_2511065368"/><text:bookmark text:name="__Fieldmark__10705_2764290405"/><text:bookmark text:name="__Fieldmark__19838_4285088004"/></text:p>
          </table:table-cell>
          <table:table-cell table:style-name="Tabella28.A1" office:value-type="string">
            <text:p text:style-name="P153"><field:fieldmark text:name="__Fieldmark__29445_1792922513" field:type="vnd.oasis.opendocument.field.FORMCHECKBOX"/><text:bookmark text:name="__Fieldmark__50094_2511065368"/><text:bookmark text:name="__Fieldmark__148_2083136260"/><text:bookmark text:name="__Fieldmark__41861_2511065368"/><text:bookmark text:name="__Fieldmark__10717_2764290405"/><text:bookmark text:name="__Fieldmark__19851_4285088004"/></text:p>
          </table:table-cell>
          <table:table-cell table:style-name="Tabella28.A1" office:value-type="string">
            <text:p text:style-name="P153"><field:fieldmark text:name="__Fieldmark__29460_1792922513" field:type="vnd.oasis.opendocument.field.FORMCHECKBOX"/><text:bookmark text:name="__Fieldmark__50103_2511065368"/><text:bookmark text:name="__Fieldmark__149_2083136260"/><text:bookmark text:name="__Fieldmark__41865_2511065368"/><text:bookmark text:name="__Fieldmark__10729_2764290405"/><text:bookmark text:name="__Fieldmark__19864_4285088004"/></text:p>
          </table:table-cell>
          <table:table-cell table:style-name="Tabella28.A1" office:value-type="string">
            <text:p text:style-name="P153"><field:fieldmark text:name="__Fieldmark__29475_1792922513" field:type="vnd.oasis.opendocument.field.FORMCHECKBOX"/><text:bookmark text:name="__Fieldmark__50112_2511065368"/><text:bookmark text:name="__Fieldmark__150_2083136260"/><text:bookmark text:name="__Fieldmark__41869_2511065368"/><text:bookmark text:name="__Fieldmark__10741_2764290405"/><text:bookmark text:name="__Fieldmark__19877_4285088004"/></text:p>
          </table:table-cell>
          <table:table-cell table:style-name="Tabella28.A1" office:value-type="string">
            <text:p text:style-name="P153"><field:fieldmark text:name="__Fieldmark__29490_1792922513" field:type="vnd.oasis.opendocument.field.FORMCHECKBOX"/><text:bookmark text:name="__Fieldmark__50121_2511065368"/><text:bookmark text:name="__Fieldmark__151_2083136260"/><text:bookmark text:name="__Fieldmark__41873_2511065368"/><text:bookmark text:name="__Fieldmark__10753_2764290405"/><text:bookmark text:name="__Fieldmark__19890_4285088004"/></text:p>
          </table:table-cell>
          <table:table-cell table:style-name="Tabella28.A1" office:value-type="string">
            <text:p text:style-name="P153"><field:fieldmark text:name="__Fieldmark__29505_1792922513" field:type="vnd.oasis.opendocument.field.FORMCHECKBOX"/><text:bookmark text:name="__Fieldmark__50130_2511065368"/><text:bookmark text:name="__Fieldmark__152_2083136260"/><text:bookmark text:name="__Fieldmark__41877_2511065368"/><text:bookmark text:name="__Fieldmark__10765_2764290405"/><text:bookmark text:name="__Fieldmark__19903_4285088004"/></text:p>
          </table:table-cell>
          <table:table-cell table:style-name="Tabella28.A1" office:value-type="string">
            <text:p text:style-name="P153"><field:fieldmark text:name="__Fieldmark__29520_1792922513" field:type="vnd.oasis.opendocument.field.FORMCHECKBOX"/><text:bookmark text:name="__Fieldmark__50139_2511065368"/><text:bookmark text:name="__Fieldmark__153_2083136260"/><text:bookmark text:name="__Fieldmark__41881_2511065368"/><text:bookmark text:name="__Fieldmark__10777_2764290405"/><text:bookmark text:name="__Fieldmark__19916_4285088004"/></text:p>
          </table:table-cell>
          <table:table-cell table:style-name="Tabella28.A1" office:value-type="string">
            <text:p text:style-name="P153"><field:fieldmark text:name="__Fieldmark__29535_1792922513" field:type="vnd.oasis.opendocument.field.FORMCHECKBOX"/><text:bookmark text:name="__Fieldmark__50148_2511065368"/><text:bookmark text:name="__Fieldmark__154_2083136260"/><text:bookmark text:name="__Fieldmark__41885_2511065368"/><text:bookmark text:name="__Fieldmark__10789_2764290405"/><text:bookmark text:name="__Fieldmark__19929_4285088004"/></text:p>
          </table:table-cell>
          <table:table-cell table:style-name="Tabella28.N1" office:value-type="string">
            <text:p text:style-name="P153"><field:fieldmark text:name="__Fieldmark__29550_1792922513" field:type="vnd.oasis.opendocument.field.FORMCHECKBOX"/><text:bookmark text:name="__Fieldmark__50157_2511065368"/><text:bookmark text:name="__Fieldmark__155_2083136260"/><text:bookmark text:name="__Fieldmark__41889_2511065368"/><text:bookmark text:name="__Fieldmark__10801_2764290405"/><text:bookmark text:name="__Fieldmark__19942_4285088004"/></text:p>
          </table:table-cell>
        </table:table-row>
        <table:table-row table:style-name="Tabella28.7"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1"/>
          </table:table-cell>
          <table:table-cell table:style-name="Tabella28.A1" office:value-type="string">
            <text:p text:style-name="P153"><field:fieldmark text:name="__Fieldmark__29571_1792922513" field:type="vnd.oasis.opendocument.field.FORMCHECKBOX"/><text:bookmark text:name="__Fieldmark__50166_2511065368"/><text:bookmark text:name="__Fieldmark__156_2083136260"/><text:bookmark text:name="__Fieldmark__41893_2511065368"/><text:bookmark text:name="__Fieldmark__10813_2764290405"/><text:bookmark text:name="__Fieldmark__19961_4285088004"/></text:p>
          </table:table-cell>
          <table:table-cell table:style-name="Tabella28.A1" office:value-type="string">
            <text:p text:style-name="P153"><field:fieldmark text:name="__Fieldmark__29586_1792922513" field:type="vnd.oasis.opendocument.field.FORMCHECKBOX"/><text:bookmark text:name="__Fieldmark__50175_2511065368"/><text:bookmark text:name="__Fieldmark__157_2083136260"/><text:bookmark text:name="__Fieldmark__41897_2511065368"/><text:bookmark text:name="__Fieldmark__10825_2764290405"/><text:bookmark text:name="__Fieldmark__19974_4285088004"/></text:p>
          </table:table-cell>
          <table:table-cell table:style-name="Tabella28.A1" office:value-type="string">
            <text:p text:style-name="P153"><field:fieldmark text:name="__Fieldmark__29601_1792922513" field:type="vnd.oasis.opendocument.field.FORMCHECKBOX"/><text:bookmark text:name="__Fieldmark__50184_2511065368"/><text:bookmark text:name="__Fieldmark__158_2083136260"/><text:bookmark text:name="__Fieldmark__41901_2511065368"/><text:bookmark text:name="__Fieldmark__10837_2764290405"/><text:bookmark text:name="__Fieldmark__19987_4285088004"/></text:p>
          </table:table-cell>
          <table:table-cell table:style-name="Tabella28.A1" office:value-type="string">
            <text:p text:style-name="P153"><field:fieldmark text:name="__Fieldmark__29616_1792922513" field:type="vnd.oasis.opendocument.field.FORMCHECKBOX"/><text:bookmark text:name="__Fieldmark__50193_2511065368"/><text:bookmark text:name="__Fieldmark__159_2083136260"/><text:bookmark text:name="__Fieldmark__41905_2511065368"/><text:bookmark text:name="__Fieldmark__10849_2764290405"/><text:bookmark text:name="__Fieldmark__20000_4285088004"/></text:p>
          </table:table-cell>
          <table:table-cell table:style-name="Tabella28.A1" office:value-type="string">
            <text:p text:style-name="P153"><field:fieldmark text:name="__Fieldmark__29631_1792922513" field:type="vnd.oasis.opendocument.field.FORMCHECKBOX"/><text:bookmark text:name="__Fieldmark__50202_2511065368"/><text:bookmark text:name="__Fieldmark__160_2083136260"/><text:bookmark text:name="__Fieldmark__41909_2511065368"/><text:bookmark text:name="__Fieldmark__10861_2764290405"/><text:bookmark text:name="__Fieldmark__20013_4285088004"/></text:p>
          </table:table-cell>
          <table:table-cell table:style-name="Tabella28.A1" office:value-type="string">
            <text:p text:style-name="P153"><field:fieldmark text:name="__Fieldmark__29646_1792922513" field:type="vnd.oasis.opendocument.field.FORMCHECKBOX"/><text:bookmark text:name="__Fieldmark__50211_2511065368"/><text:bookmark text:name="__Fieldmark__161_2083136260"/><text:bookmark text:name="__Fieldmark__41913_2511065368"/><text:bookmark text:name="__Fieldmark__10873_2764290405"/><text:bookmark text:name="__Fieldmark__20026_4285088004"/></text:p>
          </table:table-cell>
          <table:table-cell table:style-name="Tabella28.A1" office:value-type="string">
            <text:p text:style-name="P153"><field:fieldmark text:name="__Fieldmark__29661_1792922513" field:type="vnd.oasis.opendocument.field.FORMCHECKBOX"/><text:bookmark text:name="__Fieldmark__50220_2511065368"/><text:bookmark text:name="__Fieldmark__162_2083136260"/><text:bookmark text:name="__Fieldmark__41917_2511065368"/><text:bookmark text:name="__Fieldmark__10885_2764290405"/><text:bookmark text:name="__Fieldmark__20039_4285088004"/></text:p>
          </table:table-cell>
          <table:table-cell table:style-name="Tabella28.A1" office:value-type="string">
            <text:p text:style-name="P153"><field:fieldmark text:name="__Fieldmark__29676_1792922513" field:type="vnd.oasis.opendocument.field.FORMCHECKBOX"/><text:bookmark text:name="__Fieldmark__50229_2511065368"/><text:bookmark text:name="__Fieldmark__163_2083136260"/><text:bookmark text:name="__Fieldmark__41921_2511065368"/><text:bookmark text:name="__Fieldmark__10897_2764290405"/><text:bookmark text:name="__Fieldmark__20052_4285088004"/></text:p>
          </table:table-cell>
          <table:table-cell table:style-name="Tabella28.A1" office:value-type="string">
            <text:p text:style-name="P153"><field:fieldmark text:name="__Fieldmark__29691_1792922513" field:type="vnd.oasis.opendocument.field.FORMCHECKBOX"/><text:bookmark text:name="__Fieldmark__50238_2511065368"/><text:bookmark text:name="__Fieldmark__164_2083136260"/><text:bookmark text:name="__Fieldmark__41925_2511065368"/><text:bookmark text:name="__Fieldmark__10909_2764290405"/><text:bookmark text:name="__Fieldmark__20065_4285088004"/></text:p>
          </table:table-cell>
          <table:table-cell table:style-name="Tabella28.A1" office:value-type="string">
            <text:p text:style-name="P153"><field:fieldmark text:name="__Fieldmark__29706_1792922513" field:type="vnd.oasis.opendocument.field.FORMCHECKBOX"/><text:bookmark text:name="__Fieldmark__50247_2511065368"/><text:bookmark text:name="__Fieldmark__165_2083136260"/><text:bookmark text:name="__Fieldmark__41929_2511065368"/><text:bookmark text:name="__Fieldmark__10921_2764290405"/><text:bookmark text:name="__Fieldmark__20078_4285088004"/></text:p>
          </table:table-cell>
          <table:table-cell table:style-name="Tabella28.A1" office:value-type="string">
            <text:p text:style-name="P153"><field:fieldmark text:name="__Fieldmark__29721_1792922513" field:type="vnd.oasis.opendocument.field.FORMCHECKBOX"/><text:bookmark text:name="__Fieldmark__50256_2511065368"/><text:bookmark text:name="__Fieldmark__166_2083136260"/><text:bookmark text:name="__Fieldmark__41933_2511065368"/><text:bookmark text:name="__Fieldmark__10933_2764290405"/><text:bookmark text:name="__Fieldmark__20091_4285088004"/></text:p>
          </table:table-cell>
          <table:table-cell table:style-name="Tabella28.N1" office:value-type="string">
            <text:p text:style-name="P153"><field:fieldmark text:name="__Fieldmark__29736_1792922513" field:type="vnd.oasis.opendocument.field.FORMCHECKBOX"/><text:bookmark text:name="__Fieldmark__50265_2511065368"/><text:bookmark text:name="__Fieldmark__167_2083136260"/><text:bookmark text:name="__Fieldmark__41937_2511065368"/><text:bookmark text:name="__Fieldmark__10945_2764290405"/><text:bookmark text:name="__Fieldmark__20104_4285088004"/></text:p>
          </table:table-cell>
        </table:table-row>
      </table:table>
      <text:list xml:id="list164901432200552" text:continue-list="list164902887708266" text:style-name="WWNum319">
        <text:list-item>
          <text:h text:style-name="P604" text:outline-level="3"/>
        </text:list-item>
      </text:list>
      <text:p text:style-name="P124"><text:span text:style-name="Car._20_predefinito_20_paragrafo"><text:span text:style-name="T157"/></text:span></text:p>
      <text:p text:style-name="P124"><text:span text:style-name="Car._20_predefinito_20_paragrafo"><text:span text:style-name="T157"/></text:span></text:p>
      <text:p text:style-name="P123"><text:span text:style-name="Car._20_predefinito_20_paragrafo"><text:span text:style-name="T51"/></text:span></text:p>
      <text:p text:style-name="Stile1"><text:span text:style-name="Car._20_predefinito_20_paragrafo"><text:span text:style-name="T93">NON COMPILARE </text:span></text:span><text:span text:style-name="Car._20_predefinito_20_paragrafo"><text:span text:style-name="T137">Sezione D <text:tab/>Priorità</text:span></text:span></text:p>
      <text:p text:style-name="P264"><text:span text:style-name="Car._20_predefinito_20_paragrafo"><text:span text:style-name="T94">NON COMPILARE </text:span></text:span><text:span text:style-name="Car._20_predefinito_20_paragrafo"><text:span text:style-name="T129">D.1 Priorità</text:span></text:span></text:p>
      <text:p text:style-name="P125"/>
      <text:p text:style-name="P158"/>
      <text:list xml:id="list164902198526048" text:continue-list="list164901432200552" text:style-name="WWNum321">
        <text:list-item>
          <text:h text:style-name="P593" text:outline-level="3"><text:span text:style-name="Car._20_predefinito_20_paragrafo"><text:span text:style-name="T25">D.</text:span></text:span><text:span text:style-name="Car._20_predefinito_20_paragrafo"><text:span text:style-name="T153">1.1 A.<text:tab/>Rispetto dei diritti fondamentali e conformità alla Carta dei diritti fondamentali dell’UE</text:span></text:span></text:h>
        </text:list-item>
      </text:list>
      <text:p text:style-name="P319">(indicare le modalità con le quali si intende garantire attenzione alla priorità in oggetto) (Max righe….)</text:p>
      <text:p text:style-name="P380"/>
      <text:p text:style-name="P380"/>
      <text:p text:style-name="P318"/>
      <text:p text:style-name="P319">(indicare le eventuali azioni specifiche e soluzioni di carattere innovativo che si intende implementare nell’ambito della priorità in oggetto, coerentemente con quanto previsto dall’art. 9 del presente avviso) (Max righe….)</text:p>
      <text:p text:style-name="P380"/>
      <text:p text:style-name="P381"/>
      <text:list xml:id="list164901620216737" text:continue-list="list164902198526048" text:style-name="WWNum322">
        <text:list-item>
          <text:h text:style-name="P653" text:outline-level="3"><text:soft-page-break/><text:span text:style-name="Car._20_predefinito_20_paragrafo"><text:span text:style-name="T153">D.1.2 B.<text:tab/>Parità tra uomini e donne, integrazione di genere e integrazione della prospettiva di genere </text:span></text:span></text:h>
        </text:list-item>
      </text:list>
      <text:p text:style-name="P319">(indicare le modalità con le quali si intende garantire attenzione alla priorità in oggetto) (Max righe….)</text:p>
      <text:p text:style-name="P380"/>
      <text:p text:style-name="P380"/>
      <text:p text:style-name="P318"/>
      <text:p text:style-name="P319">(indicare le eventuali azioni specifiche e soluzioni di carattere innovativo che si intende implementare nell’ambito della priorità in oggetto, coerentemente con quanto previsto dall’art. 9 del presente avviso) (Max righe….)</text:p>
      <text:p text:style-name="P380"/>
      <text:p text:style-name="P380"/>
      <text:p text:style-name="P318"/>
      <text:p text:style-name="P501"/>
      <text:list xml:id="list164902589621838" text:continue-list="list164901620216737" text:style-name="WWNum323">
        <text:list-item>
          <text:h text:style-name="P594" text:outline-level="3"><text:span text:style-name="Car._20_predefinito_20_paragrafo"><text:span text:style-name="T153">D.1.3 C<text:tab/>Accessibilità per le persone con disabilità</text:span></text:span></text:h>
        </text:list-item>
      </text:list>
      <text:p text:style-name="P319">(indicare le modalità con le quali si intende garantire attenzione alla priorità in oggetto) (Max righe….)</text:p>
      <text:p text:style-name="P380"/>
      <text:p text:style-name="P380"/>
      <text:p text:style-name="P318"/>
      <text:p text:style-name="P319">(indicare le eventuali azioni specifiche e soluzioni di carattere innovativo che si intende implementare nell’ambito della priorità in oggetto, coerentemente con quanto previsto dall’art. 9 del presente avviso) (Max righe….)</text:p>
      <text:p text:style-name="P380"/>
      <text:p text:style-name="P380"/>
      <text:list xml:id="list164901886433896" text:continue-list="list164902589621838" text:style-name="WWNum324">
        <text:list-item>
          <text:h text:style-name="P595" text:outline-level="3"><text:span text:style-name="Car._20_predefinito_20_paragrafo"><text:span text:style-name="T153">D.1.4 (D.1.5,…) Altre priorità previste dall’Avviso</text:span></text:span></text:h>
        </text:list-item>
      </text:list>
      <text:p text:style-name="P319">(indicare le eventuali azioni specifiche e di carattere innovativo che si intende implementare nell’ambito della priorità in oggetto, coerentemente con quanto previsto dall’art. 9 del presente avviso) (Max righe….)</text:p>
      <text:p text:style-name="P382"/>
      <text:p text:style-name="P667">Sezione E<text:tab/><text:tab/>Prodotti</text:p>
      <text:p text:style-name="P30"/>
      <text:p text:style-name="P460"><text:span text:style-name="Car._20_predefinito_20_paragrafo"><text:span text:style-name="T129">E.1<text:tab/>PRODOTTO a stampa o multimediale</text:span></text:span><text:span text:style-name="Rimando_20_nota_20_a_20_piè_20_di_20_pagina"><text:span text:style-name="T129"><text:note text:id="ftn2" text:note-class="footnote"><text:note-citation>2</text:note-citation><text:note-body><text:p text:style-name="P467"><text:s/><text:span text:style-name="Car._20_predefinito_20_paragrafo"><text:span text:style-name="T83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29"> N° </text:span></text:span><text:bookmark-start text:name="NS"/><text:span text:style-name="Car._20_predefinito_20_paragrafo"><text:span text:style-name="T129"><text:text-input text:description="NS">0</text:text-input></text:span></text:span><text:bookmark-end text:name="NS"/><text:span text:style-name="Car._20_predefinito_20_paragrafo"><text:span text:style-name="T129"><text:s/>di</text:span></text:span><text:bookmark-start text:name="NmFasT"/><text:span text:style-name="Car._20_predefinito_20_paragrafo"><text:span text:style-name="T129"> </text:span></text:span><text:bookmark-end text:name="NmFasT"/><text:span text:style-name="Car._20_predefinito_20_paragrafo"><text:span text:style-name="T129">0</text:span></text:span></text:p>
      <text:p text:style-name="P435"/>
      <text:p text:style-name="P435">E.1.1<text:tab/>Titolo</text:p>
      <text:p text:style-name="P441"/>
      <text:p text:style-name="P30"/>
      <text:p text:style-name="P435">E.1.2<text:tab/>Argomento</text:p>
      <text:p text:style-name="P441"/>
      <text:p text:style-name="P30"/>
      <text:p text:style-name="P435">E.1.3<text:tab/>Autori (Enti o singoli)</text:p>
      <text:p text:style-name="P441"/>
      <text:p text:style-name="P30"/>
      <text:p text:style-name="P435">E.1.4<text:tab/>Descrizione</text:p>
      <text:p text:style-name="P433"><text:span text:style-name="Car._20_predefinito_20_paragrafo"><text:span text:style-name="T64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65">(Max 10 righe Arial 11)</text:span></text:span></text:p>
      <text:p text:style-name="P441"/>
      <text:p text:style-name="P30"/>
      <text:p text:style-name="P438"><text:span text:style-name="Car._20_predefinito_20_paragrafo"><text:span text:style-name="T29">E.1.5<text:tab/>Tipologia e formato </text:span></text:span><text:span text:style-name="Car._20_predefinito_20_paragrafo"><text:span text:style-name="T65">(Max 10 righe Arial 11)</text:span></text:span></text:p>
      <text:p text:style-name="P441"/>
      <text:p text:style-name="P30"/>
      <text:p text:style-name="P435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489"></text:p>
          </table:table-cell>
          <table:table-cell table:style-name="Tabella35.B1" office:value-type="string">
            <text:p text:style-name="P550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91"></text:p>
          </table:table-cell>
          <table:table-cell table:style-name="Tabella35.B1" office:value-type="string">
            <text:p text:style-name="P551">La pubblicazione si baserà in parte sui seguenti materiali preesistenti.</text:p>
            <text:p text:style-name="P552">(descrivere il materiale e specificarne il/i detentore/i del copyright)</text:p>
            <text:p text:style-name="P29"/>
          </table:table-cell>
        </table:table-row>
      </table:table>
      <text:p text:style-name="Standard"/>
      <text:p text:style-name="P32">Aggiungere sottosezione E.1.per ciascun prodotto</text:p>
      <text:p text:style-name="P508"><text:span text:style-name="Car._20_predefinito_20_paragrafo"><text:span text:style-name="T128">E.2 PRODOTTO E SERVIZI e-learning (FAD) <text:s/>N° </text:span></text:span><text:span text:style-name="Car._20_predefinito_20_paragrafo"><text:span text:style-name="T128"><text:text-input text:description="NS">0</text:text-input></text:span></text:span><text:span text:style-name="Car._20_predefinito_20_paragrafo"><text:span text:style-name="T128"><text:s/>di 0</text:span></text:span></text:p>
      <text:p text:style-name="P494">Si tratta di prodotti (learning object - moduli FAD) o servizi (tutoraggio on line, virtual classroom ecc.) espressamente progettati per l'utilizzo tramite il sistema TRIO o altra infrastruttura tecnologica.</text:p>
      <text:p text:style-name="P493"><text:span text:style-name="Car._20_predefinito_20_paragrafo"><text:span text:style-name="T81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111">www.progettotrio.it</text:span></text:span></text:a><text:span text:style-name="Car._20_predefinito_20_paragrafo"><text:span text:style-name="T81"> ed essere fruibili on-line</text:span></text:span><text:span text:style-name="Car._20_predefinito_20_paragrafo"><text:span text:style-name="T126"> </text:span></text:span><text:span text:style-name="Car._20_predefinito_20_paragrafo"><text:span text:style-name="T8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111">por@progettotrio.it</text:span></text:span></text:a><text:span text:style-name="Car._20_predefinito_20_paragrafo"><text:span text:style-name="T81">.</text:span></text:span></text:p>
      <text:p text:style-name="P494"/>
      <text:p text:style-name="P435">E.2.1<text:tab/>Titolo del prodotto</text:p>
      <text:p text:style-name="P440"/>
      <text:p text:style-name="P30"/>
      <text:p text:style-name="P31"/>
      <text:p text:style-name="P438"><text:span text:style-name="Car._20_predefinito_20_paragrafo"><text:span text:style-name="T29">E.2.2<text:tab/>Argomento </text:span></text:span><text:span text:style-name="Car._20_predefinito_20_paragrafo"><text:span text:style-name="T65">(Max 10 righe Arial 11)</text:span></text:span></text:p>
      <text:p text:style-name="P440"/>
      <text:p text:style-name="P30"/>
      <text:p text:style-name="P31"/>
      <text:p text:style-name="P435">E.2.3<text:tab/>Autori (Enti o singoli)</text:p>
      <text:p text:style-name="P439"/>
      <text:p text:style-name="P435"/>
      <text:p text:style-name="P435"/>
      <text:p text:style-name="P435">E.2.4<text:tab/>Descrizione del prodotto</text:p>
      <text:p text:style-name="P436">(secondo la scheda catalografica di cui al box E.2.6) (Max 10 righe Arial 11)</text:p>
      <text:p text:style-name="P440"/>
      <text:p text:style-name="P440"/>
      <text:p text:style-name="P95"/>
      <text:p text:style-name="P96"/>
      <text:p text:style-name="P434">E.2.5<text:tab/>Piattaforma di gestione della teleformazione</text:p>
      <text:p text:style-name="P437">(specificare la piattaforma di gestione della teleformazione: infrastrutture predisposte da TRIO oppure infrastrutture diverse) (Max 10 righe Arial 11)</text:p>
      <text:p text:style-name="P440"/>
      <text:p text:style-name="P440"/>
      <text:p text:style-name="P30"/>
      <text:p text:style-name="P31"/>
      <text:p text:style-name="P435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276">Campo</text:p>
          </table:table-cell>
          <table:table-cell table:style-name="Tabella36.B1" office:value-type="string">
            <text:p text:style-name="P279">Descrizione</text:p>
          </table:table-cell>
          <table:table-cell table:style-name="Tabella36.C1" office:value-type="string">
            <text:p text:style-name="P280"/>
          </table:table-cell>
        </table:table-row>
        <table:table-row table:style-name="Tabella36.1">
          <table:table-cell table:style-name="Tabella36.A1" office:value-type="string">
            <text:p text:style-name="P277">Titolo</text:p>
          </table:table-cell>
          <table:table-cell table:style-name="Tabella36.B2" office:value-type="string">
            <text:p text:style-name="P278">Titolo de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Codice</text:p>
          </table:table-cell>
          <table:table-cell table:style-name="Tabella36.B16" office:value-type="string">
            <text:p text:style-name="P278">Codice de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Lingua</text:p>
          </table:table-cell>
          <table:table-cell table:style-name="Tabella36.A3" office:value-type="string">
            <text:p text:style-name="P278">Lingua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Level Isced 97</text:p>
          </table:table-cell>
          <table:table-cell table:style-name="Tabella36.B16" office:value-type="string">
            <text:p text:style-name="P278"/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Descrizione</text:p>
          </table:table-cell>
          <table:table-cell table:style-name="Tabella36.B16" office:value-type="string">
            <text:p text:style-name="P278">Descrizione de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Obiettivi</text:p>
          </table:table-cell>
          <table:table-cell table:style-name="Tabella36.B16" office:value-type="string">
            <text:p text:style-name="P278">Obiettivi de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8" office:value-type="string">
            <text:p text:style-name="P277">Parole chiave</text:p>
          </table:table-cell>
          <table:table-cell table:style-name="Tabella36.B8" office:value-type="string">
            <text:p text:style-name="P278">Elenco parole chiave usabili per la ricerca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9" office:value-type="string">
            <text:p text:style-name="P277">Durata</text:p>
          </table:table-cell>
          <table:table-cell table:style-name="Tabella36.A9" office:value-type="string">
            <text:p text:style-name="P278">Durata in ore</text:p>
          </table:table-cell>
          <table:table-cell table:style-name="Tabella36.C19" office:value-type="string">
            <text:p text:style-name="P38"/>
          </table:table-cell>
        </table:table-row>
        <text:soft-page-break/>
        <table:table-row table:style-name="Tabella36.1">
          <table:table-cell table:style-name="Tabella36.A19" office:value-type="string">
            <text:p text:style-name="P277">Autori</text:p>
          </table:table-cell>
          <table:table-cell table:style-name="Tabella36.A3" office:value-type="string">
            <text:p text:style-name="P278">Autori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Editore</text:p>
          </table:table-cell>
          <table:table-cell table:style-name="Tabella36.A3" office:value-type="string">
            <text:p text:style-name="P278">Editore (in genere: TRIO)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Data pubblicazione</text:p>
          </table:table-cell>
          <table:table-cell table:style-name="Tabella36.B16" office:value-type="string">
            <text:p text:style-name="P278">La data di PRIMA PUBBLICAZIONE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Destinatari</text:p>
          </table:table-cell>
          <table:table-cell table:style-name="Tabella36.A3" office:value-type="string">
            <text:p text:style-name="P278">I destinatari de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Requisiti</text:p>
          </table:table-cell>
          <table:table-cell table:style-name="Tabella36.B16" office:value-type="string">
            <text:p text:style-name="P278">Requisiti per il cors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Restrizioni d'uso</text:p>
          </table:table-cell>
          <table:table-cell table:style-name="Tabella36.B16" office:value-type="string">
            <text:p text:style-name="P278">Se ci siano vincoli per l'uso (per esempio essere dirigenti)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3" office:value-type="string">
            <text:p text:style-name="P277">Condizioni d'uso</text:p>
          </table:table-cell>
          <table:table-cell table:style-name="Tabella36.B16" office:value-type="string">
            <text:p text:style-name="P278">Condizioni d'uso (per esempio, gestione dei dati privati degli utenti)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Macro Area ed Area Tematica</text:p>
          </table:table-cell>
          <table:table-cell table:style-name="Tabella36.A3" office:value-type="string">
            <text:p text:style-name="P278">Classificazione TRIO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Tipologia tecnica</text:p>
          </table:table-cell>
          <table:table-cell table:style-name="Tabella36.A3" office:value-type="string">
            <text:p text:style-name="P278">Per esempio, FLASH</text:p>
          </table:table-cell>
          <table:table-cell table:style-name="Tabella36.C19" office:value-type="string">
            <text:p text:style-name="P38"/>
          </table:table-cell>
        </table:table-row>
        <table:table-row table:style-name="Tabella36.1">
          <table:table-cell table:style-name="Tabella36.A19" office:value-type="string">
            <text:p text:style-name="P277">Tipologia didattica</text:p>
          </table:table-cell>
          <table:table-cell table:style-name="Tabella36.A3" office:value-type="string">
            <text:p text:style-name="P278">Se lezione, video, podcast, e altro</text:p>
          </table:table-cell>
          <table:table-cell table:style-name="Tabella36.C19" office:value-type="string">
            <text:p text:style-name="P38"/>
          </table:table-cell>
        </table:table-row>
      </table:table>
      <text:p text:style-name="P259"><text:span text:style-name="Car._20_predefinito_20_paragrafo"><text:span text:style-name="T6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117">por@progettotrio.it</text:span></text:span></text:a><text:span text:style-name="Car._20_predefinito_20_paragrafo"><text:span text:style-name="T1">.</text:span></text:span></text:p>
      <text:p text:style-name="P468"/>
      <text:p text:style-name="P29"/>
      <text:p text:style-name="P55">AVVERTENZE</text:p>
      <text:p text:style-name="P13"><text:span text:style-name="Car._20_predefinito_20_paragrafo"><text:span text:style-name="T29">Il formulario deve essere sottoscritto dal </text:span></text:span><text:span text:style-name="Car._20_predefinito_20_paragrafo"><text:span text:style-name="T108">legale rappresentante del soggetto proponente</text:span></text:span></text:p>
      <text:p text:style-name="P258"/>
      <text:p text:style-name="P7"/>
      <text:p text:style-name="P7"/>
      <text:p text:style-name="P60">SOTTOSCRIZIONE DEL FORMULARIO</text:p>
      <text:p text:style-name="P56"/>
      <text:p text:style-name="P56"/>
      <text:p text:style-name="P56">Il sottoscritto …………………………………………………………...</text:p>
      <text:p text:style-name="P56"/>
      <text:p text:style-name="P56">in qualità di legale rappresentante del soggetto ……………………..</text:p>
      <text:p text:style-name="P56"/>
      <text:p text:style-name="P56">in relazione al progetto denominato …………………………………...</text:p>
      <text:p text:style-name="P56"/>
      <text:p text:style-name="P56"/>
      <text:p text:style-name="P60">Attesta</text:p>
      <text:p text:style-name="P56"/>
      <text:p text:style-name="P56"/>
      <text:p text:style-name="P56">L’autenticità di quanto dichiarato nel formulario e sottoscrive tutto quanto in esso contenuto</text:p>
      <text:p text:style-name="P56"/>
      <text:p text:style-name="P56"><text:tab/><text:tab/><text:tab/><text:tab/><text:tab/><text:tab/><text:tab/><text:tab/></text:p>
      <text:p text:style-name="P8"/>
      <text:p text:style-name="P8">Luogo e data</text:p>
      <text:p text:style-name="P260"/>
      <text:p text:style-name="P260">Firma</text:p>
      <text:p text:style-name="P260">del legale rappresentante</text:p>
      <text:p text:style-name="P260"/>
      <text:p text:style-name="P257"><text:span text:style-name="Car._20_predefinito_20_paragrafo"><text:span text:style-name="T110">…………………………………………………</text:span></text:span><text:span text:style-name="Car._20_predefinito_20_paragrafo"><text:span text:style-name="T109">.</text:span></text:span></text:p>
      <text:p text:style-name="P9"/>
      <text:p text:style-name="P10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IDFont+F3" svg:font-family="CIDFont+F3"/>
    <style:font-face style:name="OpenSymbol1" svg:font-family="OpenSymbol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TimesNewRomanPS-BoldMT" svg:font-family="TimesNewRomanPS-BoldMT, 'Times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1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8pt" style:font-name-asian="Symbol1" style:font-family-asian="Symbol" style:font-family-generic-asian="roman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1pt" fo:font-style="normal" style:font-name-asian="Symbol1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1" fo:font-family="Wingdings" style:font-family-generic="system" style:font-pitch="variable" style:font-charset="x-symbol" fo:font-size="8pt" fo:font-style="normal" fo:font-weight="normal" style:font-name-asian="Wingdings1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1" fo:font-family="Wingdings" style:font-family-generic="system" style:font-pitch="variable" style:font-charset="x-symbol" fo:font-size="8pt" fo:font-style="normal" fo:font-weight="normal" style:font-name-asian="Wingdings1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1" fo:font-family="Wingdings" style:font-family-generic="system" style:font-pitch="variable" style:font-charset="x-symbol" fo:font-size="12pt" fo:background-color="#ff0000" style:font-name-asian="Wingdings1" style:font-family-asian="Wingdings" style:font-family-generic-asian="system" style:font-pitch-asian="variable" style:font-charset-asian="x-symbol" style:font-size-asian="12pt" style:font-name-complex="Arial1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1" style:font-family-complex="Arial" style:font-family-generic-complex="swiss" style:font-pitch-complex="variable"/>
    </style:style>
    <style:style style:name="WW8Num3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0" style:family="text">
      <style:text-properties style:font-name="Symbol1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1" fo:font-family="Arial" style:font-family-generic="swiss" style:font-pitch="variable" fo:font-size="9pt" fo:font-style="italic" style:font-name-asian="Arial1" style:font-family-asian="Arial" style:font-family-generic-asian="swiss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1" fo:font-family="Wingdings" style:font-family-generic="system" style:font-pitch="variable" style:font-charset="x-symbol" fo:font-size="8pt" style:font-name-asian="Wingdings1" style:font-family-asian="Wingdings" style:font-family-generic-asian="system" style:font-pitch-asian="variable" style:font-charset-asian="x-symbol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3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41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1" fo:font-family="Symbol" style:font-family-generic="roman" style:font-pitch="variable" style:font-charset="x-symbol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4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4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1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2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1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1" fo:font-family="Wingdings" style:font-family-generic="system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charset="x-symbol" fo:font-size="8pt" style:font-size-asian="8pt" style:font-name-complex="Wingdings1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1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P3" style:family="paragraph" style:parent-style-name="Standard">
      <style:text-properties officeooo:paragraph-rsid="0061559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9" style:family="paragraph" style:parent-style-name="Footer">
      <style:text-properties officeooo:paragraph-rsid="00feaa91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5"><draw:text-box><text:p text:style-name="Footer"><text:span text:style-name="Numero_20_pagina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Header"><draw:frame draw:style-name="Mfr2" draw:name="Immagine15" text:anchor-type="char" svg:x="-0.217cm" svg:y="-0.568cm" svg:width="17.632cm" svg:height="1.812cm" draw:z-index="3"><draw:image xlink:href="Pictures/1000000000002461000002EE76D6C29804945266.jpg" xlink:type="simple" xlink:show="embed" xlink:actuate="onLoad" draw:mime-type="image/jpeg"/></draw:frame></text:p>
      </style:header>
      <style:footer>
        <text:p text:style-name="Footer"><text:page-number text:select-page="current">1</text:page-number></text:p>
      </style:footer>
    </style:master-page>
    <style:master-page style:name="MP1" style:page-layout-name="Mpm3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12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4</text:page-number></text:p>
      </style:footer>
    </style:master-page>
    <style:master-page style:name="MP4" style:page-layout-name="Mpm3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6" style:page-layout-name="Mpm3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8" style:next-style-name="Landscape">
      <style:header>
        <text:h text:style-name="MP2" text:outline-level="4">Sezione C <text:tab/><text:tab/>Articolazione esecutiva del progetto</text:h>
      </style:header>
      <style:footer>
        <text:p text:style-name="MP3"><text:page-number text:select-page="current">19</text:page-number></text:p>
      </style:footer>
    </style:master-page>
    <style:master-page style:name="MP9" style:page-layout-name="Mpm9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1" style:page-layout-name="Mpm10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1"/>
    <style:master-page style:name="Converted51" style:page-layout-name="Mpm12" draw:style-name="Mdp1">
      <style:header>
        <text:p text:style-name="Header"/>
      </style:header>
      <style:footer>
        <text:p text:style-name="MP4"><text:page-number text:select-page="current">41</text:page-number></text:p>
        <text:p text:style-name="MP5"/>
      </style:footer>
    </style:master-page>
    <style:master-page style:name="Converted29" style:page-layout-name="Mpm13" draw:style-name="Mdp1">
      <style:header>
        <text:p text:style-name="MP6"/>
      </style:header>
      <style:footer>
        <text:p text:style-name="MP7"><draw:custom-shape text:anchor-type="paragraph" draw:z-index="2" draw:name="Casella di testo 66" draw:style-name="Mgr1" draw:text-style-name="MP8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8</text:page-number></text:p>
      </style:footer>
    </style:master-page>
    <style:master-page style:name="Landscape" style:page-layout-name="Mpm14">
      <style:footer>
        <text:p text:style-name="MP9"><text:page-number text:select-page="current">3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DENOMINAZIONE DELLA FIGURA</dc:title>
    <meta:creation-date>2019-07-25T07:56:00</meta:creation-date>
    <meta:editing-cycles>94</meta:editing-cycles>
    <meta:editing-duration>PT22H30M</meta:editing-duration>
    <dc:date>2023-03-15T16:48:58.140000000</dc:date>
    <meta:initial-creator>520-1108</meta:initial-creator>
    <meta:document-statistic meta:table-count="23" meta:image-count="1" meta:object-count="0" meta:page-count="41" meta:paragraph-count="1105" meta:word-count="6325" meta:character-count="43356" meta:non-whitespace-character-count="37831"/>
  </office:meta>
</office:document-meta>
</file>