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fo:font-weight="bold" officeooo:rsid="00120a59" officeooo:paragraph-rsid="00120a59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2pt" officeooo:paragraph-rsid="0013ead0" style:font-name-asian="TimesNewRomanPSMT" style:font-size-asian="12pt" style:font-size-complex="12pt"/>
    </style:style>
    <style:style style:name="P8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2pt" officeooo:paragraph-rsid="0013ead0" style:font-size-asian="12pt" style:font-size-complex="12pt"/>
    </style:style>
    <style:style style:name="P9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2pt" officeooo:paragraph-rsid="002173ae" style:font-size-asian="12pt" style:font-size-complex="12pt"/>
    </style:style>
    <style:style style:name="P10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2pt" officeooo:rsid="000dc602" officeooo:paragraph-rsid="0013ead0" style:font-size-asian="12pt" style:font-size-complex="12pt"/>
    </style:style>
    <style:style style:name="P11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2pt" officeooo:rsid="000dc602" officeooo:paragraph-rsid="002173ae" style:font-size-asian="12pt" style:font-size-complex="12pt"/>
    </style:style>
    <style:style style:name="P12" style:family="paragraph" style:parent-style-name="Footnote">
      <style:paragraph-properties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2pt" officeooo:paragraph-rsid="0013ead0" style:font-size-asian="12pt" style:font-size-complex="12pt"/>
    </style:style>
    <style:style style:name="P13" style:family="paragraph" style:parent-style-name="Footnote">
      <style:paragraph-properties>
        <style:tab-stops>
          <style:tab-stop style:position="13.753cm"/>
          <style:tab-stop style:position="16.753cm" style:leader-style="solid" style:leader-text="_"/>
        </style:tab-stops>
      </style:paragraph-properties>
      <style:text-properties fo:font-size="12pt" officeooo:paragraph-rsid="002173ae" style:font-size-asian="12pt" style:font-size-complex="12pt"/>
    </style:style>
    <style:style style:name="P14" style:family="paragraph" style:parent-style-name="Normale">
      <style:paragraph-properties fo:margin-top="0cm" fo:margin-bottom="0.212cm" style:contextual-spacing="false"/>
      <style:text-properties fo:font-size="12pt" officeooo:rsid="002173ae" officeooo:paragraph-rsid="002173a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2173ae" officeooo:paragraph-rsid="002173ae" style:font-size-asian="12pt" style:font-size-complex="12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officeooo:paragraph-rsid="0013ead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3ead0" style:font-size-asian="12pt" style:font-size-complex="12pt"/>
    </style:style>
    <style:style style:name="P18" style:family="paragraph" style:parent-style-name="Standard">
      <style:paragraph-properties fo:text-align="justify" style:justify-single-word="false" fo:padding="0.035cm" fo:border="0.51pt solid #000000"/>
      <style:text-properties fo:font-size="12pt" officeooo:paragraph-rsid="0013ead0" style:font-size-asian="12pt" style:font-size-complex="12pt"/>
    </style:style>
    <style:style style:name="P19" style:family="paragraph" style:parent-style-name="Standard">
      <style:paragraph-properties fo:text-align="justify" style:justify-single-word="false" fo:padding="0.035cm" fo:border="0.51pt solid #000000" fo:keep-with-next="always"/>
      <style:text-properties fo:font-size="12pt" officeooo:paragraph-rsid="0013ead0" style:font-size-asian="12pt" style:font-size-complex="12pt"/>
    </style:style>
    <style:style style:name="P20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officeooo:paragraph-rsid="0013ead0" style:font-size-asian="12pt" style:font-size-complex="12pt"/>
    </style:style>
    <style:style style:name="P21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/>
      <style:text-properties fo:font-size="12pt" officeooo:paragraph-rsid="0013ead0" style:font-size-asian="12pt" style:font-size-complex="12pt"/>
    </style:style>
    <style:style style:name="P22" style:family="paragraph" style:parent-style-name="Standard">
      <style:paragraph-properties fo:text-align="justify" style:justify-single-word="false" fo:keep-with-next="always"/>
      <style:text-properties fo:font-size="12pt" officeooo:paragraph-rsid="0013ead0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2173ae" style:font-size-asian="12pt" style:font-size-complex="12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officeooo:paragraph-rsid="002173ae" style:font-size-asian="12pt" style:font-size-complex="12pt"/>
    </style:style>
    <style:style style:name="P25" style:family="paragraph" style:parent-style-name="Standard">
      <style:paragraph-properties fo:text-align="justify" style:justify-single-word="false" fo:padding="0.035cm" fo:border="0.51pt solid #000000"/>
      <style:text-properties fo:font-size="12pt" officeooo:paragraph-rsid="002173ae" style:font-size-asian="12pt" style:font-size-complex="12pt"/>
    </style:style>
    <style:style style:name="P26" style:family="paragraph" style:parent-style-name="Standard">
      <style:paragraph-properties fo:text-align="justify" style:justify-single-word="false" fo:padding="0.035cm" fo:border="0.51pt solid #000000" fo:keep-with-next="always"/>
      <style:text-properties fo:font-size="12pt" officeooo:paragraph-rsid="002173ae" style:font-size-asian="12pt" style:font-size-complex="12pt"/>
    </style:style>
    <style:style style:name="P27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2pt" officeooo:paragraph-rsid="002173ae" style:font-size-asian="12pt" style:font-size-complex="12pt"/>
    </style:style>
    <style:style style:name="P28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/>
      <style:text-properties fo:font-size="12pt" officeooo:paragraph-rsid="002173ae" style:font-size-asian="12pt" style:font-size-complex="12pt"/>
    </style:style>
    <style:style style:name="P29" style:family="paragraph" style:parent-style-name="Standard">
      <style:paragraph-properties fo:text-align="justify" style:justify-single-word="false" fo:keep-with-next="always"/>
      <style:text-properties fo:font-size="12pt" officeooo:paragraph-rsid="002173ae" style:font-size-asian="12pt" style:font-size-complex="12pt"/>
    </style:style>
    <style:style style:name="P30" style:family="paragraph" style:parent-style-name="Standard">
      <style:paragraph-properties fo:text-align="justify" style:justify-single-word="false" fo:padding="0.035cm" fo:border="0.51pt solid #000000" fo:keep-with-next="always"/>
      <style:text-properties fo:font-size="12pt" officeooo:rsid="000e1f8d" officeooo:paragraph-rsid="0013ead0" style:font-size-asian="12pt" style:font-size-complex="12pt"/>
    </style:style>
    <style:style style:name="P31" style:family="paragraph" style:parent-style-name="Standard">
      <style:paragraph-properties fo:text-align="justify" style:justify-single-word="false" fo:padding="0.035cm" fo:border="0.51pt solid #000000" fo:keep-with-next="always"/>
      <style:text-properties fo:font-size="12pt" officeooo:rsid="000e1f8d" officeooo:paragraph-rsid="002173ae" style:font-size-asian="12pt" style:font-size-complex="12pt"/>
    </style:style>
    <style:style style:name="P32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13ead0" fo:background-color="transparent" style:font-size-asian="12pt" style:font-style-asian="italic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120a59" officeooo:paragraph-rsid="0013ead0" fo:background-color="transparent" style:font-size-asian="12pt" style:font-style-asian="italic" style:font-weight-asian="bold" style:font-size-complex="12pt" style:font-weight-complex="bold"/>
    </style:style>
    <style:style style:name="P34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2173ae" fo:background-color="transparent" style:font-size-asian="12pt" style:font-style-asian="italic" style:font-weight-asian="bold" style:font-size-complex="12pt" style:font-weight-complex="bold"/>
    </style:style>
    <style:style style:name="P35" style:family="paragraph" style:parent-style-name="Normale">
      <style:paragraph-properties fo:margin-top="0cm" fo:margin-bottom="0.212cm" style:contextual-spacing="false"/>
      <style:text-properties fo:font-size="12pt" fo:font-weight="bold" officeooo:rsid="00330f4e" officeooo:paragraph-rsid="0013ead0" style:font-size-asian="12pt" style:font-weight-asian="bold" style:font-size-complex="12pt" style:font-weight-complex="bold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Normale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38" style:family="paragraph" style:parent-style-name="Normale">
      <style:paragraph-properties fo:text-align="center" style:justify-single-word="false"/>
      <style:text-properties style:font-name="Times New Roman" fo:font-size="12pt" fo:font-style="normal" fo:font-weight="bold" officeooo:rsid="00120a59" officeooo:paragraph-rsid="00120a59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Normale">
      <style:paragraph-properties fo:text-align="center" style:justify-single-word="false"/>
      <style:text-properties style:font-name="Times New Roman" fo:font-size="12pt" fo:font-style="normal" fo:font-weight="bold" fo:background-color="#ffff00" style:font-size-asian="12pt" style:font-style-asian="normal" style:font-weight-asian="bold" style:font-size-complex="12pt" style:font-style-complex="normal"/>
    </style:style>
    <style:style style:name="P40" style:family="paragraph" style:parent-style-name="Normale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1" style:family="paragraph" style:parent-style-name="Normale">
      <style:paragraph-properties fo:text-align="center" style:justify-single-word="false"/>
      <style:text-properties style:font-name="Times New Roman" fo:font-size="14pt" fo:font-style="normal" fo:font-weight="bold" officeooo:rsid="00120a59" officeooo:paragraph-rsid="00120a59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Heading_20_1" style:list-style-name="L1" style:master-page-name="MP0">
      <style:paragraph-properties fo:text-align="justify" style:justify-single-word="false" style:page-number="auto" fo:break-before="page"/>
    </style:style>
    <style:style style:name="P43" style:family="paragraph" style:parent-style-name="Heading_20_2">
      <style:paragraph-properties fo:margin-top="0cm" fo:margin-bottom="0.212cm" style:contextual-spacing="false"/>
      <style:text-properties fo:font-size="12pt" officeooo:paragraph-rsid="0013ead0" style:font-size-asian="12pt" style:font-size-complex="12pt"/>
    </style:style>
    <style:style style:name="P44" style:family="paragraph" style:parent-style-name="Normale" style:list-style-name="L1">
      <style:paragraph-properties fo:text-align="justify" style:justify-single-word="false"/>
      <style:text-properties officeooo:paragraph-rsid="002173ae"/>
    </style:style>
    <style:style style:name="P45" style:family="paragraph" style:parent-style-name="Standard" style:list-style-name="WW8Num8">
      <style:paragraph-properties fo:text-align="justify" style:justify-single-word="false"/>
      <style:text-properties fo:font-size="12pt" officeooo:paragraph-rsid="0013ead0" style:font-size-asian="12pt" style:font-size-complex="12pt"/>
    </style:style>
    <style:style style:name="P46" style:family="paragraph" style:parent-style-name="Standard" style:list-style-name="WW8Num8">
      <style:paragraph-properties fo:text-align="justify" style:justify-single-word="false"/>
      <style:text-properties fo:font-size="12pt" officeooo:paragraph-rsid="002173ae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officeooo:rsid="002173ae" officeooo:paragraph-rsid="002173ae" fo:background-color="transparent" style:font-size-asian="12pt" style:font-size-complex="12pt"/>
    </style:style>
    <style:style style:name="P4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2173ae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22e0d3" style:font-name-asian="TimesNewRomanPSMT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c602" style:font-weight-asian="bold" style:font-weight-complex="bold"/>
    </style:style>
    <style:style style:name="T7" style:family="text">
      <style:text-properties fo:font-weight="bold" officeooo:rsid="002174d3" style:font-weight-asian="bold" style:font-weight-complex="bold"/>
    </style:style>
    <style:style style:name="T8" style:family="text">
      <style:text-properties fo:font-weight="bold" officeooo:rsid="00330f4e" style:font-weight-asian="bold" style:font-weight-complex="bold"/>
    </style:style>
    <style:style style:name="T9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officeooo:rsid="0081ce5f" fo:background-color="transparent" loext:char-shading-value="0" style:font-size-asian="12pt" style:font-style-asian="normal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officeooo:rsid="00af0980" fo:background-color="transparent" loext:char-shading-value="0" style:font-size-asian="12pt" style:font-style-asian="normal" style:font-size-complex="12pt" style:font-style-complex="normal" style:font-weight-complex="bold"/>
    </style:style>
    <style:style style:name="T12" style:family="text">
      <style:text-properties officeooo:rsid="000dc602"/>
    </style:style>
    <style:style style:name="T13" style:family="text">
      <style:text-properties officeooo:rsid="002173ae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officeooo:rsid="00330f4e" style:font-weight-asian="normal" style:font-weight-complex="normal"/>
    </style:style>
    <style:style style:name="T16" style:family="text">
      <style:text-properties fo:font-weight="normal" officeooo:rsid="0024bbca" style:font-weight-asian="normal" style:font-weight-complex="normal"/>
    </style:style>
    <style:style style:name="T17" style:family="text">
      <style:text-properties officeooo:rsid="0013ab28"/>
    </style:style>
    <style:style style:name="T18" style:family="text">
      <style:text-properties fo:background-color="#ffff00" loext:char-shading-value="0"/>
    </style:style>
    <style:style style:name="T19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02386621" text:style-name="L1">
        <text:list-item>
          <text:p text:style-name="P42"><text:bookmark-start text:name="_Toc154066173"/><text:bookmark-start text:name="_Toc153901070"/><text:bookmark-start text:name="_Toc153434503"/><text:bookmark-start text:name="_Toc153205749"/><text:bookmark-start text:name="_Toc151738450"/><text:bookmark-start text:name="_Toc150965896"/><text:bookmark-start text:name="_Toc147409358"/><text:bookmark-start text:name="_Toc147310677"/><text:bookmark-start text:name="_Toc141436924"/><text:bookmark-start text:name="_Toc517086354"/><text:bookmark-start text:name="__RefHeading___Toc503287651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Car._20_predefinito_20_paragrafo"><text:span text:style-name="T2">ALLEGATO </text:span></text:span><text:bookmark-end text:name="_Toc154066173"/><text:bookmark-end text:name="_Toc153901070"/><text:bookmark-end text:name="_Toc153434503"/><text:bookmark-end text:name="_Toc153205749"/><text:bookmark-end text:name="_Toc151738450"/><text:bookmark-end text:name="_Toc150965896"/><text:bookmark-end text:name="_Toc147409358"/><text:bookmark-end text:name="_Toc147310677"/><text:bookmark-end text:name="_Toc141436924"/><text:bookmark-end text:name="_Toc517086354"/><text:span text:style-name="Car._20_predefinito_20_paragrafo"><text:span text:style-name="T4">4</text:span></text:span><text:bookmark-end text:name="__RefHeading___Toc503287651"/></text:p>
        </text:list-item>
        <text:list-item>
          <text:p text:style-name="P44"><text:span text:style-name="Car._20_predefinito_20_paragrafo"><text:span text:style-name="T3">Elenco dei soggetti consorziati</text:span></text:span></text:p>
        </text:list-item>
      </text:list>
      <text:p text:style-name="P36"/>
      <text:p text:style-name="P37"/>
      <text:p text:style-name="P37"/>
      <text:p text:style-name="P37"/>
      <text:p text:style-name="P37"/>
      <text:p text:style-name="P37"><text:s/>PR FSE+ Regione Toscana 2021-2027</text:p>
      <text:p text:style-name="P39"/>
      <text:p text:style-name="P6"><text:span text:style-name="T9">Avviso “</text:span><text:span text:style-name="Car._20_predefinito_20_paragrafo"><text:span text:style-name="T10">Interventi di accompagnamento al lavoro per persone <text:s/>in c</text:span></text:span><text:span text:style-name="Car._20_predefinito_20_paragrafo"><text:span text:style-name="T11">ondizione di fragilità”</text:span></text:span></text:p>
      <text:p text:style-name="P40"/>
      <text:p text:style-name="P38">Titolo progetto</text:p>
      <text:p text:style-name="P38"/>
      <text:p text:style-name="P38">“XXX”</text:p>
      <text:p text:style-name="P38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h text:style-name="P43" text:outline-level="2">Soggetto consorziato <text:span text:style-name="T14">(da compilare </text:span><text:span text:style-name="T5">nel caso in cui </text:span><text:span text:style-name="T6">un</text:span><text:span text:style-name="T5"> consorzio </text:span><text:span text:style-name="T6">presente nell’ATS</text:span><text:span text:style-name="T5"> preveda di avvalersi di consorziati</text:span><text:span text:style-name="T14"> per l’attuazione di parti di progetto</text:span><text:span text:style-name="T7">, </text:span><text:span text:style-name="T15">vedi art. </text:span><text:span text:style-name="T16">4</text:span><text:span text:style-name="T15"> dell’avviso</text:span><text:span text:style-name="T8">)</text:span></text:h>
      <text:p text:style-name="P35"/>
      <text:p text:style-name="P14"><text:span text:style-name="T8">S</text:span><text:span text:style-name="T5">oggetto 1</text:span></text:p>
      <text:p text:style-name="P16">Dati identificativi</text:p>
      <text:p text:style-name="P17"/>
      <text:p text:style-name="P17">denominazione e ragione sociale:<text:tab/><text:tab/><text:tab/><text:tab/><text:tab/><text:tab/>natura giuridica:</text:p>
      <text:p text:style-name="P17"/>
      <text:p text:style-name="P17">Dati del rappresentante legale:</text:p>
      <text:p text:style-name="P17"/>
      <text:p text:style-name="P17">indirizzo (via/piazza, città, provincia, CAP):</text:p>
      <text:p text:style-name="P17">tel.:<text:tab/><text:tab/><text:tab/>fax:<text:tab/><text:tab/><text:tab/>e-mail:<text:tab/><text:tab/><text:tab/><text:tab/>pec:</text:p>
      <text:p text:style-name="P17"/>
      <text:p text:style-name="P17">Dati del referente del progetto:<text:tab/><text:tab/><text:tab/><text:tab/>Ruolo:</text:p>
      <text:p text:style-name="P17">tel.<text:tab/><text:tab/><text:tab/>fax:<text:tab/><text:tab/><text:tab/>e-mail:</text:p>
      <text:p text:style-name="P17"/>
      <text:p text:style-name="P17"/>
      <text:p text:style-name="P18">Sede Legale: indirizzo (via/piazza, città, provincia, CAP):</text:p>
      <text:p text:style-name="P18"/>
      <text:p text:style-name="P18">tel.:<text:tab/><text:tab/><text:tab/>fax:<text:tab/><text:tab/><text:tab/>e-mail:<text:tab/><text:tab/><text:tab/><text:tab/><text:span text:style-name="T12">pec:</text:span></text:p>
      <text:p text:style-name="P18"/>
      <text:p text:style-name="P8">Partita IVA:<text:tab/>Codice fiscale:</text:p>
      <text:p text:style-name="P8"/>
      <text:p text:style-name="P10">Codice ATECO:</text:p>
      <text:p text:style-name="P17"/>
      <text:p text:style-name="P17"/>
      <text:p text:style-name="P17">Soggetto accreditato per la formazione, secondo la normativa regionale: </text:p>
      <text:list xml:id="list4273721398" text:style-name="WW8Num8">
        <text:list-item>
          <text:p text:style-name="P45">SI; indicare il codice accreditamento (obbligatorio): </text:p>
        </text:list-item>
        <text:list-item>
          <text:p text:style-name="P45">NO</text:p>
        </text:list-item>
      </text:list>
      <text:p text:style-name="P17"/>
      <text:p text:style-name="P47">Denominazione del consorzio di appartenenza (partner del progetto): </text:p>
      <text:p text:style-name="P15"/>
      <text:p text:style-name="P15"/>
      <text:p text:style-name="P20">Ruolo e attività nel progetto</text:p>
      <text:p text:style-name="P21"/>
      <text:p text:style-name="P21"/>
      <text:p text:style-name="P21"/>
      <text:p text:style-name="P21"/>
      <text:p text:style-name="P22"/>
      <text:p text:style-name="P19">Progetti affini per tipologia di intervento e/o per tipologia di utenza realizzat<text:span text:style-name="T17">i</text:span> nell’ultimo triennio (indicare le 3 attività più significative ai fini del progetto: breve descrizione dell’attività, sua durata, ruolo svolto, indicare amministrazione erogatrice fondi, e periodo svolgimento) (max 1 pag)</text:p>
      <text:p text:style-name="P18"/>
      <text:p text:style-name="P18"/>
      <text:p text:style-name="P18"/>
      <text:p text:style-name="P18"/>
      <text:p text:style-name="P12"/>
      <text:p text:style-name="P19"><text:soft-page-break/>Valore aggiunto recato dal Partner al progetto</text:p>
      <text:p text:style-name="P18"/>
      <text:p text:style-name="P18"/>
      <text:p text:style-name="P18"/>
      <text:p text:style-name="P32"/>
      <text:p text:style-name="P30">Altre informazioni</text:p>
      <text:p text:style-name="P18"/>
      <text:p text:style-name="P18"/>
      <text:p text:style-name="P32"/>
      <text:p text:style-name="P14"><text:span text:style-name="T8">S</text:span><text:span text:style-name="T5">oggetto 2</text:span></text:p>
      <text:p text:style-name="P24">Dati identificativi</text:p>
      <text:p text:style-name="P23"/>
      <text:p text:style-name="P23">denominazione e ragione sociale:<text:tab/><text:tab/><text:tab/><text:tab/><text:tab/><text:tab/>natura giuridica:</text:p>
      <text:p text:style-name="P23"/>
      <text:p text:style-name="P23">Dati del rappresentante legale:</text:p>
      <text:p text:style-name="P23"/>
      <text:p text:style-name="P23">indirizzo (via/piazza, città, provincia, CAP):</text:p>
      <text:p text:style-name="P23">tel.:<text:tab/><text:tab/><text:tab/>fax:<text:tab/><text:tab/><text:tab/>e-mail:<text:tab/><text:tab/><text:tab/><text:tab/>pec:</text:p>
      <text:p text:style-name="P23"/>
      <text:p text:style-name="P23">Dati del referente del progetto:<text:tab/><text:tab/><text:tab/><text:tab/>Ruolo:</text:p>
      <text:p text:style-name="P23">tel.<text:tab/><text:tab/><text:tab/>fax:<text:tab/><text:tab/><text:tab/>e-mail:</text:p>
      <text:p text:style-name="P23"/>
      <text:p text:style-name="P23"/>
      <text:p text:style-name="P25">Sede Legale: indirizzo (via/piazza, città, provincia, CAP):</text:p>
      <text:p text:style-name="P25"/>
      <text:p text:style-name="P25">tel.:<text:tab/><text:tab/><text:tab/>fax:<text:tab/><text:tab/><text:tab/>e-mail:<text:tab/><text:tab/><text:tab/><text:tab/><text:span text:style-name="T12">pec:</text:span></text:p>
      <text:p text:style-name="P25"/>
      <text:p text:style-name="P9">Partita IVA:<text:tab/>Codice fiscale:</text:p>
      <text:p text:style-name="P9"/>
      <text:p text:style-name="P11">Codice ATECO:</text:p>
      <text:p text:style-name="P23"/>
      <text:p text:style-name="P23"/>
      <text:p text:style-name="P23">Soggetto accreditato per la formazione, secondo la normativa regionale: </text:p>
      <text:list xml:id="list82249354832698" text:continue-numbering="true" text:style-name="WW8Num8">
        <text:list-item>
          <text:p text:style-name="P46">SI; indicare il codice accreditamento (obbligatorio): </text:p>
        </text:list-item>
        <text:list-item>
          <text:p text:style-name="P46">NO</text:p>
        </text:list-item>
      </text:list>
      <text:p text:style-name="P23"/>
      <text:p text:style-name="P47">Denominazione del consorzio di appartenenza (partner del progetto): </text:p>
      <text:p text:style-name="P15"/>
      <text:p text:style-name="P15"/>
      <text:p text:style-name="P27">Ruolo e attività nel progetto</text:p>
      <text:p text:style-name="P28"/>
      <text:p text:style-name="P28"/>
      <text:p text:style-name="P28"/>
      <text:p text:style-name="P28"/>
      <text:p text:style-name="P29"><text:soft-page-break/></text:p>
      <text:p text:style-name="P26">Progetti affini per tipologia di intervento e/o per tipologia di utenza realizzat<text:span text:style-name="T17">i</text:span> nell’ultimo triennio (indicare le 3 attività più significative ai fini del progetto: breve descrizione dell’attività, sua durata, ruolo svolto, indicare amministrazione erogatrice fondi, e periodo svolgimento) (max 1 pag)</text:p>
      <text:p text:style-name="P25"/>
      <text:p text:style-name="P25"/>
      <text:p text:style-name="P25"/>
      <text:p text:style-name="P25"/>
      <text:p text:style-name="P13"/>
      <text:p text:style-name="P26">Valore aggiunto recato dal Partner al progetto</text:p>
      <text:p text:style-name="P25"/>
      <text:p text:style-name="P25"/>
      <text:p text:style-name="P25"/>
      <text:p text:style-name="P34"/>
      <text:p text:style-name="P31">Altre informazioni</text:p>
      <text:p text:style-name="P25"/>
      <text:p text:style-name="P25"/>
      <text:p text:style-name="P34"/>
      <text:p text:style-name="P32"/>
      <text:p text:style-name="P32"/>
      <text:p text:style-name="P32"/>
      <text:p text:style-name="P33">Aggiungere <text:span text:style-name="T13">scheda </text:span>per ciascun consorziato previsto quale attuatore di parti <text:s/>del progetto</text:p>
      <text:p text:style-name="P33"/>
      <text:p text:style-name="P3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5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 draw:style-name="Mdp1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0" style:page-layout-name="Mpm3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 draw:style-name="Mdp1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 draw:style-name="Mdp1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 draw:style-name="Mdp1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4" draw:style-name="Mdp1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4" draw:style-name="Mdp1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5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4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6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4" draw:style-name="Mdp1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7" draw:style-name="Mdp1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8" draw:style-name="Mdp1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9" draw:style-name="Mdp1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0" draw:style-name="Mdp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1" draw:style-name="Mdp1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1" draw:style-name="Mdp1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1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2" draw:style-name="Mdp1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2" draw:style-name="Mdp1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2" draw:style-name="Mdp1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2" draw:style-name="Mdp1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2" draw:style-name="Mdp1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2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2" draw:style-name="Mdp1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2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2" draw:style-name="Mdp1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Preferred Customer</meta:initial-creator>
    <meta:creation-date>2023-12-22T08:40:00Z</meta:creation-date>
    <dc:date>2024-06-04T08:22:47.954000000</dc:date>
    <meta:editing-cycles>14</meta:editing-cycles>
    <meta:editing-duration>PT8H56M40S</meta:editing-duration>
    <meta:print-date>2024-06-04T08:22:33.797000000</meta:print-date>
    <meta:document-statistic meta:table-count="0" meta:image-count="39" meta:object-count="0" meta:page-count="4" meta:paragraph-count="123" meta:word-count="361" meta:character-count="2447" meta:non-whitespace-character-count="2113"/>
    <meta:template xlink:type="simple" xlink:actuate="onRequest" xlink:title="" xlink:href="../eventuali/AVVISO%20TIPO_%2021-27_v_22122023.odt/Normal"/>
  </office:meta>
</office:document-meta>
</file>