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D92000002EE109C225CE172260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lfaen" svg:font-family="Sylfaen" style:font-family-generic="system" style:font-pitch="variable"/>
    <style:font-face style:name="Sylfaen1" svg:font-family="Sylfaen" style:font-adornments="Normale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0" style:family="table">
      <style:table-properties style:width="17.013cm" fo:margin-left="0cm" fo:margin-top="0cm" fo:margin-bottom="0cm" table:align="left" style:writing-mode="page"/>
    </style:style>
    <style:style style:name="Tabella10.A" style:family="table-column">
      <style:table-column-properties style:column-width="3.191cm"/>
    </style:style>
    <style:style style:name="Tabella10.B" style:family="table-column">
      <style:table-column-properties style:column-width="2.08cm"/>
    </style:style>
    <style:style style:name="Tabella10.C" style:family="table-column">
      <style:table-column-properties style:column-width="2.824cm"/>
    </style:style>
    <style:style style:name="Tabella10.D" style:family="table-column">
      <style:table-column-properties style:column-width="4.604cm"/>
    </style:style>
    <style:style style:name="Tabella10.E" style:family="table-column">
      <style:table-column-properties style:column-width="4.31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la10.E1" style:family="table-cell">
      <style:table-cell-properties style:vertical-align="middle" fo:padding="0.097cm" fo:border="0.25pt solid #000000"/>
    </style:style>
    <style:style style:name="Tabella10.2" style:family="table-row">
      <style:table-row-properties style:min-row-height="0.503cm" fo:keep-together="auto"/>
    </style:style>
    <style:style style:name="Tabella10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0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10.4" style:family="table-row">
      <style:table-row-properties style:min-row-height="0.914cm" fo:keep-together="auto"/>
    </style:style>
    <style:style style:name="P1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/>
    </style:style>
    <style:style style:name="P5" style:family="paragraph" style:parent-style-name="Standard">
      <style:text-properties fo:color="#000000" loext:opacity="100%" style:font-name="Calibri" fo:font-size="11pt" officeooo:paragraph-rsid="000c439b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0c439b" fo:background-color="transparent" style:font-size-asian="11pt" style:font-size-complex="11pt"/>
    </style:style>
    <style:style style:name="P7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Calibri" fo:font-size="11pt" fo:language="it" fo:country="IT" fo:font-weight="normal" officeooo:paragraph-rsid="000c439b" style:letter-kerning="false" fo:background-color="transparent" style:font-name-asian="Calibri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break-before="page"/>
      <style:text-properties fo:color="#000000" loext:opacity="100%" style:font-name="Calibri" fo:font-size="11pt" fo:language="it" fo:country="IT" fo:font-weight="bold" officeooo:paragraph-rsid="000c439b" style:letter-kerning="false" fo:background-color="transparent" style:font-name-asian="Arial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1pt" fo:language="it" fo:country="IT" fo:font-weight="bold" officeooo:paragraph-rsid="000c439b" style:letter-kerning="false" fo:background-color="transparent" style:font-name-asian="Arial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officeooo:paragraph-rsid="000c439b" style:letter-kerning="true" fo:background-color="transparent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style="italic" officeooo:paragraph-rsid="000c439b" fo:background-color="transparent" style:font-size-asian="11pt" style:font-style-asian="italic" style:font-name-complex="Times New Roman1" style:font-size-complex="11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fo:font-weight="bold" officeooo:paragraph-rsid="000c439b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left="1.977cm" fo:margin-right="0cm" fo:margin-top="0cm" fo:margin-bottom="0cm" style:contextual-spacing="false" fo:text-indent="0cm" style:auto-text-indent="false"/>
      <style:text-properties fo:color="#000000" loext:opacity="100%" style:font-name="Calibri" fo:font-size="11pt" fo:font-weight="bold" officeooo:paragraph-rsid="000c439b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font-weight="normal" officeooo:paragraph-rsid="000c439b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officeooo:paragraph-rsid="000c439b" style:font-size-asian="11pt" style:font-name-complex="Times New Roman1" style:font-size-complex="11pt"/>
    </style:style>
    <style:style style:name="P20" style:family="paragraph" style:parent-style-name="Corpo">
      <style:paragraph-properties fo:text-align="justify" style:justify-single-word="false"/>
      <style:text-properties style:use-window-font-color="true" loext:opacity="0%"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Calibri" fo:font-size="11pt" officeooo:paragraph-rsid="000c439b" fo:background-color="transparen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font-size="11pt" officeooo:paragraph-rsid="000c439b" fo:background-color="transparent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officeooo:paragraph-rsid="000c439b" fo:background-color="transparent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27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8" style:family="paragraph" style:parent-style-name="Corpo">
      <style:paragraph-properties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0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2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officeooo:paragraph-rsid="000c439b" fo:background-color="transparen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4" style:family="paragraph" style:parent-style-name="Standard">
      <style:paragraph-properties fo:margin-top="0.101cm" fo:margin-bottom="0.101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6" style:family="paragraph" style:parent-style-name="Standard">
      <style:paragraph-properties fo:margin-top="0cm" fo:margin-bottom="0cm" style:contextual-spacing="false" fo:line-height="150%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9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40" style:family="paragraph" style:parent-style-name="Standard_20__28_user_29_"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44" style:family="paragraph" style:parent-style-name="Standard">
      <style:paragraph-properties fo:margin-top="0.101cm" fo:margin-bottom="0.101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45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" fo:font-size="11pt" officeooo:paragraph-rsid="000c439b" fo:background-color="transparen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officeooo:paragraph-rsid="000c439b" fo:background-color="transparent" style:font-size-asian="11pt" style:font-size-complex="11pt"/>
    </style:style>
    <style:style style:name="P47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officeooo:paragraph-rsid="000c439b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fo:background-color="transparent" style:font-size-asian="11pt" style:font-size-complex="11pt"/>
    </style:style>
    <style:style style:name="P50" style:family="paragraph" style:parent-style-name="Standard">
      <style:paragraph-properties fo:margin-top="0cm" fo:margin-bottom="0.353cm" style:contextual-spacing="false" fo:orphans="0" fo:widows="0"/>
      <style:text-properties style:font-name="Calibri" fo:font-size="11pt" officeooo:paragraph-rsid="000c439b" fo:background-color="transparent" style:font-size-asian="11pt" style:font-size-complex="11pt"/>
    </style:style>
    <style:style style:name="P51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fo:background-color="transparent" style:font-size-asian="11pt" style:font-size-complex="11pt"/>
    </style:style>
    <style:style style:name="P52" style:family="paragraph" style:parent-style-name="Corpo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0c439b" style:font-size-asian="11pt" style:font-size-complex="11pt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6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" fo:font-size="11pt" officeooo:paragraph-rsid="000c439b" style:font-size-asian="11pt" style:font-size-complex="11pt"/>
    </style:style>
    <style:style style:name="P59" style:family="paragraph" style:parent-style-name="Text_20_body_20__28_user_29_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officeooo:paragraph-rsid="000c439b" style:font-size-asian="11pt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style:font-size-asian="11pt" style:font-size-complex="11pt"/>
    </style:style>
    <style:style style:name="P61" style:family="paragraph" style:parent-style-name="Standard">
      <style:paragraph-properties fo:margin-top="0.101cm" fo:margin-bottom="0.101cm" style:contextual-spacing="false" fo:line-height="100%"/>
      <style:text-properties style:font-name="Calibri" fo:font-size="11pt" officeooo:paragraph-rsid="000c439b" style:font-size-asian="11pt" style:font-size-complex="11pt"/>
    </style:style>
    <style:style style:name="P62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officeooo:paragraph-rsid="000c439b" style:font-size-asian="11pt" style:font-size-complex="11pt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style:font-size-asian="11pt" style:font-size-complex="11pt"/>
    </style:style>
    <style:style style:name="P64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style:font-size-asian="11pt" style:font-size-complex="11pt"/>
    </style:style>
    <style:style style:name="P65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style:font-size-asian="11pt" style:font-name-complex="Times New Roman1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71" style:family="paragraph" style:parent-style-name="Standard">
      <style:paragraph-properties fo:margin-top="0cm" fo:margin-bottom="0cm" style:contextual-spacing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72" style:family="paragraph" style:parent-style-name="Standard"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/>
    </style:style>
    <style:style style:name="P75" style:family="paragraph" style:parent-style-name="Table_20_Contents">
      <style:paragraph-properties fo:margin-top="0cm" fo:margin-bottom="0.353cm" style:contextual-spacing="false" fo:orphans="0" fo:widows="0"/>
      <style:text-properties style:font-name="Calibri" fo:font-size="11pt" fo:font-weight="bold" officeooo:paragraph-rsid="000c439b" fo:background-color="transparent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0c439b" style:letter-kerning="true" fo:background-color="transparent" style:font-name-asian="SimSun" style:font-size-asian="11pt" style:language-asian="zh" style:country-asian="CN" style:font-weight-asian="bold" style:font-name-complex="Times New Roman1" style:font-size-complex="11pt" style:language-complex="hi" style:country-complex="IN"/>
    </style:style>
    <style:style style:name="P77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fo:font-style="italic" style:text-underline-style="solid" style:text-underline-width="auto" style:text-underline-color="font-color" officeooo:paragraph-rsid="000c439b" fo:background-color="transparent" style:font-size-asian="11pt" style:font-style-asian="italic" style:font-name-complex="Times New Roman1" style:font-size-complex="11pt"/>
    </style:style>
    <style:style style:name="P78" style:family="paragraph" style:parent-style-name="Standard">
      <style:paragraph-properties fo:margin-top="0cm" fo:margin-bottom="0cm" style:contextual-spacing="false"/>
      <style:text-properties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79" style:family="paragraph" style:parent-style-name="Standard">
      <style:text-properties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80" style:family="paragraph" style:parent-style-name="Table_20_Contents">
      <style:paragraph-properties fo:margin-top="0cm" fo:margin-bottom="0.353cm" style:contextual-spacing="false" fo:orphans="0" fo:widows="0"/>
      <style:text-properties style:font-name="Calibri" fo:font-size="11pt" fo:font-weight="normal" officeooo:paragraph-rsid="000c439b" fo:background-color="transparent" style:font-size-asian="11pt" style:font-weight-asian="normal" style:font-size-complex="11pt" style:font-weight-complex="normal"/>
    </style:style>
    <style:style style:name="P81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style:text-underline-style="solid" style:text-underline-width="auto" style:text-underline-color="font-color" officeooo:paragraph-rsid="000c439b" fo:background-color="transparent" style:font-size-asian="11pt" style:font-name-complex="Times New Roman1" style:font-size-complex="11pt"/>
    </style:style>
    <style:style style:name="P82" style:family="paragraph" style:parent-style-name="Standard">
      <style:text-properties style:font-name="Calibri" fo:font-size="8pt" officeooo:paragraph-rsid="000c439b" style:font-size-asian="8pt" style:font-size-complex="8pt"/>
    </style:style>
    <style:style style:name="P83" style:family="paragraph" style:parent-style-name="Standard">
      <style:paragraph-properties fo:margin-top="0cm" fo:margin-bottom="0cm" style:contextual-spacing="false"/>
      <style:text-properties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84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85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86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87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/>
    </style:style>
    <style:style style:name="P88" style:family="paragraph" style:parent-style-name="Corpo" style:list-style-name="WWNum4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style:text-line-through-style="none" style:text-line-through-type="none" style:font-name="Calibri" fo:font-size="11pt" style:text-underline-style="none" officeooo:paragraph-rsid="000c439b" fo:background-color="transparent" style:font-name-asian="Arial Unicode MS" style:font-size-asian="11pt" style:language-asian="it" style:country-asian="IT" style:font-name-complex="Times New Roman1" style:font-size-complex="11pt"/>
    </style:style>
    <style:style style:name="P89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9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" fo:font-size="11pt" fo:language="en" fo:country="US" officeooo:paragraph-rsid="000c439b" fo:background-color="transparent" style:font-size-asian="11pt" style:font-name-complex="Times New Roman1" style:font-size-complex="11pt"/>
    </style:style>
    <style:style style:name="P91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fo:font-style="italic" style:text-underline-style="solid" style:text-underline-width="auto" style:text-underline-color="font-color" officeooo:paragraph-rsid="000c439b" fo:background-color="transparent" style:font-size-asian="11pt" style:font-style-asian="italic" style:font-name-complex="Times New Roman1" style:font-size-complex="11pt"/>
    </style:style>
    <style:style style:name="P92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93" style:family="paragraph" style:parent-style-name="Standard" style:list-style-name="WWNum6">
      <style:paragraph-properties fo:margin-top="0cm" fo:margin-bottom="0cm" style:contextual-spacing="false"/>
      <style:text-properties style:font-name="Calibri" fo:font-size="11pt" officeooo:paragraph-rsid="000c439b" style:font-size-asian="11pt" style:font-size-complex="11pt"/>
    </style:style>
    <style:style style:name="P94" style:family="paragraph" style:parent-style-name="Standard">
      <style:text-properties style:font-name="Calibri" fo:font-size="8pt" fo:font-weight="normal" officeooo:paragraph-rsid="000c439b" fo:background-color="transparent" style:font-size-asian="8pt" style:font-weight-asian="normal" style:font-name-complex="Times New Roman1" style:font-size-complex="8pt" style:font-weight-complex="normal"/>
    </style:style>
    <style:style style:name="P95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96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officeooo:paragraph-rsid="000c439b"/>
    </style:style>
    <style:style style:name="T1" style:family="text">
      <style:text-properties fo:color="#000000" loext:opacity="100%" style:text-line-through-style="none" style:text-line-through-type="none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" style:family="text">
      <style:text-properties fo:color="#000000" loext:opacity="100%" style:text-line-through-style="none" style:text-line-through-type="none" fo:font-style="italic" fo:font-weight="normal" fo:background-color="transparent" loext:char-shading-value="0" style:font-name-asian="Calibri1" style:font-style-asian="italic" style:font-weight-asian="normal" style:font-name-complex="Times New Roman1" style:font-style-complex="italic" style:font-weight-complex="normal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fo:color="#000000" loext:opacity="100%" fo:background-color="transparent" loext:char-shading-value="0" style:font-name-complex="Times New Roman1"/>
    </style:style>
    <style:style style:name="T5" style:family="text">
      <style:text-properties fo:color="#000000" loext:opacity="100%" fo:background-color="transparent" loext:char-shading-value="0" style:font-name-complex="Times New Roman1" style:font-weight-complex="bold"/>
    </style:style>
    <style:style style:name="T6" style:family="text">
      <style:text-properties fo:color="#000000" loext:opacity="100%" fo:font-weight="bold" fo:background-color="transparent" loext:char-shading-value="0" style:font-weight-asian="bold" style:font-name-complex="Times New Roman1" style:font-weight-complex="bold"/>
    </style:style>
    <style:style style:name="T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8" style:family="text">
      <style:text-properties fo:color="#000000" loext:opacity="100%" fo:font-weight="bold" fo:background-color="transparent" loext:char-shading-value="0" style:font-name-asian="Calibri1" style:font-weight-asian="bold" style:font-name-complex="Times New Roman1" style:font-weight-complex="bold"/>
    </style:style>
    <style:style style:name="T9" style:family="text">
      <style:text-properties fo:color="#000000" loext:opacity="100%" fo:font-weight="bold" style:font-weight-asian="bold" style:font-name-complex="Times New Roman1" style:font-weight-complex="bold"/>
    </style:style>
    <style:style style:name="T10" style:family="text">
      <style:text-properties fo:color="#000000" loext:opacity="100%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color="#000000" loext:opacity="100%" fo:font-style="italic" fo:background-color="transparent" loext:char-shading-value="0" style:font-style-asian="italic" style:font-name-complex="Times New Roman1" style:font-style-complex="italic" style:font-weight-complex="bold"/>
    </style:style>
    <style:style style:name="T12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normal"/>
    </style:style>
    <style:style style:name="T13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bold"/>
    </style:style>
    <style:style style:name="T1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5" style:family="text">
      <style:text-properties fo:color="#000000" loext:opacity="100%" fo:font-weight="normal" style:font-weight-asian="normal" style:font-name-complex="Times New Roman1" style:font-weight-complex="normal"/>
    </style:style>
    <style:style style:name="T16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loext:opacity="100%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fo:color="#000000" loext:opacity="100%" fo:language="it" fo:country="IT" fo:font-weight="bold" fo:background-color="transparent" loext:char-shading-value="0" style:language-asian="it" style:country-asian="IT" style:font-weight-asian="bold" style:font-name-complex="Times New Roman1" style:font-weight-complex="bold"/>
    </style:style>
    <style:style style:name="T19" style:family="text">
      <style:text-properties fo:color="#000000" loext:opacity="100%" fo:language="it" fo:country="IT" fo:background-color="transparent" loext:char-shading-value="0" style:language-asian="it" style:country-asian="IT" style:font-name-complex="Times New Roman1" style:font-weight-complex="bold"/>
    </style:style>
    <style:style style:name="T20" style:family="text">
      <style:text-properties fo:color="#000000" loext:opacity="100%" fo:language="it" fo:country="IT" fo:font-style="italic" fo:background-color="transparent" loext:char-shading-value="0" style:language-asian="it" style:country-asian="IT" style:font-style-asian="italic" style:font-name-complex="Times New Roman1" style:font-style-complex="italic" style:font-weight-complex="bold"/>
    </style:style>
    <style:style style:name="T21" style:family="text">
      <style:text-properties fo:color="#000000" loext:opacity="100%" style:font-name-complex="Times New Roman1"/>
    </style:style>
    <style:style style:name="T22" style:family="text">
      <style:text-properties fo:color="#000000" loext:opacity="100%" style:font-name-complex="Times New Roman1" style:font-weight-complex="bold"/>
    </style:style>
    <style:style style:name="T23" style:family="text">
      <style:text-properties fo:color="#000000" loext:opacity="100%" style:text-underline-style="solid" style:text-underline-width="auto" style:text-underline-color="font-color" fo:background-color="transparent" loext:char-shading-value="0" style:font-name-complex="Times New Roman1"/>
    </style:style>
    <style:style style:name="T24" style:family="text">
      <style:text-properties fo:color="#000000" loext:opacity="100%" style:font-name="Calibri" fo:font-size="11pt" fo:font-weight="normal" style:font-size-asian="11pt" style:font-weight-asian="normal" style:font-name-complex="Times New Roman1" style:font-size-complex="11pt" style:font-weight-complex="normal"/>
    </style:style>
    <style:style style:name="T25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26" style:family="text">
      <style:text-properties style:text-position="super 58%" fo:background-color="transparent" loext:char-shading-value="0" style:font-name-complex="Times New Roman1"/>
    </style:style>
    <style:style style:name="T27" style:family="text">
      <style:text-properties style:text-position="super 58%" fo:font-weight="bold" fo:background-color="transparent" loext:char-shading-value="0" style:font-weight-asian="bold" style:font-name-complex="Times New Roman1" style:font-weight-complex="bold"/>
    </style:style>
    <style:style style:name="T28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29" style:family="text">
      <style:text-properties fo:font-weight="bold" fo:background-color="transparent" loext:char-shading-value="0" style:font-name-asian="Calibri1" style:font-weight-asian="bold" style:font-name-complex="Times New Roman1" style:font-weight-complex="bold"/>
    </style:style>
    <style:style style:name="T30" style:family="text">
      <style:text-properties fo:background-color="transparent" loext:char-shading-value="0" style:font-name-complex="Times New Roman1"/>
    </style:style>
    <style:style style:name="T31" style:family="text">
      <style:text-properties fo:background-color="transparent" loext:char-shading-value="0" style:font-name-complex="Times New Roman1" style:font-weight-complex="bold"/>
    </style:style>
    <style:style style:name="T32" style:family="text">
      <style:text-properties fo:background-color="transparent" loext:char-shading-value="0" style:font-name-asian="Calibri1" style:font-name-complex="Calibri1"/>
    </style:style>
    <style:style style:name="T33" style:family="text">
      <style:text-properties fo:background-color="transparent" loext:char-shading-value="0" style:font-name-asian="Calibri1" style:font-name-complex="Arial1"/>
    </style:style>
    <style:style style:name="T34" style:family="text">
      <style:text-properties fo:background-color="transparent" loext:char-shading-value="0" style:font-name-asian="Droid Sans Fallback" style:font-name-complex="Times New Roman1"/>
    </style:style>
    <style:style style:name="T35" style:family="text">
      <style:text-properties fo:font-style="italic" fo:font-weight="bold" fo:background-color="transparent" loext:char-shading-value="0" style:font-style-asian="italic" style:font-weight-asian="bold" style:font-name-complex="Times New Roman1" style:font-style-complex="italic" style:font-weight-complex="bold"/>
    </style:style>
    <style:style style:name="T36" style:family="text">
      <style:text-properties fo:font-style="italic" fo:font-weight="bold" fo:background-color="transparent" loext:char-shading-value="0" style:font-style-asian="italic" style:font-weight-asian="bold" style:font-name-complex="Times New Roman1" style:font-weight-complex="bold"/>
    </style:style>
    <style:style style:name="T37" style:family="text">
      <style:text-properties fo:font-style="italic" fo:font-weight="bold" fo:background-color="transparent" loext:char-shading-value="0" style:font-name-asian="Calibri1" style:font-style-asian="italic" style:font-weight-asian="bold" style:font-name-complex="Times New Roman1" style:font-style-complex="italic" style:font-weight-complex="bold"/>
    </style:style>
    <style:style style:name="T38" style:family="text">
      <style:text-properties fo:font-style="italic" fo:background-color="transparent" loext:char-shading-value="0" style:font-style-asian="italic" style:font-name-complex="Times New Roman1" style:font-style-complex="italic"/>
    </style:style>
    <style:style style:name="T39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40" style:family="text">
      <style:text-properties style:text-underline-style="solid" style:text-underline-width="auto" style:text-underline-color="font-color" fo:background-color="transparent" loext:char-shading-value="0" style:font-name-complex="Times New Roman1"/>
    </style:style>
    <style:style style:name="T41" style:family="text">
      <style:text-properties style:text-underline-style="none" fo:background-color="transparent" loext:char-shading-value="0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7" text:anchor-type="page" text:anchor-page-number="7" svg:x="2cm" svg:y="0cm" svg:width="16.508cm" svg:height="1.633cm" draw:z-index="6">
        <draw:image xlink:href="Pictures/1000000000001D92000002EE109C225CE172260C.jpg" xlink:type="simple" xlink:show="embed" xlink:actuate="onLoad" draw:mime-type="image/jpeg"/>
      </draw:frame>
      <text:p text:style-name="P8"><draw:frame draw:style-name="fr1" draw:name="Immagine1" text:anchor-type="char" svg:x="0cm" svg:y="-1.425cm" svg:width="16.88cm" svg:height="1.67cm" draw:z-index="0"><draw:image xlink:href="Pictures/1000000000001D92000002EE109C225CE172260C.jpg" xlink:type="simple" xlink:show="embed" xlink:actuate="onLoad" draw:mime-type="image/jpeg"/></draw:frame></text:p>
      <text:p text:style-name="P9"/>
      <text:p text:style-name="P9">Allegato <text:s/>n. 4B Format progetto Vita Indipendente</text:p>
      <text:p text:style-name="P69"/>
      <text:p text:style-name="P67">Format per la presentazione del Progetto di Vita Indipendente</text:p>
      <text:p text:style-name="P67">(PR FSE+ 2021-2027)</text:p>
      <text:p text:style-name="P67"/>
      <text:p text:style-name="P55"><text:span text:style-name="T5">D.G.R.T. ha approvato il progetto “………………………………………………………..</text:span><text:span text:style-name="T4">”</text:span></text:p>
      <text:p text:style-name="P11">(da compilare a cura della Società della Salute / Zona distretto)</text:p>
      <text:p text:style-name="P66"/>
      <text:p text:style-name="P66">In caso di richiesta da parte del diretto interessato:</text:p>
      <text:p text:style-name="P66"/>
      <text:p text:style-name="P62"><text:span text:style-name="T28">QUADRO A – DATI ANAGR</text:span><text:span text:style-name="T6">AFICI DELLA PERSONA CON DISABILIT</text:span><text:span text:style-name="T8">À</text:span></text:p>
      <text:p text:style-name="P35">Cognome/Nome _____________________________________________________________</text:p>
      <text:p text:style-name="P35">nato/a il |___|___|___|___|___|___|___|___| a ____________________ Prov. _______</text:p>
      <text:p text:style-name="P35">e residente in __________________________________________</text:p>
      <text:p text:style-name="P35">Via/P.zza______________________________________________________ n. __________</text:p>
      <text:p text:style-name="P35">CAP_____________________ Tel. ________________________________</text:p>
      <text:p text:style-name="P35">con domicilio (se diverso dalla residenza) in ______________________________________</text:p>
      <text:p text:style-name="P35">Via/P.zza______________________________________________________ n. __________</text:p>
      <text:p text:style-name="P35">CAP_____________________ Tel. ________________________________</text:p>
      <text:p text:style-name="P35">Codice Fiscale: ___|___|___|___|___|___|___|___|___|___|___|___|___|___|___|___|</text:p>
      <text:p text:style-name="P35">Indirizzo di posta elettronica _____________________________________________</text:p>
      <text:p text:style-name="P62"><text:span text:style-name="T30">Stato civile </text:span><text:span text:style-name="T26">a)</text:span><text:span text:style-name="T30">_______________________ Cittadinanza </text:span><text:span text:style-name="T26">b)</text:span><text:span text:style-name="T30">__________________________</text:span></text:p>
      <text:p text:style-name="P77">Vedi note</text:p>
      <text:p text:style-name="P66">In caso di presentazione da parte di altro soggetto:</text:p>
      <text:p text:style-name="P66"/>
      <text:p text:style-name="P62"><text:span text:style-name="T28">QUADRO A1 </text:span><text:span text:style-name="T35">– </text:span><text:span text:style-name="T28">GENERALIT</text:span><text:span text:style-name="T29">À</text:span><text:span text:style-name="T28"> DI CHI PRESENTA LA DOMANDA</text:span></text:p>
      <text:p text:style-name="P35">Cognome/Nome ____________________________________________________________</text:p>
      <text:p text:style-name="P62"><text:span text:style-name="T30">in qualità di (</text:span><text:span text:style-name="T38">genitore, figlio/a, coniuge, amministratore di sostegno ecc</text:span><text:span text:style-name="T30">.)</text:span></text:p>
      <text:p text:style-name="P35">______________________________________ del sotto indicato destinatario:</text:p>
      <text:p text:style-name="P62"><text:span text:style-name="T28">DATI ANAGRAF</text:span><text:span text:style-name="T6">ICI DELLA PERSONA CON DISABILIT</text:span><text:span text:style-name="T8">À</text:span></text:p>
      <text:p text:style-name="P35">Cognome/Nome ____________________________________________________________</text:p>
      <text:p text:style-name="P35">nato/a il |___|___|___|___|___|___|___|___| a ____________________ Prov. _______</text:p>
      <text:p text:style-name="P35">e residente in __________________________________________</text:p>
      <text:p text:style-name="P35">Via/P.za______________________________________________________ n. __________</text:p>
      <text:p text:style-name="P35">CAP_____________________ Tel. ________________________________</text:p>
      <text:p text:style-name="P35">con domicilio (se diverso dalla residenza) in ______________________________________</text:p>
      <text:p text:style-name="P35">Via/P.zza______________________________________________________ n. __________</text:p>
      <text:p text:style-name="P35"><draw:frame draw:style-name="fr1" draw:name="Immagine2" text:anchor-type="char" svg:x="0cm" svg:y="-1.558cm" svg:width="16.665cm" svg:height="1.529cm" draw:z-index="1"><draw:image xlink:href="Pictures/1000000000001D92000002EE109C225CE172260C.jpg" xlink:type="simple" xlink:show="embed" xlink:actuate="onLoad" draw:mime-type="image/jpeg"/></draw:frame><text:soft-page-break/>CAP_____________________ Tel. ________________________________</text:p>
      <text:p text:style-name="P35">Codice Fiscale: ___|___|___|___|___|___|___|___|___|___|___|___|___|___|___|___|</text:p>
      <text:p text:style-name="P35">Indirizzo di posta elettronica _____________________________________________</text:p>
      <text:p text:style-name="P62"><text:span text:style-name="T30">Stato civile </text:span><text:span text:style-name="T26">a)</text:span><text:span text:style-name="T30">_______________________ Cittadinanza </text:span><text:span text:style-name="T26">b)</text:span><text:span text:style-name="T30">__________________________</text:span></text:p>
      <text:p text:style-name="P77">Vedi note</text:p>
      <text:p text:style-name="P66"/>
      <text:p text:style-name="P66">NOTE:</text:p>
      <text:p text:style-name="P29">a) Celibe/Nubile; Coniugato/a; Vedovo/a; Divorziato/a;Separato/a, Convivente.</text:p>
      <text:p text:style-name="P29"/>
      <text:p text:style-name="P29">b) Italiana/Comunitaria/Extracomunitario in possesso di carta/permesso di soggiorno n.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p>
      <text:p text:style-name="P39"/>
      <text:p text:style-name="P29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29"/>
      <text:p text:style-name="P67">CHIEDE</text:p>
      <text:p text:style-name="P66"/>
      <text:p text:style-name="P55"><text:span text:style-name="T30">di potere usufruire, sulla base della valutazione effettuata dalla UVMD, del contributo previsto a sostegno del proprio progetto di Vita Indipendente a valere sul PR FSE+ 2021-2027, nell’ambito del progetto approvato dalla Regione Toscana …………………………………………………………………………………………………………………..(</text:span><text:span text:style-name="T38">indicare il titolo del progetto della Zona distretto proposto alla Regione Toscana).</text:span></text:p>
      <text:p text:style-name="P29"/>
      <text:p text:style-name="P29">A tale scopo</text:p>
      <text:p text:style-name="P29"/>
      <text:p text:style-name="P70">DICHIARA</text:p>
      <text:p text:style-name="P70"/>
      <text:p text:style-name="P64"><text:span text:style-name="T28">QU</text:span><text:span text:style-name="T6">ADRO B – INFORM</text:span><text:span text:style-name="T28">AZIONI SULLA CONDIZIONE DI SALUTE</text:span></text:p>
      <text:p text:style-name="P71"/>
      <text:p text:style-name="P53"><text:span text:style-name="T28">-</text:span><text:span text:style-name="T31"> di essere in possesso della certificazione di gravità ai sensi dell’art. 3, comma 3, della legge 104/92 <text:s text:c="7"/>(barrare)<text:tab/><text:tab/></text:span><text:span text:style-name="T28">(SI)<text:tab/>(NO)</text:span></text:p>
      <text:p text:style-name="P53"><text:span text:style-name="T31">- di essere in possesso del riconoscimento di una invalidità rilasciata da una commissione medico legale <text:s text:c="9"/>(barrare)<text:tab/><text:tab/></text:span><text:span text:style-name="T28">(SI)<text:tab/>(NO)<text:tab/></text:span><text:span text:style-name="T6"><text:tab/>se SI: ……..%</text:span></text:p>
      <text:p text:style-name="P41"/>
      <text:p text:style-name="P41">- diagnosi principale ………………………………………………………</text:p>
      <text:p text:style-name="P41"/>
      <text:p text:style-name="P41">Altre patologie presenti ……………………………………………………</text:p>
      <text:p text:style-name="P41"/>
      <text:p text:style-name="P41">Medico di medicina generale ……………………………………………… (cognome e nome)</text:p>
      <text:p text:style-name="P41"/>
      <text:p text:style-name="P41">Specialista di riferimento ……………………………………………………. (cognome e nome)</text:p>
      <text:p text:style-name="P41"/>
      <text:p text:style-name="P53"><text:span text:style-name="T28">(</text:span><text:span text:style-name="T37">È</text:span><text:span text:style-name="T36"> possibile allegare eventuale documentazione di cui sopra</text:span><text:span text:style-name="T28">)</text:span></text:p>
      <text:p text:style-name="P73"/>
      <text:p text:style-name="P73"/>
      <text:p text:style-name="P73"/>
      <text:p text:style-name="P73"/>
      <text:p text:style-name="P12"><text:soft-page-break/>QUADRO C – COMPOSIZIONE DEL NUCLEO FAMILIARE CONVIVENTE</text:p>
      <text:p text:style-name="P2">(nel quale si realizza il progetto)</text:p>
      <text:p text:style-name="P22"/>
      <text:p text:style-name="P3"><draw:frame draw:style-name="fr1" draw:name="Immagine3" text:anchor-type="char" svg:x="0cm" svg:y="-1.543cm" svg:width="16.547cm" svg:height="1.639cm" draw:z-index="2"><draw:image xlink:href="Pictures/1000000000001D92000002EE109C225CE172260C.jpg" xlink:type="simple" xlink:show="embed" xlink:actuate="onLoad" draw:mime-type="image/jpeg"/></draw:frame>- che la composizione del nucleo familiare convivente è la seguente:</text:p>
      <text:p text:style-name="P95">Numero persone ………….. <text:s/>di cui con disabilità/non autosufficienza…………</text:p>
      <text:p text:style-name="P71"/>
      <text:p text:style-name="P60"><text:span text:style-name="T6">QUADRO D – CONDIZIONE ABITATIVA E AMBIENTALE</text:span><text:span text:style-name="T10"> (barrare)</text:span></text:p>
      <text:p text:style-name="P16">(riferita all’abitazione nella quale si realizza il progetto)</text:p>
      <text:p text:style-name="P7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rows-spanned="2" office:value-type="string">
            <text:p text:style-name="P75">Disponibilità di un alloggio</text:p>
          </table:table-cell>
          <table:table-cell table:style-name="Tabella10.A1" table:number-columns-spanned="2" office:value-type="string">
            <text:p text:style-name="P80">Proprietà</text:p>
          </table:table-cell>
          <table:covered-table-cell/>
          <table:table-cell table:style-name="Tabella10.A1" office:value-type="string">
            <text:p text:style-name="P80">Affitto</text:p>
          </table:table-cell>
          <table:table-cell table:style-name="Tabella10.E1" office:value-type="string">
            <text:p text:style-name="P80">Mutuo</text:p>
          </table:table-cell>
        </table:table-row>
        <table:table-row table:style-name="Tabella10.2">
          <table:covered-table-cell table:style-name="Tabella10.A2"/>
          <table:table-cell table:style-name="Tabella10.A2" table:number-columns-spanned="2" office:value-type="string">
            <text:p text:style-name="P80">ERP</text:p>
          </table:table-cell>
          <table:covered-table-cell/>
          <table:table-cell table:style-name="Tabella10.A2" office:value-type="string">
            <text:p text:style-name="P80">Usufrutto/ titolo gratuito</text:p>
          </table:table-cell>
          <table:table-cell table:style-name="Tabella10.E2" office:value-type="string">
            <text:p text:style-name="P80">Altro …………………….</text:p>
          </table:table-cell>
        </table:table-row>
        <table:table-row table:style-name="Tabella10.1">
          <table:table-cell table:style-name="Tabella10.A2" office:value-type="string">
            <text:p text:style-name="P75">Collocazione dell’abitazione</text:p>
          </table:table-cell>
          <table:table-cell table:style-name="Tabella10.A2" table:number-columns-spanned="2" office:value-type="string">
            <text:p text:style-name="P80">Vicina ai servizi</text:p>
          </table:table-cell>
          <table:covered-table-cell/>
          <table:table-cell table:style-name="Tabella10.A2" office:value-type="string">
            <text:p text:style-name="P50">Servizi raggiungibili con mezzi attrezzati</text:p>
          </table:table-cell>
          <table:table-cell table:style-name="Tabella10.E2" office:value-type="string">
            <text:p text:style-name="P50">Servizi non raggiungibili</text:p>
          </table:table-cell>
        </table:table-row>
        <table:table-row table:style-name="Tabella10.4">
          <table:table-cell table:style-name="Tabella10.A2" office:value-type="string">
            <text:p text:style-name="P75">Barriere architettoniche</text:p>
          </table:table-cell>
          <table:table-cell table:style-name="Tabella10.A2" office:value-type="string">
            <text:p text:style-name="P80">Assenti</text:p>
          </table:table-cell>
          <table:table-cell table:style-name="Tabella10.A2" office:value-type="string">
            <text:p text:style-name="P80">Presenti</text:p>
          </table:table-cell>
          <table:table-cell table:style-name="Tabella10.A2" office:value-type="string">
            <text:p text:style-name="P80">Superabili con ausili</text:p>
          </table:table-cell>
          <table:table-cell table:style-name="Tabella10.E2" office:value-type="string">
            <text:p text:style-name="P80">Superabili con adeguamenti</text:p>
          </table:table-cell>
        </table:table-row>
      </table:table>
      <text:p text:style-name="P78"/>
      <text:p text:style-name="P83"/>
      <text:p text:style-name="P60"><text:span text:style-name="T6">QUADRO E – PRESTA</text:span><text:span text:style-name="T28">ZIONI E SERVIZI DI CUI USUFRUISCE</text:span></text:p>
      <text:p text:style-name="P66"/>
      <text:p text:style-name="P29">1) Prestazioni / interventi domiciliari in forma indiretta:</text:p>
      <text:list text:style-name="WWNum1">
        <text:list-item>
          <text:p text:style-name="P89">contributo per progetto vita indipendente a valere sul fondo regionale</text:p>
        </text:list-item>
        <text:list-item>
          <text:p text:style-name="P89">contributo per progetto InAut</text:p>
        </text:list-item>
        <text:list-item>
          <text:p text:style-name="P89">contributo disabilità gravissime</text:p>
        </text:list-item>
        <text:list-item>
          <text:p text:style-name="P90">contributo SLA</text:p>
        </text:list-item>
        <text:list-item>
          <text:p text:style-name="P89">contributo Home Care Premium</text:p>
        </text:list-item>
        <text:list-item>
          <text:p text:style-name="P89">altri contributi a valere sul Fondo Sociale Europeo Plus (specificare ……………………....………………………………………)</text:p>
        </text:list-item>
        <text:list-item>
          <text:p text:style-name="P89">altro tipo di titolo/assegno/contributo per l’acquisto di servizi, per il sostegno alle funzioni assistenziali, per l’assunzione di un assistente personale o per il caregiver familiare</text:p>
        </text:list-item>
      </text:list>
      <text:p text:style-name="P32">(specificare ……………………………………………………..)</text:p>
      <text:p text:style-name="P47"/>
      <text:p text:style-name="P29"/>
      <text:p text:style-name="P55"><text:span text:style-name="T30">2) Interventi di cui alla L. 112/2016 (cosiddetto Dopo di noi): <text:s text:c="6"/><text:tab/></text:span><text:span text:style-name="T28">(SI)</text:span><text:span text:style-name="T31"> <text:s text:c="7"/></text:span><text:span text:style-name="T28">(NO)</text:span><text:span text:style-name="T31"> <text:s text:c="5"/></text:span><text:span text:style-name="T10">(barrare)</text:span></text:p>
      <text:p text:style-name="P48"/>
      <text:p text:style-name="P55"><text:span text:style-name="T30">3) Frequenza centro diurno:<text:tab/><text:tab/><text:tab/><text:tab/><text:tab/><text:tab/></text:span><text:span text:style-name="T28">(SI)</text:span><text:span text:style-name="T31"> <text:s text:c="7"/></text:span><text:span text:style-name="T28">(NO)</text:span><text:span text:style-name="T31"> <text:s text:c="5"/></text:span><text:span text:style-name="T10">(barrare)</text:span></text:p>
      <text:p text:style-name="P29"/>
      <text:p text:style-name="P55"><text:span text:style-name="T30">4) Assistenza domiciliare diretta:<text:tab/><text:tab/><text:tab/><text:tab/><text:tab/></text:span><text:span text:style-name="T28">(SI)</text:span><text:span text:style-name="T31"> <text:s text:c="7"/></text:span><text:span text:style-name="T28">(NO)</text:span><text:span text:style-name="T31"> <text:s text:c="5"/></text:span><text:span text:style-name="T10">(barrare)</text:span></text:p>
      <text:p text:style-name="P29"/>
      <text:p text:style-name="P55"><text:span text:style-name="T30">5) Trasporto sociale:<text:tab/><text:tab/><text:tab/><text:tab/><text:tab/><text:tab/><text:tab/></text:span><text:span text:style-name="T28">(SI)</text:span><text:span text:style-name="T31"> <text:s text:c="7"/></text:span><text:span text:style-name="T28">(NO)</text:span><text:span text:style-name="T31"> <text:s text:c="5"/></text:span><text:span text:style-name="T10">(barrare)</text:span></text:p>
      <text:p text:style-name="P29"/>
      <text:p text:style-name="P55"><text:span text:style-name="T39">6) Inserimento permanente in una struttura residenziale: <text:s text:c="8"/><text:tab/><text:tab/></text:span><text:span text:style-name="T6">(SI) <text:s text:c="7"/>(NO)</text:span><text:span text:style-name="T12"> <text:s text:c="5"/></text:span><text:span text:style-name="T10">(barrare)</text:span></text:p>
      <text:p text:style-name="P25"/>
      <text:p text:style-name="P55"><text:span text:style-name="T12">7) Altro servizio pubblico sociosanitario:<text:tab/><text:tab/><text:tab/><text:tab/></text:span><text:span text:style-name="T6">(SI)</text:span><text:span text:style-name="T13"> <text:s text:c="7"/></text:span><text:span text:style-name="T6">(NO)</text:span><text:span text:style-name="T13"> <text:s text:c="5"/></text:span><text:span text:style-name="T10">(barrare)</text:span></text:p>
      <text:p text:style-name="P7"><text:tab/>(specificare ……………………….……………………………………….)</text:p>
      <text:p text:style-name="P26"/>
      <text:p text:style-name="P26"/>
      <text:p text:style-name="P13"><text:soft-page-break/>QUADRO F – ALTRE INFORMAZIONI</text:p>
      <text:p text:style-name="P26"/>
      <text:p text:style-name="P29">1) Attività lavorativa:<text:tab/><text:tab/>Attuale …………………………</text:p>
      <text:p text:style-name="P29"><text:tab/><text:tab/><text:tab/><text:tab/>Pregressa ……………………….</text:p>
      <text:p text:style-name="P29"><text:tab/><text:tab/><text:tab/><text:tab/>Altro …………………………….</text:p>
      <text:p text:style-name="P29"/>
      <text:p text:style-name="P17"><draw:frame draw:style-name="fr1" draw:name="Immagine4" text:anchor-type="char" svg:x="0cm" svg:y="-1.337cm" svg:width="16.704cm" svg:height="1.653cm" draw:z-index="3"><draw:image xlink:href="Pictures/1000000000001D92000002EE109C225CE172260C.jpg" xlink:type="simple" xlink:show="embed" xlink:actuate="onLoad" draw:mime-type="image/jpeg"/></draw:frame></text:p>
      <text:p text:style-name="P17">2) Titolo di studio:<text:tab/><text:tab/>…………………………………..</text:p>
      <text:p text:style-name="P29"/>
      <text:p text:style-name="P55"><text:span text:style-name="T12">3) Patente di guida:<text:tab/></text:span><text:span text:style-name="T6"><text:tab/>(SI) <text:s text:c="7"/>(NO)</text:span><text:span text:style-name="T12"> <text:s text:c="5"/></text:span><text:span text:style-name="T10">(barrare)</text:span></text:p>
      <text:p text:style-name="P26"/>
      <text:p text:style-name="P26"/>
      <text:p text:style-name="P13">QUADRO G – BISOGNI DI ASSISTENZA PERSONALE</text:p>
      <text:p text:style-name="P17">Necessita di assistente personale per le seguenti attività di vita quotidiana:</text:p>
      <text:p text:style-name="P26"/>
      <text:p text:style-name="P17">CURA DELLA PERSONA:</text:p>
      <text:p text:style-name="P55"><text:span text:style-name="T12">Igiene personale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5"><text:span text:style-name="T16">Funzioni fisiologiche<text:tab/><text:tab/><text:tab/></text:span><text:span text:style-name="T17">(SI) <text:s text:c="7"/>(NO)</text:span><text:span text:style-name="T16"> <text:s text:c="5"/></text:span><text:span text:style-name="T10">(barrare) </text:span></text:p>
      <text:p text:style-name="P55"><text:span text:style-name="T12">Abbigliamento<text:tab/>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5"><text:span text:style-name="T12">Alimentazione<text:tab/>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7"><text:span text:style-name="T12">CURA DELLA CASA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7"><text:span text:style-name="T12">GESTIONE DEL DENARO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7"><text:span text:style-name="T12">ASSUNZIONE MEDICINALI<text:tab/><text:tab/></text:span><text:span text:style-name="T6">(SI) <text:s text:c="7"/>(NO)</text:span><text:span text:style-name="T12"> <text:s text:c="5"/></text:span><text:span text:style-name="T10">(barrare)</text:span></text:p>
      <text:p text:style-name="P57"><text:span text:style-name="T12">DEAMBULAZIONE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7"><text:span text:style-name="T12">SUPERVISIONE DIURNA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7"><text:span text:style-name="T12">SUPERVISIONE NOTTURNA<text:tab/><text:tab/></text:span><text:span text:style-name="T6">(SI) <text:s text:c="7"/>(NO)</text:span><text:span text:style-name="T12"> <text:s text:c="5"/></text:span><text:span text:style-name="T10">(barrare)</text:span></text:p>
      <text:p text:style-name="P25"/>
      <text:p text:style-name="P5">Attualmente è già in essere <text:s/>un contratto di lavoro con un assistente personale</text:p>
      <text:p text:style-name="P58"><text:span text:style-name="T18">(SI)</text:span><text:span text:style-name="T19"> <text:s text:c="7"/></text:span><text:span text:style-name="T18">(NO)</text:span><text:span text:style-name="T19"> <text:s text:c="5"/></text:span><text:span text:style-name="T20">(barrare)</text:span></text:p>
      <text:p text:style-name="P31"/>
      <text:p text:style-name="P6">Se SI, per quante ore settimanali: <text:s text:c="3"/>|</text:p>
      <text:p text:style-name="P54"><text:span text:style-name="T3">per un totale di <text:s/></text:span><text:span text:style-name="T7">€</text:span><text:span text:style-name="T14"> ………………...</text:span><text:span text:style-name="T7"> </text:span><text:span text:style-name="T3">mensili lord</text:span><text:span text:style-name="T14">i.</text:span></text:p>
      <text:p text:style-name="P46"/>
      <text:p text:style-name="P14">QUADRO H – INFORMAZIONI SULLA CONDIZIONE ECONOMICA</text:p>
      <text:p text:style-name="P19"/>
      <text:p text:style-name="P18">- di percepire:</text:p>
      <text:list text:style-name="WWNum6">
        <text:list-item>
          <text:p text:style-name="P96"><text:span text:style-name="T24">reddito da lavoro<text:tab/><text:tab/>(barrare)<text:tab/><text:tab/></text:span><text:span text:style-name="T25">(SI)<text:tab/>(NO)</text:span></text:p>
        </text:list-item>
        <text:list-item>
          <text:p text:style-name="P92"><text:span text:style-name="T15">reddito da pensione<text:tab/><text:tab/>(barrare)<text:tab/><text:tab/></text:span><text:span text:style-name="T9">(SI)<text:tab/>(NO)</text:span></text:p>
        </text:list-item>
        <text:list-item>
          <text:p text:style-name="P92"><text:span text:style-name="T15">invalidità civile<text:tab/><text:tab/><text:tab/>(barrare)<text:tab/><text:tab/></text:span><text:span text:style-name="T9">(SI)<text:tab/>(NO)</text:span></text:p>
        </text:list-item>
        <text:list-item>
          <text:p text:style-name="P92"><text:span text:style-name="T22">indennità di accompagnamento<text:tab/>(barrare)<text:tab/><text:tab/></text:span><text:span text:style-name="T9">(SI)<text:tab/>(NO)</text:span></text:p>
        </text:list-item>
        <text:list-item>
          <text:p text:style-name="P92"><text:span text:style-name="T15">altre indennità<text:tab/><text:tab/><text:tab/>(barrare)<text:tab/><text:tab/></text:span><text:span text:style-name="T9">(SI)<text:tab/>(NO)</text:span></text:p>
        </text:list-item>
        <text:list-item>
          <text:p text:style-name="P92"><text:span text:style-name="T22">indennità di frequenza<text:tab/><text:tab/>(barrare)<text:tab/><text:tab/></text:span><text:span text:style-name="T9">(SI)<text:tab/>(NO)</text:span></text:p>
        </text:list-item>
        <text:list-item>
          <text:p text:style-name="P93"><text:span text:style-name="T21">rendita</text:span><text:span text:style-name="T15"><text:tab/><text:tab/><text:tab/><text:tab/>(barrare)<text:tab/><text:tab/></text:span><text:span text:style-name="T9">(SI)<text:tab/>(NO)</text:span></text:p>
        </text:list-item>
      </text:list>
      <text:p text:style-name="P15"/>
      <text:p text:style-name="P65"/>
      <text:p text:style-name="P65"/>
      <text:p text:style-name="P19">per un totale di euro …………….</text:p>
      <text:p text:style-name="P51"><draw:frame draw:style-name="fr1" draw:name="Immagine5" text:anchor-type="char" svg:x="0cm" svg:y="-0.607cm" svg:width="17cm" svg:height="1.683cm" draw:z-index="4"><draw:image xlink:href="Pictures/1000000000001D92000002EE109C225CE172260C.jpg" xlink:type="simple" xlink:show="embed" xlink:actuate="onLoad" draw:mime-type="image/jpeg"/></draw:frame><text:soft-page-break/></text:p>
      <text:p text:style-name="P10"/>
      <text:p text:style-name="P10">Per quanto sopra specificato,</text:p>
      <text:p text:style-name="P67">RICHIEDE</text:p>
      <text:p text:style-name="P67"/>
      <text:p text:style-name="P67">un contributo per il sostegno al proprio progetto di Vita Indipendente di seguito descritto</text:p>
      <text:p text:style-name="P66"/>
      <text:p text:style-name="P66"/>
      <text:p text:style-name="P60"><text:span text:style-name="T28">QUAD</text:span><text:span text:style-name="T6">RO I – OBIETTIV</text:span><text:span text:style-name="T28">O/I DEL PROPRIO PROGETTO DI VITA INDIPENDENTE</text:span></text:p>
      <text:p text:style-name="P55"><text:span text:style-name="T1">(</text:span><text:span text:style-name="T2">È</text:span><text:span text:style-name="T1"> possibile barrare uno o più obiettivi)</text:span></text:p>
      <text:p text:style-name="P59"><text:span text:style-name="T32">□</text:span><text:span text:style-name="T34"> </text:span><text:span text:style-name="T30">supporto a percorso lavorativo;</text:span></text:p>
      <text:p text:style-name="P59"><text:span text:style-name="T32">□</text:span><text:span text:style-name="T34"> </text:span><text:span text:style-name="T30">supporto a percorso formativo;</text:span></text:p>
      <text:p text:style-name="P59"><text:span text:style-name="T32">□</text:span><text:span text:style-name="T34"> </text:span><text:span text:style-name="T30">sostegno al ruolo genitoriale;</text:span></text:p>
      <text:p text:style-name="P59"><text:span text:style-name="T32">□</text:span><text:span text:style-name="T34"> </text:span><text:span text:style-name="T30">percorsi di de-istituzionalizzazione o uscita dal nucleo familiare di origine;</text:span></text:p>
      <text:p text:style-name="P59"><text:span text:style-name="T32">□</text:span><text:span text:style-name="T33"> sviluppo di attività sociali e culturali per l'inclusione;</text:span></text:p>
      <text:p text:style-name="P59"><text:span text:style-name="T32">□</text:span><text:span text:style-name="T34"> </text:span><text:span text:style-name="T30">supporto per lo svolgimento di attività sportive;</text:span></text:p>
      <text:p text:style-name="P59"><text:span text:style-name="T32">□</text:span><text:span text:style-name="T34"> </text:span><text:span text:style-name="T30">mantenimento e/o potenziamento dell’autonomia motoria.</text:span></text:p>
      <text:p text:style-name="P21"/>
      <text:p text:style-name="P55"><text:span text:style-name="T40">CON RIFERIMENTO AL/AI SOLO/I OBIETTIVO/I BARRATO/I, SPECIFICARE</text:span><text:span text:style-name="T30">:</text:span></text:p>
      <text:p text:style-name="P74"/>
      <text:p text:style-name="P56"><text:span text:style-name="T40">Supporto a percorso lavorativo</text:span><text:span text:style-name="T41">:</text:span></text:p>
      <text:p text:style-name="P30">Data inizio e data fine: ……………….</text:p>
      <text:p text:style-name="P4">Ente e sede: …………………………...</text:p>
      <text:p text:style-name="P56"><text:span text:style-name="T30">Specifi</text:span><text:span text:style-name="T4">care:</text:span></text:p>
      <text:p text:style-name="P4">- autonomo, dipendente, pubblico, privato: …………………...</text:p>
      <text:p text:style-name="P30">- determinato, indeterminato: …………………..</text:p>
      <text:p text:style-name="P30">- part time/ full time: …………………… (numero ore)</text:p>
      <text:p text:style-name="P30"/>
      <text:p text:style-name="P56"><text:span text:style-name="T40">Supporto a percorso formativo</text:span><text:span text:style-name="T41">:</text:span></text:p>
      <text:p text:style-name="P30">Data inizio e data fine: ……………….</text:p>
      <text:p text:style-name="P4">Specificare tipologia, ente e sede: …………………………...</text:p>
      <text:p text:style-name="P30">Frequenza: ………………….. (numero ore, numero mesi)</text:p>
      <text:p text:style-name="P30">Titolo finale conseguibile: ……………………..</text:p>
      <text:p text:style-name="P30"/>
      <text:p text:style-name="P56"><text:span text:style-name="T40">Sostegno al ruolo genitoriale</text:span><text:span text:style-name="T30">:</text:span></text:p>
      <text:p text:style-name="P4">Numero figli …………………</text:p>
      <text:p text:style-name="P53"><text:span text:style-name="T4">Età ………………………….. <text:s/>con disabilità </text:span><text:span text:style-name="T5"><text:s text:c="6"/>(SI) <text:s text:c="5"/>(NO) <text:s text:c="5"/></text:span><text:span text:style-name="T11">(barrare)</text:span></text:p>
      <text:p text:style-name="P24"/>
      <text:p text:style-name="P56"><text:span text:style-name="T40">Percorsi di de-istituzionalizzazione o uscita dal nucleo familiare di origine</text:span><text:span text:style-name="T30">:</text:span></text:p>
      <text:p text:style-name="P30">Data avvio: ……………….</text:p>
      <text:p text:style-name="P30">Se de-istituzionalizzazione, indicare struttura di provenienza …………………….</text:p>
      <text:p text:style-name="P84">Specificare nuova condizione abitativa…………………………………………….</text:p>
      <text:p text:style-name="P30"/>
      <text:p text:style-name="P81">Sviluppo di attività sociali e culturali per l'inclusione:</text:p>
      <text:p text:style-name="P30">Data inizio: ……………….</text:p>
      <text:p text:style-name="P30">Durata: ………………….. (numero ore, numero mesi)</text:p>
      <text:p text:style-name="P30">Tipologia di attività:……………………………………………..</text:p>
      <text:p text:style-name="P30"/>
      <text:p text:style-name="P56"><text:span text:style-name="T40">Supporto per lo svolgimento di attività sportive</text:span><text:span text:style-name="T30">:</text:span></text:p>
      <text:p text:style-name="P30">Data inizio e data fine: ……………….</text:p>
      <text:p text:style-name="P4">Specificare tipologia, ente e sede: …………………………...</text:p>
      <text:p text:style-name="P30"><text:soft-page-break/>Frequenza: ………………….. (numero ore, numero mesi)</text:p>
      <text:p text:style-name="P30"/>
      <text:p text:style-name="P56"><text:span text:style-name="T40">Mantenimento e/o potenziamento dell’autonomia motoria</text:span><text:span text:style-name="T41">:</text:span></text:p>
      <text:p text:style-name="P30"><draw:frame draw:style-name="fr1" draw:name="Immagine6" text:anchor-type="char" svg:x="0cm" svg:y="-1.588cm" svg:width="17cm" svg:height="1.683cm" draw:z-index="5"><draw:image xlink:href="Pictures/1000000000001D92000002EE109C225CE172260C.jpg" xlink:type="simple" xlink:show="embed" xlink:actuate="onLoad" draw:mime-type="image/jpeg"/></draw:frame>Data inizio e data fine: ……………….</text:p>
      <text:p text:style-name="P4">Specificare tipologia, ente e sede: …………………………...</text:p>
      <text:p text:style-name="P30">Frequenza: ………………….. (numero ore, numero mesi)</text:p>
      <text:p text:style-name="P23"/>
      <text:p text:style-name="P76"/>
      <text:p text:style-name="P60"><text:span text:style-name="T28">QUADRO L</text:span><text:span text:style-name="T6"> – TIPOLOGIA DI SERVIZI DEL PROGETTO DI VITA </text:span></text:p>
      <text:p text:style-name="P40"/>
      <text:p text:style-name="P55"><text:span text:style-name="T40">CON RIFERIMENTO ALL’OBIETTIVO ……………….…………………… INDICATO NEL QUAD</text:span><text:span text:style-name="T23">RO H, S</text:span><text:span text:style-name="T40">PECIFICARE</text:span><text:span text:style-name="T30">:</text:span></text:p>
      <text:p text:style-name="P40"/>
      <text:list text:style-name="WWNum2">
        <text:list-item>
          <text:p text:style-name="P85">Assistente personale</text:p>
        </text:list-item>
      </text:list>
      <text:p text:style-name="P1">Numero assistenti ………………………………………...</text:p>
      <text:p text:style-name="P27">Numero ore settimanali contrattualizzate ………………..</text:p>
      <text:p text:style-name="P27">Stima spesa media mensile………………………………..</text:p>
      <text:p text:style-name="P20"/>
      <text:list text:continue-numbering="true" text:style-name="WWNum2">
        <text:list-item>
          <text:p text:style-name="P87">Fisioterapista</text:p>
        </text:list-item>
      </text:list>
      <text:p text:style-name="P27">Numero ore settimanali/mensili ………………………….</text:p>
      <text:p text:style-name="P27">Stima spesa media mensile………………………………..</text:p>
      <text:p text:style-name="P28"/>
      <text:list text:style-name="WWNum3">
        <text:list-item>
          <text:p text:style-name="P86">Trasporto (barrare scelta):</text:p>
        </text:list-item>
      </text:list>
      <text:p text:style-name="P27">Pubblico …………………… stima spesa media mensile…………….………</text:p>
      <text:p text:style-name="P27">Privato Sociale …………….. stima spesa media mensile…………….………</text:p>
      <text:p text:style-name="P27"/>
      <text:list text:style-name="WWNum4">
        <text:list-item>
          <text:p text:style-name="P88">Attività sportiva</text:p>
        </text:list-item>
      </text:list>
      <text:p text:style-name="P45">Numero ore settimanali/mensili ………………………….</text:p>
      <text:p text:style-name="P27">Stima spesa media mensile………………………………..</text:p>
      <text:p text:style-name="P27"/>
      <text:p text:style-name="P27"/>
      <text:p text:style-name="P52"><text:span text:style-name="T7">Stima spesa media mensile</text:span><text:span text:style-name="T3">: …………………………..</text:span></text:p>
      <text:p text:style-name="P26"/>
      <text:p text:style-name="P68"/>
      <text:p text:style-name="P68">Ai fini di una corretta e completa valutazione, descrivere i risultati attesi e/o gli obiettivi di mantenimento, cambiamento e/o di evoluzione che si intendono raggiungere con l’attuazione del progetto:</text:p>
      <text:p text:style-name="P42">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</text:p>
      <text:p text:style-name="P33"/>
      <text:p text:style-name="P61"><text:span text:style-name="T4">Inoltre, s</text:span><text:span text:style-name="T30">ono allegati (</text:span><text:span text:style-name="T38">specificare il numero e la tipologia</text:span><text:span text:style-name="T30">):</text:span></text:p>
      <text:p text:style-name="P34"><text:tab/>n° |___|___| allegati</text:p>
      <text:p text:style-name="P44"><text:tab/>Tipologia:</text:p>
      <text:p text:style-name="P44"><text:tab/>…………………………………………………………………………………………………</text:p>
      <text:p text:style-name="P44"><text:tab/>…………………………………………………………………………………………………</text:p>
      <text:p text:style-name="P67"/>
      <text:p text:style-name="P67"><text:soft-page-break/>DICHIARA </text:p>
      <text:p text:style-name="P33"/>
      <text:p text:style-name="P62"><text:span text:style-name="T28">QUADRO M </text:span><text:span text:style-name="T30">- </text:span><text:span text:style-name="T28">Dati da indicare in caso di dichiarazione sottoscritta da un amministratore di sostegno:</text:span></text:p>
      <text:p text:style-name="P35">Cognome/Nome ___________________________________________________________</text:p>
      <text:p text:style-name="P35">nato/a il |___|___|___|___|___|___|___|___| a ____________________ Prov. ______</text:p>
      <text:p text:style-name="P35"/>
      <text:p text:style-name="P35"/>
      <text:p text:style-name="P35">e residente in __________________________________________</text:p>
      <text:p text:style-name="P35">Via/P.za. ______________________________________________________ n. __________</text:p>
      <text:p text:style-name="P35">CAP_____________________ Tel. ________________________________</text:p>
      <text:p text:style-name="P35">Codice Fiscale: ___|___|___|___|___|___|___|___|___|___|___|___|___|___|___|___|</text:p>
      <text:p text:style-name="P35">Estremi del provvedimento di nomina dell’amministratore di sostegno (citare data, numero, soggetto che ha emesso l’atto):</text:p>
      <text:p text:style-name="P35">_______________________________________________________________________________</text:p>
      <text:p text:style-name="P35">_______________________________________________________________________________</text:p>
      <text:p text:style-name="P36"/>
      <text:p text:style-name="P72">Data______________ Firma______________________________________________</text:p>
      <text:p text:style-name="P72"/>
      <text:p text:style-name="P49"/>
      <text:p text:style-name="P49"/>
      <text:p text:style-name="P49"/>
      <text:p text:style-name="P66">OPPURE</text:p>
      <text:p text:style-name="P66"/>
      <text:p text:style-name="P63"><text:span text:style-name="T28">QUADRO N - IMPEDIMENTO A SCRIVERE E/O SOTTOSCRIVERE </text:span><text:span text:style-name="T27">1</text:span></text:p>
      <text:p text:style-name="P63"><text:span text:style-name="T30">La dichiarazione di chi non sa o non può firmare è raccolta dal </text:span><text:span text:style-name="T28">Pubblico Ufficiale </text:span><text:span text:style-name="T30">previo accertamento dell’identità del dichiarante. Il Pubblico Ufficiale attesta che la dichiarazione è stata a lui resa dall’interessato in presenza di un impedimento a sottoscrivere (DPR 445/2000, art. 4).</text:span></text:p>
      <text:p text:style-name="P37">Il sottoscritto (Pubblico Ufficiale) riceve la dichiarazione del/la Sig./Sig.ra</text:p>
      <text:p text:style-name="P37">(Cognome/Nome) ________________________________________________________</text:p>
      <text:p text:style-name="P37">della cui identità si è accertato tramite il seguente documento ____________________________</text:p>
      <text:p text:style-name="P37">Data ___________________ Il Pubblico Ufficiale (timbro e firma per esteso)</text:p>
      <text:p text:style-name="P38">Firma ______________________________________________</text:p>
      <text:p text:style-name="P79"/>
      <text:p text:style-name="P79"/>
      <text:p text:style-name="P79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82"><text:span text:style-name="T39">1</text:span><text:span text:style-name="T30"> Spazio riservato al Pubblico Ufficiale che accerta l’impedimento a sottoscrivere da parte dell’interessa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lfaen" svg:font-family="Sylfaen" style:font-family-generic="system" style:font-pitch="variable"/>
    <style:font-face style:name="Sylfaen1" svg:font-family="Sylfaen" style:font-adornments="Normale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/>
      <style:text-properties style:font-name="Liberation Serif" fo:font-family="'Liberation Serif'" style:font-family-generic="roman" style:font-pitch="variable" fo:font-size="12pt" fo:language="it" fo:country="IT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rpo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fo:background-color="transparen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lfaen" style:font-family-complex="Sylfaen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lfaen" style:font-family-complex="Sylfaen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  <style:text-properties style:font-name="Open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style:font-name="OpenSymbol2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  <style:text-properties style:font-name="OpenSymbol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  <style:text-properties style:font-name="Symbol1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  <style:text-properties style:font-name="OpenSymbol2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  <style:text-properties style:font-name="OpenSymbol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  <style:text-properties style:font-name="Symbol1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  <style:text-properties style:font-name="OpenSymbol2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1"/>
      </text:list-level-style-bullet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number text:level="4" text:style-name="ListLabel_20_3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5:47:00.868000000</meta:creation-date>
    <dc:date>2024-07-25T14:42:54.554000000</dc:date>
    <meta:editing-duration>PT23M40S</meta:editing-duration>
    <meta:editing-cycles>3</meta:editing-cycles>
    <meta:generator>LibreOffice/7.5.8.2$Windows_X86_64 LibreOffice_project/f718d63693263970429a68f568db6046aaa9df01</meta:generator>
    <meta:document-statistic meta:table-count="1" meta:image-count="7" meta:object-count="0" meta:page-count="7" meta:paragraph-count="216" meta:word-count="1386" meta:character-count="12346" meta:non-whitespace-character-count="10831"/>
  </office:meta>
</office:document-meta>
</file>