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D92000002EE109C225CE17226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Header">
      <loext:graphic-properties draw:fill="solid" draw:fill-color="#003399"/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5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7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8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9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0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1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2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3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1.3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language-asian="ru" style:country-asian="RU" style:font-name-complex="Calibri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margin-left="1cm" fo:margin-right="1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/>
    </style:style>
    <style:style style:name="P19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officeooo:paragraph-rsid="001108a4" fo:background-color="transparent" style:font-size-asian="11pt" style:font-style-asian="normal" style:font-name-complex="Calibri1" style:font-size-complex="11pt" style:font-style-complex="normal"/>
    </style:style>
    <style:style style:name="P20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108a4" style:font-size-asian="11pt" style:font-size-complex="11pt"/>
    </style:style>
    <style:style style:name="P21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2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3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4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officeooo:paragraph-rsid="0013c24e"/>
    </style:style>
    <style:style style:name="P26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108a4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8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1" style:family="paragraph" style:parent-style-name="Text_20_body">
      <style:paragraph-properties fo:margin-top="0cm" fo:margin-bottom="0cm" style:contextual-spacing="false" style:line-height-at-least="0.494cm" fo:text-align="end" style:justify-single-word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2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officeooo:paragraph-rsid="0013c24e"/>
    </style:style>
    <style:style style:name="P33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36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37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8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9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40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officeooo:paragraph-rsid="001108a4" style:font-size-asian="11pt" style:font-size-complex="11pt"/>
    </style:style>
    <style:style style:name="P41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42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name-complex="Calibri1" style:font-style-complex="italic"/>
    </style:style>
    <style:style style:name="T7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8" style:family="text">
      <style:text-properties fo:language="it" fo:country="IT" fo:background-color="transparent" loext:char-shading-value="0" style:font-name-complex="Calibri1"/>
    </style:style>
    <style:style style:name="T9" style:family="text">
      <style:text-properties fo:language="it" fo:country="IT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anguage="it" fo:country="IT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fo:language="it" fo:country="IT" fo:font-style="normal" fo:background-color="transparent" loext:char-shading-value="0" style:font-style-asian="normal" style:font-name-complex="Calibri1" style:font-style-complex="normal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loext:char-shading-value="0" style:font-name-complex="Calibri1"/>
    </style:style>
    <style:style style:name="T13" style:family="text">
      <style:text-properties fo:letter-spacing="0.018cm" fo:language="it" fo:country="IT" fo:background-color="transparent" loext:char-shading-value="0" style:font-name-complex="Calibri1"/>
    </style:style>
    <style:style style:name="T14" style:family="text">
      <style:text-properties fo:letter-spacing="0.071cm" fo:language="it" fo:country="IT" fo:background-color="transparent" loext:char-shading-value="0" style:font-name-complex="Calibri1"/>
    </style:style>
    <style:style style:name="T15" style:family="text">
      <style:text-properties fo:font-size="26pt" fo:language="it" fo:country="IT" fo:background-color="transparent" loext:char-shading-value="0" style:font-size-asian="26pt" style:font-name-complex="Calibri1" style:font-size-complex="2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18" style:family="text">
      <style:text-properties fo:color="#000000" loext:opacity="100%" style:font-name="Calibri"/>
    </style:style>
    <style:style style:name="T19" style:family="text">
      <style:text-properties fo:color="#000000" loext:opacity="100%" style:font-name="Calibri" fo:font-weight="bold" style:font-weight-asian="bold"/>
    </style:style>
    <style:style style:name="T20" style:family="text">
      <style:text-properties fo:color="#000000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1" style:family="text">
      <style:text-properties fo:color="#000000" loext:opacity="100%" style:font-name="Calibri" fo:font-size="11pt" fo:language="it" fo:country="IT" fo:font-style="italic" fo:background-color="transparent" loext:char-shading-value="0" style:font-size-asian="11pt" style:font-style-asian="italic" style:font-name-complex="Calibri1" style:font-size-complex="11pt"/>
    </style:style>
    <style:style style:name="T22" style:family="text">
      <style:text-properties fo:color="#0000ff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23" style:family="text">
      <style:text-properties fo:color="#0000ff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x="-0.229cm" svg:y="-1.893cm" svg:width="17.3cm" svg:height="1.713cm" draw:z-index="0"><draw:image xlink:href="Pictures/1000000000001D92000002EE109C225CE172260C.jpg" xlink:type="simple" xlink:show="embed" xlink:actuate="onLoad" draw:mime-type="image/jpeg"/></draw:frame></text:p>
      <text:p text:style-name="P26">Allegato n. 4A Scheda di iscrizione FSE+</text:p>
      <text:p text:style-name="P16"/>
      <text:p text:style-name="P4">SCHEDA DI ISCRIZIONE PARTECIPANTI </text:p>
      <text:p text:style-name="P14">(SCRIVERE IN STAMPATELLO)</text:p>
      <text:p text:style-name="P15"/>
      <text:p text:style-name="P20"><text:span text:style-name="T6">A cura dell’Ente Attuatore</text:span><text:span text:style-name="T8"><text:tab/> <text:s text:c="13"/></text:span></text:p>
      <text:p text:style-name="P6">TITOLO DELL’INTERVENTO ______________________________________________________________________ </text:p>
      <text:p text:style-name="P7">ENTE ATTUATORE________________________________________________________________________________________________________________________________</text:p>
      <text:p text:style-name="P8"/>
      <text:p text:style-name="P9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21"><text:span text:style-name="T8">Codice fiscale </text:span><text:span text:style-name="T15">□□□□□□□□□□□□□□□□</text:span></text:p>
      <text:p text:style-name="P8"/>
      <text:p text:style-name="P8">CONSAPEVOLE DELLE RESPONSABILITÀ E DELLE PENE STABILITE DALLA LEGGE PER FALSE ATTESTAZIONI E MENDACI DICHIARAZIONI, SOTTO LA SUA PERSONALE RESPONSABILITÀ (ARTT. 48-76 D.P.R. 28/12/2000, N°445)</text:p>
      <text:p text:style-name="P8"/>
      <text:p text:style-name="P5">DICHIARA</text:p>
      <text:p text:style-name="P5"/>
      <text:p text:style-name="P22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9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17">(da compilare se la residenza è diversa dal domicilio)</text:p>
      <text:p text:style-name="P12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8"/>
      <text:p text:style-name="P23"><text:span text:style-name="T9">1.1</text:span><text:span text:style-name="T8"> per quanto riguarda gli indicatori comuni di output:</text:span></text:p>
      <text:p text:style-name="P18"/>
      <text:list xml:id="list3387570287" text:style-name="WWNum1">
        <text:list-item>
          <text:p text:style-name="P37"><text:span text:style-name="T7">di essere nella seguente condizione occupazionale</text:span><text:span text:style-name="T6">:</text:span></text:p>
        </text:list-item>
      </text:list>
      <text:list xml:id="list694293560" text:style-name="WWNum28">
        <text:list-item>
          <text:p text:style-name="P39"><text:span text:style-name="T10">OCCUPATO</text:span><text:span text:style-name="T6"> (compressi i lavoratori autonomi, anche chi ha occupazione saltuaria/atipica e chi è in C.I.G. ordinaria o assegno ordinario FIS, FSBA o altri fondi);</text:span></text:p>
        </text:list-item>
        <text:list-item>
          <text:p text:style-name="P39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9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9"><text:span text:style-name="T10">STUDENTE</text:span><text:span text:style-name="T11"> </text:span></text:p>
        </text:list-item>
      </text:list>
      <text:p text:style-name="P19"/>
      <text:p text:style-name="P19"/>
      <text:list text:continue-list="list3387570287" text:style-name="WWNum1">
        <text:list-item>
          <text:p text:style-name="P38"><draw:frame draw:style-name="fr1" draw:name="Immagine2" text:anchor-type="char" svg:x="-0.229cm" svg:y="-1.893cm" svg:width="17.3cm" svg:height="1.713cm" draw:z-index="1"><draw:image xlink:href="Pictures/1000000000001D92000002EE109C225CE172260C.jpg" xlink:type="simple" xlink:show="embed" xlink:actuate="onLoad" draw:mime-type="image/jpeg"/></draw:frame><text:soft-page-break/><text:span text:style-name="T12">se DISOCCUPATO indicare di essere disoccupato da</text:span><text:span text:style-name="T8">:</text:span></text:p>
        </text:list-item>
      </text:list>
      <text:p text:style-name="P10">□ meno di 6 mesi <text:s text:c="2"/>□ 6 a 11 mesi <text:s text:c="2"/>□ 12 a 24 mesi <text:s text:c="2"/>□ oltre 24 mesi</text:p>
      <text:p text:style-name="P8"/>
      <text:list xml:id="list143630545485968" text:continue-numbering="true" text:style-name="WWNum1">
        <text:list-item>
          <text:p text:style-name="P41">di essere in possesso del titolo di studio di:</text:p>
        </text:list-item>
      </text:list>
      <text:list xml:id="list143630684434804" text:continue-list="list694293560" text:style-name="WWNum28">
        <text:list-item>
          <text:p text:style-name="P42">Licenza elementare/Attestato di valutazione finale</text:p>
        </text:list-item>
        <text:list-item>
          <text:p text:style-name="P42">Licenza media /Avviamento professionale</text:p>
        </text:list-item>
        <text:list-item>
          <text:p text:style-name="P42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42">Diploma di istruzione secondaria di II grado che permette l'accesso all'università</text:p>
        </text:list-item>
        <text:list-item>
          <text:p text:style-name="P42">Qualifica professionale regionale post-diploma, <text:s/>certificato di specializzazione tecnica superiore (IFTS)</text:p>
        </text:list-item>
        <text:list-item>
          <text:p text:style-name="P42">Diploma di tecnico superiore (ITS)</text:p>
        </text:list-item>
        <text:list-item>
          <text:p text:style-name="P42">Laurea di I livello (triennale), diploma universitario, diploma accademico di I livello (AFAM)</text:p>
        </text:list-item>
        <text:list-item>
          <text:p text:style-name="P42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42">Titolo di dottore di ricerca</text:p>
        </text:list-item>
        <text:list-item>
          <text:p text:style-name="P42">Nessun titolo</text:p>
        </text:list-item>
      </text:list>
      <text:p text:style-name="P10"/>
      <text:p text:style-name="P24"><text:span text:style-name="T9">1.2</text:span><text:span text:style-name="T8"> per quanto riguarda gli altri indicatori comuni di output:</text:span></text:p>
      <text:list text:continue-list="list143630545485968" text:style-name="WWNum1">
        <text:list-item>
          <text:p text:style-name="P41">di appartenere a una delle seguenti categorie:</text:p>
        </text:list-item>
      </text:list>
      <text:list text:continue-list="list143630684434804" text:style-name="WWNum28">
        <text:list-item>
          <text:p text:style-name="P40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40"><text:span text:style-name="T8">Cittadino/a di paesi terzi</text:span><text:span text:style-name="T1"><text:note text:id="ftn2" text:note-class="footnote"><text:note-citation>2</text:note-citation><text:note-body><text:p text:style-name="P28"><text:s/>Persona che non è cittadino dell'Unione, compresi gli apolidi e le persone con cittadinanza indeterminata</text:p></text:note-body></text:note></text:span></text:p>
        </text:list-item>
        <text:list-item>
          <text:p text:style-name="P40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40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40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40"><text:span text:style-name="T8">Partecipanti provenienti da zone rurali</text:span><text:span text:style-name="T1"> </text:span></text:p>
        </text:list-item>
        <text:list-item>
          <text:p text:style-name="P42">Nessuna delle precedenti</text:p>
        </text:list-item>
      </text:list>
      <text:p text:style-name="P11"/>
      <text:p text:style-name="P33">DATA ___ /___ /_________<text:tab/><text:tab/>FIRMA DEL RICHIEDENTE<text:tab/><text:tab/><text:tab/><text:tab/><text:tab/><text:tab/><text:tab/><text:tab/><text:tab/><text:tab/><text:tab/><text:tab/><text:tab/><text:tab/><text:tab/><text:tab/><text:tab/><text:tab/></text:p>
      <text:p text:style-name="P30"><draw:frame draw:style-name="fr1" draw:name="Immagine3" text:anchor-type="char" svg:x="-0.229cm" svg:y="-1.796cm" svg:width="17.3cm" svg:height="1.713cm" draw:z-index="2"><draw:image xlink:href="Pictures/1000000000001D92000002EE109C225CE172260C.jpg" xlink:type="simple" xlink:show="embed" xlink:actuate="onLoad" draw:mime-type="image/jpeg"/></draw:frame><text:soft-page-break/><text:span text:style-name="T19"/></text:p>
      <text:p text:style-name="P35">Informativa della Regione Toscana agli interessati ai sensi del Regolamento UE n. 679/2016 “Regolamento Generale sulla protezione dei dati”</text:p>
      <text:p text:style-name="P13"/>
      <text:p text:style-name="P27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13"/>
      <text:p text:style-name="P27">A tal fine le facciamo presente che:</text:p>
      <text:p text:style-name="P25"><text:span text:style-name="T17">1. La Regione Toscana- Giunta regionale è il titolare del trattamento (dati di contatto: P.zza duomo 10 - 50122 Firenze); </text:span><text:span text:style-name="T22">regionetoscana@postacert.toscana.it</text:span><text:span text:style-name="T17">).</text:span></text:p>
      <text:p text:style-name="P13"/>
      <text:p text:style-name="P27">2. Il conferimento dei Suoi dati, che saranno trattati dal personale autorizzato con modalità manuale e/o informatizzata, è obbligatorio e il loro mancato conferimento preclude la partecipazione alle attività.</text:p>
      <text:p text:style-name="P13"/>
      <text:p text:style-name="P27">3. I dati raccolti non saranno oggetto di comunicazione a terzi, se non per obbligo di legge e non saranno oggetto di diffusione.</text:p>
      <text:p text:style-name="P13"/>
      <text:p text:style-name="P27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13"/>
      <text:p text:style-name="P27">5. I Suoi dati saranno conservati nel Sistema Informativo FSE e presso gli uffici del Responsabile del procedimento Settore ____________________________________________________ per il tempo necessario alla conclusione del procedimento stesso, saranno poi conservati agli atti in conformità alle norme sulla conservazione della documentazione amministrativa.</text:p>
      <text:p text:style-name="P13"/>
      <text:p text:style-name="P32"><text:span text:style-name="T20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3">urp_dpo@regione.toscana.it</text:span></text:span></text:a><text:span text:style-name="T21">.</text:span></text:p>
      <text:p text:style-name="P13"/>
      <text:p text:style-name="P25"><text:span text:style-name="T17">7. Può inoltre proporre reclamo al Garante per la protezione dei dati personali, seguendo le indicazioni riportate sul sito dell’Autorità di controllo (</text:span><text:span text:style-name="T22">http://www.garanteprivacy.it/</text:span><text:span text:style-name="T17">)</text:span></text:p>
      <text:p text:style-name="P13"/>
      <text:p text:style-name="P27">Data……………..</text:p>
      <text:p text:style-name="P27"><text:tab/><text:tab/><text:tab/><text:tab/><text:tab/><text:tab/><text:tab/><text:tab/><text:tab/><text:tab/>FIRMA PER PRESA VISIONE<text:tab/><text:tab/><text:tab/><text:tab/><text:tab/><text:tab/></text:p>
      <text:p text:style-name="P31"><text:span text:style-name="T18"><text:tab/><text:tab/><text:tab/><text:tab/><text:tab/><text:tab/><text:tab/></text:span><text:span text:style-name="T16"><text:tab/><text:tab/><text:tab/>………………………………..</text:span></text:p>
      <text:p text:style-name="P29"/>
      <text:p text:style-name="P29"/>
      <text:p text:style-name="P34"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fo:font-style="normal" style:font-style-asian="normal" style:font-name-complex="Sylfaen" style:font-family-complex="Sylfaen" style:font-family-generic-complex="system" style:font-pitch-complex="variable" style:font-style-complex="normal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25:37.932000000</meta:creation-date>
    <dc:date>2024-07-19T15:44:20.574000000</dc:date>
    <meta:editing-duration>PT5M12S</meta:editing-duration>
    <meta:editing-cycles>2</meta:editing-cycles>
    <meta:generator>LibreOffice/7.5.8.2$Windows_X86_64 LibreOffice_project/f718d63693263970429a68f568db6046aaa9df01</meta:generator>
    <meta:document-statistic meta:table-count="0" meta:image-count="3" meta:object-count="0" meta:page-count="3" meta:paragraph-count="63" meta:word-count="1245" meta:character-count="9366" meta:non-whitespace-character-count="8106"/>
  </office:meta>
</office:document-meta>
</file>