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D92000002EE109C225CE172260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charset="x-symbol"/>
    <style:font-face style:name="OpenSymbol2" svg:font-family="OpenSymbol" style:font-adornments="Regular" style:font-pitch="variable"/>
    <style:font-face style:name="OpenSymbol3" svg:font-family="OpenSymbol"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Default" style:list-style-name="WWNum1">
      <style:paragraph-properties fo:margin-left="0.501cm" fo:margin-right="-0.042cm" style:line-height-at-least="0.494cm" fo:text-align="justify" style:justify-single-word="false" fo:text-indent="-0.501cm" style:auto-text-indent="false"/>
      <style:text-properties style:font-name="Calibri1" fo:font-size="11pt" officeooo:paragraph-rsid="001be2c5" fo:background-color="transparent" style:font-name-asian="Calibri2" style:font-size-asian="11pt" style:font-name-complex="Calibri2" style:font-size-complex="11pt" style:language-complex="ar" style:country-complex="SA"/>
    </style:style>
    <style:style style:name="P2" style:family="paragraph" style:parent-style-name="Default" style:list-style-name="WWNum1">
      <style:paragraph-properties fo:margin-left="0.501cm" fo:margin-right="-0.042cm" style:line-height-at-least="0.494cm" fo:text-align="justify" style:justify-single-word="false" fo:text-indent="-0.501cm" style:auto-text-indent="false"/>
      <style:text-properties style:font-name="Calibri1" fo:font-size="11pt" officeooo:paragraph-rsid="001be2c5" fo:background-color="transparent" style:font-name-asian="Arial Unicode MS1" style:font-size-asian="11pt" style:font-name-complex="Calibri2" style:font-size-complex="11pt"/>
    </style:style>
    <style:style style:name="P3" style:family="paragraph" style:parent-style-name="Default">
      <style:paragraph-properties fo:text-align="justify" style:justify-single-word="false"/>
      <style:text-properties style:font-name="Calibri1" fo:font-size="11pt" officeooo:paragraph-rsid="001be2c5" fo:background-color="transparent" style:font-size-asian="11pt" style:font-name-complex="Times New Roman" style:font-size-complex="11pt"/>
    </style:style>
    <style:style style:name="P4" style:family="paragraph" style:parent-style-name="Default" style:list-style-name="WWNum1">
      <style:paragraph-properties fo:margin-left="0.501cm" fo:margin-right="-0.042cm" style:line-height-at-least="0.494cm" fo:text-align="justify" style:justify-single-word="false" fo:text-indent="-0.501cm" style:auto-text-indent="false"/>
      <style:text-properties style:font-name="Calibri1" fo:font-size="11pt" officeooo:paragraph-rsid="001be2c5" style:font-size-asian="11pt" style:font-size-complex="11pt"/>
    </style:style>
    <style:style style:name="P5" style:family="paragraph" style:parent-style-name="Footer">
      <style:paragraph-properties fo:text-align="center" style:justify-single-word="false"/>
    </style:style>
    <style:style style:name="P6" style:family="paragraph" style:parent-style-name="Frame_20_contents" style:list-style-name="WWNum1">
      <style:paragraph-properties fo:margin-left="0.501cm" fo:margin-right="-0.042cm" style:line-height-at-least="0.494cm" fo:text-align="justify" style:justify-single-word="false" fo:text-indent="-0.501cm" style:auto-text-indent="false"/>
      <style:text-properties style:use-window-font-color="true" loext:opacity="0%" style:font-name="Calibri1" fo:font-size="11pt" fo:language="it" fo:country="IT" officeooo:paragraph-rsid="001be2c5" fo:background-color="transparent" style:font-name-asian="Calibri2" style:font-size-asian="11pt" style:font-name-complex="Calibri2" style:font-size-complex="11pt"/>
    </style:style>
    <style:style style:name="P7" style:family="paragraph" style:parent-style-name="Frame_20_contents" style:list-style-name="WWNum1">
      <style:paragraph-properties fo:margin-left="0.501cm" fo:margin-right="-0.042cm" style:line-height-at-least="0.494cm" fo:text-align="justify" style:justify-single-word="false" fo:text-indent="-0.501cm" style:auto-text-indent="false"/>
      <style:text-properties style:use-window-font-color="true" loext:opacity="0%" style:font-name="Calibri1" fo:font-size="11pt" officeooo:paragraph-rsid="001be2c5" fo:background-color="transparent" style:font-size-asian="11pt" style:font-size-complex="11pt"/>
    </style:style>
    <style:style style:name="P8" style:family="paragraph" style:parent-style-name="Frame_20_contents" style:list-style-name="WWNum1">
      <style:paragraph-properties fo:margin-left="0.501cm" fo:margin-right="-0.042cm" style:line-height-at-least="0.494cm" fo:text-align="justify" style:justify-single-word="false" fo:text-indent="-0.501cm" style:auto-text-indent="false"/>
      <style:text-properties officeooo:paragraph-rsid="001be2c5"/>
    </style:style>
    <style:style style:name="P9" style:family="paragraph" style:parent-style-name="List_20_Paragraph" style:list-style-name="WWNum1">
      <style:paragraph-properties fo:margin-left="0.501cm" fo:margin-right="-0.042cm" style:line-height-at-least="0.494cm" fo:text-align="justify" style:justify-single-word="false" fo:text-indent="-0.501cm" style:auto-text-indent="false">
        <style:tab-stops>
          <style:tab-stop style:position="2cm"/>
        </style:tab-stops>
      </style:paragraph-properties>
      <style:text-properties fo:color="#000000" loext:opacity="100%" style:font-name="Calibri1" fo:font-size="11pt" fo:language="it" fo:country="IT" officeooo:paragraph-rsid="001be2c5" fo:background-color="transparent" style:font-name-asian="Arial Unicode MS1" style:font-size-asian="11pt" style:font-name-complex="Calibri2" style:font-size-complex="11pt"/>
    </style:style>
    <style:style style:name="P10" style:family="paragraph" style:parent-style-name="List_20_Paragraph" style:list-style-name="WWNum1">
      <style:paragraph-properties fo:margin-left="0.501cm" fo:margin-right="-0.081cm" style:line-height-at-least="0.494cm" fo:text-align="justify" style:justify-single-word="false" fo:text-indent="-0.501cm" style:auto-text-indent="false"/>
      <style:text-properties fo:color="#000000" loext:opacity="100%" style:font-name="Calibri1" fo:font-size="11pt" fo:language="it" fo:country="IT" style:text-underline-style="none" officeooo:paragraph-rsid="001be2c5" fo:background-color="#ffff00" style:font-name-asian="Arial Unicode MS1" style:font-size-asian="11pt" style:font-name-complex="Calibri2" style:font-size-complex="11pt"/>
    </style:style>
    <style:style style:name="P11" style:family="paragraph" style:parent-style-name="List_20_Paragraph" style:list-style-name="WWNum1">
      <style:paragraph-properties fo:margin-left="0.501cm" fo:margin-right="-0.081cm" style:line-height-at-least="0.494cm" fo:text-align="justify" style:justify-single-word="false" fo:text-indent="-0.501cm" style:auto-text-indent="false"/>
      <style:text-properties style:font-name="Calibri1" fo:font-size="11pt" officeooo:paragraph-rsid="001be2c5" style:font-size-asian="11pt" style:font-size-complex="11pt"/>
    </style:style>
    <style:style style:name="P12" style:family="paragraph" style:parent-style-name="Normal_20__28_Web_29_" style:list-style-name="WWNum1">
      <style:paragraph-properties fo:margin-left="0.501cm" fo:margin-right="-0.042cm" fo:margin-top="0cm" fo:margin-bottom="0cm" style:contextual-spacing="false" style:line-height-at-least="0.494cm" fo:text-align="justify" style:justify-single-word="false" fo:text-indent="-0.501cm" style:auto-text-indent="false">
        <style:tab-stops>
          <style:tab-stop style:position="2cm"/>
        </style:tab-stops>
      </style:paragraph-properties>
      <style:text-properties fo:color="#000000" loext:opacity="100%" style:font-name="Calibri1" fo:font-size="11pt" fo:language="it" fo:country="IT" officeooo:paragraph-rsid="001be2c5" fo:background-color="transparent" style:font-name-asian="Arial Unicode MS1" style:font-size-asian="11pt" style:font-name-complex="Calibri2" style:font-size-complex="11pt"/>
    </style:style>
    <style:style style:name="P13" style:family="paragraph" style:parent-style-name="Normal_20__28_Web_29_" style:list-style-name="WWNum1">
      <style:paragraph-properties fo:margin-left="0.501cm" fo:margin-right="-0.042cm" fo:margin-top="0cm" fo:margin-bottom="0cm" style:contextual-spacing="false" style:line-height-at-least="0.494cm" fo:text-align="justify" style:justify-single-word="false" fo:text-indent="-0.501cm" style:auto-text-indent="false">
        <style:tab-stops>
          <style:tab-stop style:position="2cm"/>
        </style:tab-stops>
      </style:paragraph-properties>
      <style:text-properties fo:color="#000000" loext:opacity="100%" style:font-name="Calibri1" fo:font-size="11pt" fo:language="it" fo:country="IT" officeooo:paragraph-rsid="001be2c5" fo:background-color="transparent" style:font-size-asian="11pt" style:font-name-complex="Calibri2" style:font-size-complex="11pt"/>
    </style:style>
    <style:style style:name="P14" style:family="paragraph" style:parent-style-name="Standard">
      <style:paragraph-properties fo:margin-left="0cm" fo:margin-right="-0.3cm" fo:margin-top="0.33cm" fo:margin-bottom="0cm" style:contextual-spacing="false" fo:text-align="start" style:justify-single-word="false" fo:text-indent="0cm" style:auto-text-indent="false"/>
      <style:text-properties fo:color="#000000" loext:opacity="100%" style:font-name="Calibri1" fo:font-size="11pt" fo:language="it" fo:country="IT" fo:font-weight="bold" officeooo:paragraph-rsid="001be2c5" style:letter-kerning="false" fo:background-color="transparent" style:font-name-asian="Arial" style:font-size-asian="11pt" style:language-asian="en" style:country-asian="US" style:font-weight-asian="bold" style:font-name-complex="Calibri2" style:font-size-complex="11pt" style:language-complex="ar" style:country-complex="SA" style:font-weight-complex="bold"/>
    </style:style>
    <style:style style:name="P15" style:family="paragraph" style:parent-style-name="Standard">
      <style:paragraph-properties fo:margin-left="1.27cm" fo:margin-right="0cm" fo:text-align="justify" style:justify-single-word="false" fo:text-indent="0cm" style:auto-text-indent="false"/>
      <style:text-properties fo:color="#000000" loext:opacity="100%" style:font-name="Calibri1" fo:font-size="11pt" fo:language="it" fo:country="IT" fo:font-weight="bold" officeooo:paragraph-rsid="001be2c5" style:letter-kerning="true" fo:background-color="transparent" style:font-name-asian="Times New Roman"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properties fo:color="#000000" loext:opacity="100%" style:font-name="Calibri1" fo:font-size="11pt" fo:language="it" fo:country="IT" fo:font-weight="bold" officeooo:paragraph-rsid="001be2c5" style:letter-kerning="true" fo:background-color="transparent" style:font-name-asian="Times New Roman"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fo:color="#000000" loext:opacity="100%" style:font-name="Calibri1" fo:font-size="11pt" fo:language="it" fo:country="IT" officeooo:paragraph-rsid="001be2c5" fo:background-color="transparent" style:font-size-asian="11pt" style:font-size-complex="11pt"/>
    </style:style>
    <style:style style:name="P18" style:family="paragraph" style:parent-style-name="Standard">
      <style:paragraph-properties fo:margin-left="1.7cm" fo:margin-right="0cm" fo:text-align="justify" style:justify-single-word="false" fo:text-indent="0cm" style:auto-text-indent="false"/>
      <style:text-properties fo:color="#000000" loext:opacity="100%" style:font-name="Calibri1" fo:font-size="11pt" fo:language="it" fo:country="IT" officeooo:paragraph-rsid="001be2c5" style:letter-kerning="true" fo:background-color="transparent" style:font-name-asian="Times New Roman" style:font-size-asian="11pt" style:font-name-complex="Arial" style:font-size-complex="11pt"/>
    </style:style>
    <style:style style:name="P19" style:family="paragraph" style:parent-style-name="Standard">
      <style:paragraph-properties fo:margin-left="2cm" fo:margin-right="0cm" fo:text-align="justify" style:justify-single-word="false" fo:text-indent="0cm" style:auto-text-indent="false"/>
      <style:text-properties fo:color="#000000" loext:opacity="100%" style:font-name="Calibri1" fo:font-size="11pt" fo:language="it" fo:country="IT" officeooo:paragraph-rsid="001be2c5" style:letter-kerning="true" fo:background-color="transparent" style:font-name-asian="Times New Roman" style:font-size-asian="11pt" style:font-name-complex="Arial" style:font-size-complex="11pt"/>
    </style:style>
    <style:style style:name="P20" style:family="paragraph" style:parent-style-name="Standard">
      <style:paragraph-properties fo:margin-left="1.9cm" fo:margin-right="0cm" fo:margin-top="0.106cm" fo:margin-bottom="0cm" style:contextual-spacing="false" fo:text-align="justify" style:justify-single-word="false" fo:text-indent="0cm" style:auto-text-indent="false"/>
      <style:text-properties fo:color="#000000" loext:opacity="100%" style:font-name="Calibri1" fo:font-size="11pt" fo:language="it" fo:country="IT" officeooo:paragraph-rsid="001be2c5" style:letter-kerning="true" fo:background-color="transparent" style:font-name-asian="Times New Roman" style:font-size-asian="11pt" style:font-name-complex="Arial" style:font-size-complex="11pt" style:language-complex="hi" style:country-complex="IN"/>
    </style:style>
    <style:style style:name="P21" style:family="paragraph" style:parent-style-name="Standard">
      <style:paragraph-properties fo:text-align="center" style:justify-single-word="false"/>
      <style:text-properties fo:color="#000000" loext:opacity="100%" style:font-name="Calibri1" fo:font-size="11pt" fo:language="it" fo:country="IT" fo:font-style="italic" fo:font-weight="bold" officeooo:paragraph-rsid="001be2c5" fo:background-color="transparent" style:font-name-asian="Arial Unicode MS1" style:font-size-asian="11pt" style:font-style-asian="italic" style:font-weight-asian="bold" style:font-name-complex="Calibri2" style:font-size-complex="11pt"/>
    </style:style>
    <style:style style:name="P22" style:family="paragraph" style:parent-style-name="Standard">
      <style:paragraph-properties fo:text-align="center" style:justify-single-word="false"/>
      <style:text-properties style:text-line-through-style="solid" style:text-line-through-type="single" style:font-name="Calibri1" fo:font-size="11pt" fo:language="it" fo:country="IT" fo:font-weight="bold" officeooo:paragraph-rsid="001be2c5" fo:background-color="transparent" style:font-name-asian="Arial Unicode MS1" style:font-size-asian="11pt" style:font-weight-asian="bold" style:font-size-complex="11pt"/>
    </style:style>
    <style:style style:name="P23" style:family="paragraph" style:parent-style-name="Standard">
      <style:paragraph-properties fo:text-align="justify" style:justify-single-word="false"/>
      <style:text-properties style:font-name="Calibri1" fo:font-size="11pt" fo:language="it" fo:country="IT" officeooo:paragraph-rsid="001be2c5" fo:background-color="transparent" style:font-name-asian="Arial Unicode MS1" style:font-size-asian="11pt" style:font-size-complex="11pt"/>
    </style:style>
    <style:style style:name="P24" style:family="paragraph" style:parent-style-name="Standard" style:list-style-name="WWNum2">
      <style:paragraph-properties fo:text-align="justify" style:justify-single-word="false" fo:hyphenation-ladder-count="no-limit">
        <style:tab-stops>
          <style:tab-stop style:position="-28.575cm"/>
          <style:tab-stop style:position="-27.517cm"/>
        </style:tab-stops>
      </style:paragraph-properties>
      <style:text-properties style:font-name="Calibri1" fo:font-size="11pt" fo:language="it" fo:country="IT" officeooo:paragraph-rsid="001be2c5" fo:background-color="transparent" style:font-name-asian="Calibri2" style:font-size-asian="11pt" style:font-size-complex="11pt" fo:hyphenate="true" fo:hyphenation-remain-char-count="2" fo:hyphenation-push-char-count="2" loext:hyphenation-no-caps="false"/>
    </style:style>
    <style:style style:name="P25" style:family="paragraph" style:parent-style-name="Standard" style:list-style-name="L1" style:master-page-name="">
      <loext:graphic-properties draw:fill="none"/>
      <style:paragraph-properties fo:margin-left="1.199cm" fo:margin-right="0cm" fo:margin-top="0cm" fo:margin-bottom="0cm" style:contextual-spacing="false" fo:text-align="justify" style:justify-single-word="false" fo:orphans="2" fo:widows="2" fo:hyphenation-ladder-count="no-limit" fo:text-indent="-0.651cm" style:auto-text-indent="false" style:page-number="auto" fo:background-color="transparent" style:writing-mode="lr-tb">
        <style:tab-stops>
          <style:tab-stop style:position="-28.575cm"/>
          <style:tab-stop style:position="-27.305cm"/>
          <style:tab-stop style:position="1.235cm"/>
        </style:tab-stops>
      </style:paragraph-properties>
      <style:text-properties style:font-name="Calibri1" fo:font-size="11pt" fo:language="it" fo:country="IT" officeooo:paragraph-rsid="001be2c5" fo:background-color="transparent" style:font-name-asian="Calibri2" style:font-size-asian="11pt" style:font-name-complex="Arial" style:font-size-complex="11pt" fo:hyphenate="true" fo:hyphenation-remain-char-count="2" fo:hyphenation-push-char-count="2" loext:hyphenation-no-caps="false"/>
    </style:style>
    <style:style style:name="P26" style:family="paragraph" style:parent-style-name="Standard" style:list-style-name="L1">
      <loext:graphic-properties draw:fill="none"/>
      <style:paragraph-properties fo:margin-left="0.924cm" fo:margin-right="0cm" fo:margin-top="0cm" fo:margin-bottom="0cm" style:contextual-spacing="false" fo:text-align="justify" style:justify-single-word="false" fo:orphans="2" fo:widows="2" fo:hyphenation-ladder-count="no-limit" fo:text-indent="-0.325cm" style:auto-text-indent="false" fo:background-color="transparent" style:writing-mode="lr-tb">
        <style:tab-stops>
          <style:tab-stop style:position="-28.575cm"/>
          <style:tab-stop style:position="-27.305cm"/>
        </style:tab-stops>
      </style:paragraph-properties>
      <style:text-properties style:font-name="Calibri1" fo:font-size="11pt" fo:language="it" fo:country="IT" officeooo:paragraph-rsid="001be2c5" fo:background-color="transparent" style:font-name-asian="Calibri2" style:font-size-asian="11pt" style:font-name-complex="Arial" style:font-size-complex="11pt" fo:hyphenate="true" fo:hyphenation-remain-char-count="2" fo:hyphenation-push-char-count="2" loext:hyphenation-no-caps="false"/>
    </style:style>
    <style:style style:name="P27" style:family="paragraph" style:parent-style-name="Standard" style:list-style-name="L1" style:master-page-name="">
      <loext:graphic-properties draw:fill="none"/>
      <style:paragraph-properties fo:margin-left="1.05cm" fo:margin-right="0cm" fo:margin-top="0cm" fo:margin-bottom="0cm" style:contextual-spacing="false" fo:text-align="justify" style:justify-single-word="false" fo:orphans="2" fo:widows="2" fo:hyphenation-ladder-count="no-limit" fo:text-indent="-0.425cm" style:auto-text-indent="false" style:page-number="auto" fo:background-color="transparent" style:writing-mode="lr-tb">
        <style:tab-stops>
          <style:tab-stop style:position="-28.575cm"/>
          <style:tab-stop style:position="-27.305cm"/>
        </style:tab-stops>
      </style:paragraph-properties>
      <style:text-properties style:font-name="Calibri1" fo:font-size="11pt" fo:language="it" fo:country="IT" officeooo:paragraph-rsid="001be2c5" fo:background-color="transparent" style:font-name-asian="Calibri2" style:font-size-asian="11pt" style:font-name-complex="Arial" style:font-size-complex="11pt" fo:hyphenate="true" fo:hyphenation-remain-char-count="2" fo:hyphenation-push-char-count="2" loext:hyphenation-no-caps="false"/>
    </style:style>
    <style:style style:name="P28" style:family="paragraph" style:parent-style-name="Standard">
      <style:paragraph-properties fo:text-align="justify" style:justify-single-word="false"/>
      <style:text-properties style:font-name="Calibri1" fo:font-size="11pt" fo:language="it" fo:country="IT" officeooo:paragraph-rsid="001be2c5" fo:background-color="transparent" style:font-size-asian="11pt" style:font-size-complex="11pt"/>
    </style:style>
    <style:style style:name="P29" style:family="paragraph" style:parent-style-name="Standard">
      <style:paragraph-properties fo:margin-left="0cm" fo:margin-right="-0.002cm" fo:text-align="justify" style:justify-single-word="false" fo:text-indent="0cm" style:auto-text-indent="false"/>
      <style:text-properties style:font-name="Calibri1" fo:font-size="11pt" fo:language="it" fo:country="IT" officeooo:paragraph-rsid="001be2c5" fo:background-color="transparent" style:font-size-asian="11pt" style:font-size-complex="11pt"/>
    </style:style>
    <style:style style:name="P30" style:family="paragraph" style:parent-style-name="Standard">
      <style:paragraph-properties fo:margin-top="0.212cm" fo:margin-bottom="0cm" style:contextual-spacing="false" fo:text-align="justify" style:justify-single-word="false"/>
      <style:text-properties style:font-name="Calibri1" fo:font-size="11pt" fo:language="it" fo:country="IT" officeooo:paragraph-rsid="001be2c5" fo:background-color="transparent" style:font-size-asian="11pt" style:font-size-complex="11pt"/>
    </style:style>
    <style:style style:name="P31" style:family="paragraph" style:parent-style-name="Standard" style:list-style-name="WWNum31">
      <style:paragraph-properties fo:text-align="justify" style:justify-single-word="false"/>
      <style:text-properties style:font-name="Calibri1" fo:font-size="11pt" fo:language="it" fo:country="IT" officeooo:paragraph-rsid="001be2c5" fo:background-color="transparent" style:font-size-asian="11pt" style:font-size-complex="11pt"/>
    </style:style>
    <style:style style:name="P32" style:family="paragraph" style:parent-style-name="Standard">
      <style:paragraph-properties fo:margin-left="1.905cm" fo:margin-right="0cm" fo:text-align="justify" style:justify-single-word="false" fo:text-indent="0cm" style:auto-text-indent="false">
        <style:tab-stops>
          <style:tab-stop style:position="-28.575cm"/>
          <style:tab-stop style:position="-27.305cm"/>
        </style:tab-stops>
      </style:paragraph-properties>
      <style:text-properties style:font-name="Calibri1" fo:font-size="11pt" fo:language="it" fo:country="IT" officeooo:paragraph-rsid="001be2c5" fo:background-color="transparent" style:font-size-asian="11pt" style:font-size-complex="11pt"/>
    </style:style>
    <style:style style:name="P33" style:family="paragraph" style:parent-style-name="Standard" style:list-style-name="WWNum5">
      <style:paragraph-properties fo:text-align="justify" style:justify-single-word="false">
        <style:tab-stops>
          <style:tab-stop style:position="-55.88cm"/>
        </style:tab-stops>
      </style:paragraph-properties>
      <style:text-properties style:font-name="Calibri1" fo:font-size="11pt" fo:language="it" fo:country="IT" officeooo:paragraph-rsid="001be2c5" fo:background-color="transparent" style:font-size-asian="11pt" style:font-size-complex="11pt"/>
    </style:style>
    <style:style style:name="P34"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Calibri1" fo:font-size="11pt" fo:language="it" fo:country="IT" officeooo:paragraph-rsid="001be2c5" fo:background-color="transparent" style:font-size-asian="11pt" style:font-size-complex="11pt"/>
    </style:style>
    <style:style style:name="P35" style:family="paragraph" style:parent-style-name="Standard">
      <style:paragraph-properties fo:margin-left="1.249cm" fo:margin-right="0cm" fo:text-align="justify" style:justify-single-word="false" fo:text-indent="0cm" style:auto-text-indent="false">
        <style:tab-stops>
          <style:tab-stop style:position="0.635cm"/>
        </style:tab-stops>
      </style:paragraph-properties>
      <style:text-properties style:font-name="Calibri1" fo:font-size="11pt" fo:language="it" fo:country="IT" officeooo:paragraph-rsid="001be2c5" fo:background-color="transparent" style:font-size-asian="11pt" style:font-size-complex="11pt"/>
    </style:style>
    <style:style style:name="P36" style:family="paragraph" style:parent-style-name="Standard" style:list-style-name="L1"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0.75cm" style:auto-text-indent="false" style:page-number="auto" fo:background-color="transparent" style:writing-mode="lr-tb">
        <style:tab-stops>
          <style:tab-stop style:position="1.588cm"/>
        </style:tab-stops>
      </style:paragraph-properties>
      <style:text-properties style:font-name="Calibri1" fo:font-size="11pt" fo:language="it" fo:country="IT" officeooo:paragraph-rsid="001be2c5" fo:background-color="transparent" style:font-size-asian="11pt" style:font-size-complex="11pt" fo:hyphenate="true" fo:hyphenation-remain-char-count="2" fo:hyphenation-push-char-count="2" loext:hyphenation-no-caps="false"/>
    </style:style>
    <style:style style:name="P37" style:family="paragraph" style:parent-style-name="Standard" style:list-style-name="L1" style:master-page-name="">
      <loext:graphic-properties draw:fill="none"/>
      <style:paragraph-properties fo:margin-left="1.199cm" fo:margin-right="0cm" fo:margin-top="0cm" fo:margin-bottom="0cm" style:contextual-spacing="false" fo:text-align="justify" style:justify-single-word="false" fo:orphans="2" fo:widows="2" fo:hyphenation-ladder-count="no-limit" fo:text-indent="-0.676cm" style:auto-text-indent="false" style:page-number="auto" fo:background-color="transparent" style:writing-mode="lr-tb">
        <style:tab-stops>
          <style:tab-stop style:position="-28.575cm"/>
          <style:tab-stop style:position="-27.305cm"/>
          <style:tab-stop style:position="1.235cm"/>
        </style:tab-stops>
      </style:paragraph-properties>
      <style:text-properties style:font-name="Calibri1" fo:font-size="11pt" fo:language="it" fo:country="IT" officeooo:paragraph-rsid="001be2c5" fo:background-color="transparent" style:font-size-asian="11pt" style:font-size-complex="11pt" fo:hyphenate="true" fo:hyphenation-remain-char-count="2" fo:hyphenation-push-char-count="2" loext:hyphenation-no-caps="false"/>
    </style:style>
    <style:style style:name="P38" style:family="paragraph" style:parent-style-name="Standard">
      <style:paragraph-properties fo:margin-left="0.499cm" fo:margin-right="-0.3cm" fo:margin-top="0.33cm" fo:margin-bottom="0cm" style:contextual-spacing="false" fo:text-indent="0cm" style:auto-text-indent="false"/>
      <style:text-properties style:font-name="Calibri1" fo:font-size="11pt" fo:language="it" fo:country="IT" officeooo:paragraph-rsid="001be2c5" fo:background-color="transparent" style:font-size-asian="11pt" style:font-size-complex="11pt"/>
    </style:style>
    <style:style style:name="P39" style:family="paragraph" style:parent-style-name="Standard">
      <style:paragraph-properties fo:text-align="justify" style:justify-single-word="false"/>
      <style:text-properties style:font-name="Calibri1" fo:font-size="11pt" fo:language="it" fo:country="IT" officeooo:paragraph-rsid="001be2c5" fo:background-color="transparent" style:font-name-asian="Arial" style:font-size-asian="11pt" style:font-size-complex="11pt"/>
    </style:style>
    <style:style style:name="P40" style:family="paragraph" style:parent-style-name="Standard">
      <style:paragraph-properties fo:text-align="justify" style:justify-single-word="false"/>
      <style:text-properties style:font-name="Calibri1" fo:font-size="11pt" fo:language="it" fo:country="IT" fo:font-weight="bold" officeooo:paragraph-rsid="001be2c5" fo:background-color="transparent" style:font-name-asian="Arial Unicode MS1" style:font-size-asian="11pt" style:font-weight-asian="bold" style:font-size-complex="11pt"/>
    </style:style>
    <style:style style:name="P41" style:family="paragraph" style:parent-style-name="Standard" style:master-page-name="Converted3">
      <style:paragraph-properties fo:text-align="justify" style:justify-single-word="false" style:page-number="auto" fo:break-before="page"/>
      <style:text-properties style:font-name="Calibri1" fo:font-size="11pt" fo:language="it" fo:country="IT" fo:font-weight="bold" officeooo:paragraph-rsid="001be2c5" fo:background-color="transparent" style:font-name-asian="Arial Unicode MS1" style:font-size-asian="11pt" style:font-weight-asian="bold" style:font-size-complex="11pt"/>
    </style:style>
    <style:style style:name="P42" style:family="paragraph" style:parent-style-name="Standard">
      <style:paragraph-properties fo:text-align="justify" style:justify-single-word="false" fo:keep-with-next="always"/>
      <style:text-properties style:font-name="Calibri1" fo:font-size="11pt" fo:language="it" fo:country="IT" fo:font-weight="bold" officeooo:paragraph-rsid="001be2c5" fo:background-color="transparent" style:font-name-asian="Arial Unicode MS1" style:font-size-asian="11pt" style:font-weight-asian="bold" style:font-size-complex="11pt"/>
    </style:style>
    <style:style style:name="P43" style:family="paragraph" style:parent-style-name="Standard">
      <style:paragraph-properties fo:text-align="center" style:justify-single-word="false"/>
      <style:text-properties style:font-name="Calibri1" fo:font-size="11pt" fo:language="it" fo:country="IT" fo:font-weight="bold" officeooo:paragraph-rsid="001be2c5" fo:background-color="transparent" style:font-name-asian="Arial Unicode MS1" style:font-size-asian="11pt" style:font-weight-asian="bold" style:font-size-complex="11pt"/>
    </style:style>
    <style:style style:name="P44" style:family="paragraph" style:parent-style-name="Standard">
      <style:paragraph-properties fo:text-align="justify" style:justify-single-word="false"/>
      <style:text-properties style:font-name="Calibri1" fo:font-size="11pt" fo:language="it" fo:country="IT" fo:font-weight="bold" officeooo:paragraph-rsid="001be2c5" fo:background-color="transparent" style:font-size-asian="11pt" style:font-weight-asian="bold" style:font-size-complex="11pt"/>
    </style:style>
    <style:style style:name="P45" style:family="paragraph" style:parent-style-name="Standard">
      <style:paragraph-properties fo:text-align="center" style:justify-single-word="false"/>
      <style:text-properties style:font-name="Calibri1" fo:font-size="11pt" fo:language="it" fo:country="IT" fo:font-weight="bold" officeooo:paragraph-rsid="001be2c5" fo:background-color="transparent" style:font-size-asian="11pt" style:font-weight-asian="bold" style:font-size-complex="11pt"/>
    </style:style>
    <style:style style:name="P46" style:family="paragraph" style:parent-style-name="Standard">
      <style:paragraph-properties fo:margin-left="0cm" fo:margin-right="0cm" fo:text-align="justify" style:justify-single-word="false" fo:text-indent="-0.026cm" style:auto-text-indent="false"/>
      <style:text-properties style:font-name="Calibri1" fo:font-size="11pt" fo:language="it" fo:country="IT" fo:font-weight="bold" officeooo:paragraph-rsid="001be2c5" fo:background-color="transparent"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Calibri1" fo:font-size="11pt" fo:language="it" fo:country="IT" fo:font-weight="bold" officeooo:paragraph-rsid="001be2c5" fo:background-color="transparent"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font-name="Calibri1" fo:font-size="11pt" fo:language="it" fo:country="IT" fo:font-weight="bold" officeooo:paragraph-rsid="001be2c5" fo:background-color="transparent" style:font-name-asian="Arial" style:font-size-asian="11pt" style:font-weight-asian="bold" style:font-size-complex="11pt"/>
    </style:style>
    <style:style style:name="P49" style:family="paragraph" style:parent-style-name="Standard">
      <style:paragraph-properties fo:text-align="justify" style:justify-single-word="false"/>
      <style:text-properties style:font-name="Calibri1" fo:font-size="11pt" fo:language="it" fo:country="IT" fo:font-style="italic" officeooo:paragraph-rsid="001be2c5" fo:background-color="transparent" style:font-size-asian="11pt" style:font-style-asian="italic" style:font-size-complex="11pt" style:font-style-complex="italic"/>
    </style:style>
    <style:style style:name="P50" style:family="paragraph" style:parent-style-name="Standard">
      <style:paragraph-properties fo:margin-left="0.635cm" fo:margin-right="0cm" fo:text-align="justify" style:justify-single-word="false" fo:text-indent="0cm" style:auto-text-indent="false">
        <style:tab-stops>
          <style:tab-stop style:position="-28.575cm"/>
          <style:tab-stop style:position="-27.94cm"/>
        </style:tab-stops>
      </style:paragraph-properties>
      <style:text-properties style:font-name="Calibri1" fo:font-size="11pt" fo:language="it" fo:country="IT" fo:font-style="italic" officeooo:paragraph-rsid="001be2c5" fo:background-color="transparent" style:font-size-asian="11pt" style:font-style-asian="italic" style:font-size-complex="11pt" style:font-style-complex="italic"/>
    </style:style>
    <style:style style:name="P51" style:family="paragraph" style:parent-style-name="Standard">
      <style:paragraph-properties fo:margin-left="1cm" fo:margin-right="0cm" fo:text-align="justify" style:justify-single-word="false" fo:text-indent="0cm" style:auto-text-indent="false">
        <style:tab-stops>
          <style:tab-stop style:position="-1cm"/>
          <style:tab-stop style:position="0cm"/>
        </style:tab-stops>
      </style:paragraph-properties>
      <style:text-properties style:font-name="Calibri1" fo:font-size="11pt" fo:language="it" fo:country="IT" fo:font-style="italic" officeooo:paragraph-rsid="001be2c5" fo:background-color="transparent" style:font-size-asian="11pt" style:font-style-asian="italic" style:font-size-complex="11pt" style:font-style-complex="italic"/>
    </style:style>
    <style:style style:name="P52" style:family="paragraph" style:parent-style-name="Standard">
      <style:paragraph-properties fo:text-align="justify" style:justify-single-word="false"/>
      <style:text-properties style:font-name="Calibri1" fo:font-size="11pt" fo:font-weight="bold" officeooo:paragraph-rsid="001be2c5" fo:background-color="transparent" style:font-name-asian="Arial Unicode MS1" style:font-size-asian="11pt" style:font-weight-asian="bold" style:font-size-complex="11pt"/>
    </style:style>
    <style:style style:name="P53" style:family="paragraph" style:parent-style-name="Standard">
      <style:paragraph-properties fo:margin-left="0.635cm" fo:margin-right="0cm" fo:text-align="justify" style:justify-single-word="false" fo:text-indent="0cm" style:auto-text-indent="false">
        <style:tab-stops>
          <style:tab-stop style:position="0.365cm"/>
        </style:tab-stops>
      </style:paragraph-properties>
      <style:text-properties style:font-name="Calibri1" fo:font-size="11pt" fo:font-weight="bold" officeooo:paragraph-rsid="001be2c5" fo:background-color="transparent" style:font-size-asian="11pt" style:font-weight-asian="bold" style:font-size-complex="11pt"/>
    </style:style>
    <style:style style:name="P54" style:family="paragraph" style:parent-style-name="Standard">
      <style:paragraph-properties fo:text-align="justify" style:justify-single-word="false" fo:keep-with-next="always"/>
      <style:text-properties style:font-name="Calibri1" fo:font-size="11pt" officeooo:paragraph-rsid="001be2c5" fo:background-color="transparent" style:font-name-asian="Calibri2" style:font-size-asian="11pt" style:font-size-complex="11pt"/>
    </style:style>
    <style:style style:name="P55" style:family="paragraph" style:parent-style-name="Standard" style:list-style-name="WWNum7">
      <style:paragraph-properties fo:margin-left="1cm" fo:margin-right="0cm" fo:text-align="justify" style:justify-single-word="false" fo:text-indent="-0.499cm" style:auto-text-indent="false">
        <style:tab-stops>
          <style:tab-stop style:position="-1cm"/>
          <style:tab-stop style:position="0cm"/>
        </style:tab-stops>
      </style:paragraph-properties>
      <style:text-properties style:font-name="Calibri1" fo:font-size="11pt" officeooo:paragraph-rsid="001be2c5" fo:background-color="transparent" style:font-size-asian="11pt" style:font-size-complex="11pt"/>
    </style:style>
    <style:style style:name="P56" style:family="paragraph" style:parent-style-name="Standard" style:list-style-name="WWNum7">
      <style:paragraph-properties fo:margin-left="1cm" fo:margin-right="0cm" fo:text-align="justify" style:justify-single-word="false" fo:text-indent="-0.3cm" style:auto-text-indent="false">
        <style:tab-stops>
          <style:tab-stop style:position="-0.751cm"/>
        </style:tab-stops>
      </style:paragraph-properties>
      <style:text-properties style:font-name="Calibri1" fo:font-size="11pt" officeooo:paragraph-rsid="001be2c5" fo:background-color="transparent" style:font-size-asian="11pt" style:font-size-complex="11pt"/>
    </style:style>
    <style:style style:name="P57" style:family="paragraph" style:parent-style-name="Standard" style:list-style-name="L1" style:master-page-name="">
      <loext:graphic-properties draw:fill="none"/>
      <style:paragraph-properties fo:margin-left="0.975cm" fo:margin-right="0cm" fo:margin-top="0cm" fo:margin-bottom="0cm" style:contextual-spacing="false" fo:text-align="justify" style:justify-single-word="false" fo:orphans="2" fo:widows="2" fo:hyphenation-ladder-count="no-limit" fo:text-indent="-0.474cm" style:auto-text-indent="false" style:page-number="auto" fo:background-color="transparent" style:writing-mode="lr-tb">
        <style:tab-stops>
          <style:tab-stop style:position="1.588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58" style:family="paragraph" style:parent-style-name="Standard" style:list-style-name="L1" style:master-page-name="">
      <loext:graphic-properties draw:fill="none"/>
      <style:paragraph-properties fo:margin-left="1.15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1.307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59" style:family="paragraph" style:parent-style-name="Standard" style:list-style-name="L1" style:master-page-name="">
      <loext:graphic-properties draw:fill="none"/>
      <style:paragraph-properties fo:margin-left="0.924cm" fo:margin-right="0cm" fo:margin-top="0cm" fo:margin-bottom="0cm" style:contextual-spacing="false" fo:text-align="justify" style:justify-single-word="false" fo:orphans="2" fo:widows="2" fo:hyphenation-ladder-count="no-limit" fo:text-indent="-0.325cm" style:auto-text-indent="false" style:page-number="auto" fo:background-color="transparent" style:writing-mode="lr-tb">
        <style:tab-stops>
          <style:tab-stop style:position="-28.575cm"/>
          <style:tab-stop style:position="-27.305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60" style:family="paragraph" style:parent-style-name="Standard" style:master-page-name="">
      <loext:graphic-properties draw:fill="none"/>
      <style:paragraph-properties fo:margin-left="1.224cm" fo:margin-right="0cm" fo:margin-top="0cm" fo:margin-bottom="0cm" style:contextual-spacing="false" fo:text-align="justify" style:justify-single-word="false" fo:orphans="2" fo:widows="2" fo:hyphenation-ladder-count="no-limit" fo:text-indent="-0.6cm" style:auto-text-indent="false" style:page-number="auto" fo:background-color="transparent" style:writing-mode="lr-tb">
        <style:tab-stops>
          <style:tab-stop style:position="-28.575cm"/>
          <style:tab-stop style:position="-27.305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61" style:family="paragraph" style:parent-style-name="Standard" style:master-page-name="">
      <loext:graphic-properties draw:fill="none"/>
      <style:paragraph-properties fo:margin-left="1.101cm" fo:margin-right="0cm" fo:margin-top="0cm" fo:margin-bottom="0cm" style:contextual-spacing="false" fo:text-align="justify" style:justify-single-word="false" fo:orphans="2" fo:widows="2" fo:hyphenation-ladder-count="no-limit" fo:text-indent="-0.4cm" style:auto-text-indent="false" style:page-number="auto" fo:background-color="transparent" style:writing-mode="lr-tb">
        <style:tab-stops>
          <style:tab-stop style:position="-28.575cm"/>
          <style:tab-stop style:position="-27.305cm"/>
          <style:tab-stop style:position="0.196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62" style:family="paragraph" style:parent-style-name="Standard" style:master-page-name="">
      <loext:graphic-properties draw:fill="none"/>
      <style:paragraph-properties fo:margin-left="1.125cm" fo:margin-right="0cm" fo:margin-top="0cm" fo:margin-bottom="0cm" style:contextual-spacing="false" fo:text-align="justify" style:justify-single-word="false" fo:orphans="2" fo:widows="2" fo:hyphenation-ladder-count="no-limit" fo:text-indent="-0.425cm" style:auto-text-indent="false" style:page-number="auto" fo:background-color="transparent" style:writing-mode="lr-tb">
        <style:tab-stops>
          <style:tab-stop style:position="-46.355cm"/>
          <style:tab-stop style:position="-45.085cm"/>
          <style:tab-stop style:position="0.176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63" style:family="paragraph" style:parent-style-name="Standard">
      <style:paragraph-properties fo:margin-left="0.7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28.575cm"/>
          <style:tab-stop style:position="-27.305cm"/>
          <style:tab-stop style:position="0.587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64" style:family="paragraph" style:parent-style-name="Standard" style:master-page-name="">
      <loext:graphic-properties draw:fill="none"/>
      <style:paragraph-properties fo:margin-left="1.125cm" fo:margin-right="-0.199cm" fo:margin-top="0cm" fo:margin-bottom="0cm" style:contextual-spacing="false" fo:text-align="justify" style:justify-single-word="false" fo:orphans="2" fo:widows="2" fo:hyphenation-ladder-count="no-limit" fo:text-indent="-0.376cm" style:auto-text-indent="false" style:page-number="auto" fo:background-color="transparent" style:writing-mode="lr-tb">
        <style:tab-stops>
          <style:tab-stop style:position="-28.575cm"/>
          <style:tab-stop style:position="-27.305cm"/>
          <style:tab-stop style:position="0.176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65" style:family="paragraph" style:parent-style-name="Standard" style:master-page-name="">
      <loext:graphic-properties draw:fill="none"/>
      <style:paragraph-properties fo:margin-left="1.15cm" fo:margin-right="0cm" fo:margin-top="0cm" fo:margin-bottom="0cm" style:contextual-spacing="false" fo:text-align="justify" style:justify-single-word="false" fo:orphans="2" fo:widows="2" fo:hyphenation-ladder-count="no-limit" fo:text-indent="-0.55cm" style:auto-text-indent="false" style:page-number="auto" fo:background-color="transparent" style:writing-mode="lr-tb">
        <style:tab-stops>
          <style:tab-stop style:position="-28.575cm"/>
          <style:tab-stop style:position="-27.305cm"/>
          <style:tab-stop style:position="0.138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66" style:family="paragraph" style:parent-style-name="Standard" style:master-page-name="">
      <loext:graphic-properties draw:fill="none"/>
      <style:paragraph-properties fo:margin-left="1.175cm" fo:margin-right="-0.275cm" fo:margin-top="0cm" fo:margin-bottom="0cm" style:contextual-spacing="false" fo:text-align="justify" style:justify-single-word="false" fo:orphans="2" fo:widows="2" fo:hyphenation-ladder-count="no-limit" fo:text-indent="-0.425cm" style:auto-text-indent="false" style:page-number="auto" fo:background-color="transparent" style:writing-mode="lr-tb">
        <style:tab-stops>
          <style:tab-stop style:position="-28.575cm"/>
          <style:tab-stop style:position="-27.305cm"/>
          <style:tab-stop style:position="0.118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67" style:family="paragraph" style:parent-style-name="Standard" style:master-page-name="">
      <loext:graphic-properties draw:fill="none"/>
      <style:paragraph-properties fo:margin-left="1.199cm" fo:margin-right="-0.25cm" fo:margin-top="0cm" fo:margin-bottom="0cm" style:contextual-spacing="false" fo:text-align="justify" style:justify-single-word="false" fo:orphans="2" fo:widows="2" fo:hyphenation-ladder-count="no-limit" fo:text-indent="-0.45cm" style:auto-text-indent="false" style:page-number="auto" fo:background-color="transparent" style:writing-mode="lr-tb">
        <style:tab-stops>
          <style:tab-stop style:position="-28.575cm"/>
          <style:tab-stop style:position="-27.305cm"/>
          <style:tab-stop style:position="0.099cm"/>
          <style:tab-stop style:position="14.797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68" style:family="paragraph" style:parent-style-name="Standard" style:master-page-name="">
      <loext:graphic-properties draw:fill="none"/>
      <style:paragraph-properties fo:margin-left="0.875cm" fo:margin-right="0cm" fo:margin-top="0cm" fo:margin-bottom="0cm" style:contextual-spacing="false" fo:text-align="justify" style:justify-single-word="false" fo:orphans="2" fo:widows="2" fo:hyphenation-ladder-count="no-limit" fo:text-indent="-0.376cm" style:auto-text-indent="false" style:page-number="auto" fo:background-color="transparent" style:writing-mode="lr-tb">
        <style:tab-stops>
          <style:tab-stop style:position="-28.575cm"/>
          <style:tab-stop style:position="-27.305cm"/>
          <style:tab-stop style:position="0.411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69" style:family="paragraph" style:parent-style-name="Standard"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076cm" style:auto-text-indent="false" style:page-number="auto" fo:background-color="transparent" style:writing-mode="lr-tb">
        <style:tab-stops>
          <style:tab-stop style:position="-28.575cm"/>
          <style:tab-stop style:position="-27.305cm"/>
          <style:tab-stop style:position="0.49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70" style:family="paragraph" style:parent-style-name="Standard" style:master-page-name="">
      <loext:graphic-properties draw:fill="none"/>
      <style:paragraph-properties fo:margin-left="0.7cm" fo:margin-right="0cm" fo:margin-top="0cm" fo:margin-bottom="0cm" style:contextual-spacing="false" fo:text-align="justify" style:justify-single-word="false" fo:orphans="2" fo:widows="2" fo:hyphenation-ladder-count="no-limit" fo:text-indent="-0.076cm" style:auto-text-indent="false" style:page-number="auto" fo:background-color="transparent" style:writing-mode="lr-tb">
        <style:tab-stops>
          <style:tab-stop style:position="-28.575cm"/>
          <style:tab-stop style:position="-27.305cm"/>
          <style:tab-stop style:position="0.49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71" style:family="paragraph" style:parent-style-name="Standard" style:list-style-name="WWNum2">
      <style:paragraph-properties fo:text-align="justify" style:justify-single-word="false" fo:hyphenation-ladder-count="no-limit">
        <style:tab-stops>
          <style:tab-stop style:position="-28.575cm"/>
          <style:tab-stop style:position="-27.517cm"/>
        </style:tab-stops>
      </style:paragraph-properties>
      <style:text-properties style:font-name="Calibri1" fo:font-size="11pt" officeooo:paragraph-rsid="001be2c5" style:font-size-asian="11pt" style:font-size-complex="11pt" fo:hyphenate="true" fo:hyphenation-remain-char-count="2" fo:hyphenation-push-char-count="2" loext:hyphenation-no-caps="false"/>
    </style:style>
    <style:style style:name="P72" style:family="paragraph" style:parent-style-name="Standard">
      <style:paragraph-properties fo:text-align="justify" style:justify-single-word="false"/>
      <style:text-properties style:font-name="Calibri1" fo:font-size="11pt" officeooo:paragraph-rsid="001be2c5" style:font-size-asian="11pt" style:font-size-complex="11pt"/>
    </style:style>
    <style:style style:name="P73" style:family="paragraph" style:parent-style-name="Standard">
      <style:paragraph-properties fo:margin-top="0cm" fo:margin-bottom="0.212cm" style:contextual-spacing="false" fo:text-align="justify" style:justify-single-word="false"/>
      <style:text-properties style:font-name="Calibri1" fo:font-size="11pt" officeooo:paragraph-rsid="001be2c5" style:font-size-asian="11pt" style:font-size-complex="11pt"/>
    </style:style>
    <style:style style:name="P74" style:family="paragraph" style:parent-style-name="Standard">
      <style:paragraph-properties fo:margin-left="1.977cm" fo:margin-right="0cm" fo:text-align="justify" style:justify-single-word="false" fo:text-indent="0cm" style:auto-text-indent="false"/>
      <style:text-properties style:font-name="Calibri1" fo:font-size="11pt" officeooo:paragraph-rsid="001be2c5" style:font-size-asian="11pt" style:font-size-complex="11pt"/>
    </style:style>
    <style:style style:name="P75" style:family="paragraph" style:parent-style-name="Standard">
      <style:paragraph-properties fo:margin-left="2cm" fo:margin-right="0cm" fo:text-align="justify" style:justify-single-word="false" fo:text-indent="0cm" style:auto-text-indent="false"/>
      <style:text-properties style:font-name="Calibri1" fo:font-size="11pt" officeooo:paragraph-rsid="001be2c5" style:font-size-asian="11pt" style:font-size-complex="11pt"/>
    </style:style>
    <style:style style:name="P76" style:family="paragraph" style:parent-style-name="Standard">
      <style:paragraph-properties fo:margin-left="0cm" fo:margin-right="0cm" fo:text-align="justify" style:justify-single-word="false" fo:text-indent="-0.026cm" style:auto-text-indent="false"/>
      <style:text-properties style:font-name="Calibri1" fo:font-size="11pt" officeooo:paragraph-rsid="001be2c5" style:font-size-asian="11pt" style:font-size-complex="11pt"/>
    </style:style>
    <style:style style:name="P77" style:family="paragraph" style:parent-style-name="Standard">
      <style:paragraph-properties fo:margin-top="0.212cm" fo:margin-bottom="0cm" style:contextual-spacing="false" fo:text-align="justify" style:justify-single-word="false"/>
      <style:text-properties style:font-name="Calibri1" fo:font-size="11pt" officeooo:paragraph-rsid="001be2c5" style:font-size-asian="11pt" style:font-size-complex="11pt"/>
    </style:style>
    <style:style style:name="P78" style:family="paragraph" style:parent-style-name="Standard" style:list-style-name="WWNum30">
      <style:paragraph-properties fo:text-align="justify" style:justify-single-word="false"/>
      <style:text-properties style:font-name="Calibri1" fo:font-size="11pt" officeooo:paragraph-rsid="001be2c5" style:font-size-asian="11pt" style:font-size-complex="11pt"/>
    </style:style>
    <style:style style:name="P79" style:family="paragraph" style:parent-style-name="Text_20_body">
      <style:paragraph-properties fo:margin-top="0cm" fo:margin-bottom="0cm" style:contextual-spacing="false" fo:text-align="justify" style:justify-single-word="false"/>
      <style:text-properties style:font-name="Calibri1" fo:font-size="11pt" fo:language="it" fo:country="IT" officeooo:paragraph-rsid="001be2c5" fo:background-color="transparent" style:font-name-asian="Arial" style:font-size-asian="11pt" style:font-size-complex="11pt"/>
    </style:style>
    <style:style style:name="T1" style:family="text">
      <style:text-properties style:use-window-font-color="true" loext:opacity="0%" style:text-line-through-style="none" style:text-line-through-type="none" style:font-name="Calibri1" fo:font-size="11pt" fo:language="it" fo:country="IT" style:text-underline-style="none" officeooo:rsid="0035a1ab"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2" style:family="text">
      <style:text-properties style:use-window-font-color="true" loext:opacity="0%" style:text-line-through-style="none" style:text-line-through-type="none" style:font-name="Calibri1" fo:font-size="11pt" fo:language="it" fo:country="IT" style:text-underline-style="none" officeooo:rsid="0047cdb2"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3" style:family="text">
      <style:text-properties style:use-window-font-color="true" loext:opacity="0%" style:text-line-through-style="none" style:text-line-through-type="none" style:font-name="Calibri1" fo:font-size="11pt" fo:language="it" fo:country="IT" style:text-underline-style="none" officeooo:rsid="000261e8"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4" style:family="text">
      <style:text-properties style:use-window-font-color="true" loext:opacity="0%" style:text-line-through-style="none" style:text-line-through-type="none" style:font-name="Calibri1" fo:font-size="11pt" fo:language="it" fo:country="IT" style:text-underline-style="none" officeooo:rsid="000553c1" style:letter-kerning="true" fo:background-color="transparent" loext:char-shading-value="0" style:font-name-asian="Calibri2" style:font-size-asian="11pt" style:language-asian="zh" style:country-asian="CN" style:font-name-complex="Calibri2" style:font-size-complex="11pt" style:language-complex="hi" style:country-complex="IN"/>
    </style:style>
    <style:style style:name="T5" style:family="text">
      <style:text-properties style:use-window-font-color="true" loext:opacity="0%" style:text-line-through-style="none" style:text-line-through-type="none" style:font-name="Calibri1" fo:font-size="11pt" fo:language="it" fo:country="IT" style:text-underline-style="none" officeooo:rsid="0035a1ab" style:letter-kerning="true" fo:background-color="transparent" loext:char-shading-value="0" style:font-name-asian="Arial Unicode MS2" style:font-size-asian="11pt" style:language-asian="zh" style:country-asian="CN" style:font-name-complex="Arial Unicode MS2" style:font-size-complex="11pt" style:language-complex="hi" style:country-complex="IN"/>
    </style:style>
    <style:style style:name="T6" style:family="text">
      <style:text-properties style:use-window-font-color="true" loext:opacity="0%" style:font-name="Calibri1" fo:font-size="11pt" fo:language="it" fo:country="IT" fo:background-color="transparent" loext:char-shading-value="0" style:font-name-asian="Calibri2" style:font-size-asian="11pt" style:font-name-complex="Calibri2" style:font-size-complex="11pt"/>
    </style:style>
    <style:style style:name="T7" style:family="text">
      <style:text-properties fo:color="#000000" loext:opacity="100%" fo:language="it" fo:country="IT" style:text-underline-style="none" fo:background-color="transparent" loext:char-shading-value="0" style:font-name-asian="Calibri2" style:font-name-complex="Calibri2"/>
    </style:style>
    <style:style style:name="T8" style:family="text">
      <style:text-properties fo:color="#000000" loext:opacity="100%" fo:language="it" fo:country="IT" style:text-underline-style="none" fo:background-color="transparent" loext:char-shading-value="0" style:font-name-asian="Arial Unicode MS1" style:font-name-complex="Calibri2"/>
    </style:style>
    <style:style style:name="T9" style:family="text">
      <style:text-properties fo:color="#000000" loext:opacity="100%" fo:language="it" fo:country="IT" fo:background-color="transparent" loext:char-shading-value="0"/>
    </style:style>
    <style:style style:name="T10" style:family="text">
      <style:text-properties fo:color="#000000" loext:opacity="100%" fo:language="it" fo:country="IT" fo:background-color="transparent" loext:char-shading-value="0" style:font-name-asian="Calibri2" style:font-name-complex="Times New Roman"/>
    </style:style>
    <style:style style:name="T11" style:family="text">
      <style:text-properties fo:color="#000000" loext:opacity="100%" fo:language="it" fo:country="IT" fo:background-color="transparent" loext:char-shading-value="0" style:font-name-asian="Calibri2" style:font-name-complex="Calibri2"/>
    </style:style>
    <style:style style:name="T12" style:family="text">
      <style:text-properties fo:color="#000000" loext:opacity="100%" fo:language="it" fo:country="IT" fo:background-color="transparent" loext:char-shading-value="0" style:font-name-asian="Calibri2" style:font-name-complex="Calibri2" style:font-style-complex="italic"/>
    </style:style>
    <style:style style:name="T13" style:family="text">
      <style:text-properties fo:color="#000000" loext:opacity="100%" fo:language="it" fo:country="IT" fo:background-color="transparent" loext:char-shading-value="0" style:font-name-asian="Arial Unicode MS1" style:font-name-complex="Calibri2"/>
    </style:style>
    <style:style style:name="T14" style:family="text">
      <style:text-properties fo:color="#000000" loext:opacity="100%" fo:language="it" fo:country="IT" fo:background-color="transparent" loext:char-shading-value="0" style:language-asian="it" style:country-asian="IT"/>
    </style:style>
    <style:style style:name="T15" style:family="text">
      <style:text-properties fo:color="#000000" loext:opacity="100%" fo:language="it" fo:country="IT" fo:font-weight="bold" fo:background-color="transparent" loext:char-shading-value="0" style:font-weight-asian="bold" style:font-weight-complex="bold"/>
    </style:style>
    <style:style style:name="T16" style:family="text">
      <style:text-properties fo:color="#000000" loext:opacity="100%" fo:language="it" fo:country="IT" fo:font-weight="bold" style:letter-kerning="true" fo:background-color="transparent" loext:char-shading-value="0" style:font-name-asian="Times New Roman" style:font-weight-asian="bold" style:font-name-complex="Arial" style:font-weight-complex="bold"/>
    </style:style>
    <style:style style:name="T17" style:family="text">
      <style:text-properties fo:color="#000000" loext:opacity="100%" fo:language="it" fo:country="IT" fo:font-style="italic" fo:background-color="transparent" loext:char-shading-value="0" style:font-name-asian="Calibri2" style:font-style-asian="italic" style:font-name-complex="Calibri2" style:font-style-complex="italic"/>
    </style:style>
    <style:style style:name="T18" style:family="text">
      <style:text-properties fo:color="#000000" loext:opacity="100%" fo:language="it" fo:country="IT" fo:font-style="italic" style:letter-kerning="true" fo:background-color="transparent" loext:char-shading-value="0" style:font-name-asian="Times New Roman" style:font-style-asian="italic" style:font-name-complex="Calibri2"/>
    </style:style>
    <style:style style:name="T19" style:family="text">
      <style:text-properties fo:color="#000000" loext:opacity="100%" fo:language="it" fo:country="IT" style:letter-kerning="true" fo:background-color="transparent" loext:char-shading-value="0" style:font-name-asian="Times New Roman" style:font-name-complex="Times New Roman"/>
    </style:style>
    <style:style style:name="T20" style:family="text">
      <style:text-properties fo:color="#000000" loext:opacity="100%" fo:language="it" fo:country="IT" style:letter-kerning="true" fo:background-color="transparent" loext:char-shading-value="0" style:font-name-asian="Times New Roman" style:font-name-complex="Arial"/>
    </style:style>
    <style:style style:name="T21" style:family="text">
      <style:text-properties fo:color="#000000" loext:opacity="100%" fo:language="it" fo:country="IT" style:letter-kerning="true" fo:background-color="transparent" loext:char-shading-value="0" style:font-name-asian="Times New Roman" style:font-name-complex="Arial" style:language-complex="hi" style:country-complex="IN"/>
    </style:style>
    <style:style style:name="T22" style:family="text">
      <style:text-properties fo:color="#000000" loext:opacity="100%" fo:language="it" fo:country="IT" fo:font-weight="normal" style:letter-kerning="true" fo:background-color="transparent" loext:char-shading-value="0" style:font-name-asian="Times New Roman" style:font-weight-asian="normal" style:font-name-complex="Arial" style:font-weight-complex="normal"/>
    </style:style>
    <style:style style:name="T23" style:family="text">
      <style:text-properties fo:background-color="transparent" loext:char-shading-value="0"/>
    </style:style>
    <style:style style:name="T24" style:family="text">
      <style:text-properties fo:background-color="transparent" loext:char-shading-value="0" style:font-name-asian="Calibri2"/>
    </style:style>
    <style:style style:name="T25" style:family="text">
      <style:text-properties fo:background-color="transparent" loext:char-shading-value="0" style:font-name-asian="Calibri2" style:font-name-complex="Calibri2" style:language-complex="ar" style:country-complex="SA"/>
    </style:style>
    <style:style style:name="T26" style:family="text">
      <style:text-properties fo:background-color="transparent" loext:char-shading-value="0" style:font-name-complex="Calibri2"/>
    </style:style>
    <style:style style:name="T27" style:family="text">
      <style:text-properties fo:background-color="transparent" loext:char-shading-value="0" style:font-name-asian="Arial Unicode MS1" style:font-name-complex="Calibri2"/>
    </style:style>
    <style:style style:name="T28" style:family="text">
      <style:text-properties officeooo:rsid="000930e6" fo:background-color="transparent" loext:char-shading-value="0" style:font-name-asian="Arial Unicode MS1" style:font-name-complex="Calibri2"/>
    </style:style>
    <style:style style:name="T29" style:family="text">
      <style:text-properties fo:font-style="italic" fo:background-color="transparent" loext:char-shading-value="0" style:font-name-asian="Arial Unicode MS1" style:font-style-asian="italic" style:font-name-complex="Calibri2" style:font-style-complex="italic"/>
    </style:style>
    <style:style style:name="T30" style:family="text">
      <style:text-properties fo:language="it" fo:country="IT" style:text-underline-style="none" style:font-name-asian="Arial Unicode MS1" style:font-name-complex="Calibri2"/>
    </style:style>
    <style:style style:name="T31" style:family="text">
      <style:text-properties fo:language="it" fo:country="IT" style:text-underline-style="none" officeooo:rsid="000323be" style:font-name-asian="Arial Unicode MS1" style:font-name-complex="Calibri2"/>
    </style:style>
    <style:style style:name="T32" style:family="text">
      <style:text-properties fo:language="it" fo:country="IT" fo:background-color="transparent" loext:char-shading-value="0"/>
    </style:style>
    <style:style style:name="T33" style:family="text">
      <style:text-properties fo:language="it" fo:country="IT" fo:background-color="transparent" loext:char-shading-value="0" style:font-name-asian="Calibri2"/>
    </style:style>
    <style:style style:name="T34" style:family="text">
      <style:text-properties fo:language="it" fo:country="IT" fo:background-color="transparent" loext:char-shading-value="0" style:font-name-asian="Calibri2" style:font-name-complex="Arial"/>
    </style:style>
    <style:style style:name="T35" style:family="text">
      <style:text-properties fo:language="it" fo:country="IT" fo:background-color="transparent" loext:char-shading-value="0" style:font-style-complex="italic"/>
    </style:style>
    <style:style style:name="T36" style:family="text">
      <style:text-properties fo:language="it" fo:country="IT" fo:background-color="transparent" loext:char-shading-value="0" style:font-style-complex="italic" style:font-weight-complex="bold"/>
    </style:style>
    <style:style style:name="T37" style:family="text">
      <style:text-properties fo:language="it" fo:country="IT" fo:background-color="transparent" loext:char-shading-value="0" style:font-name-complex="Calibri2"/>
    </style:style>
    <style:style style:name="T38" style:family="text">
      <style:text-properties fo:language="it" fo:country="IT" fo:background-color="transparent" loext:char-shading-value="0" style:font-name-complex="Times New Roman"/>
    </style:style>
    <style:style style:name="T39" style:family="text">
      <style:text-properties fo:language="it" fo:country="IT" officeooo:rsid="000cec99" fo:background-color="transparent" loext:char-shading-value="0"/>
    </style:style>
    <style:style style:name="T40" style:family="text">
      <style:text-properties fo:language="it" fo:country="IT" fo:background-color="transparent" loext:char-shading-value="0" style:font-weight-complex="bold"/>
    </style:style>
    <style:style style:name="T41" style:family="text">
      <style:text-properties fo:language="it" fo:country="IT" fo:background-color="transparent" loext:char-shading-value="0" style:font-name-asian="Arial"/>
    </style:style>
    <style:style style:name="T42" style:family="text">
      <style:text-properties fo:language="it" fo:country="IT" officeooo:rsid="001be2c5" fo:background-color="transparent" loext:char-shading-value="0"/>
    </style:style>
    <style:style style:name="T43" style:family="text">
      <style:text-properties fo:language="it" fo:country="IT" fo:font-style="italic" fo:background-color="transparent" loext:char-shading-value="0" style:font-name-asian="Calibri2" style:font-style-asian="italic"/>
    </style:style>
    <style:style style:name="T44" style:family="text">
      <style:text-properties fo:language="it" fo:country="IT" fo:font-style="italic" fo:background-color="transparent" loext:char-shading-value="0" style:font-name-asian="Calibri2" style:font-style-asian="italic" style:font-name-complex="Arial" style:font-style-complex="italic"/>
    </style:style>
    <style:style style:name="T45" style:family="text">
      <style:text-properties fo:language="it" fo:country="IT" fo:font-style="italic" fo:background-color="transparent" loext:char-shading-value="0" style:font-style-asian="italic" style:font-style-complex="italic"/>
    </style:style>
    <style:style style:name="T46" style:family="text">
      <style:text-properties fo:language="it" fo:country="IT" fo:font-style="italic" fo:background-color="transparent" loext:char-shading-value="0" style:font-style-asian="italic" style:font-style-complex="italic" style:font-weight-complex="bold"/>
    </style:style>
    <style:style style:name="T47" style:family="text">
      <style:text-properties fo:language="it" fo:country="IT" fo:font-weight="bold" fo:background-color="transparent" loext:char-shading-value="0" style:font-weight-asian="bold"/>
    </style:style>
    <style:style style:name="T48" style:family="text">
      <style:text-properties fo:language="it" fo:country="IT" fo:font-weight="bold" fo:background-color="transparent" loext:char-shading-value="0" style:font-weight-asian="bold" style:font-weight-complex="bold"/>
    </style:style>
    <style:style style:name="T49" style:family="text">
      <style:text-properties fo:language="it" fo:country="IT" style:letter-kerning="true" fo:background-color="transparent" loext:char-shading-value="0"/>
    </style:style>
    <style:style style:name="T50" style:family="text">
      <style:text-properties fo:letter-spacing="-0.007cm" fo:language="it" fo:country="IT" fo:background-color="transparent" loext:char-shading-value="0" style:font-name-complex="Calibri2"/>
    </style:style>
    <style:style style:name="T51" style:family="text">
      <style:text-properties fo:font-weight="normal" fo:background-color="transparent" loext:char-shading-value="0" style:font-name-asian="Calibri2" style:font-weight-asian="normal" style:font-name-complex="Arial" style:font-weight-complex="normal"/>
    </style:style>
    <style:style style:name="T52" style:family="text">
      <style:text-properties fo:font-weight="bold" fo:background-color="transparent" loext:char-shading-value="0"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e1" text:anchor-type="char" svg:x="-0.316cm" svg:y="-1.05cm" svg:width="17.3cm" svg:height="1.826cm" draw:z-index="0"><draw:image xlink:href="Pictures/1000000000001D92000002EE109C225CE172260C.jpg" xlink:type="simple" xlink:show="embed" xlink:actuate="onLoad" draw:mime-type="image/jpeg"/></draw:frame></text:p>
      <text:p text:style-name="P14">Allegato n. 3 Schema di Convenzione</text:p>
      <text:p text:style-name="P38"/>
      <text:p text:style-name="P23"/>
      <text:p text:style-name="P40"/>
      <text:p text:style-name="P40"/>
      <text:p text:style-name="P43">PR FSE+ 2021-2027</text:p>
      <text:p text:style-name="P22"/>
      <text:p text:style-name="P43"/>
      <text:p text:style-name="P43">Priorità 3 INCLUSIONE SOCIALE</text:p>
      <text:p text:style-name="P43"/>
      <text:p text:style-name="P43"/>
      <text:p text:style-name="P43"/>
      <text:p text:style-name="P43"/>
      <text:p text:style-name="P43"/>
      <text:p text:style-name="P43">CONVENZIONE</text:p>
      <text:p text:style-name="P43">per la realizzazione del Progetto cofinanziato dal Fondo Sociale Europeo Plus nell'ambito dell’avviso </text:p>
      <text:p text:style-name="P21">“Progetti di sostegno alla vita indipendente e inclusione nella società”</text:p>
      <text:p text:style-name="P21"/>
      <text:p text:style-name="P43"/>
      <text:p text:style-name="P43"/>
      <text:p text:style-name="P43">approvato con D.D. n........ del ………...</text:p>
      <text:p text:style-name="P43"/>
      <text:p text:style-name="P43"/>
      <text:p text:style-name="P43">Progetto …………………………………….</text:p>
      <text:p text:style-name="P43"/>
      <text:p text:style-name="P45">Codice progetto S.I. FSE: …………</text:p>
      <text:p text:style-name="P45"/>
      <text:p text:style-name="P45">CUP ……..</text:p>
      <text:p text:style-name="P41">PREMESSA</text:p>
      <text:p text:style-name="P40"/>
      <text:p text:style-name="P23">Visti i riferimenti normativi seguenti:</text:p>
      <text:p text:style-name="P23"/>
      <text:list xml:id="list3281184693" text:style-name="WWNum1">
        <text:list-item>
          <text:p text:style-name="P1">Regolamento (UE, Euratom) n. 2020/2093 del Consiglio del 17 dicembre 2020 che stabilisce il quadro finanziario pluriennale per il periodo 2021-2027;</text:p>
        </text:list-item>
        <text:list-item>
          <text:p text:style-name="P1">Regolamento (UE) n. 2021/1060 del Parlamento europeo e del Consiglio, del 24 giugno 2021, recante le disposizioni comuni applicabili al Fondo europeo di sviluppo regionale, al Fondo sociale europeo Plus, al Fondo di coesione, al Fondo per una transizione giusta, al Fondo europeo per gli affari marittimi, la pesca e l’acquacoltura e le regole finanziarie applicabili a tali fondi e al Fondo Asilo, migrazione e integrazione, al Fondo Sicurezza interna e allo Strumento di sostegno finanziario per la gestione delle frontiere e la politica dei visti;</text:p>
        </text:list-item>
        <text:list-item>
          <text:p text:style-name="P1">Regolamento (UE) n. 2021/1057 del Parlamento europeo e del Consiglio, del 24 giugno 2021, che istituisce il Fondo sociale europeo Plus (FSE+) e che abroga il Regolamento (UE) n. 1296/2013;</text:p>
        </text:list-item>
        <text:list-item>
          <text:p text:style-name="P1">Decisione di esecuzione della Commissione C(2022) 4787 final del 15 luglio 2022 che approva l'Accordo di Partenariato con la Repubblica Italiana CCI 2021IT16FFPA001, relativo al ciclo di programmazione 2021-2027;</text:p>
        </text:list-item>
        <text:list-item>
          <text:p text:style-name="P1">Regolamento delegato (UE) n. 240/2014 della Commissione del 7 gennaio 2014, recante un codice europeo di condotta sul partenariato nell’ambito dei Fondi Strutturali e d'Investimento Europei (Fondi SIE) oltre a disposizioni sul partenariato per gli Accordi di partenariato e i programmi sostenuti dai Fondi SIE;</text:p>
        </text:list-item>
        <text:list-item>
          <text:p text:style-name="P1">Regolamento (UE) n.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item>
          <text:p text:style-name="P1">Decisione di esecuzione della Commissione C(2022) 6089 final del 19/08/2022 che approva il programma "PR Toscana FSE+ 2021-2027", per il sostegno del Fondo sociale europeo Plus nell'ambito dell'obiettivo "Investimenti a favore dell'occupazione e della crescita" per la Regione Toscana in Italia;</text:p>
        </text:list-item>
        <text:list-item>
          <text:p text:style-name="P1">Delibera della Giunta Regionale n. 1016 del 12 settembre 2022 con la quale è stato preso atto del testo del Programma Regionale FSE+ 2021-2027 così come approvato dalla Commissione Europea con la sopra citata Decisione;</text:p>
        </text:list-item>
        <text:list-item>
          <text:p text:style-name="P1">Delibera della Giunta Regionale n. 122 del 20 febbraio 2023 e ss.mm.ii. con la quale è stato approvato il Provvedimento Attuativo di Dettaglio (PAD) del Programma Regionale FSE+ 2021-2027;</text:p>
        </text:list-item>
        <text:list-item>
          <text:p text:style-name="P1">Decisione della Giunta Regionale n. 2 del 19 giugno 2023 e ss.mm.ii., di approvazione del “Sistema di Gestione e Controllo” del PR FSE+ 2021-2027;</text:p>
        </text:list-item>
        <text:list-item>
          <text:p text:style-name="P4"><text:span text:style-name="T25">Criteri di selezione d</text:span><text:span text:style-name="T26">elle operazioni da ammettere al cofinanziamento del Fondo Sociale Europeo Plus nella programmazione 2021-2027 approvati dal</text:span><text:span text:style-name="T25"> Comitato di sorveglianza nella seduta del 18/11/2022;</text:span></text:p>
        </text:list-item>
        <text:list-item>
          <text:p text:style-name="P1">Articoli 63-64 del Regolamento (UE) n. 2021/1060 e l’articolo 16 del Regolamento (UE) n. 2021/1057 in materia di ammissibilità delle spese;</text:p>
        </text:list-item>
        <text:list-item>
          <text:p text:style-name="P1">Decisione della Giunta Regionale n. 4 del 7 aprile 2014 con la quale sono state approvate le “Direttive per la definizione della procedura di approvazione dei bandi per l’erogazione di finanziamenti”;</text:p>
        </text:list-item>
        <text:list-item>
          <text:p text:style-name="P1">Risoluzione del Consiglio regionale n. 239 del 27 luglio 2023 con la quale è stato approvato il Programma Regionale di Sviluppo 2021-2025;</text:p>
        </text:list-item>
        <text:list-item>
          <text:p text:style-name="P4"><text:span text:style-name="T25">Decreto Legge n. 34 <text:s/>del 30 aprile 2019 (Misure urgenti di crescita economica e per la risoluzione di specifiche situazioni di crisi), convertito in Legge n. 58 del 29 giugno 2019 che prevede, per i soggetti di cui all’art. 35, specifici obblighi di pubblicazione delle informazioni relative a </text:span><text:soft-page-break/><text:span text:style-name="T25">sovvenzioni, sussidi, vantaggi, contributi o aiuti, nei propri siti internet o analoghi portali digitali e nella nota integrativa al bilancio di esercizio e nell'eventuale consolidato;</text:span></text:p>
        </text:list-item>
        <text:list-item>
          <text:p text:style-name="P1">art. 53, comma 2 del Reg. (UE) n. 2021/1060 secondo cui se il costo totale di un’operazione supera 200.000 euro non è obbligatorio l’uso di una forma di semplificazione delle spese; </text:p>
        </text:list-item>
        <text:list-item>
          <text:p text:style-name="P1">Delibera della Giunta Regionale n. 610 del 05/06/2023 “Regolamento (UE) 2021/1060 – PR FSE+ 2021-2027. Manuale per i beneficiari – Disposizioni per la gestione degli interventi oggetto di sovvenzioni a valere sul PR FSE+ 2021-2027” e ss.mm.ii;</text:p>
        </text:list-item>
        <text:list-item>
          <text:p text:style-name="P1">D.lgs. n. 231 del 21 novembre 2007, “Attuazione della direttiva 2005/60/CE concernente la prevenzione dell’utilizzo del sistema finanziario a scopo di riciclaggio dei proventi di attività criminose e di finanziamento del terrorismo nonché della direttiva 2006/70/CE che ne reca misure di esecuzione”, come modificato dal D.lgs. n. 90/2017 e dal D.lgs. n. 125/2019; </text:p>
        </text:list-item>
        <text:list-item>
          <text:p text:style-name="P1">Direttiva (UE) 2015/849 del 20 maggio 2015, modificata dalla direttiva (UE) 2018/843, relativa alla prevenzione dell’uso del sistema finanziario a fini di riciclaggio o finanziamento del terrorismo; </text:p>
        </text:list-item>
        <text:list-item>
          <text:p text:style-name="P4"><text:span text:style-name="T27">Convenzione delle Nazioni Unite sui diritti delle persone con disabilità, del 13 dicembre 2006 (ratificata ed eseguita in Italia con Legge n. 18 del 3 marzo 2009), con particolare riferimento all’art. 19 <text:s/>“</text:span><text:span text:style-name="T29">Vita indipendente e inclusione nella società</text:span><text:span text:style-name="T27">” che riconosce alle persone con disabilità il diritto di vivere nella società, con la stessa libertà di scelta delle altre persone per favorirne l’integrazione e la partecipazione;</text:span></text:p>
        </text:list-item>
        <text:list-item>
          <text:p text:style-name="P4"><text:span text:style-name="T28">A</text:span><text:span text:style-name="T27">dozione, al vertice di Göteborg del 2017 del Parlamento Europeo, del Consiglio e della Commissione, del “</text:span><text:span text:style-name="T29">Pilastro europeo dei diritti sociali</text:span><text:span text:style-name="T27">”, quale complesso di 20 principi e diritti fondamentali in ambito sociale adottati per promuovere un'Europa sociale forte, equa, inclusiva e piena di opportunità, con particolare riferimento al raggiungimento del traguardo numero 17 “</text:span><text:span text:style-name="T29">Inclusione delle persone con disabilità</text:span><text:span text:style-name="T27">”, che prevede che vengano garantiti a queste persone servizi che consentano di partecipare in maniera indipendente al mercato del lavoro e alla società e a un ambiente di lavoro adeguato alle loro esigenze;</text:span></text:p>
        </text:list-item>
        <text:list-item>
          <text:p text:style-name="P2">Comunicazione della Commissione Europea COM (2021), 101 final del 3 marzo 2021 con oggetto “Un’unione dell’uguaglianza: strategia dei diritti delle Persone con disabilità 2021-2030”, con particolare riferimento al punto 4 “Qualità della vita dignitosa e vita indipendente”;</text:p>
        </text:list-item>
        <text:list-item>
          <text:p text:style-name="P2">Legge n. 104 del 5 febbraio 1992, “Legge quadro per l'assistenza, l'integrazione sociale e i diritti delle persone handicappate” così come modificata dalla legge 21 maggio 1998, n. 162, recante “Modifiche alla legge 5 febbraio 1992, n. 104, concernenti misure di sostegno in favore di persone con handicap grave" con particolare riferimento agli artt. 3 e 39, comma 2, lettera L-ter ; </text:p>
        </text:list-item>
        <text:list-item>
          <text:p text:style-name="P13">Legge n. 328 dell’8 novembre 2000, “Legge quadro per la realizzazione del sistema integrato di interventi e servizi sociali”;</text:p>
        </text:list-item>
        <text:list-item>
          <text:p text:style-name="P2">Legge n. 227 del 22 dicembre 2021, “Delega al Governo in materia di disabilità”, che ha previsto l’adozione di uno o più decreti legislativi per la revisione e il riordino delle disposizioni vigenti in materia di disabilità;</text:p>
        </text:list-item>
        <text:list-item>
          <text:p text:style-name="P2">D. Lgs. n. 62 del 3 maggio 2024, “Definizione della condizione di disabilità, della valutazione di base, di accomodamento ragionevole, della valutazione multidimensionale per l'elaborazione e attuazione del progetto di vita individuale personalizzato e partecipato” (24G00079) (GU Serie Generale n. 111 del 14-05-2024) e tenuto conto che la attuativa della Legge Delega sopra richiamata, oltre a modificare in parte le citate Leggi n. 104/1992 e n. 328/2000, prevede in particolare all’art. 19, comma 3 che : “i programmi , gli interventi di sostegno alla persona con disabilità e alla famiglia ed i piani personalizzati volti a promuovere il diritto ad una vita indipendente di cui all’art. 39, comma 2, lett. 1-ter della Legge 104/1992, già attivati dalle regioni nell’esercizio della loro competenza, mantengono ambiti autonomi di attuazione ed esecuzione”;</text:p>
        </text:list-item>
        <text:list-item>
          <text:p text:style-name="P13">Legge n. 381 dell’8 novembre 1991, che approva la “Disciplina delle cooperative sociali”;</text:p>
        </text:list-item>
        <text:list-item>
          <text:p text:style-name="P13">Legge Regionale n. 40 del 24/02/2005 e ss.mm.ii., che approva la Disciplina del servizio sanitario regionale; </text:p>
        </text:list-item>
        <text:list-item>
          <text:p text:style-name="P13"><text:soft-page-break/>Legge Regionale n. 41 del 24/02/2005 e ss.mm.ii., che definisce il Sistema integrato di interventi e servizi per la tutela dei diritti di cittadinanza sociale;</text:p>
        </text:list-item>
        <text:list-item>
          <text:p text:style-name="P13">Legge Regionale n. 60 del 18/10/2017 che approva le Disposizioni generali sui diritti e le politiche per le persone con disabilità;</text:p>
        </text:list-item>
        <text:list-item>
          <text:p text:style-name="P13">Legge Regionale n. 66 del 18/12/2008, Istituzione del fondo regionale per la non autosufficienza;</text:p>
        </text:list-item>
        <text:list-item>
          <text:p text:style-name="P13">Delibera della Giunta Regionale n. 1449 del 19/12/2017 “Percorso di attuazione del modello regionale di Presa in carico della persona con disabilità: il Progetto di vita”;</text:p>
        </text:list-item>
        <text:list-item>
          <text:p text:style-name="P13">Delibera della Giunta Regionale n. 1642 del 23/12/2019 che, in attuazione della D.G.R. n. 1449/2017, ha approvato il <text:s/>“Il modello regionale del percorso di presa in carico della persona con disabilità” e definito i livelli minimi di governo e organizzativi della presa in carico della persona con disabilità, con particolare riferimento alla Unità di Valutazione Multidisciplinare per la Disabilità (UVMD);</text:p>
        </text:list-item>
        <text:list-item>
          <text:p text:style-name="P9">Delibera della Giunta Regionale n. 1055 del 11/10/2021 “Il modello regionale del Percorso di presa in carico della persona con disabilità: approvazione strumenti, procedure e metodologie, in attuazione della DGR 1449/2017;</text:p>
        </text:list-item>
        <text:list-item>
          <text:p text:style-name="P12">Delibera della Giunta Regionale n. 117 del 07/02/2022 che approva il documento “Atto di indirizzo per la predisposizione dei progetti di Vita Indipendente”; </text:p>
        </text:list-item>
        <text:list-item>
          <text:p text:style-name="P9">Delibera della Giunta Regionale n. 256 del 13/03/2023 e ss.mm.ii. “Piano Regionale Non Autosufficienza 2022-2024” con particolare riferimento all’Allegato 1, punti 3.3 “Disabilità” e 3.3.4. “I sostegni alla vita indipendente”; </text:p>
        </text:list-item>
        <text:list-item>
          <text:p text:style-name="P7"><text:span text:style-name="T30">Decisione di Giunta regionale n. </text:span><text:span text:style-name="T31">12 del 29 gennaio 2</text:span><text:span text:style-name="T30">024 e ss.mm.ii relativa all’approvazione del cronoprogramma 2024-2026 dei bandi e delle procedure di evidenza pubblica a valere sulle risorse europee.</text:span></text:p>
        </text:list-item>
        <text:list-item>
          <text:p text:style-name="P6">Delibera della Giunta Regionale n. 520 del 6 maggio 2024, con la quale è stata approvata la proposta di riprogrammazione del PR FSE+ 2021-2027, notificata alla Commissione Europea tramite SFC21 in data 8 maggio 2024;</text:p>
        </text:list-item>
        <text:list-item>
          <text:p text:style-name="P6">Decisione di esecuzione C(2024) 4745 final dell' 01/07/2024 con cui la CE ha approvato la riprogrammazione del PR FSE+ 2021-2027 della regione Toscana;</text:p>
        </text:list-item>
        <text:list-item>
          <text:p text:style-name="P8"><text:span text:style-name="T6"><text:s/></text:span><text:span text:style-name="T1">Delibera di Giunta </text:span><text:span text:style-name="T2">regionale n. 818 </text:span><text:span text:style-name="T1">del 15 luglio 2024 </text:span><text:span text:style-name="T3">che </text:span><text:span text:style-name="T4">prende atto </text:span><text:span text:style-name="Car._20_predefinito_20_paragrafo"><text:span text:style-name="T5">della Decisione della Commissione Europea C (2024) 4745 final del 1 luglio 2024 che approva la riprogrammazione del PR FSE+ anni 2021-2027.</text:span></text:span></text:p>
        </text:list-item>
        <text:list-item>
          <text:p text:style-name="P11"><text:span text:style-name="T7">Delibera della Giunta Regionale n. 753 del 25 giugno 2024 che approva le </text:span><text:span text:style-name="T8">Linee di indirizzo regionali per la presentazione di progetti destinati alle persone con disabilità e grave limitazione dell’autonomia finalizzati a garantire il diritto ad una vita indipendente – PR FSE+ 2021-2027;</text:span></text:p>
          <text:p text:style-name="P10"/>
        </text:list-item>
      </text:list>
      <text:p text:style-name="P52">Considerato:</text:p>
      <text:p text:style-name="P54"/>
      <text:list xml:id="list212505093" text:style-name="WWNum2">
        <text:list-item>
          <text:p text:style-name="P71"><text:span text:style-name="T10">che la Regione Toscana, con Decreto Dirigenziale n. ……... del ……… ha approvato l’Avviso pubblico “</text:span><text:span text:style-name="T13">Progetti di sostegno alla vita indipendente ed inclusione nella società” </text:span><text:span text:style-name="T10">a valere sul PR FSE+ 2021-2027 di seguito denominato Avviso;</text:span></text:p>
        </text:list-item>
        <text:list-item>
          <text:p text:style-name="P71"><text:span text:style-name="T33">che il Soggetto …………………………………………… (C.F. /PARTITA IVA…………………………………………………), di seguito indicato anche come Soggetto beneficiario <text:s/>con sede in ………………………….., nella persona di …………………………………. in qualità di legale rappresentante (con delega alla firma) nato/a a ……….. il …………….., residente per la carica presso l’Ente di cui sopra, ha trasmesso il Progetto denominato …………………………………………………………………………………. </text:span><text:span text:style-name="T24">(acronimo) di seguito denominato Progetto;</text:span></text:p>
        </text:list-item>
        <text:list-item>
          <text:p text:style-name="P24">che con il Decreto Dirigenziale n. …... del ………. la Regione ha approvato l’elenco dei progetti finanziati;</text:p>
        </text:list-item>
        <text:list-item>
          <text:p text:style-name="P71"><text:span text:style-name="T33">che con il medesimo Decreto</text:span><text:span text:style-name="T43"> </text:span><text:span text:style-name="T33">è stato ammesso a finanziamento il Progetto …………………………………………………… (acronimo) ed è stato assunto impegno finanziario a favore del Soggetto beneficiario;</text:span></text:p>
        </text:list-item>
      </text:list>
      <text:p text:style-name="P40"><text:soft-page-break/></text:p>
      <text:p text:style-name="P43">TRA</text:p>
      <text:p text:style-name="P44"/>
      <text:p text:style-name="P72"><text:span text:style-name="T32">la Regione Toscana (da ora in poi anche Regione), con sede in FIRENZE, PIAZZA DUOMO N.10 - codice fiscale e partita I.V.A n. 01386030488, rappresentata dal Dott. Alberto Zanobini, Dirigente del </text:span><text:span text:style-name="T11">Settore Investimenti per l’inclusione e l’accessibilità, </text:span><text:span text:style-name="T32">nato a ………….. il ………….., domiciliato presso la sede dell’Ente, il quale in esecuzione della L.R. n. 1/2009 e del Decreto n° 2132</text:span><text:span text:style-name="T33"> del 5/02/2024 </text:span><text:span text:style-name="T32">è autorizzato ad impegnare legalmente e formalmente l’Ente che rappresenta</text:span></text:p>
      <text:p text:style-name="P45"/>
      <text:p text:style-name="P43">E</text:p>
      <text:p text:style-name="P44"/>
      <text:p text:style-name="P72"><text:span text:style-name="T9">il Soggetto beneficiario ………………………………… - (C.F./P.IVA ………………………………………), con sede in ………………………………,</text:span><text:span text:style-name="T14"> </text:span><text:span text:style-name="T9">nella persona di ……………………………. nato/a a ……………………………….</text:span><text:span text:style-name="T15"> </text:span><text:span text:style-name="T9">il ……………………………, il/la quale agisce ed interviene in questo atto in qualità di legale rappresentante (con delega alla firma) dello stesso Soggetto beneficiario</text:span></text:p>
      <text:p text:style-name="P17"/>
      <text:p text:style-name="P40">Tutto ciò premesso, considerato e visto si conviene quanto segue </text:p>
      <text:p text:style-name="P40"/>
      <text:p text:style-name="P40">Art. 1 (Oggetto)</text:p>
      <text:p text:style-name="P72"><text:span text:style-name="T32">La presente Convenzione regola i rapporti tra la Regione ed il Soggetto </text:span><text:span text:style-name="T9">beneficiario</text:span><text:span text:style-name="T32"> dell’intervento. La Regione concede al Soggetto </text:span><text:span text:style-name="T9">beneficiario</text:span><text:span text:style-name="T32"> un finanziamento per la realizzazione del P</text:span><text:span text:style-name="T35">rogetto approvato. Le attività devono svolgersi nel rispetto di quanto previsto nel Progetto e nel piano finanziario, conservato agli atti dal Settore</text:span><text:span text:style-name="T12"> Investimenti per l’inclusione e l’accessibilità</text:span><text:span text:style-name="T35"> </text:span><text:span text:style-name="T32">(fatte salve eventuali modifiche che possano essere successivamente autorizzate/comunicate nel rispetto di quanto previsto dall’avviso e dalle disposizioni della DGR 610/2023 e ss.mm.ii.) competente per quanto concerne le fasi di gestione, rendicontazione, controllo e pagamento attinenti al Progetto stesso.</text:span></text:p>
      <text:p text:style-name="P44"/>
      <text:p text:style-name="P40">Art. 2 (Normativa di riferimento) </text:p>
      <text:p text:style-name="P72"><text:span text:style-name="T32">Il Soggetto beneficiario cura l'organizzazione e la realizzazione del Progetto approvato, in coerenza con i contenuti e le modalità di attuazione in esso previste e nel pieno rispetto delle disposizioni dell’avviso e, se non in contrasto con l’avviso, di quanto previsto dalle disposizioni</text:span><text:span text:style-name="T48"> </text:span><text:span text:style-name="T32">del</text:span><text:span text:style-name="T48"> Manuale per i beneficiari del PR FSE+ 2021-2027</text:span><text:span text:style-name="T32">, sezioni A e B di cui all’allegato A della Delibera della Giunta Regionale n. 610 del 5/06/2023 e ss.mm.ii, nonché della normativa dell’Unione europea vigente in materia, indicata nella sezione “Riferimenti normativi” della presente convenzione, ivi compresa la normativa dell’Unione europea applicabile alla programmazione FSE+ 2021-2027, anche non espressamente richiamata nel presente atto o nell’Avviso.</text:span></text:p>
      <text:p text:style-name="P44"/>
      <text:p text:style-name="P40">Art. 3 (Limiti temporali)</text:p>
      <text:p text:style-name="P72"><text:span text:style-name="T32">La data di sottoscrizione della presente convenzione segna l’avvio del Progetto ammesso a finanziamento, le cui attività dovranno terminare </text:span><text:span text:style-name="T37">entro e non oltre il 31 dicembre 2027.</text:span></text:p>
      <text:p text:style-name="P28">Il Soggetto beneficiario si impegna ad emanare l’avviso pubblico per la selezione dei destinatari (di cui all’art. 4 dell’Avviso) entro e non oltre 15 giorni dalla data di stipula del presente atto. </text:p>
      <text:p text:style-name="P28"/>
      <text:p text:style-name="P40">Art. 4 (Rispetto degli adempimenti)</text:p>
      <text:p text:style-name="P72"><text:span text:style-name="T32">Il Soggetto beneficiario si impegna, ad ogni effetto di legge, a rispettare gli adempimenti, in tutte le fasi di gestione, monitoraggio e rendicontazione</text:span><text:span text:style-name="T45">,</text:span><text:span text:style-name="T32"> di carattere amministrativo, contabile, informativo ed informatico, previsti dalle disposizioni normative e dai provvedimenti dell’Unione europea, nazionali e regionali citati in premessa dei quali, con la sottoscrizione della presente convenzione, attesta di conoscere i contenuti. Le gravi violazioni da parte del Soggetto beneficiario della normativa </text:span><text:soft-page-break/><text:span text:style-name="T32">dell’Unione europea, nazionale e regionale possono costituire elemento sufficiente per la revoca del finanziamento, con l'obbligo conseguente di restituzione delle somme già erogate.</text:span></text:p>
      <text:p text:style-name="P49"/>
      <text:p text:style-name="P42">Art. 5 (Impegni del Soggetto beneficiario)</text:p>
      <text:p text:style-name="P28">Il Soggetto beneficiario si impegna a:</text:p>
      <text:list xml:id="list2522506554" text:style-name="WWNum30">
        <text:list-item>
          <text:p text:style-name="P78"><text:span text:style-name="T32">dare idonea e tempestiva pubblicità alle attività del Progetto, garantendo che la pubblicizzazione avvenga nel rispetto di quanto indicato all’art. 50 del Regolamento UE n. 2021/1060 (di seguito anche RDC) e nell’avviso. </text:span><text:span text:style-name="T23">In particolare, il soggetto beneficiario è tenuto a:</text:span></text:p>
        </text:list-item>
      </text:list>
      <text:list xml:id="list721949630" text:style-name="WWNum31">
        <text:list-item>
          <text:list>
            <text:list-item>
              <text:list>
                <text:list-item>
                  <text:p text:style-name="P31">utilizzare l’emblema dell’Unione, ai sensi dell’art. 47 del Reg. (UE) n. 2021/1060 in conformità dell’Allegato IX “Comunicazione e visibilità – articoli 47, 49 e 50”, nello svolgimento di attività di visibilità, trasparenza e comunicazione;</text:p>
                </text:list-item>
                <text:list-item>
                  <text:p text:style-name="P31">riportare su tutti i prodotti e materiali destinati alla divulgazione e informazione i loghi e le informazioni come previste nel Manuale d’uso del logo “Coesione Italia 21-27” scaricabile dal sito della Regione (https://www.regione.toscana.it/pr-fse-2021-2027/obblighi-di-informazione-e-pubblicità); dallo stesso sito è possibile anche scaricare il kit dei loghi ufficiale Regione Toscana;</text:p>
                </text:list-item>
                <text:list-item>
                  <text:p text:style-name="P31">assicurare riconoscibilità e visibilità per ogni intervento cofinanziato dall’Unione Europea, ai sensi dell’art. 50 “Responsabilità dei beneficiari” del Regolamento (UE) n. 2021/1060, che al § 1 in sintesi impone al beneficiario di:</text:p>
                </text:list-item>
              </text:list>
            </text:list-item>
          </text:list>
        </text:list-item>
      </text:list>
      <text:p text:style-name="P32"/>
      <text:list xml:id="list2569560261" text:style-name="WWNum5">
        <text:list-item>
          <text:list>
            <text:list-item>
              <text:list>
                <text:list-item>
                  <text:p text:style-name="P33">fornire, sul sito web e sui siti di social media ufficiali del beneficiario una breve descrizione dell’operazione, in proporzione al livello del sostegno, compresi le finalità e i risultati, ed evidenziando il sostegno finanziario ricevuto dall’Unione; </text:p>
                </text:list-item>
                <text:list-item>
                  <text:p text:style-name="P33">apporre una dichiarazione che ponga in evidenza il sostegno dell’Unione in maniera visibile sui documenti e sui materiali per la comunicazione riguardanti l’attuazione dell’operazione, destinati al pubblico o ai partecipanti; </text:p>
                </text:list-item>
                <text:list-item>
                  <text:p text:style-name="P33">esporre targhe o cartelloni permanenti chiaramente visibili al pubblico, in cui compare l’emblema dell’Unione (conformemente alle caratteristiche tecniche di cui all’allegato IX) non appena inizia l’attuazione materiale di operazioni che comportino investimenti materiali o siano installate le attrezzature acquistate, con riguardo alle operazioni sostenute dal FSE+ il cui costo totale supera 100.000 €; </text:p>
                </text:list-item>
                <text:list-item>
                  <text:p text:style-name="P33">per le operazioni che non rientrano nell’ambito della lettera c), esporre in un luogo facilmente visibile al pubblico almeno un poster di misura non inferiore a un formato A3 o un display elettronico equivalente recante informazioni sull’operazione che evidenzino il sostegno ricevuto dai fondi;</text:p>
                </text:list-item>
                <text:list-item>
                  <text:p text:style-name="P33">per operazioni di importanza strategica e per le operazioni il cui costo totale supera 10.000.000 €, organizzare un evento o un’attività di comunicazione, come opportuno, e coinvolgendo in tempo utile la Commissione e l’Autorità di gestione del Programma;</text:p>
                </text:list-item>
              </text:list>
            </text:list-item>
          </text:list>
        </text:list-item>
      </text:list>
      <text:p text:style-name="P34"/>
      <text:p text:style-name="P35">Si sottolinea che, in applicazione di quanto previsto dal RDC (art. 50, comma 3), l’Autorità di Gestione applica misure, tenuto conto del principio di proporzionalità, sopprimendo fino al 3% del sostegno dei fondi all’operazione interessata, se il beneficiario non rispetta i propri obblighi, riguardo all’uso corretto dei loghi, non adempie a quanto sopra specificato (par. 1 dell’art. 50), non pone in essere azioni correttive;</text:p>
      <text:p text:style-name="P35"/>
      <text:list xml:id="list688175484" text:style-name="L1">
        <text:list-item>
          <text:p text:style-name="P36"><text:soft-page-break/>realizzare le azioni previste dall’avviso in conformità a quanto previsto dal Progetto, fatte salve le modifiche previamente comunicate o autorizzate;</text:p>
        </text:list-item>
        <text:list-item>
          <text:p text:style-name="P57">provvedere a tutte le anticipazioni finanziarie necessarie per l’avvio e lo svolgimento delle <text:s text:c="4"/><text:tab/>attività di cui al Progetto, al fine di consentire la corretta e regolare realizzazione dello stes <text:tab/>so; </text:p>
        </text:list-item>
        <text:list-item>
          <text:p text:style-name="P58">mantenere la Regione Toscana del tutto estranea ai contratti stipulati a qualunque titolo con soggetti terzi, nonché tenere indenne la Regione stessa da qualunque pretesa a riguardo;</text:p>
        </text:list-item>
        <text:list-item>
          <text:p text:style-name="P25">gestire in proprio sia il Progetto sia i rapporti conseguenti alla sottoscrizione della Convenzio ne;</text:p>
        </text:list-item>
        <text:list-item>
          <text:p text:style-name="P37">garantire e documentare idonee e trasparenti modalità di selezione dei destinatari dei contri buti, rispettando il principio delle pari opportunità, secondo quanto indicato dalla D.G.R. n. 610/2023 e ss.mm.ii. parr A.4-A.5, in coerenza con le disposizioni in materia di loghi e pubbli cità richiamate al punto A); </text:p>
        </text:list-item>
        <text:list-item>
          <text:p text:style-name="P59"><text:span text:style-name="T34">utilizzare la modulistica fornita dal </text:span><text:span text:style-name="T44">Settore</text:span><text:span text:style-name="T17"> Investimenti per l’inclusione e l’accessibilità</text:span><text:span text:style-name="T34">;</text:span></text:p>
        </text:list-item>
        <text:list-item>
          <text:p text:style-name="P26">accertare che i destinatari dei contributi siano in possesso dei requisiti soggettivi previsti <text:tab/>nell’Avviso pubblico e nel Progetto approvato;</text:p>
        </text:list-item>
        <text:list-item>
          <text:p text:style-name="P27">mettere a disposizione il personale necessario per il raggiungimento degli obiettivi e lo svol<text:tab/>gimento delle attività di cui al Progetto;</text:p>
        </text:list-item>
      </text:list>
      <text:p text:style-name="P60"><text:span text:style-name="T34">J)</text:span><text:span text:style-name="T32"> <text:s text:c="3"/>articolare la propria struttura organizzativa, al fine di garantire un adeguato controllo interno delle attività e dei relativi costi, su livelli diversi che garantiscano trasparenza nell’affidamento degli incarichi e separatezza delle funzioni, quando una stessa persona, oltre a svolgere funzioni operative, ricopre anche cariche sociali o svolge funzioni connesse all’appartenenza a organi direttivi e esecutivi del Soggetto beneficiario stesso; </text:span></text:p>
      <text:p text:style-name="P69"><text:span text:style-name="T34">K)</text:span><text:span text:style-name="T32"> <text:s text:c="2"/>eseguire un’archiviazione ordinata della documentazione inerente al Progetto con modalità <text:tab/>finalizzate ad agevolare il controllo ed in conformità alle istruzioni del </text:span><text:span text:style-name="T45">Settore</text:span><text:span text:style-name="T17"> Investimenti per <text:tab/>l’inclusione e l’accessibilità</text:span><text:span text:style-name="T35"> </text:span><text:span text:style-name="T32">e conservare tale documentazione in base alle normative vi<text:tab/>genti fino al 31 dicembre 2035, salvo i maggiori obblighi di conservazione stabiliti all'art. <text:tab/></text:span><text:span text:style-name="T23">2220 del codice civile;</text:span></text:p>
      <text:p text:style-name="P69"><text:span text:style-name="T34">L)</text:span><text:span text:style-name="T32"> <text:s text:c="2"/>consentire ai funzionari autorizzati della Regione Toscana, in qualsiasi momento, ogni verifica <text:tab/>volta ad accertare la corretta realizzazione del Progetto, delle attività e dei correlati aspetti <text:tab/>amministrativi e gestionali, pena la revoca del finanziamento;</text:span></text:p>
      <text:p text:style-name="P68"><text:span text:style-name="T34">M) <text:s/><text:tab/></text:span><text:span text:style-name="T32">comunicare al </text:span><text:span text:style-name="T17">Settore Investimenti per l’inclusione e l’accessibilità</text:span><text:span text:style-name="T32"> le variazioni che intende <text:tab/>apportare al Progetto nel rispetto di quanto previsto dalla D.G.R. n. 610/2023 e ss.mm.ii., <text:tab/>dando atto della non applicabilità dell'istituto del silenzio assenso in ordine alle comunicazio<text:tab/>ni oggetto di autorizzazione, secondo le casistiche previste al par. A.8 della stessa D.G.R. n. <text:tab/>610/2023 e ss.mm.ii.; </text:span></text:p>
      <text:p text:style-name="P65"><text:span text:style-name="T34">N) <text:s/>c</text:span><text:span text:style-name="T32">omunicare al </text:span><text:span text:style-name="T45">Settore I</text:span><text:span text:style-name="T17">nvestimenti per l’inclusione e l’accessibilità</text:span><text:span text:style-name="T32"> tutte le informazioni e i <text:tab/>dati richiesti dal medesimo, al fine di predisporre una valutazione e un monitoraggio delle <text:tab/>attività di cui al Progetto, con le modalità indicate dalla Regione stessa. È fatto obbligo al <text:tab/>Soggetto beneficiario di inserire i dati di monitoraggio fisico e finanziario sul Sistema Infor<text:tab/>mativo regionale FSE (d’ora innanzi anche S.I.), secondo le modalità e le procedure previste <text:tab/>dalla normativa in materia. La corretta e tempestiva alimentazione del Sistema Informativo <text:tab/>regionale da parte di tutti i soggetti coinvolti, ciascuno per i dati di propria competenza e sul<text:tab/>la base del relativo livello di operatività nei confronti del sistema informatizzato, è condizio<text:tab/>ne indispensabile per le erogazioni finanziarie. </text:span><text:span text:style-name="T38">Oltre al monitoraggio effettuato sul S.I., i Sog<text:tab/>getti beneficiari sono tenuti a monitorare costantemente l’andamento delle attività del pro<text:tab/>getto. L’Amministrazione regionale provvederà a fornire specifiche indicazioni sui dati di mo<text:tab/>nitoraggio da produrre e le relative scadenze che indicativamente coincideranno con le sca<text:tab/>denze inerenti al S.I. Il corretto e puntuale inserimento dei dati nel Sistema Informativo, non<text:tab/>ché la puntuale e completa restituzione dei documenti di monitoraggio richiesti dall’Ammini<text:tab/>strazione, sono condizione necessaria per l’erogazione del finanziamento. </text:span><text:span text:style-name="T32">Il ritardo reiterato <text:s text:c="2"/></text:span><text:soft-page-break/><text:span text:style-name="T32"><text:tab/>potrà comportare il mancato riconoscimento delle relative spese e, nei casi più gravi, la re-<text:tab/>voca del finanziamento;</text:span></text:p>
      <text:p text:style-name="P63"><text:span text:style-name="T34">O</text:span><text:span text:style-name="T32">) <text:s/>predisporre, a cadenza semestrale, relazioni di sintesi in merito agli esiti della valutazione <text:tab/>sull’effettivo andamento dei progetti di Vita Indipendente;</text:span></text:p>
      <text:p text:style-name="P62"><text:span text:style-name="T34">P)</text:span><text:span text:style-name="T32"> <text:s text:c="2"/>comunicare nei tempi previsti la conclusione delle attività e la conclusione del Progetto, non<text:tab/>ché fornire ogni eventuale chiarimento richiesto dal </text:span><text:span text:style-name="T45">Settore I</text:span><text:span text:style-name="T17">nvestimenti per l’inclusione e <text:s text:c="5"/><text:tab/>l’accessibilità</text:span><text:span text:style-name="T12">;</text:span></text:p>
      <text:p text:style-name="P61"><text:span text:style-name="T34">Q)</text:span><text:span text:style-name="T32"> <text:s/>presentare il rendiconto entro 60 giorni dalla conclusione del Progetto nel rispetto di quanto <text:tab/>previsto dalla D.G.R. n. 610/2023 e ss.mm.ii. e dall’Avvis</text:span><text:bookmark-start text:name="_Hlk150964513"/><text:span text:style-name="T32">o</text:span><text:bookmark-end text:name="_Hlk150964513"/><text:span text:style-name="T32">; il rendiconto deve essere presen-<text:tab/>tato in formato digitale;</text:span></text:p>
      <text:p text:style-name="P64"><text:span text:style-name="T34">R) <text:s text:c="2"/>ri</text:span><text:span text:style-name="T32">mborsare, risarcire e in ogni caso tenere indenne la Regione Toscana, anche dopo la conclu-<text:tab/>sione del Progetto, per il decennio successivo, da ogni azione, pretesa o richiesta sia ammini-<text:tab/>strativa che giudiziaria, conseguente alla realizzazione del Progetto, che si manifesti anche <text:tab/>successivamente alla conclusione del Progetto medesimo e/o che trovi il suo fondamento in <text:tab/>fatti o circostanze connesse all'attuazione del Progetto. Il Soggetto beneficiario deve impe-<text:tab/>gnarsi, altresì, anche dopo la conclusione del Progetto, a rimborsare i pagamenti effettuati <text:tab/>dalla Regione Toscana, anche in via provvisoria, di somme rivelatesi ad un controllo in itin</text:span><text:span text:style-name="T39">e- <text:s text:c="7"/><text:tab/></text:span><text:span text:style-name="T32">re o in sede di rendiconto, non dovute totalmente o parzialmente per carenza di presupposti <text:tab/>formali o sostanziali o più semplicemente per carenza di adeguato riscontro probatorio do-<text:tab/>cumentale, maggiorati degli interessi legali previsti;</text:span></text:p>
      <text:p text:style-name="P67"><text:span text:style-name="T32">S) <text:tab/> richiedere ai destinatari del Progetto, ai sensi </text:span><text:span text:style-name="T9">del Reg. UE/679/2016, </text:span><text:span text:style-name="T32"><text:s/>il consenso al trattamen- <text:s/><text:tab/>to dei loro dati personali e fornire adeguata informativa a norma dell’art. 13 del Regola<text:tab/>mento, <text:s/><text:tab/>come indicato nell’allegato 8 dell’avviso, utilizzando la scheda d’iscrizione predispo<text:tab/>sta (allegato </text:span><text:span text:style-name="T50">4A Scheda iscrizione FSE+);</text:span><text:span text:style-name="T32"> <text:s/></text:span></text:p>
      <text:p text:style-name="P66"><text:span text:style-name="T34">T) <text:tab/><text:tab/>a</text:span><text:span text:style-name="T32">ssicurare il rispetto dei principi orizzontali di cui all’art. 9 del RDC e coerentemente con </text:span><text:span text:style-name="T42">q</text:span><text:span text:style-name="T32">uan<text:tab/>to previsto nel documento “</text:span><text:span text:style-name="T45">Criteri di selezione delle operazioni da ammettere al cofinanzia<text:tab/>mento del Fondo Sociale Europeo Plus nella Programmazione 21-27 della Regione Toscana”</text:span><text:span text:style-name="T32"> <text:tab/>e in particolare: i) rispetto dei diritti fondamentali e conformità alla Carta dei diritti fonda<text:tab/>mentali dell’UE; ii) parità tra uomini e donne, integrazione di genere e integrazione del<text:tab/>la pro-<text:tab/>spettiva di genere; iii) accessibilità per le persone con disabilità.</text:span></text:p>
      <text:p text:style-name="P50"/>
      <text:p text:style-name="P72"><text:span text:style-name="T32">Il Soggetto beneficiario si impegna, in ogni caso, a rispettare e dare attuazione a quanto disposto nel </text:span><text:span text:style-name="T48">Manuale per i beneficiari - Disposizioni per la gestione degli interventi oggetto di sovvenzioni a valere sul PR FSE+ 2021-2027</text:span><text:span text:style-name="T32">, approvato con Delibera della Giunta Regionale n. 610 del 5/06/2023 e ss.mm.ii., per quanto concerne ogni altro obbligo e/o adempimento non esplicitamente ricompreso o citato nell’avviso e in questa convenzione. </text:span></text:p>
      <text:p text:style-name="P44"/>
      <text:p text:style-name="P42">Art. 6 (Entità e quantificazione del finanziamento)</text:p>
      <text:p text:style-name="P72"><text:span text:style-name="T40">La Regione eroga al </text:span><text:span text:style-name="T36">Soggetto beneficiario, per la realizzazione del Progetto un</text:span><text:span text:style-name="T40"> finanziamento complessivo di Euro ……………………. (</text:span><text:span text:style-name="T46">in lettere</text:span><text:span text:style-name="T36"> …………………………………………………..</text:span><text:span text:style-name="T40">)</text:span><text:span text:style-name="T47">, </text:span><text:span text:style-name="T32">corrispondente alla quota massima di finanziamento pubblico ammessa in base a quanto assegnato con il Decreto dirigenziale n. <text:s/>……..... del .............. a valere sulla Priorità 3 INCLUSIONE SOCIALE Attività </text:span><text:span text:style-name="T19">3.k.8 “</text:span><text:span text:style-name="T18">Interventi personalizzati destinati alle persone con disabilità e grave limitazione dell'autonomia finalizzati a garantire il diritto ad una vita indipendente</text:span><text:span text:style-name="T19">” </text:span><text:span text:style-name="T32">del PR FSE+ Toscana 2021-2027.</text:span></text:p>
      <text:p text:style-name="P49"/>
      <text:p text:style-name="P40">Art. 7 (Modalità di erogazione del finanziamento)</text:p>
      <text:p text:style-name="P73"><text:span text:style-name="T32">L’erogazione del finanziamento pubblico avviene secondo le modalità previste dall’Avviso pubblico approvato con Decreto </text:span><text:span text:style-name="T40">n. ……………….del ………………….. </text:span><text:span text:style-name="T32">di seguito riportate:</text:span></text:p>
      <text:p text:style-name="P15"/>
      <text:p text:style-name="P74"><text:soft-page-break/><text:span text:style-name="T22">a) </text:span><text:span text:style-name="T16">anticipo </text:span><text:span text:style-name="T20">di una quota pari al 37% all’avvio del progetto, dopo la stipula della convenzione, e a seguito di domanda;</text:span></text:p>
      <text:p text:style-name="P16"/>
      <text:p text:style-name="P74"><text:span text:style-name="T22">b)</text:span><text:span text:style-name="T16"> successivi rimborsi </text:span><text:span text:style-name="T20">della spesa, a seguito di domanda di rimborso (dichiarazione trimestrale della spesa), sostenuta dal soggetto beneficiario fino al 90% del finanziamento pubblico, comprensivo della quota di cui al precedente punto a). In particolare, ai fini del rimborso, il Soggetto beneficiario deve procedere:</text:span></text:p>
      <text:p text:style-name="P18">- all'alimentazione puntuale e completa del Sistema Informativo regionale con i dati di avanzamento finanziario e fisico del progetto;</text:p>
      <text:p text:style-name="P18">- all'invio di eventuale altra documentazione e di dati relativi all’attuazione del progetto richiesti dall’Amministrazione regionale.</text:p>
      <text:p text:style-name="P28"/>
      <text:p text:style-name="P74"><text:span text:style-name="T51">c)</text:span><text:span text:style-name="T52"> saldo</text:span><text:span text:style-name="T23"> a seguito di:</text:span></text:p>
      <text:p text:style-name="P19">- comunicazione di conclusione delle attività da parte del Soggetto beneficiario;</text:p>
      <text:p text:style-name="P75"><text:span text:style-name="T20">- presentazione da parte del Soggetto beneficiario del rendiconto/documentazione di chiusura <text:s/>all’Amministrazione regionale </text:span><text:span text:style-name="T21">competente</text:span><text:span text:style-name="T20">;</text:span></text:p>
      <text:p text:style-name="P19">- inserimento sul Sistema Informativo dei dati fisici e finanziari di chiusura del progetto da parte del Soggetto beneficiario;</text:p>
      <text:p text:style-name="P20">- controllo del rendiconto da parte dell’Amministrazione regionale competente.</text:p>
      <text:p text:style-name="P40"/>
      <text:p text:style-name="P40">Art. 8 (Regime IVA) </text:p>
      <text:p text:style-name="P29">Le somme erogate per la gestione delle attività oggetto della presente convenzione, essendo conformi alle disposizioni dell'art. 12 della Legge n. 241 del 1990, hanno natura sovventoria, riconducibili ad un mero trasferimento di denaro, e pertanto sono da considerarsi fuori campo Iva ai sensi dell'art. 2, comma 3 lettera a) del D.P.R. 633/72.</text:p>
      <text:p text:style-name="P46"/>
      <text:p text:style-name="P42">Art. 9 (Tracciabilità)</text:p>
      <text:p text:style-name="P76"><text:span text:style-name="T32">Il Soggetto beneficiario, ai sensi dell’art. 3 comma 7 della legge n. 136/2010 ss.mm.ii., dichiara che i dati identificativi del conto corrente bancario dedicato e utilizzato per la gestione dei movimenti finanziari relativi al Progetto ……………………………………………, </text:span><text:span text:style-name="T49">senza vincolo di esclusività, sono i</text:span><text:span text:style-name="T32"> seguenti:</text:span></text:p>
      <text:p text:style-name="P51">(Indicare il conto di contabilità speciale)</text:p>
      <text:list xml:id="list3681585061" text:style-name="WWNum7">
        <text:list-item>
          <text:p text:style-name="P55">Banca: ……………………………………….</text:p>
        </text:list-item>
        <text:list-item>
          <text:p text:style-name="P55">Agenzia / Filiale: ……………………………</text:p>
        </text:list-item>
        <text:list-item>
          <text:p text:style-name="P55">Intestatario del conto: ……………………….</text:p>
        </text:list-item>
        <text:list-item>
          <text:p text:style-name="P56">Codice IBAN: ……………………………….</text:p>
        </text:list-item>
      </text:list>
      <text:p text:style-name="P53"/>
      <text:p text:style-name="P42">Art. 10 (Regime di proprietà dei prodotti)</text:p>
      <text:p text:style-name="P72"><text:span text:style-name="T32">Per quanto riguarda il regime di proprietà dei prodotti si fa </text:span><text:span text:style-name="T49">riferimento alla D.G.R. n. 610/2023 e ss.mm.ii. ed in particolare al par. A.2 della stessa.</text:span></text:p>
      <text:p text:style-name="P44"/>
      <text:p text:style-name="P40">Art. 11 (Rinuncia)</text:p>
      <text:p text:style-name="P28">Qualora il Soggetto beneficiario intenda rinunciare all'attuazione del Progetto, deve darne immediata e motivata comunicazione alla Regione, da trasmettere per posta certificata o tramite interfaccia web Ap@ci, provvedendo contestualmente alla restituzione dei finanziamenti eventualmente ricevuti, maggiorati degli interessi legali dovuti. </text:p>
      <text:p text:style-name="P47"/>
      <text:p text:style-name="P40">Art. 12 (Domicilio)</text:p>
      <text:p text:style-name="P39">Per tutte le comunicazioni e/o notificazioni previste dalla presente convenzione e/o che comunque si rendessero necessarie per gli adempimenti di cui alla presente convenzione, sia in sede amministrativa che in sede contenziosa, il Soggetto beneficiario elegge domicilio presso la sede <text:soft-page-break/>legale indicata all'atto della presentazione della domanda di finanziamento. Eventuali variazioni del domicilio eletto, non preventivamente comunicate alla Regione per posta certificata o tramite interfaccia web Ap@ci, non saranno opponibili alla Regione anche se diversamente conosciute.</text:p>
      <text:p text:style-name="P48"/>
      <text:p text:style-name="P40">Art. 13 (Inosservanza degli impegni)</text:p>
      <text:p text:style-name="P72"><text:span text:style-name="T41">In caso di inosservanza degli impegni, principali ed accessori, convenzionali e legali, derivanti dalla sottoscrizione della presente convenzione e da quelli previsti dalla vigente normativa dell’Unione europea, nazionale e regionale, la Regione – ai sensi della </text:span><text:span text:style-name="T32">DGR n. 610/2023 </text:span><text:span text:style-name="T41">e ss.mm.ii. </text:span><text:span text:style-name="T32">– </text:span><text:span text:style-name="T41">diffiderà il Soggetto beneficiario affinché provveda alla eliminazione delle irregolarità constatate e, nei casi più gravi, potrà disporre la sospensione dell’attività e/o dei finanziamenti, indicando un termine per sanare l’irregolarità. Durante il periodo di sospensione, la Regione non riconosce i costi eventualmente sostenuti.</text:span></text:p>
      <text:p text:style-name="P72"><text:span text:style-name="T41">Decorso inutilmente il termine assegnato nella diffida e nella comunicazione di sospensione di cui sopra, senza che il Soggetto beneficiario abbia provveduto all’eliminazione delle irregolarità contestate, la Regione revoca il finanziamento pubblico e il Soggetto beneficiario è obbligato alla restituzione dei finanziamenti ricevuti, maggiorati degli interessi legali maturati per il periodo di disponibilità da parte dello stesso delle somme incassate, calcolati secondo la normativa in vigore al momento di chiusura dell’operazione. Per tutto quanto non espressamente disciplinato nella presente convenzione, si fa riferimento alla </text:span><text:span text:style-name="T32">D.G.R. n. 610/</text:span><text:span text:style-name="T41">2023 e ss.mm.ii..</text:span></text:p>
      <text:p text:style-name="P79">In qualsiasi caso di controversia attinente all’ammissione, l’erogazione, la revoca, il recupero ovvero la restituzione dei contributi di cui al presente atto, le parti convengono l’applicazione degli interessi di cui all’art. 1284 primo comma c.c.</text:p>
      <text:p text:style-name="P44"/>
      <text:p text:style-name="P42">Art. 14 (Foro competente)</text:p>
      <text:p text:style-name="P28">Per qualsiasi controversia insorta fra le parti derivante o connessa alla presente convenzione, ove la Regione Toscana sia attore o convenuto, è competente il Foro di Firenze con espressa rinuncia di qualsiasi altro.</text:p>
      <text:p text:style-name="P44"/>
      <text:p text:style-name="P42">Art. 15 (Trattamento dati personali) </text:p>
      <text:p text:style-name="P30">Le Parti si danno reciprocamente atto di conoscere ed applicare, nell’ambito delle proprie organizzazioni, tutte le norme vigenti ed in fase di emanazione in materia di trattamento dei dati personali, sia primarie che secondarie, rilevanti per la corretta gestione del Trattamento, ivi compreso il Regolamento UE n. 2016/679 del Parlamento europeo e del Consiglio del 27 aprile 2016 (di seguito “GDPR”).</text:p>
      <text:p text:style-name="P30">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 (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30">Le Parti tratteranno in via autonoma i dati personali oggetto dello scambio per trasmissione o condivisione, per le finalità connesse all’esecuzione della presente convenzione e, in relazione agli impieghi dei predetti dati nell’ambito della propria organizzazione, assumeranno, pertanto, la qualifica di Titolare autonomo del trattamento ai sensi dell’articolo 4, nr. 7) del GDPR, sia fra di loro che nei confronti dei soggetti cui i dati personali trattati sono riferiti.</text:p>
      <text:p text:style-name="P30"><text:soft-page-break/>Le Parti si danno reciprocamente atto che per scambio di informazioni si intende sia la trasmissione dei dati, sia la condivisione di archivi.</text:p>
      <text:p text:style-name="P77"><text:span text:style-name="T32">In relazione allo scambio di informazioni si specifica che i dati personali oggetto del trattamento che, per la durata della convenzione, dovranno essere trasmessi al </text:span><text:span text:style-name="T11">Settore Investimenti per l’inclusione e l’accessibilità</text:span><text:span text:style-name="T32"> sono:</text:span></text:p>
      <text:p text:style-name="P30">a.<text:tab/>tipologia dei dati personali: [dati comuni, dati particolari, dati sanitari, dati giudiziari]</text:p>
      <text:p text:style-name="P30">b.<text:tab/>tipologie degli interessati: [numerosità, minori, persone con disabilità, ecc…]</text:p>
      <text:p text:style-name="P30">c.<text:tab/>tipologia del formato dei dati: [testo, immagini, ecc..].</text:p>
      <text:p text:style-name="P77"><text:span text:style-name="T32">In quanto Titolari autonomi del trattamento, le Parti sono tenute a rispettare tutte le normative rilevanti sulla protezione ed il trattamento dei dati personali applicabili, in ottemperanza degli obblighi cui è soggetto il Titolare del trattamento a norma del Regolamento (UE) n. 2016/679</text:span><text:span text:style-name="T45">.</text:span></text:p>
      <text:p text:style-name="P30">Le Parti si danno reciprocamente atto che le misure di sicurezza messe in atto al fine di garantire lo scambio sicuro dei dati sono adeguate al contesto del trattamento; al contempo, le parti si impegnano a mettere in atto ulteriori misure qualora fossero da almeno una delle due parti ritenute insufficienti quelle in atto e ad applicare misure di sicurezza idonee e adeguate a proteggere i dati personali trattati in esecuzione della presente convenzione, contro i rischi di distruzione, perdita, anche accidentale, di accesso o modifica non autorizzata dei dati o di trattamento non consentito o non conforme alle finalità della raccolta.</text:p>
      <text:p text:style-name="P30">Le Parti si impegnano a far sì che l’accesso ai dati personali oggetto dello scambio sia consentito solo a coloro e nella misura in cui ciò sia necessario per l’esecuzione della convenzione e che l’uso dei dati personali da parte di ciascun Titolare rispetti gli stessi impegni assunti dal produttore riguardo alla conformità legale del trattamento e la sicurezza dei dati trattati con misure adeguate alla tipologia dei dati degli interessati e dei rischi connessi.</text:p>
      <text:p text:style-name="P30">Fatto salvo quanto previsto come inderogabile dalla legge, nessuna responsabilità sarà imputabile a ciascuna Parte per i trattamenti operati dall’altra, eccettuati i casi di cattiva gestione o maltrattamento nella fase di raccolta originaria dei dati personali. Le Parti si obbligano a manlevare e tenere indenne la controparte per qualsiasi danno, incluse spese legali, che possa derivare da pretese avanzate da terzi – inclusi gli interessati - a seguito dell’eventuale illiceità o non correttezza delle operazioni di trattamento imputabili a ciascuna di esse.</text:p>
      <text:p text:style-name="P30">Le Parti si garantiscono reciprocamente che i dati trattati da ciascuna di esse in esecuzione della presente convenzione formano oggetto di puntuale verifica di conformità alla disciplina rilevante in materia di trattamento di dati personali - ivi compreso il GDPR - e si impegnano altresì alla ottimale cooperazione reciproca nel caso in cui una di esse risulti destinataria di istanze per l’esercizio dei diritti degli interessati previsti dall’articolo 12 e ss. del GDPR ovvero di richieste delle Autorità di controllo che riguardino ambiti di trattamento di competenza dell’altra parte.</text:p>
      <text:p text:style-name="P3"/>
      <text:p text:style-name="P42">Art. 16 (Esenzione di imposta)</text:p>
      <text:p text:style-name="P72"><text:span text:style-name="T32">La presente convenzione, redatta in formato elettronico con sottoscrizione digitale e conservata dal Soggetto beneficiario e dalla Regione Toscana – Settore I</text:span><text:span text:style-name="T11">nvestimenti per l’inclusione e l’accessibilità</text:span><text:span text:style-name="T32">, è esente da qualsiasi tipo di imposta o tassa ai sensi della legge 21 dicembre 1978, n. 845.<text:tab/><text:line-break/></text:span></text:p>
      <text:p text:style-name="P28">Luogo e data</text:p>
      <text:p text:style-name="P49"/>
      <text:p text:style-name="P49"/>
      <text:p text:style-name="P28">Per REGIONE TOSCANA<text:tab/><text:tab/><text:tab/><text:tab/> <text:s text:c="2"/><text:tab/><text:tab/>Per il Soggetto Beneficiario</text:p>
      <text:p text:style-name="P28"><text:s text:c="6"/>Il Dirigente<text:tab/><text:tab/><text:tab/><text:tab/><text:tab/> <text:s text:c="7"/><text:tab/><text:tab/> <text:s/>Il Legale Rappresen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charset="x-symbol"/>
    <style:font-face style:name="OpenSymbol2" svg:font-family="OpenSymbol" style:font-adornments="Regular" style:font-pitch="variable"/>
    <style:font-face style:name="OpenSymbol3" svg:font-family="OpenSymbol"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Car._20_predefinito_20_paragrafo" style:display-name="Car. predefinito paragrafo" style:family="text"/>
    <style:style style:name="ListLabel_20_10" style:display-name="ListLabel 10" style:family="text">
      <style:text-properties fo:font-size="12pt" fo:font-weight="normal" style:font-size-asian="12pt"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1" style:font-family-complex="Symbol" style:font-family-generic-complex="system" style:font-pitch-complex="variable"/>
    </style:style>
    <style:style style:name="ListLabel_20_272" style:display-name="ListLabel 272" style:family="text">
      <style:text-properties style:font-name-complex="OpenSymbol3" style:font-family-complex="OpenSymbol" style:font-family-generic-complex="system" style:font-pitch-complex="variable"/>
    </style:style>
    <style:style style:name="ListLabel_20_273" style:display-name="ListLabel 273" style:family="text">
      <style:text-properties style:font-name-complex="OpenSymbol3" style:font-family-complex="OpenSymbol"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OpenSymbol3" style:font-family-complex="OpenSymbol" style:font-family-generic-complex="system" style:font-pitch-complex="variable"/>
    </style:style>
    <style:style style:name="ListLabel_20_276" style:display-name="ListLabel 276" style:family="text">
      <style:text-properties style:font-name-complex="OpenSymbol3" style:font-family-complex="OpenSymbol"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OpenSymbol3" style:font-family-complex="OpenSymbol" style:font-family-generic-complex="system" style:font-pitch-complex="variable"/>
    </style:style>
    <style:style style:name="ListLabel_20_279" style:display-name="ListLabel 279" style:family="text">
      <style:text-properties style:font-name-complex="OpenSymbol3" style:font-family-complex="Open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Numbering_20_Symbols" style:display-name="Numbering Symbols" style:family="text"/>
    <style:style style:name="ListLabel_20_55" style:display-name="ListLabel 55" style:family="text"/>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05cm" fo:margin-left="0.69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05cm" fo:margin-left="2.441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05cm" fo:margin-left="4.179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05cm" fo:margin-left="5.914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05cm" fo:margin-left="7.652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05cm" fo:margin-left="9.389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05cm" fo:margin-left="11.125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05cm" fo:margin-left="12.862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05cm" fo:margin-left="14.59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65"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7"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8"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1"/>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9" loext:num-list-format="(%3%)" style:num-prefix="(" style:num-suffix=")" style:num-format="a" style:num-letter-sync="true">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09cm" fo:margin-left="0.487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09cm" fo:margin-left="2.251cm"/>
        </style:list-level-properties>
        <style:text-properties style:font-name="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09cm" fo:margin-left="4.009cm"/>
        </style:list-level-properties>
        <style:text-properties style:font-name="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09cm" fo:margin-left="5.766cm"/>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09cm" fo:margin-left="7.525cm"/>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09cm" fo:margin-left="9.283cm"/>
        </style:list-level-properties>
        <style:text-properties style:font-name="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09cm" fo:margin-left="11.04cm"/>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09cm" fo:margin-left="12.799cm"/>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09cm" fo:margin-left="14.55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0" number:min-decimal-places="0"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4P0"/>
    </number:currency-style>
    <number:currency-style style:name="N105P0" style:volatile="true">
      <number:currency-symbol number:language="it" number:country="IT">€</number:currency-symbol>
      <number:text> </number:text>
      <number:number number:decimal-places="0" number:min-decimal-places="0" number:min-integer-digits="1" number:grouping="true"/>
    </number:currency-style>
    <number:currency-style style:name="N105">
      <number:text>-</number:text>
      <number:currency-symbol number:language="it" number:country="IT">€</number:currency-symbol>
      <number:text> </number:text>
      <number:number number:decimal-places="0" number:min-decimal-places="0" number:min-integer-digits="1" number:grouping="true"/>
      <style:map style:condition="value()&gt;=0" style:apply-style-name="N105P0"/>
    </number:currency-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currency-style style:name="N107P0" style:volatile="true">
      <number:currency-symbol number:language="it" number:country="IT">€</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7P0"/>
    </number:currency-style>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623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0.917cm" fo:margin-left="0cm" fo:margin-right="0cm" fo:margin-top="0.817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3" style:page-layout-name="Mpm2" draw:style-name="Mdp1">
      <style:header>
        <text:p text:style-name="Header"><draw:frame draw:style-name="Mfr1" draw:name="Immagine2" text:anchor-type="char" svg:x="0cm" svg:y="0.69cm" svg:width="15.812cm" svg:height="1.656cm" draw:z-index="10"><draw:image xlink:href="Pictures/1000000000001D92000002EE109C225CE172260C.jpg" xlink:type="simple" xlink:show="embed" xlink:actuate="onLoad" draw:mime-type="image/jpeg"/></draw:frame></text:p>
      </style:header>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19T14:57:01.685000000</meta:creation-date>
    <dc:date>2024-07-19T15:09:09.738000000</dc:date>
    <meta:editing-duration>PT1M56S</meta:editing-duration>
    <meta:editing-cycles>1</meta:editing-cycles>
    <meta:document-statistic meta:table-count="0" meta:image-count="2" meta:object-count="0" meta:page-count="11" meta:paragraph-count="159" meta:word-count="5401" meta:character-count="37131" meta:non-whitespace-character-count="31811"/>
    <meta:generator>LibreOffice/7.2.7.2$Windows_X86_64 LibreOffice_project/8d71d29d553c0f7dcbfa38fbfda25ee34cce99a2</meta:generator>
  </office:meta>
</office:document-meta>
</file>