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22B34DE64D75DA0AE8.png" manifest:media-type="image/png"/>
  <manifest:file-entry manifest:full-path="Pictures/100000000000001B000000216EE76E6452B6DA1B.png" manifest:media-type="image/png"/>
  <manifest:file-entry manifest:full-path="Pictures/10000000000006A2000000A0EF1D8B305A72A1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top="0.136cm" fo:margin-bottom="0cm" style:contextual-spacing="false"/>
      <style:text-properties fo:color="#231f20" loext:opacity="100%" fo:letter-spacing="-0.002cm"/>
    </style:style>
    <style:style style:name="P2" style:family="paragraph" style:parent-style-name="Heading_20_1">
      <style:paragraph-properties fo:margin-left="0.339cm" fo:margin-right="0.302cm" fo:text-align="justify" style:justify-single-word="false" fo:text-indent="0cm" style:auto-text-indent="false">
        <style:tab-stops>
          <style:tab-stop style:position="6.403cm"/>
        </style:tab-stops>
      </style:paragraph-properties>
      <style:text-properties fo:color="#231f20" loext:opacity="100%" style:font-name="Palatino Linotype" fo:letter-spacing="0.009cm" officeooo:paragraph-rsid="001ea813"/>
    </style:style>
    <style:style style:name="P3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339cm" fo:margin-right="0cm" fo:margin-top="0cm" fo:margin-bottom="0cm" style:contextual-spacing="false" fo:line-height="0.482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.002cm" fo:margin-bottom="0cm" style:contextual-spacing="false"/>
      <style:text-properties style:use-window-font-color="true" loext:opacity="0%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339cm" fo:margin-right="0cm" fo:margin-top="0.157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339cm" fo:margin-right="0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339cm" fo:margin-right="0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be193" style:font-size-asian="12pt" style:font-size-complex="12pt"/>
    </style:style>
    <style:style style:name="P9" style:family="paragraph" style:parent-style-name="Text_20_body">
      <style:paragraph-properties fo:margin-top="0.004cm" fo:margin-bottom="0cm" style:contextual-spacing="false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305cm" fo:margin-right="0.282cm" fo:margin-top="0.159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004cm" fo:margin-bottom="0cm" style:contextual-spacing="false" fo:text-align="justify" style:justify-single-word="false"/>
      <style:text-properties style:use-window-font-color="true" loext:opacity="0%" style:font-name="Times New Roman" fo:font-size="12pt" fo:font-style="italic" style:font-size-asian="12pt" style:font-style-asian="italic" style:font-size-complex="12pt"/>
    </style:style>
    <style:style style:name="P12" style:family="paragraph" style:parent-style-name="Text_20_body">
      <style:paragraph-properties fo:margin-left="1.588cm" fo:margin-right="0.31cm" fo:margin-top="0.157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etter-spacing="-0.019cm" style:font-size-asian="12pt" style:font-size-complex="12pt"/>
    </style:style>
    <style:style style:name="P13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be19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1.588cm" fo:margin-right="0.316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be19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be193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.588cm" fo:margin-right="0.3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>
      <style:paragraph-properties fo:margin-left="1.58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  <style:tab-stop style:position="1.58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ing_20_1" style:master-page-name="">
      <loext:graphic-properties draw:fill="none"/>
      <style:paragraph-properties fo:margin-left="0.4cm" fo:margin-right="0cm" fo:margin-top="0.159cm" fo:margin-bottom="0cm" style:contextual-spacing="false" fo:line-height="100%" fo:text-align="start" style:justify-single-word="false" fo:orphans="0" fo:widows="0" fo:hyphenation-ladder-count="no-limit" fo:text-indent="-1.799cm" style:auto-text-indent="false" style:page-number="auto" fo:background-color="transparent" style:writing-mode="lr-tb">
        <style:tab-stops>
          <style:tab-stop style:position="14.81cm"/>
        </style:tab-stops>
      </style:paragraph-properties>
      <style:text-properties style:font-name="Times New Roman" fo:font-size="12pt" officeooo:paragraph-rsid="001e160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588cm" fo:margin-right="0.31cm" fo:margin-top="0.15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be193" style:font-size-asian="12pt" style:font-size-complex="12pt"/>
    </style:style>
    <style:style style:name="P22" style:family="paragraph" style:parent-style-name="Text_20_body">
      <style:paragraph-properties fo:margin-left="1.588cm" fo:margin-right="0.31cm" fo:margin-top="0.157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be193" style:font-size-asian="12pt" style:font-size-complex="12pt"/>
    </style:style>
    <style:style style:name="P23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be193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605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orphans="2" fo:widows="2" fo:hyphenation-ladder-count="no-limit"/>
      <style:text-properties style:font-name="Times New Roman" fo:font-size="12pt" officeooo:paragraph-rsid="002324bf" style:letter-kerning="true" style:font-name-asian="Times New Roman1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style:font-name="Times New Roman" fo:font-size="12pt" officeooo:paragraph-rsid="002324bf" style:letter-kerning="true" style:font-name-asian="Times New Roman1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339cm" fo:margin-right="0cm" fo:margin-top="0cm" fo:margin-bottom="0cm" style:contextual-spacing="false" fo:line-height="0.37cm" fo:text-align="start" style:justify-single-word="false" fo:text-indent="0cm" style:auto-text-indent="false"/>
      <style:text-properties officeooo:paragraph-rsid="001e160c"/>
    </style:style>
    <style:style style:name="P33" style:family="paragraph" style:parent-style-name="Heading_20_1">
      <style:paragraph-properties fo:margin-left="0.339cm" fo:margin-right="0.302cm" fo:margin-top="0.136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6.403cm"/>
        </style:tab-stops>
      </style:paragraph-properties>
      <style:text-properties fo:color="#231f20" loext:opacity="100%" style:text-line-through-style="solid" style:text-line-through-type="single" style:font-name="Times New Roman" fo:font-size="12pt" fo:letter-spacing="0.009cm" fo:language="it" fo:country="IT" fo:font-weight="bold" officeooo:rsid="00219648" style:letter-kerning="false" fo:background-color="transparent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Heading_20_1">
      <style:paragraph-properties fo:margin-left="0.339cm" fo:margin-right="0.302cm" fo:text-align="justify" style:justify-single-word="false" fo:text-indent="0cm" style:auto-text-indent="false">
        <style:tab-stops>
          <style:tab-stop style:position="6.403cm"/>
        </style:tab-stops>
      </style:paragraph-properties>
      <style:text-properties fo:color="#231f20" loext:opacity="100%" style:font-name="Palatino Linotype" fo:letter-spacing="0.009cm" officeooo:paragraph-rsid="001ea813"/>
    </style:style>
    <style:style style:name="P35" style:family="paragraph" style:parent-style-name="Heading_20_1">
      <style:paragraph-properties fo:margin-left="0.339cm" fo:margin-right="0.302cm" fo:text-align="justify" style:justify-single-word="false" fo:text-indent="0cm" style:auto-text-indent="false">
        <style:tab-stops>
          <style:tab-stop style:position="6.403cm"/>
        </style:tab-stops>
      </style:paragraph-properties>
      <style:text-properties officeooo:paragraph-rsid="00233e28"/>
    </style:style>
    <style:style style:name="P36" style:family="paragraph" style:parent-style-name="Heading_20_1" style:master-page-name="">
      <loext:graphic-properties draw:fill="none"/>
      <style:paragraph-properties fo:margin-left="0.4cm" fo:margin-right="0cm" fo:margin-top="0.159cm" fo:margin-bottom="0cm" style:contextual-spacing="false" fo:line-height="100%" fo:text-align="start" style:justify-single-word="false" fo:orphans="0" fo:widows="0" fo:hyphenation-ladder-count="no-limit" fo:text-indent="-1.799cm" style:auto-text-indent="false" style:page-number="auto" fo:background-color="transparent" style:writing-mode="lr-tb">
        <style:tab-stops>
          <style:tab-stop style:position="14.81cm"/>
        </style:tab-stops>
      </style:paragraph-properties>
      <style:text-properties style:font-name="Times New Roman" fo:font-size="12pt" officeooo:paragraph-rsid="001e160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  <style:text-properties fo:color="#231f20" loext:opacity="100%" style:font-name="Times New Roman" fo:font-size="12pt" fo:background-color="transparent" style:font-size-asian="12pt" style:font-size-complex="12pt"/>
    </style:style>
    <style:style style:name="P39" style:family="paragraph" style:parent-style-name="Standard">
      <style:paragraph-properties fo:margin-left="0.339cm" fo:margin-right="0cm" fo:margin-top="0.127cm" fo:margin-bottom="0cm" style:contextual-spacing="false" fo:line-height="0.3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339cm" fo:margin-right="0cm" fo:margin-top="0.127cm" fo:margin-bottom="0cm" style:contextual-spacing="false" fo:line-height="0.37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style:paragraph-properties fo:margin-left="1.588cm" fo:margin-right="0.3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left="1.588cm" fo:margin-right="0.3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font-weight="normal" officeooo:rsid="001e160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be193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1.588cm" fo:margin-right="0.316cm" fo:margin-top="0.159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font-weight="normal" officeooo:paragraph-rsid="00176d6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ext_20_body">
      <style:paragraph-properties fo:margin-left="0.339cm" fo:margin-right="0.309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.339cm" fo:margin-right="0cm" fo:margin-top="0.159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officeooo:paragraph-rsid="001be193" style:font-size-asian="12pt" style:font-size-complex="12pt"/>
    </style:style>
    <style:style style:name="P47" style:family="paragraph" style:parent-style-name="Text_20_body">
      <style:paragraph-properties fo:margin-left="0.339cm" fo:margin-right="0cm" fo:margin-top="0.157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8.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231f2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left="9.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231f2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text-properties fo:color="#231f20" loext:opacity="100%" style:text-line-through-style="solid" style:text-line-through-type="single" style:font-name="Times New Roman" fo:font-size="12pt" fo:letter-spacing="0.009cm" fo:language="it" fo:country="IT" fo:font-style="italic" fo:font-weight="bold" officeooo:rsid="00219648" style:letter-kerning="false" fo:background-color="transparent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P51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231f20" loext:opacity="100%" style:font-name="Palatino Linotyp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d63cb" style:font-size-asian="12pt" style:font-size-complex="12pt"/>
    </style:style>
    <style:style style:name="P53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160c" style:font-size-asian="12pt" style:font-size-complex="12pt"/>
    </style:style>
    <style:style style:name="P54" style:family="paragraph" style:parent-style-name="Text_20_body">
      <style:paragraph-properties fo:margin-left="0.339cm" fo:margin-right="0.30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9.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8.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xt_20_body">
      <style:paragraph-properties fo:margin-left="0.339cm" fo:margin-right="0cm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top="0.019cm" fo:margin-bottom="0cm" style:contextual-spacing="false"/>
      <style:text-properties style:font-name="Palatino Linotype" fo:font-size="11.5pt" style:font-size-asian="11.5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text-line-through-style="none" style:text-line-through-type="none" style:font-name="Times New Roman" fo:font-size="12pt" fo:letter-spacing="0.009cm" fo:language="it" fo:country="IT" fo:font-weight="bold" officeooo:rsid="00219648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231f20" loext:opacity="100%" style:text-line-through-style="solid" style:text-line-through-type="single" style:font-name="Times New Roman" fo:font-size="12pt" fo:letter-spacing="0.009cm" fo:language="it" fo:country="IT" fo:font-weight="bold" officeooo:rsid="00219648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231f20" loext:opacity="100%" style:text-line-through-style="solid" style:text-line-through-type="single" style:font-name="Times New Roman" fo:font-size="12pt" fo:letter-spacing="0.009cm" fo:language="it" fo:country="IT" fo:font-style="italic" fo:font-weight="bold" officeooo:rsid="00219648" style:letter-kerning="fals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231f20" loext:opacity="100%" fo:font-size="9pt" style:font-size-asian="9pt"/>
    </style:style>
    <style:style style:name="T6" style:family="text">
      <style:text-properties fo:color="#231f20" loext:opacity="100%" fo:font-size="9pt" fo:letter-spacing="-0.004cm" style:font-size-asian="9pt"/>
    </style:style>
    <style:style style:name="T7" style:family="text">
      <style:text-properties fo:color="#231f20" loext:opacity="100%" fo:font-size="9pt" fo:letter-spacing="-0.005cm" style:font-size-asian="9pt"/>
    </style:style>
    <style:style style:name="T8" style:family="text">
      <style:text-properties fo:color="#231f20" loext:opacity="100%" fo:font-size="9pt" fo:letter-spacing="-0.002cm" style:font-size-asian="9pt"/>
    </style:style>
    <style:style style:name="T9" style:family="text">
      <style:text-properties fo:color="#231f20" loext:opacity="100%" style:font-name="Times New Roman" fo:font-size="12pt" fo:letter-spacing="0.009cm" fo:language="it" fo:country="I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231f20" loext:opacity="100%" style:font-name="Times New Roman" fo:font-size="12pt" fo:letter-spacing="0.009cm" fo:language="it" fo:country="IT" fo:font-weight="bold" officeooo:rsid="001ea813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231f20" loext:opacity="100%" style:font-name="Times New Roman" fo:font-size="12pt" fo:letter-spacing="0.009cm" fo:language="it" fo:country="IT" fo:font-weight="bold" officeooo:rsid="002324bf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231f20" loext:opacity="100%" style:font-name="Times New Roman" fo:font-size="12pt" fo:letter-spacing="0.009cm" fo:language="it" fo:country="IT" fo:font-weight="bold" officeooo:rsid="0025749c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231f20" loext:opacity="100%" style:font-name="Times New Roman" fo:font-size="12pt" fo:letter-spacing="0.009cm" fo:language="it" fo:country="IT" fo:font-weight="bold" officeooo:rsid="00219648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231f20" loext:opacity="100%" style:font-name="Times New Roman" fo:font-size="12pt" fo:letter-spacing="0.009cm" fo:language="it" fo:country="IT" fo:font-weight="bold" officeooo:rsid="002324bf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231f20" loext:opacity="100%" fo:letter-spacing="0.058cm"/>
    </style:style>
    <style:style style:name="T16" style:family="text">
      <style:text-properties fo:color="#231f20" loext:opacity="100%" fo:letter-spacing="0.056cm"/>
    </style:style>
    <style:style style:name="T17" style:family="text">
      <style:text-properties fo:color="#231f20" loext:opacity="100%" fo:letter-spacing="0.055cm"/>
    </style:style>
    <style:style style:name="T18" style:family="text">
      <style:text-properties fo:color="#231f20" loext:opacity="100%" fo:letter-spacing="-0.101cm"/>
    </style:style>
    <style:style style:name="T19" style:family="text">
      <style:text-properties fo:color="#231f20" loext:opacity="100%" fo:letter-spacing="-0.004cm"/>
    </style:style>
    <style:style style:name="T20" style:family="text">
      <style:text-properties fo:color="#231f20" loext:opacity="100%" fo:letter-spacing="-0.004cm" fo:background-color="transparent" loext:char-shading-value="0"/>
    </style:style>
    <style:style style:name="T21" style:family="text">
      <style:text-properties fo:color="#231f20" loext:opacity="100%" fo:letter-spacing="-0.004cm" fo:language="it" fo:country="IT" style:text-underline-style="none" fo:font-weight="bold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2" style:family="text">
      <style:text-properties fo:color="#231f20" loext:opacity="100%" fo:letter-spacing="-0.004cm" fo:language="it" fo:country="IT" style:text-underline-style="none" fo:font-weight="normal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bold"/>
    </style:style>
    <style:style style:name="T23" style:family="text">
      <style:text-properties fo:color="#231f20" loext:opacity="100%" fo:letter-spacing="-0.002cm"/>
    </style:style>
    <style:style style:name="T24" style:family="text">
      <style:text-properties fo:color="#231f20" loext:opacity="100%" fo:letter-spacing="0.002cm"/>
    </style:style>
    <style:style style:name="T25" style:family="text">
      <style:text-properties fo:color="#231f20" loext:opacity="100%" fo:letter-spacing="-0.005cm"/>
    </style:style>
    <style:style style:name="T26" style:family="text">
      <style:text-properties fo:color="#231f20" loext:opacity="100%" fo:background-color="transparent" loext:char-shading-value="0"/>
    </style:style>
    <style:style style:name="T27" style:family="text">
      <style:text-properties fo:color="#231f20" loext:opacity="100%" fo:letter-spacing="0.018cm"/>
    </style:style>
    <style:style style:name="T28" style:family="text">
      <style:text-properties fo:color="#231f20" loext:opacity="100%" fo:letter-spacing="0.018cm" fo:background-color="transparent" loext:char-shading-value="0"/>
    </style:style>
    <style:style style:name="T29" style:family="text">
      <style:text-properties fo:color="#231f20" loext:opacity="100%" fo:letter-spacing="0.016cm"/>
    </style:style>
    <style:style style:name="T30" style:family="text">
      <style:text-properties fo:color="#231f20" loext:opacity="100%" fo:letter-spacing="0.016cm" fo:background-color="transparent" loext:char-shading-value="0"/>
    </style:style>
    <style:style style:name="T31" style:family="text">
      <style:text-properties fo:color="#231f20" loext:opacity="100%" fo:letter-spacing="0.023cm" fo:background-color="transparent" loext:char-shading-value="0"/>
    </style:style>
    <style:style style:name="T32" style:family="text">
      <style:text-properties fo:color="#231f20" loext:opacity="100%" fo:letter-spacing="0.019cm"/>
    </style:style>
    <style:style style:name="T33" style:family="text">
      <style:text-properties fo:color="#231f20" loext:opacity="100%" fo:letter-spacing="0.019cm" fo:background-color="transparent" loext:char-shading-value="0"/>
    </style:style>
    <style:style style:name="T34" style:family="text">
      <style:text-properties fo:color="#231f20" loext:opacity="100%" fo:letter-spacing="-0.007cm"/>
    </style:style>
    <style:style style:name="T35" style:family="text">
      <style:text-properties fo:color="#231f20" loext:opacity="100%" fo:font-style="italic" style:font-style-asian="italic" style:font-style-complex="italic"/>
    </style:style>
    <style:style style:name="T36" style:family="text">
      <style:text-properties fo:color="#231f20" loext:opacity="100%" fo:font-style="italic" officeooo:rsid="0017d2ce" style:font-style-asian="italic" style:font-style-complex="italic"/>
    </style:style>
    <style:style style:name="T37" style:family="text">
      <style:text-properties fo:color="#231f20" loext:opacity="100%" fo:letter-spacing="-0.012cm" officeooo:rsid="002034cd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style:text-line-through-style="solid" style:text-line-through-type="single" fo:font-weight="normal" officeooo:rsid="001e160c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fo:letter-spacing="0.062cm"/>
    </style:style>
    <style:style style:name="T41" style:family="text">
      <style:text-properties style:use-window-font-color="true" loext:opacity="0%" fo:letter-spacing="0.056cm"/>
    </style:style>
    <style:style style:name="T42" style:family="text">
      <style:text-properties style:use-window-font-color="true" loext:opacity="0%" fo:letter-spacing="0.058cm"/>
    </style:style>
    <style:style style:name="T43" style:family="text">
      <style:text-properties style:use-window-font-color="true" loext:opacity="0%" fo:letter-spacing="-0.004cm"/>
    </style:style>
    <style:style style:name="T44" style:family="text">
      <style:text-properties style:use-window-font-color="true" loext:opacity="0%" fo:letter-spacing="-0.004cm" fo:language="it" fo:country="IT" style:text-underline-style="none" fo:font-weight="bold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5" style:family="text">
      <style:text-properties style:use-window-font-color="true" loext:opacity="0%" fo:letter-spacing="-0.004cm" fo:language="it" fo:country="IT" style:text-underline-style="none" fo:font-weight="bold" officeooo:rsid="000fb709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6" style:family="text">
      <style:text-properties style:use-window-font-color="true" loext:opacity="0%" fo:letter-spacing="-0.004cm" fo:language="it" fo:country="IT" style:text-underline-style="none" fo:font-weight="bold" officeooo:rsid="001be193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7" style:family="text">
      <style:text-properties style:use-window-font-color="true" loext:opacity="0%" fo:letter-spacing="-0.004cm" fo:language="it" fo:country="IT" style:text-underline-style="none" fo:font-weight="bold" officeooo:rsid="001e160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8" style:family="text">
      <style:text-properties style:use-window-font-color="true" loext:opacity="0%" fo:letter-spacing="-0.004cm" fo:font-weight="normal" officeooo:rsid="001d63cb" fo:background-color="transparent" loext:char-shading-value="0" style:font-weight-asian="normal" style:font-weight-complex="normal"/>
    </style:style>
    <style:style style:name="T49" style:family="text">
      <style:text-properties style:use-window-font-color="true" loext:opacity="0%" fo:letter-spacing="-0.002cm"/>
    </style:style>
    <style:style style:name="T50" style:family="text">
      <style:text-properties style:use-window-font-color="true" loext:opacity="0%" fo:letter-spacing="-0.002cm" fo:font-weight="normal" officeooo:rsid="001d63cb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letter-spacing="0.002cm"/>
    </style:style>
    <style:style style:name="T52" style:family="text">
      <style:text-properties style:use-window-font-color="true" loext:opacity="0%" fo:letter-spacing="0.002cm" fo:font-weight="normal" officeooo:rsid="001d63cb" fo:background-color="transparent" loext:char-shading-value="0" style:font-weight-asian="normal" style:font-weight-complex="normal"/>
    </style:style>
    <style:style style:name="T53" style:family="text">
      <style:text-properties style:use-window-font-color="true" loext:opacity="0%" fo:letter-spacing="-0.019cm" fo:font-weight="normal" style:font-weight-asian="normal" style:font-weight-complex="normal"/>
    </style:style>
    <style:style style:name="T54" style:family="text">
      <style:text-properties style:use-window-font-color="true" loext:opacity="0%" fo:letter-spacing="-0.019cm" fo:font-weight="normal" officeooo:rsid="001be193" style:font-weight-asian="normal" style:font-weight-complex="normal"/>
    </style:style>
    <style:style style:name="T55" style:family="text">
      <style:text-properties style:use-window-font-color="true" loext:opacity="0%" fo:letter-spacing="-0.019cm" fo:font-weight="normal" officeooo:rsid="001d63cb" fo:background-color="transparent" loext:char-shading-value="0" style:font-weight-asian="normal" style:font-weight-complex="normal"/>
    </style:style>
    <style:style style:name="T5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7" style:family="text">
      <style:text-properties style:use-window-font-color="true" loext:opacity="0%" fo:font-weight="normal" officeooo:rsid="001e160c" fo:background-color="transparent" loext:char-shading-value="0" style:font-weight-asian="normal" style:font-weight-complex="normal"/>
    </style:style>
    <style:style style:name="T58" style:family="text">
      <style:text-properties style:use-window-font-color="true" loext:opacity="0%" fo:font-weight="normal" officeooo:rsid="001be193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letter-spacing="-0.018cm" fo:font-weight="normal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letter-spacing="-0.018cm" fo:font-weight="normal" officeooo:rsid="001d63cb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fo:letter-spacing="-0.018cm" fo:font-weight="normal" officeooo:rsid="001e160c" fo:background-color="transparent" loext:char-shading-value="0" style:font-weight-asian="normal" style:font-weight-complex="normal"/>
    </style:style>
    <style:style style:name="T62" style:family="text">
      <style:text-properties style:use-window-font-color="true" loext:opacity="0%" fo:letter-spacing="-0.014cm" fo:font-weight="normal" officeooo:rsid="001d63cb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fo:letter-spacing="-0.016cm" fo:font-weight="normal" officeooo:rsid="001d63cb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fo:letter-spacing="-0.101cm" fo:font-weight="normal" officeooo:rsid="001d63cb" fo:background-color="transparent" loext:char-shading-value="0" style:font-weight-asian="normal" style:font-weight-complex="normal"/>
    </style:style>
    <style:style style:name="T65" style:family="text">
      <style:text-properties style:use-window-font-color="true" loext:opacity="0%" fo:letter-spacing="-0.012cm" fo:font-weight="normal" officeooo:rsid="001d63cb" fo:background-color="transparent" loext:char-shading-value="0" style:font-weight-asian="normal" style:font-weight-complex="normal"/>
    </style:style>
    <style:style style:name="T66" style:family="text">
      <style:text-properties style:use-window-font-color="true" loext:opacity="0%" fo:letter-spacing="-0.011cm" fo:font-weight="normal" officeooo:rsid="001d63cb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letter-spacing="-0.102cm" fo:font-weight="normal" officeooo:rsid="001d63cb" fo:background-color="transparent" loext:char-shading-value="0" style:font-weight-asian="normal" style:font-weight-complex="normal"/>
    </style:style>
    <style:style style:name="T68" style:family="text">
      <style:text-properties officeooo:rsid="001be193"/>
    </style:style>
    <style:style style:name="T69" style:family="text">
      <style:text-properties fo:letter-spacing="-0.018cm"/>
    </style:style>
    <style:style style:name="T70" style:family="text">
      <style:text-properties fo:letter-spacing="-0.018cm" fo:background-color="transparent" loext:char-shading-value="0"/>
    </style:style>
    <style:style style:name="T71" style:family="text">
      <style:text-properties fo:letter-spacing="-0.019cm"/>
    </style:style>
    <style:style style:name="T72" style:family="text">
      <style:text-properties fo:letter-spacing="-0.019cm" officeooo:rsid="001be193" fo:background-color="transparent" loext:char-shading-value="0"/>
    </style:style>
    <style:style style:name="T73" style:family="text">
      <style:text-properties fo:letter-spacing="-0.019cm" officeooo:rsid="001d63cb"/>
    </style:style>
    <style:style style:name="T74" style:family="text">
      <style:text-properties fo:letter-spacing="-0.014cm"/>
    </style:style>
    <style:style style:name="T75" style:family="text">
      <style:text-properties fo:letter-spacing="-0.016cm"/>
    </style:style>
    <style:style style:name="T76" style:family="text">
      <style:text-properties fo:letter-spacing="-0.101cm"/>
    </style:style>
    <style:style style:name="T77" style:family="text">
      <style:text-properties fo:letter-spacing="-0.012cm"/>
    </style:style>
    <style:style style:name="T78" style:family="text">
      <style:text-properties fo:letter-spacing="-0.012cm" officeooo:rsid="002034cd"/>
    </style:style>
    <style:style style:name="T79" style:family="text">
      <style:text-properties fo:letter-spacing="-0.011cm"/>
    </style:style>
    <style:style style:name="T80" style:family="text">
      <style:text-properties fo:letter-spacing="-0.102cm"/>
    </style:style>
    <style:style style:name="T81" style:family="text">
      <style:text-properties fo:letter-spacing="0.002cm"/>
    </style:style>
    <style:style style:name="T82" style:family="text">
      <style:text-properties fo:letter-spacing="0.002cm" officeooo:rsid="002034cd"/>
    </style:style>
    <style:style style:name="T83" style:family="text">
      <style:text-properties fo:letter-spacing="-0.004cm"/>
    </style:style>
    <style:style style:name="T84" style:family="text">
      <style:text-properties fo:letter-spacing="-0.004cm" fo:background-color="transparent" loext:char-shading-value="0"/>
    </style:style>
    <style:style style:name="T85" style:family="text">
      <style:text-properties fo:letter-spacing="-0.004cm" fo:font-style="italic" style:font-style-asian="italic"/>
    </style:style>
    <style:style style:name="T86" style:family="text">
      <style:text-properties fo:letter-spacing="-0.002cm"/>
    </style:style>
    <style:style style:name="T87" style:family="text">
      <style:text-properties fo:letter-spacing="-0.002cm" fo:font-style="italic" style:font-style-asian="italic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1be193" fo:background-color="transparent" loext:char-shading-value="0"/>
    </style:style>
    <style:style style:name="T90" style:family="text">
      <style:text-properties fo:letter-spacing="0.095cm" fo:background-color="transparent" loext:char-shading-value="0"/>
    </style:style>
    <style:style style:name="T91" style:family="text">
      <style:text-properties fo:letter-spacing="0.097cm" fo:background-color="transparent" loext:char-shading-value="0"/>
    </style:style>
    <style:style style:name="T92" style:family="text">
      <style:text-properties fo:letter-spacing="0.093cm" fo:background-color="transparent" loext:char-shading-value="0"/>
    </style:style>
    <style:style style:name="T93" style:family="text">
      <style:text-properties fo:letter-spacing="0.019cm"/>
    </style:style>
    <style:style style:name="T94" style:family="text">
      <style:text-properties fo:letter-spacing="0.023cm"/>
    </style:style>
    <style:style style:name="T95" style:family="text">
      <style:text-properties fo:letter-spacing="0.025cm"/>
    </style:style>
    <style:style style:name="T96" style:family="text">
      <style:text-properties fo:letter-spacing="0.021cm"/>
    </style:style>
    <style:style style:name="T97" style:family="text">
      <style:text-properties fo:letter-spacing="0.018cm"/>
    </style:style>
    <style:style style:name="T98" style:family="text">
      <style:text-properties fo:letter-spacing="-0.005cm"/>
    </style:style>
    <style:style style:name="T99" style:family="text">
      <style:text-properties fo:letter-spacing="-0.005cm" fo:font-style="italic" style:font-style-asian="italic"/>
    </style:style>
    <style:style style:name="T100" style:family="text">
      <style:text-properties fo:letter-spacing="-0.009cm"/>
    </style:style>
    <style:style style:name="T101" style:family="text">
      <style:text-properties officeooo:rsid="001e160c"/>
    </style:style>
    <style:style style:name="T102" style:family="text">
      <style:text-properties style:text-line-through-style="solid" style:text-line-through-type="single"/>
    </style:style>
    <style:style style:name="T103" style:family="text">
      <style:text-properties style:text-line-through-style="solid" style:text-line-through-type="single" fo:letter-spacing="-0.011cm"/>
    </style:style>
    <style:style style:name="T104" style:family="text">
      <style:text-properties style:text-line-through-style="solid" style:text-line-through-type="single" fo:letter-spacing="-0.012cm"/>
    </style:style>
    <style:style style:name="T105" style:family="text">
      <style:text-properties style:text-line-through-style="solid" style:text-line-through-type="single" fo:letter-spacing="-0.102cm"/>
    </style:style>
    <style:style style:name="T106" style:family="text">
      <style:text-properties style:text-line-through-style="solid" style:text-line-through-type="single" style:text-position="54% 100%"/>
    </style:style>
    <style:style style:name="T107" style:family="text">
      <style:text-properties style:text-position="50% 100%"/>
    </style:style>
    <style:style style:name="T108" style:family="text">
      <style:text-properties style:text-position="50% 100%" fo:letter-spacing="-0.002cm"/>
    </style:style>
    <style:style style:name="T109" style:family="text">
      <style:text-properties fo:letter-spacing="-0.007cm"/>
    </style:style>
    <style:style style:name="T110" style:family="text">
      <style:text-properties fo:letter-spacing="-0.007cm" fo:font-style="italic" style:font-style-asian="italic"/>
    </style:style>
    <style:style style:name="T111" style:family="text">
      <style:text-properties fo:font-style="italic" style:font-style-asian="italic"/>
    </style:style>
    <style:style style:name="T112" style:family="text">
      <style:text-properties officeooo:rsid="001d63cb"/>
    </style:style>
    <style:style style:name="T113" style:family="text">
      <style:text-properties officeooo:rsid="002034cd"/>
    </style:style>
    <style:style style:name="T114" style:family="text">
      <style:text-properties style:font-name="Times New Roman" fo:font-size="11pt" style:font-size-asian="11pt" style:font-size-complex="11pt"/>
    </style:style>
    <style:style style:name="T1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6" style:family="text">
      <style:text-properties fo:font-size="11pt" officeooo:rsid="001ea813" style:font-size-asian="11pt" style:font-size-complex="11pt"/>
    </style:style>
    <style:style style:name="T117" style:family="text">
      <style:text-properties fo:font-size="11pt" officeooo:rsid="001ea813" fo:background-color="transparent" loext:char-shading-value="0" style:font-size-asian="11pt" style:font-size-complex="11pt"/>
    </style:style>
    <style:style style:name="T118" style:family="text">
      <style:text-properties fo:font-size="11pt" fo:letter-spacing="-0.007cm" officeooo:rsid="001ea813" fo:background-color="transparent" loext:char-shading-value="0" style:font-size-asian="11pt" style:font-size-complex="11pt"/>
    </style:style>
    <style:style style:name="T119" style:family="text">
      <style:text-properties fo:font-size="12pt" fo:letter-spacing="-0.007cm" fo:language="it" fo:country="IT" fo:font-weight="bold" officeooo:rsid="001ea813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20" style:family="text">
      <style:text-properties fo:font-size="12pt" fo:language="it" fo:country="IT" fo:font-weight="bold" officeooo:rsid="001ea813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tracked-changes>
        <text:changed-region xml:id="ct2026056775536" text:id="ct2026056775536">
          <text:insertion>
            <office:change-info>
              <dc:creator>Autore sconosciuto</dc:creator>
              <dc:date>2024-09-04T11:05:08</dc:date>
            </office:change-info>
          </text:insertion>
        </text:changed-region>
        <text:changed-region xml:id="ct2026056734736" text:id="ct2026056734736">
          <text:insertion>
            <office:change-info>
              <dc:creator>Autore sconosciuto</dc:creator>
              <dc:date>2024-09-05T14:49:33</dc:date>
            </office:change-info>
          </text:insertion>
        </text:changed-region>
        <text:changed-region xml:id="ct2026056731136" text:id="ct2026056731136">
          <text:deletion>
            <office:change-info>
              <dc:creator>Autore sconosciuto</dc:creator>
              <dc:date>2024-10-14T17:00:17</dc:date>
            </office:change-info>
            <text:h text:style-name="P2" text:outline-level="2"><text:span text:style-name="T114">A</text:span></text:h>
          </text:deletion>
        </text:changed-region>
        <text:changed-region xml:id="ct2026056734496" text:id="ct2026056734496">
          <text:deletion>
            <office:change-info>
              <dc:creator>Autore sconosciuto</dc:creator>
              <dc:date>2024-09-05T14:49:22</dc:date>
            </office:change-info>
            <text:h text:style-name="P2" text:outline-level="2"><text:span text:style-name="T116">llega</text:span><text:span text:style-name="T117">to</text:span><text:span text:style-name="T118"> </text:span><text:span text:style-name="T119">2</text:span><text:span text:style-name="T120"> – </text:span></text:h>
          </text:deletion>
        </text:changed-region>
        <text:changed-region xml:id="ct2026056732096" text:id="ct2026056732096">
          <text:insertion>
            <office:change-info>
              <dc:creator>Autore sconosciuto</dc:creator>
              <dc:date>2024-09-05T14:49:28</dc:date>
            </office:change-info>
          </text:insertion>
        </text:changed-region>
        <text:changed-region xml:id="ct2026056738096" text:id="ct2026056738096">
          <text:insertion>
            <office:change-info>
              <dc:creator>Autore sconosciuto</dc:creator>
              <dc:date>2024-10-14T17:00:11</dc:date>
            </office:change-info>
          </text:insertion>
        </text:changed-region>
        <text:changed-region xml:id="ct2026056738336" text:id="ct2026056738336">
          <text:insertion>
            <office:change-info>
              <dc:creator>Autore sconosciuto</dc:creator>
              <dc:date>2024-09-03T15:09:24</dc:date>
            </office:change-info>
          </text:insertion>
        </text:changed-region>
        <text:changed-region xml:id="ct2026056738576" text:id="ct2026056738576">
          <text:deletion>
            <office:change-info>
              <dc:creator>Autore sconosciuto</dc:creator>
              <dc:date>2024-09-03T15:09:35</dc:date>
            </office:change-info>
            <text:h text:style-name="P35" text:outline-level="2"><text:span text:style-name="Car._20_predefinito_20_paragrafo"><text:span text:style-name="T9">Modello di dichiarazione</text:span></text:span></text:h>
          </text:deletion>
        </text:changed-region>
        <text:changed-region xml:id="ct2026056740736" text:id="ct2026056740736">
          <text:deletion>
            <office:change-info>
              <dc:creator>Autore sconosciuto</dc:creator>
              <dc:date>2024-10-14T12:09:42</dc:date>
            </office:change-info>
            <text:h text:style-name="P35" text:outline-level="2"><text:span text:style-name="Car._20_predefinito_20_paragrafo"><text:span text:style-name="T9"><text:s/></text:span></text:span></text:h>
          </text:deletion>
        </text:changed-region>
        <text:changed-region xml:id="ct2026056738816" text:id="ct2026056738816">
          <text:insertion>
            <office:change-info>
              <dc:creator>Autore sconosciuto</dc:creator>
              <dc:date>2024-10-01T17:09:21</dc:date>
            </office:change-info>
          </text:insertion>
        </text:changed-region>
        <text:changed-region xml:id="ct2026056739776" text:id="ct2026056739776">
          <text:deletion>
            <office:change-info>
              <dc:creator>Autore sconosciuto</dc:creator>
              <dc:date>2024-10-01T17:10:29</dc:date>
            </office:change-info>
            <text:h text:style-name="P35" text:outline-level="2"><text:span text:style-name="T13">ai sensi del DPR 445/2000 artt. 46 e 47 </text:span></text:h>
          </text:deletion>
        </text:changed-region>
        <text:changed-region xml:id="ct2026056746016" text:id="ct2026056746016">
          <text:deletion>
            <office:change-info>
              <dc:creator>Autore sconosciuto</dc:creator>
              <dc:date>2024-09-10T11:22:46</dc:date>
            </office:change-info>
            <text:h text:style-name="P35" text:outline-level="2"><text:span text:style-name="T13">di affidabilità giuridico-economica-finanziaria </text:span></text:h>
          </text:deletion>
        </text:changed-region>
        <text:changed-region xml:id="ct2026056740016" text:id="ct2026056740016">
          <text:deletion>
            <office:change-info>
              <dc:creator>Autore sconosciuto</dc:creator>
              <dc:date>2024-09-03T15:08:45</dc:date>
            </office:change-info>
            <text:h text:style-name="P35" text:outline-level="2"><text:span text:style-name="T13">e</text:span></text:h>
          </text:deletion>
        </text:changed-region>
        <text:changed-region xml:id="ct2026056740256" text:id="ct2026056740256">
          <text:deletion>
            <office:change-info>
              <dc:creator>Autore sconosciuto</dc:creator>
              <dc:date>2024-09-10T11:22:46</dc:date>
            </office:change-info>
            <text:h text:style-name="P35" text:outline-level="2"><text:span text:style-name="T13"><text:s/></text:span></text:h>
          </text:deletion>
        </text:changed-region>
        <text:changed-region xml:id="ct2026056740496" text:id="ct2026056740496">
          <text:deletion>
            <office:change-info>
              <dc:creator>Autore sconosciuto</dc:creator>
              <dc:date>2024-09-03T15:08:11</dc:date>
            </office:change-info>
            <text:h text:style-name="P35" text:outline-level="2"><text:span text:style-name="T13">di rispetto di quanto previsto dal Codice di pari opportunità (D.Lgs. 198/2006 come modificato dalla legge 162/2021) e dalla normativa </text:span><text:span text:style-name="T2">in materia di inserimento al lavoro dei disabili (</text:span><text:span text:style-name="T13">L. 68/99 come modificata dal D.Lgs n. 151/2015</text:span><text:span text:style-name="T3">)</text:span></text:h>
          </text:deletion>
        </text:changed-region>
        <text:changed-region xml:id="ct2026056742176" text:id="ct2026056742176">
          <text:deletion>
            <office:change-info>
              <dc:creator>Autore sconosciuto</dc:creator>
              <dc:date>2024-10-01T17:10:29</dc:date>
            </office:change-info>
            <text:h text:style-name="P35" text:outline-level="2"><text:span text:style-name="T3"/></text:h>
            <text:h text:style-name="P33" text:outline-level="2"><text:span text:style-name="T3"/></text:h>
          </text:deletion>
        </text:changed-region>
        <text:changed-region xml:id="ct2026056730896" text:id="ct2026056730896">
          <text:deletion>
            <office:change-info>
              <dc:creator>Autore sconosciuto</dc:creator>
              <dc:date>2024-10-14T12:11:56</dc:date>
            </office:change-info>
            <text:h text:style-name="P33" text:outline-level="2"><text:span text:style-name="T3"/></text:h>
            <text:p text:style-name="P50"><text:span text:style-name="T3"/></text:p>
          </text:deletion>
        </text:changed-region>
        <text:changed-region xml:id="ct2026056740976" text:id="ct2026056740976">
          <text:insertion>
            <office:change-info>
              <dc:creator>Autore sconosciuto</dc:creator>
              <dc:date>2024-10-14T12:11:58</dc:date>
            </office:change-info>
          </text:insertion>
        </text:changed-region>
        <text:changed-region xml:id="ct2026056742416" text:id="ct2026056742416">
          <text:insertion>
            <office:change-info>
              <dc:creator>Autore sconosciuto</dc:creator>
              <dc:date>2024-11-06T12:28:00</dc:date>
            </office:change-info>
          </text:insertion>
        </text:changed-region>
        <text:changed-region xml:id="ct2026056731376" text:id="ct2026056731376">
          <text:format-change>
            <office:change-info>
              <dc:creator>Autore sconosciuto</dc:creator>
              <dc:date>2024-10-17T12:42:37</dc:date>
            </office:change-info>
          </text:format-change>
        </text:changed-region>
        <text:changed-region xml:id="ct2026056744576" text:id="ct2026056744576">
          <text:insertion>
            <office:change-info>
              <dc:creator>Autore sconosciuto</dc:creator>
              <dc:date>2024-09-04T10:59:57</dc:date>
            </office:change-info>
          </text:insertion>
        </text:changed-region>
        <text:changed-region xml:id="ct2026056732576" text:id="ct2026056732576">
          <text:deletion>
            <office:change-info>
              <dc:creator>Autore sconosciuto</dc:creator>
              <dc:date>2024-09-04T11:06:33</dc:date>
            </office:change-info>
            <text:h text:style-name="P20" text:outline-level="2"><text:span text:style-name="T45">piani di welfare aziendale per la conciliazione vita-lavoro</text:span></text:h>
          </text:deletion>
        </text:changed-region>
        <text:changed-region xml:id="ct2026056732816" text:id="ct2026056732816">
          <text:format-change>
            <office:change-info>
              <dc:creator>Autore sconosciuto</dc:creator>
              <dc:date>2024-10-17T12:42:37</dc:date>
            </office:change-info>
          </text:format-change>
        </text:changed-region>
        <text:changed-region xml:id="ct2026056745056" text:id="ct2026056745056">
          <text:deletion>
            <office:change-info>
              <dc:creator>Autore sconosciuto</dc:creator>
              <dc:date>2024-09-03T15:10:09</dc:date>
            </office:change-info>
            <text:h text:style-name="P20" text:outline-level="2"><text:span text:style-name="T44">Progetto ........................ <text:s/>Acronimo “….............”</text:span></text:h>
          </text:deletion>
        </text:changed-region>
        <text:changed-region xml:id="ct2026056745536" text:id="ct2026056745536">
          <text:insertion>
            <office:change-info>
              <dc:creator>Autore sconosciuto</dc:creator>
              <dc:date>2024-09-03T15:10:12</dc:date>
            </office:change-info>
          </text:insertion>
        </text:changed-region>
        <text:changed-region xml:id="ct2026056731616" text:id="ct2026056731616">
          <text:insertion>
            <office:change-info>
              <dc:creator>Autore sconosciuto</dc:creator>
              <dc:date>2024-09-03T15:12:13</dc:date>
            </office:change-info>
          </text:insertion>
        </text:changed-region>
        <text:changed-region xml:id="ct2026056731856" text:id="ct2026056731856">
          <text:deletion>
            <office:change-info>
              <dc:creator>Autore sconosciuto</dc:creator>
              <dc:date>2024-09-03T15:12:12</dc:date>
            </office:change-info>
            <text:p text:style-name="P8"><text:span text:style-name="T89">Il</text:span></text:p>
          </text:deletion>
        </text:changed-region>
        <text:changed-region xml:id="ct2026056733296" text:id="ct2026056733296">
          <text:insertion>
            <office:change-info>
              <dc:creator>Autore sconosciuto</dc:creator>
              <dc:date>2024-09-03T15:12:16</dc:date>
            </office:change-info>
          </text:insertion>
        </text:changed-region>
        <text:changed-region xml:id="ct2026056733536" text:id="ct202605673353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34016" text:id="ct2026056734016">
          <text:insertion>
            <office:change-info>
              <dc:creator>Autore sconosciuto</dc:creator>
              <dc:date>2024-09-03T15:12:23</dc:date>
            </office:change-info>
          </text:insertion>
        </text:changed-region>
        <text:changed-region xml:id="ct2026056734256" text:id="ct2026056734256">
          <text:deletion>
            <office:change-info>
              <dc:creator>Autore sconosciuto</dc:creator>
              <dc:date>2024-09-03T15:12:22</dc:date>
            </office:change-info>
            <text:p text:style-name="P8"><text:span text:style-name="T89">o</text:span></text:p>
          </text:deletion>
        </text:changed-region>
        <text:changed-region xml:id="ct2026056744816" text:id="ct2026056744816">
          <text:insertion>
            <office:change-info>
              <dc:creator>Autore sconosciuto</dc:creator>
              <dc:date>2024-09-03T15:12:23</dc:date>
            </office:change-info>
          </text:insertion>
        </text:changed-region>
        <text:changed-region xml:id="ct2026056761376" text:id="ct2026056761376">
          <text:deletion>
            <office:change-info>
              <dc:creator>Autore sconosciuto</dc:creator>
              <dc:date>2024-09-03T15:12:29</dc:date>
            </office:change-info>
            <text:p text:style-name="P8"><text:span text:style-name="T89"><text:s/></text:span></text:p>
          </text:deletion>
        </text:changed-region>
        <text:changed-region xml:id="ct2026056748656" text:id="ct202605674865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46976" text:id="ct2026056746976">
          <text:insertion>
            <office:change-info>
              <dc:creator>Autore sconosciuto</dc:creator>
              <dc:date>2024-09-03T15:14:20</dc:date>
            </office:change-info>
          </text:insertion>
        </text:changed-region>
        <text:changed-region xml:id="ct2026056751536" text:id="ct2026056751536">
          <text:deletion>
            <office:change-info>
              <dc:creator>Autore sconosciuto</dc:creator>
              <dc:date>2024-09-03T15:14:19</dc:date>
            </office:change-info>
            <text:p text:style-name="P8"><text:span text:style-name="T89">o</text:span></text:p>
          </text:deletion>
        </text:changed-region>
        <text:changed-region xml:id="ct2026056747216" text:id="ct2026056747216">
          <text:insertion>
            <office:change-info>
              <dc:creator>Autore sconosciuto</dc:creator>
              <dc:date>2024-09-03T15:14:20</dc:date>
            </office:change-info>
          </text:insertion>
        </text:changed-region>
        <text:changed-region xml:id="ct2026056747936" text:id="ct202605674793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48176" text:id="ct2026056748176">
          <text:insertion>
            <office:change-info>
              <dc:creator>Autore sconosciuto</dc:creator>
              <dc:date>2024-09-03T15:11:59</dc:date>
            </office:change-info>
          </text:insertion>
        </text:changed-region>
        <text:changed-region xml:id="ct2026056749616" text:id="ct2026056749616">
          <text:deletion>
            <office:change-info>
              <dc:creator>Autore sconosciuto</dc:creator>
              <dc:date>2024-09-03T15:12:02</dc:date>
            </office:change-info>
            <text:p text:style-name="P8"><text:span text:style-name="T88"><text:s/></text:span></text:p>
          </text:deletion>
        </text:changed-region>
        <text:changed-region xml:id="ct2026056749856" text:id="ct202605674985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50096" text:id="ct2026056750096">
          <text:insertion>
            <office:change-info>
              <dc:creator>Autore sconosciuto</dc:creator>
              <dc:date>2024-09-03T15:26:50</dc:date>
            </office:change-info>
          </text:insertion>
        </text:changed-region>
        <text:changed-region xml:id="ct2026056752256" text:id="ct202605675225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51776" text:id="ct2026056751776">
          <text:deletion>
            <office:change-info>
              <dc:creator>Autore sconosciuto</dc:creator>
              <dc:date>2024-09-03T15:11:55</dc:date>
            </office:change-info>
            <text:p text:style-name="P8"><text:span text:style-name="T84"><text:s/></text:span></text:p>
          </text:deletion>
        </text:changed-region>
        <text:changed-region xml:id="ct2026056750336" text:id="ct2026056750336">
          <text:insertion>
            <office:change-info>
              <dc:creator>Autore sconosciuto</dc:creator>
              <dc:date>2024-09-03T15:26:52</dc:date>
            </office:change-info>
          </text:insertion>
        </text:changed-region>
        <text:changed-region xml:id="ct2026056752496" text:id="ct202605675249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52976" text:id="ct2026056752976">
          <text:insertion>
            <office:change-info>
              <dc:creator>Autore sconosciuto</dc:creator>
              <dc:date>2024-10-01T17:10:51</dc:date>
            </office:change-info>
          </text:insertion>
        </text:changed-region>
        <text:changed-region xml:id="ct2026056753216" text:id="ct2026056753216">
          <text:deletion>
            <office:change-info>
              <dc:creator>Autore sconosciuto</dc:creator>
              <dc:date>2024-09-03T15:12:46</dc:date>
            </office:change-info>
            <text:p text:style-name="P8"><text:span text:style-name="T88">…………</text:span></text:p>
          </text:deletion>
        </text:changed-region>
        <text:changed-region xml:id="ct2026056753456" text:id="ct2026056753456">
          <text:deletion>
            <office:change-info>
              <dc:creator>Autore sconosciuto</dc:creator>
              <dc:date>2024-09-03T15:11:31</dc:date>
            </office:change-info>
            <text:p text:style-name="P8"><text:span text:style-name="T88"><text:s/>in</text:span><text:span text:style-name="T90"> </text:span><text:span text:style-name="T88">qualità</text:span><text:span text:style-name="T90"> </text:span><text:span text:style-name="T88">di</text:span></text:p>
          </text:deletion>
        </text:changed-region>
        <text:changed-region xml:id="ct2026056755376" text:id="ct2026056755376">
          <text:deletion>
            <office:change-info>
              <dc:creator>Autore sconosciuto</dc:creator>
              <dc:date>2024-09-03T15:12:40</dc:date>
            </office:change-info>
            <text:p text:style-name="P8"><text:span text:style-name="T91"><text:s/></text:span></text:p>
          </text:deletion>
        </text:changed-region>
        <text:changed-region xml:id="ct2026056753696" text:id="ct2026056753696">
          <text:deletion>
            <office:change-info>
              <dc:creator>Autore sconosciuto</dc:creator>
              <dc:date>2024-09-03T15:11:23</dc:date>
            </office:change-info>
            <text:p text:style-name="P8"><text:span text:style-name="T91">legale</text:span><text:span text:style-name="T90"> </text:span><text:span text:style-name="T91">rappresentante</text:span><text:span text:style-name="T92"> </text:span><text:span text:style-name="T91">di …………………………………………………………… con sede legale in </text:span></text:p>
          </text:deletion>
        </text:changed-region>
        <text:changed-region xml:id="ct2026056757056" text:id="ct2026056757056">
          <text:deletion>
            <office:change-info>
              <dc:creator>Autore sconosciuto</dc:creator>
              <dc:date>2024-09-03T15:12:44</dc:date>
            </office:change-info>
            <text:p text:style-name="P8"><text:span text:style-name="T91">…………………………………………………………………………..……………………. </text:span></text:p>
          </text:deletion>
        </text:changed-region>
        <text:changed-region xml:id="ct2026056755856" text:id="ct2026056755856">
          <text:deletion>
            <office:change-info>
              <dc:creator>Autore sconosciuto</dc:creator>
              <dc:date>2024-09-03T15:11:39</dc:date>
            </office:change-info>
            <text:p text:style-name="P8"><text:span text:style-name="T91">C.F./</text:span></text:p>
          </text:deletion>
        </text:changed-region>
        <text:changed-region xml:id="ct2026056753936" text:id="ct2026056753936">
          <text:insertion>
            <office:change-info>
              <dc:creator>Autore sconosciuto</dc:creator>
              <dc:date>2024-09-03T15:11:40</dc:date>
            </office:change-info>
          </text:insertion>
        </text:changed-region>
        <text:changed-region xml:id="ct2026056754176" text:id="ct202605675417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54416" text:id="ct2026056754416">
          <text:insertion>
            <office:change-info>
              <dc:creator>Autore sconosciuto</dc:creator>
              <dc:date>2024-09-03T15:26:39</dc:date>
            </office:change-info>
          </text:insertion>
        </text:changed-region>
        <text:changed-region xml:id="ct2026056754656" text:id="ct2026056754656">
          <text:deletion>
            <office:change-info>
              <dc:creator>Autore sconosciuto</dc:creator>
              <dc:date>2024-09-03T15:11:47</dc:date>
            </office:change-info>
            <text:p text:style-name="P6">proponente<text:span text:style-name="T83"> </text:span>il<text:span text:style-name="T83"> </text:span>progetto<text:span text:style-name="T83"> </text:span>……………………………..…………………………………………………</text:p>
          </text:deletion>
        </text:changed-region>
        <text:changed-region xml:id="ct2026056756096" text:id="ct202605675609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55616" text:id="ct202605675561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4256" text:id="ct2026056764256">
          <text:insertion>
            <office:change-info>
              <dc:creator>Autore sconosciuto</dc:creator>
              <dc:date>2024-09-03T15:14:49</dc:date>
            </office:change-info>
          </text:insertion>
        </text:changed-region>
        <text:changed-region xml:id="ct2026056763536" text:id="ct202605676353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3296" text:id="ct2026056763296">
          <text:insertion>
            <office:change-info>
              <dc:creator>Autore sconosciuto</dc:creator>
              <dc:date>2024-09-03T15:14:58</dc:date>
            </office:change-info>
          </text:insertion>
        </text:changed-region>
        <text:changed-region xml:id="ct2026056761856" text:id="ct2026056761856">
          <text:insertion>
            <office:change-info>
              <dc:creator>Autore sconosciuto</dc:creator>
              <dc:date>2024-10-01T17:12:18</dc:date>
            </office:change-info>
          </text:insertion>
        </text:changed-region>
        <text:changed-region xml:id="ct2026056772656" text:id="ct2026056772656">
          <text:insertion>
            <office:change-info>
              <dc:creator>Autore sconosciuto</dc:creator>
              <dc:date>2024-09-03T15:20:26</dc:date>
            </office:change-info>
          </text:insertion>
        </text:changed-region>
        <text:changed-region xml:id="ct2026056774576" text:id="ct2026056774576">
          <text:insertion>
            <office:change-info>
              <dc:creator>Autore sconosciuto</dc:creator>
              <dc:date>2024-09-03T15:37:56</dc:date>
            </office:change-info>
          </text:insertion>
        </text:changed-region>
        <text:changed-region xml:id="ct2026056769056" text:id="ct2026056769056">
          <text:insertion>
            <office:change-info>
              <dc:creator>Autore sconosciuto</dc:creator>
              <dc:date>2024-11-06T12:28:51</dc:date>
            </office:change-info>
          </text:insertion>
        </text:changed-region>
        <text:changed-region xml:id="ct2026056767376" text:id="ct2026056767376">
          <text:deletion>
            <office:change-info>
              <dc:creator>Autore sconosciuto</dc:creator>
              <dc:date>2024-09-03T15:16:40</dc:date>
            </office:change-info>
            <text:p text:style-name="P52"><text:span text:style-name="T60">non trovarsi</text:span><text:span text:style-name="T55"> </text:span><text:span text:style-name="T60">in</text:span><text:span text:style-name="T62"> </text:span><text:span text:style-name="T60">stato di</text:span><text:span text:style-name="T63"> </text:span><text:span text:style-name="T60">fallimento,</text:span><text:span text:style-name="T62"> </text:span><text:span text:style-name="T60">di</text:span><text:span text:style-name="T63"> </text:span><text:span text:style-name="T60">liquidazione,</text:span><text:span text:style-name="T63"> </text:span><text:span text:style-name="T60">di</text:span><text:span text:style-name="T63"> </text:span><text:span text:style-name="T60">cessazione</text:span><text:span text:style-name="T63"> </text:span><text:span text:style-name="T60">di</text:span><text:span text:style-name="T63"> </text:span><text:span text:style-name="T60">attività</text:span><text:span text:style-name="T55"> </text:span><text:span text:style-name="T60">o</text:span><text:span text:style-name="T63"> </text:span><text:span text:style-name="T60">di</text:span><text:span text:style-name="T63"> </text:span><text:span text:style-name="T60">concordato</text:span><text:span text:style-name="T64"> </text:span><text:span text:style-name="T60">preventivo</text:span><text:span text:style-name="T65"> </text:span><text:span text:style-name="T60">e in</text:span><text:span text:style-name="T62"> </text:span><text:span text:style-name="T60">qualsiasi</text:span><text:span text:style-name="T66"> </text:span><text:span text:style-name="T60">altra situazione</text:span><text:span text:style-name="T63"> </text:span><text:span text:style-name="T60">equivalente</text:span><text:span text:style-name="T63"> </text:span><text:span text:style-name="T60">secondo</text:span><text:span text:style-name="T62"> </text:span><text:span text:style-name="T60">la</text:span><text:span text:style-name="T63"> </text:span><text:span text:style-name="T60">legislazione</text:span><text:span text:style-name="T63"> </text:span><text:span text:style-name="T60">del</text:span><text:span text:style-name="T62"> </text:span><text:span text:style-name="T60">proprio</text:span><text:span text:style-name="T63"> </text:span><text:span text:style-name="T60">stato,</text:span><text:span text:style-name="T67"> </text:span><text:span text:style-name="T60">ovvero di non avere in corso un procedimento per la dichiarazione di una di tali situazioni e</text:span><text:span text:style-name="T52"> </text:span><text:span text:style-name="T60">che</text:span><text:span text:style-name="T48"> </text:span><text:span text:style-name="T60">tali circostanze</text:span><text:span text:style-name="T50"> </text:span><text:span text:style-name="T60">non</text:span><text:span text:style-name="T50"> </text:span><text:span text:style-name="T60">si sono verificate</text:span><text:span text:style-name="T50"> </text:span><text:span text:style-name="T60">nell’ultimo</text:span><text:span text:style-name="T50"> </text:span><text:span text:style-name="T60">quinquennio;</text:span></text:p>
          </text:deletion>
        </text:changed-region>
        <text:changed-region xml:id="ct2026056772896" text:id="ct2026056772896">
          <text:deletion>
            <office:change-info>
              <dc:creator>Autore sconosciuto</dc:creator>
              <dc:date>2024-09-03T15:33:54</dc:date>
            </office:change-info>
            <text:p text:style-name="P52"><text:span text:style-name="T60"/></text:p>
            <text:p text:style-name="P16"/>
          </text:deletion>
        </text:changed-region>
        <text:changed-region xml:id="ct2026056767616" text:id="ct2026056767616">
          <text:deletion>
            <office:change-info>
              <dc:creator>Autore sconosciuto</dc:creator>
              <dc:date>2024-09-03T15:18:03</dc:date>
            </office:change-info>
            <text:p text:style-name="P16">di non essere inibito a contrarre con la P.A a seguito di una sentenza passata in giudicato che preveda tale incapacità;</text:p>
          </text:deletion>
        </text:changed-region>
        <text:changed-region xml:id="ct2026056762816" text:id="ct2026056762816">
          <text:deletion>
            <office:change-info>
              <dc:creator>Autore sconosciuto</dc:creator>
              <dc:date>2024-09-03T15:18:05</dc:date>
            </office:change-info>
            <text:p text:style-name="P16"><text:span text:style-name="T60"/></text:p>
            <text:p text:style-name="P44"/>
          </text:deletion>
        </text:changed-region>
        <text:changed-region xml:id="ct2026056763776" text:id="ct2026056763776">
          <text:deletion>
            <office:change-info>
              <dc:creator>Autore sconosciuto</dc:creator>
              <dc:date>2024-09-03T15:16:04</dc:date>
            </office:change-info>
            <text:p text:style-name="P44"><text:span text:style-name="T68">‍‍</text:span>di non aver usufruito in precedenza di altri finanziamenti finalizzati alla realizzazione anche parziale delle stesse azioni previste nel progetto;</text:p>
            <text:p text:style-name="P16"/>
          </text:deletion>
        </text:changed-region>
        <text:changed-region xml:id="ct2026056768576" text:id="ct2026056768576">
          <text:deletion>
            <office:change-info>
              <dc:creator>Autore sconosciuto</dc:creator>
              <dc:date>2024-09-03T15:33:54</dc:date>
            </office:change-info>
            <text:p text:style-name="P16">di </text:p>
          </text:deletion>
        </text:changed-region>
        <text:changed-region xml:id="ct2026056774336" text:id="ct2026056774336">
          <text:deletion>
            <office:change-info>
              <dc:creator>Autore sconosciuto</dc:creator>
              <dc:date>2024-09-03T15:35:20</dc:date>
            </office:change-info>
            <text:p text:style-name="P16"><text:span text:style-name="Car._20_predefinito_20_paragrafo"><text:span text:style-name="T73">‍</text:span></text:span><draw:frame draw:style-name="fr1" draw:name="Copia Immagine4 1" text:anchor-type="char" svg:x="1.229cm" svg:y="0.282cm" svg:width="12.898cm" svg:height="0.286cm" draw:z-index="10"><draw:image xlink:href="Pictures/100000000000001B00000022B34DE64D75DA0AE8.png" xlink:type="simple" xlink:show="embed" xlink:actuate="onLoad" draw:mime-type="image/png"/></draw:frame><text:span text:style-name="Car._20_predefinito_20_paragrafo"><text:span text:style-name="T73">‍</text:span></text:span></text:p>
          </text:deletion>
        </text:changed-region>
        <text:changed-region xml:id="ct2026056776736" text:id="ct2026056776736">
          <text:insertion>
            <office:change-info>
              <dc:creator>Autore sconosciuto</dc:creator>
              <dc:date>2024-09-03T15:26:06</dc:date>
            </office:change-info>
          </text:insertion>
        </text:changed-region>
        <text:changed-region xml:id="ct2026056770496" text:id="ct2026056770496">
          <text:deletion>
            <office:change-info>
              <dc:creator>Autore sconosciuto</dc:creator>
              <dc:date>2024-09-03T15:17:42</dc:date>
            </office:change-info>
            <text:p text:style-name="P16">essere in regola con la normativa in materia di sicurezza del lavoro;</text:p>
          </text:deletion>
        </text:changed-region>
        <text:changed-region xml:id="ct2026056773136" text:id="ct2026056773136">
          <text:insertion>
            <office:change-info>
              <dc:creator>Autore sconosciuto</dc:creator>
              <dc:date>2024-09-03T15:29:32</dc:date>
            </office:change-info>
          </text:insertion>
        </text:changed-region>
        <text:changed-region xml:id="ct2026056770736" text:id="ct2026056770736">
          <text:insertion>
            <office:change-info>
              <dc:creator>Autore sconosciuto</dc:creator>
              <dc:date>2024-09-03T15:16:17</dc:date>
            </office:change-info>
          </text:insertion>
        </text:changed-region>
        <text:changed-region xml:id="ct2026056774816" text:id="ct2026056774816">
          <text:insertion>
            <office:change-info>
              <dc:creator>Autore sconosciuto</dc:creator>
              <dc:date>2024-09-03T15:26:08</dc:date>
            </office:change-info>
          </text:insertion>
        </text:changed-region>
        <text:changed-region xml:id="ct2026056773376" text:id="ct202605677337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75296" text:id="ct2026056775296">
          <text:insertion>
            <office:change-info>
              <dc:creator>Autore sconosciuto</dc:creator>
              <dc:date>2024-09-04T11:01:56</dc:date>
            </office:change-info>
          </text:insertion>
        </text:changed-region>
        <text:changed-region xml:id="ct2026056763056" text:id="ct2026056763056">
          <text:insertion>
            <office:change-info>
              <dc:creator>Autore sconosciuto</dc:creator>
              <dc:date>2024-09-04T11:04:43</dc:date>
            </office:change-info>
          </text:insertion>
        </text:changed-region>
        <text:changed-region xml:id="ct2026056764976" text:id="ct2026056764976">
          <text:deletion>
            <office:change-info>
              <dc:creator>Autore sconosciuto</dc:creator>
              <dc:date>2024-09-03T15:38:44</dc:date>
            </office:change-info>
            <text:p text:style-name="P53"><text:span text:style-name="T57"/></text:p>
            <text:p text:style-name="P41"/>
          </text:deletion>
        </text:changed-region>
        <text:changed-region xml:id="ct2026056761616" text:id="ct2026056761616">
          <text:deletion>
            <office:change-info>
              <dc:creator>Autore sconosciuto</dc:creator>
              <dc:date>2024-09-03T15:18:17</dc:date>
            </office:change-info>
            <text:p text:style-name="P41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    <text:p text:style-name="P41"/>
          </text:deletion>
        </text:changed-region>
        <text:changed-region xml:id="ct2026056768336" text:id="ct2026056768336">
          <text:deletion>
            <office:change-info>
              <dc:creator>Autore sconosciuto</dc:creator>
              <dc:date>2024-09-03T15:38:45</dc:date>
            </office:change-info>
            <text:p text:style-name="P41">di </text:p>
          </text:deletion>
        </text:changed-region>
        <text:changed-region xml:id="ct2026056773616" text:id="ct2026056773616">
          <text:deletion>
            <office:change-info>
              <dc:creator>Autore sconosciuto</dc:creator>
              <dc:date>2024-09-04T11:03:25</dc:date>
            </office:change-info>
            <text:p text:style-name="P41">non aver compiuto gravi</text:p>
          </text:deletion>
        </text:changed-region>
        <text:changed-region xml:id="ct2026056765216" text:id="ct2026056765216">
          <text:deletion>
            <office:change-info>
              <dc:creator>Autore sconosciuto</dc:creator>
              <dc:date>2024-09-04T11:01:49</dc:date>
            </office:change-info>
            <text:p text:style-name="P41"><text:span text:style-name="T101">‍‍‍‍‍‍</text:span></text:p>
          </text:deletion>
        </text:changed-region>
        <text:changed-region xml:id="ct2026056775056" text:id="ct2026056775056">
          <text:deletion>
            <office:change-info>
              <dc:creator>Autore sconosciuto</dc:creator>
              <dc:date>2024-09-04T11:03:26</dc:date>
            </office:change-info>
            <text:p text:style-name="P41"><text:s/>violazioni in merito agli obblighi concernenti le dichiarazioni in<text:span text:style-name="T81"> </text:span>materia<text:span text:style-name="T75"> </text:span>di<text:span text:style-name="T79"> </text:span>imposte<text:span text:style-name="T77"> </text:span>e<text:span text:style-name="T77"> </text:span>tasse<text:span text:style-name="T77"> </text:span>con<text:span text:style-name="T79"> </text:span>i<text:span text:style-name="T79"> </text:span>conseguenti<text:span text:style-name="T79"> </text:span>adempimenti,<text:span text:style-name="T79"> </text:span><text:span text:style-name="T102">secondo</text:span><text:span text:style-name="T103"> </text:span><text:span text:style-name="T102">la</text:span><text:span text:style-name="T104"> </text:span><text:span text:style-name="T102">legislazione</text:span><text:span text:style-name="T104"> </text:span><text:span text:style-name="T102">del</text:span><text:span text:style-name="T103"> </text:span><text:span text:style-name="T102">proprio</text:span><text:span text:style-name="T105"> </text:span><text:span text:style-name="T102">stato</text:span><text:span text:style-name="T106">6</text:span><text:span text:style-name="T102">; </text:span></text:p>
            <text:p text:style-name="P42"><text:span text:style-name="T57"/></text:p>
          </text:deletion>
        </text:changed-region>
        <text:changed-region xml:id="ct2026056767136" text:id="ct2026056767136">
          <text:insertion>
            <office:change-info>
              <dc:creator>Autore sconosciuto</dc:creator>
              <dc:date>2024-09-04T11:03:27</dc:date>
            </office:change-info>
          </text:insertion>
        </text:changed-region>
        <text:changed-region xml:id="ct2026056764016" text:id="ct2026056764016">
          <text:deletion>
            <office:change-info>
              <dc:creator>Autore sconosciuto</dc:creator>
              <dc:date>2024-11-05T13:55:15</dc:date>
            </office:change-info>
            <text:p text:style-name="P54"><text:span text:style-name="T38"/></text:p>
            <text:p text:style-name="P45"><text:span text:style-name="T38"/></text:p>
          </text:deletion>
        </text:changed-region>
        <text:changed-region xml:id="ct2026056766176" text:id="ct202605676617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2096" text:id="ct202605676209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6656" text:id="ct202605676665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9296" text:id="ct202605676929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6416" text:id="ct202605676641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8816" text:id="ct202605676881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5696" text:id="ct2026056765696">
          <text:deletion>
            <office:change-info>
              <dc:creator>Autore sconosciuto</dc:creator>
              <dc:date>2024-10-14T12:18:17</dc:date>
            </office:change-info>
            <text:p text:style-name="P57">Luogo<text:span text:style-name="T98"> </text:span>e data</text:p>
            <text:p text:style-name="P58"/>
            <text:p text:style-name="P51"/>
            <text:p text:style-name="P49">Firma </text:p>
          </text:deletion>
        </text:changed-region>
        <text:changed-region xml:id="ct2026056775776" text:id="ct2026056775776">
          <text:deletion>
            <office:change-info>
              <dc:creator>Autore sconosciuto</dc:creator>
              <dc:date>2024-10-01T17:14:13</dc:date>
            </office:change-info>
            <text:p text:style-name="P49">digitale </text:p>
          </text:deletion>
        </text:changed-region>
        <text:changed-region xml:id="ct2026056762336" text:id="ct2026056762336">
          <text:deletion>
            <office:change-info>
              <dc:creator>Autore sconosciuto</dc:creator>
              <dc:date>2024-10-14T12:18:17</dc:date>
            </office:change-info>
            <text:p text:style-name="P49">del </text:p>
          </text:deletion>
        </text:changed-region>
        <text:changed-region xml:id="ct2026056776496" text:id="ct2026056776496">
          <text:deletion>
            <office:change-info>
              <dc:creator>Autore sconosciuto</dc:creator>
              <dc:date>2024-09-10T11:23:43</dc:date>
            </office:change-info>
            <text:p text:style-name="P49"><text:span text:style-name="T113">legale</text:span><text:span text:style-name="T82"> </text:span><text:span text:style-name="T113">rappresentante</text:span><text:span text:style-name="T78"> </text:span></text:p>
          </text:deletion>
        </text:changed-region>
        <text:changed-region xml:id="ct2026056765936" text:id="ct2026056765936">
          <text:insertion>
            <office:change-info>
              <dc:creator>Autore sconosciuto</dc:creator>
              <dc:date>2024-10-14T12:18:28</dc:date>
            </office:change-info>
          </text:insertion>
        </text:changed-region>
        <text:changed-region xml:id="ct2026056772176" text:id="ct2026056772176">
          <text:format-change>
            <office:change-info>
              <dc:creator>Autore sconosciuto</dc:creator>
              <dc:date>2024-11-05T13:54:06</dc:date>
            </office:change-info>
          </text:format-change>
        </text:changed-region>
        <text:changed-region xml:id="ct2026056769536" text:id="ct2026056769536">
          <text:deletion>
            <office:change-info>
              <dc:creator>Autore sconosciuto</dc:creator>
              <dc:date>2024-10-14T12:18:37</dc:date>
            </office:change-info>
            <text:p text:style-name="P48">…...............................................</text:p>
            <text:p text:style-name="P56"/>
          </text:deletion>
        </text:changed-region>
        <text:changed-region xml:id="ct2026056766896" text:id="ct2026056766896">
          <text:deletion>
            <office:change-info>
              <dc:creator>Autore sconosciuto</dc:creator>
              <dc:date>2024-09-04T11:03:46</dc:date>
            </office:change-info>
            <text:p text:style-name="P39"><text:span text:style-name="T107">5</text:span><text:span text:style-name="T108"> </text:span>Ai<text:span text:style-name="T83"> </text:span>sensi<text:span text:style-name="T98"> </text:span>dell’art.<text:span text:style-name="T98"> </text:span>8<text:span text:style-name="T98"> </text:span>del<text:span text:style-name="T109"> </text:span>decreto<text:span text:style-name="T98"> </text:span>del<text:span text:style-name="T83"> </text:span>Ministero<text:span text:style-name="T109"> </text:span>del<text:span text:style-name="T83"> </text:span>lavoro<text:span text:style-name="T86"> </text:span>e<text:span text:style-name="T100"> </text:span>delle<text:span text:style-name="T83"> </text:span>politiche<text:span text:style-name="T98"> </text:span>sociali 30.01.2015 (Gazzetta<text:span text:style-name="T86"> </text:span>Ufficiale<text:span text:style-name="T83"> </text:span>n. 125<text:span text:style-name="T98"> </text:span>del<text:span text:style-name="T109"> </text:span>1.06.2015).</text:p>
          </text:deletion>
        </text:changed-region>
        <text:changed-region xml:id="ct2026056770016" text:id="ct2026056770016">
          <text:deletion>
            <office:change-info>
              <dc:creator>Autore sconosciuto</dc:creator>
              <dc:date>2024-09-04T11:05:11</dc:date>
            </office:change-info>
            <text:p text:style-name="P39"/>
            <text:p text:style-name="P40">6 Ai<text:span text:style-name="T86"> </text:span>sensi<text:span text:style-name="T83"> </text:span>dell’art. 48-bis,<text:span text:style-name="T86"> </text:span>commi<text:span text:style-name="T86"> </text:span>1<text:span text:style-name="T86"> </text:span>e<text:span text:style-name="T83"> </text:span>2-bis<text:span text:style-name="T98"> </text:span>del<text:span text:style-name="T86"> </text:span>DPR<text:span text:style-name="T98"> </text:span>n.<text:span text:style-name="T98"> </text:span>602/1973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<draw:frame draw:style-name="fr2" draw:name="Immagine38" text:anchor-type="char" svg:x="-0.476cm" svg:y="-0.885cm" svg:width="18.778cm" svg:height="1.769cm" draw:z-index="5"><draw:image xlink:href="Pictures/10000000000006A2000000A0EF1D8B305A72A1CB.png" xlink:type="simple" xlink:show="embed" xlink:actuate="onLoad" draw:mime-type="image/png"/></draw:frame><text:change-start text:change-id="ct2026056734736"/><text:tab/><text:tab/><text:tab/><text:tab/><text:tab/><text:tab/><text:tab/><text:change-end text:change-id="ct2026056734736"/><text:change text:change-id="ct2026056731136"/><text:change text:change-id="ct2026056734496"/><text:change-start text:change-id="ct2026056732096"/></text:h>
      <text:h text:style-name="P35" text:outline-level="2"><text:change-end text:change-id="ct2026056732096"/><text:change-start text:change-id="ct2026056738096"/><text:span text:style-name="T9">A</text:span><text:span text:style-name="T10">llegato </text:span><text:span text:style-name="T11">2</text:span><text:span text:style-name="T12">B</text:span><text:span text:style-name="T11"> - </text:span><text:change-end text:change-id="ct2026056738096"/><text:change-start text:change-id="ct2026056738336"/><text:span text:style-name="T9">D</text:span><text:span text:style-name="Car._20_predefinito_20_paragrafo"><text:span text:style-name="T9">ichiarazione sostitutiva di certificazione requisiti di ammissibilit</text:span></text:span><text:span text:style-name="Car._20_predefinito_20_paragrafo"><text:span text:style-name="T115">à e di affidabilità</text:span></text:span><text:change-end text:change-id="ct2026056738336"/><text:change text:change-id="ct2026056738576"/><text:change text:change-id="ct2026056740736"/><text:change-start text:change-id="ct2026056738816"/><text:span text:style-name="T13"> </text:span><text:span text:style-name="T14">giuridico-economico-finanziaria ai sensi del D.P.R. 445/2000 artt. 46 e 47</text:span><text:change-end text:change-id="ct2026056738816"/><text:change text:change-id="ct2026056739776"/><text:change text:change-id="ct2026056746016"/><text:change text:change-id="ct2026056740016"/><text:change text:change-id="ct2026056740256"/><text:change text:change-id="ct2026056740496"/><text:change text:change-id="ct2026056742176"/><text:change text:change-id="ct2026056730896"/><text:change-start text:change-id="ct2026056740976"/></text:h>
      <text:p text:style-name="P27"><text:change-end text:change-id="ct2026056740976"/></text:p>
      <text:h text:style-name="P20" text:outline-level="2"><text:change-start text:change-id="ct2026056742416"/><text:span text:style-name="T21"><text:tab/></text:span><text:change-end text:change-id="ct2026056742416"/><text:change-start text:change-id="ct2026056731376"/><text:span text:style-name="T21">Oggetto</text:span><text:span text:style-name="T22">: </text:span><text:span text:style-name="T21">PR FSE+ 2021-27 - </text:span><text:span text:style-name="T44"><text:s/>Attività 1.c.4. - Avviso pubblico per il finanziamento di </text:span><text:change-end text:change-id="ct2026056731376"/><text:change-start text:change-id="ct2026056744576"/><text:span text:style-name="T45">misure di conciliazione vita-lavoro a sostegno di lavoratrici e lavoratori indipendenti</text:span><text:change-end text:change-id="ct2026056744576"/><text:change text:change-id="ct2026056732576"/><text:change-start text:change-id="ct2026056732816"/><text:span text:style-name="T44"> - <text:s/></text:span><text:change-end text:change-id="ct2026056732816"/><text:change text:change-id="ct2026056745056"/><text:change-start text:change-id="ct2026056745536"/><text:span text:style-name="T46">Linea 2 (contributo ass</text:span><text:span text:style-name="T47">u</text:span><text:span text:style-name="T46">nzione o sostituzio</text:span><text:span text:style-name="T47">n</text:span><text:span text:style-name="T46">e/</text:span><text:span text:style-name="T47">collaborazione</text:span><text:span text:style-name="T46">)</text:span><text:change-end text:change-id="ct2026056745536"/></text:h>
      <text:p text:style-name="P3"/>
      <text:p text:style-name="P8"><text:change-start text:change-id="ct2026056731616"/><text:span text:style-name="T89">La</text:span><text:change-end text:change-id="ct2026056731616"/><text:change text:change-id="ct2026056731856"/><text:change-start text:change-id="ct2026056733296"/><text:span text:style-name="T88">/</text:span><text:span text:style-name="T89">Il</text:span><text:change-end text:change-id="ct2026056733296"/><text:change-start text:change-id="ct2026056733536"/><text:span text:style-name="T88"> sottoscritt</text:span><text:change-end text:change-id="ct2026056733536"/><text:change-start text:change-id="ct2026056734016"/><text:span text:style-name="T89">a</text:span><text:change-end text:change-id="ct2026056734016"/><text:change text:change-id="ct2026056734256"/><text:change-start text:change-id="ct2026056744816"/><text:span text:style-name="T88">/</text:span><text:span text:style-name="T89">o........</text:span><text:change-end text:change-id="ct2026056744816"/><text:change text:change-id="ct2026056761376"/><text:change-start text:change-id="ct2026056748656"/><text:span text:style-name="T88">……………………………………………………………. nat</text:span><text:change-end text:change-id="ct2026056748656"/><text:change-start text:change-id="ct2026056746976"/><text:span text:style-name="T89">a</text:span><text:change-end text:change-id="ct2026056746976"/><text:change text:change-id="ct2026056751536"/><text:change-start text:change-id="ct2026056747216"/><text:span text:style-name="T88">/</text:span><text:span text:style-name="T89">o</text:span><text:change-end text:change-id="ct2026056747216"/><text:change-start text:change-id="ct2026056747936"/><text:span text:style-name="T88"> a …………………… il</text:span><text:change-end text:change-id="ct2026056747936"/><text:change-start text:change-id="ct2026056748176"/><text:span text:style-name="T88">..........</text:span><text:change-end text:change-id="ct2026056748176"/><text:change text:change-id="ct2026056749616"/><text:change-start text:change-id="ct2026056749856"/><text:span text:style-name="T88">…………………….… C</text:span><text:change-end text:change-id="ct2026056749856"/><text:change-start text:change-id="ct2026056750096"/><text:span text:style-name="T88">.</text:span><text:change-end text:change-id="ct2026056750096"/><text:change-start text:change-id="ct2026056752256"/><text:span text:style-name="T88">F</text:span><text:change-end text:change-id="ct2026056752256"/><text:change text:change-id="ct2026056751776"/><text:change-start text:change-id="ct2026056750336"/><text:span text:style-name="T84">.</text:span><text:change-end text:change-id="ct2026056750336"/><text:change-start text:change-id="ct2026056752496"/><text:span text:style-name="T88">…………………………………….………</text:span><text:change-end text:change-id="ct2026056752496"/><text:change-start text:change-id="ct2026056752976"/><text:span text:style-name="T88">....</text:span><text:change-end text:change-id="ct2026056752976"/><text:change text:change-id="ct2026056753216"/><text:change text:change-id="ct2026056753456"/><text:change text:change-id="ct2026056755376"/><text:change text:change-id="ct2026056753696"/><text:change text:change-id="ct2026056757056"/><text:change text:change-id="ct2026056755856"/><text:change-start text:change-id="ct2026056753936"/></text:p>
      <text:p text:style-name="P8"><text:change-end text:change-id="ct2026056753936"/><text:change-start text:change-id="ct2026056754176"/>P. IVA …………………………………………………………………………………………...<text:change-end text:change-id="ct2026056754176"/><text:change-start text:change-id="ct2026056754416"/>............<text:change-end text:change-id="ct2026056754416"/></text:p>
      <text:p text:style-name="P5"/>
      <text:p text:style-name="P6"><text:change text:change-id="ct2026056754656"/></text:p>
      <text:p text:style-name="P7"><text:change-start text:change-id="ct2026056756096"/>consapevole<text:span text:style-name="T93"> </text:span>degli<text:span text:style-name="T94"> </text:span>effetti<text:span text:style-name="T95"> </text:span>penali<text:span text:style-name="T94"> </text:span>per<text:span text:style-name="T93"> </text:span>dichiarazioni<text:span text:style-name="T94"> </text:span>mendaci,<text:span text:style-name="T94"> </text:span>falsità<text:span text:style-name="T93"> </text:span>in<text:span text:style-name="T94"> </text:span>atti<text:span text:style-name="T96"> </text:span>ed<text:span text:style-name="T94"> </text:span>uso<text:span text:style-name="T94"> </text:span>di<text:span text:style-name="T96"> </text:span>atti<text:span text:style-name="T94"> </text:span>falsi<text:span text:style-name="T97"> </text:span>ai<text:span text:style-name="T94"> </text:span>sensi dell’articolo<text:span text:style-name="T98"> </text:span>76<text:span text:style-name="T98"> </text:span>del<text:span text:style-name="T98"> </text:span>citato<text:span text:style-name="T81"> </text:span>DPR<text:span text:style-name="T83"> </text:span>445/2000,<text:span text:style-name="T98"> </text:span>sotto<text:span text:style-name="T83"> </text:span>la<text:span text:style-name="T100"> </text:span>propria<text:span text:style-name="T83"> </text:span>responsabilità:<text:change-end text:change-id="ct2026056756096"/></text:p>
      <text:p text:style-name="P9"/>
      <text:p text:style-name="P10"><text:change-start text:change-id="ct2026056755616"/>DICHIARA<text:change-end text:change-id="ct2026056755616"/></text:p>
      <text:p text:style-name="P11"/>
      <text:p text:style-name="P12"><text:change-start text:change-id="ct2026056764256"/></text:p>
      <text:p text:style-name="P22"><draw:frame draw:style-name="fr3" draw:name="image33.png" text:anchor-type="char" svg:x="2.662cm" svg:y="0.288cm" svg:width="0.226cm" svg:height="0.272cm" draw:z-index="6"><draw:image xlink:href="Pictures/100000000000001B000000216EE76E6452B6DA1B.png" xlink:type="simple" xlink:show="embed" xlink:actuate="onLoad" draw:mime-type="image/png"/></draw:frame><text:change-end text:change-id="ct2026056764256"/><text:change-start text:change-id="ct2026056763536"/><text:span text:style-name="T53">di </text:span><text:change-end text:change-id="ct2026056763536"/><text:change-start text:change-id="ct2026056763296"/><text:span text:style-name="T54">avere partita Iva attiva</text:span><text:change-end text:change-id="ct2026056763296"/><text:change-start text:change-id="ct2026056761856"/><text:span text:style-name="T54">;</text:span><text:change-end text:change-id="ct2026056761856"/><text:change-start text:change-id="ct2026056772656"/></text:p>
      <text:p text:style-name="P21"/>
      <text:p text:style-name="P13"><draw:frame draw:style-name="fr1" draw:name="Immagine2" text:anchor-type="char" svg:x="1.004cm" svg:y="0.282cm" svg:width="0.228cm" svg:height="0.286cm" draw:z-index="7"><draw:image xlink:href="Pictures/100000000000001B00000022B34DE64D75DA0AE8.png" xlink:type="simple" xlink:show="embed" xlink:actuate="onLoad" draw:mime-type="image/png"/></draw:frame><text:span text:style-name="T88">di </text:span><text:span text:style-name="T89">essere </text:span><text:span text:style-name="T72">regolarmente iscritto presso il registro delle imprese della CCIAA territorialmente </text:span><text:span text:style-name="T88">competente con stato attivo </text:span><text:span text:style-name="T89">(solo per titolare di impresa individuale)</text:span><text:span text:style-name="T88">;</text:span></text:p>
      <text:p text:style-name="P21"/>
      <text:p text:style-name="P23"><draw:frame draw:style-name="fr1" draw:name="Immagine3" text:anchor-type="char" svg:x="1.004cm" svg:y="0.282cm" svg:width="0.228cm" svg:height="0.286cm" draw:z-index="2"><draw:image xlink:href="Pictures/100000000000001B00000022B34DE64D75DA0AE8.png" xlink:type="simple" xlink:show="embed" xlink:actuate="onLoad" draw:mime-type="image/png"/></draw:frame><text:span text:style-name="T56">di </text:span><text:span text:style-name="T58">essere</text:span><text:span text:style-name="T59"> </text:span><text:span text:style-name="T70">regolarmente iscritto al relativo albo, elenco, ordine o collegio professionale, ove </text:span>obbligatorio per legge, <text:span text:style-name="T112">o </text:span>iscritto ad associazioni professionali inserite nell'elenco di cui alla L.4/2013 art. comma 7 e/o alla L. R. n. 73/2008, <text:span text:style-name="T68">o </text:span>iscritto alla Gestione Separata dell'INPS come liber<text:span text:style-name="T112">o</text:span> professionist<text:span text:style-name="T112">a</text:span> sen<text:span text:style-name="T68">za cassa</text:span><text:span text:style-name="T56"> </text:span><text:span text:style-name="T58">(solo per libero professionista)</text:span><text:span text:style-name="T56">;</text:span></text:p>
      <text:p text:style-name="P24"/>
      <text:p text:style-name="P52"><draw:frame draw:style-name="fr1" draw:name="Immagine7" text:anchor-type="char" svg:x="1.004cm" svg:y="0.282cm" svg:width="0.228cm" svg:height="0.286cm" draw:z-index="1"><draw:image xlink:href="Pictures/100000000000001B00000022B34DE64D75DA0AE8.png" xlink:type="simple" xlink:show="embed" xlink:actuate="onLoad" draw:mime-type="image/png"/></draw:frame><text:span text:style-name="T56">di </text:span><text:span text:style-name="T58">essere</text:span><text:span text:style-name="T59"> </text:span><text:span text:style-name="T60">iscritta/o alla cassa, gestione obbligatoria previdenziale prevista per la tipologia di attività o professione svolta</text:span><text:change-end text:change-id="ct2026056772656"/><text:change-start text:change-id="ct2026056774576"/><text:span text:style-name="T60"> (Gestione separata Inps, <text:s/></text:span><text:span text:style-name="T61">Gestioni autonome Inps commercianti e artigiani, Gestione agricoltori, Cassa previdenziale)</text:span><text:change-end text:change-id="ct2026056774576"/><text:change-start text:change-id="ct2026056769056"/><text:span text:style-name="T61">;</text:span><text:change-end text:change-id="ct2026056769056"/><text:change text:change-id="ct2026056767376"/><text:change text:change-id="ct2026056772896"/><text:change text:change-id="ct2026056767616"/><text:change text:change-id="ct2026056762816"/><text:change text:change-id="ct2026056763776"/><text:change text:change-id="ct2026056768576"/><text:change text:change-id="ct2026056774336"/><text:change-start text:change-id="ct2026056776736"/></text:p>
      <text:p text:style-name="P16"><text:change-end text:change-id="ct2026056776736"/><text:change text:change-id="ct2026056770496"/><text:change-start text:change-id="ct2026056773136"/></text:p>
      <text:p text:style-name="P13"><draw:frame draw:style-name="fr1" draw:name="Immagine5" text:anchor-type="char" svg:x="1.004cm" svg:y="0.282cm" svg:width="0.228cm" svg:height="0.286cm" draw:z-index="0"><draw:image xlink:href="Pictures/100000000000001B00000022B34DE64D75DA0AE8.png" xlink:type="simple" xlink:show="embed" xlink:actuate="onLoad" draw:mime-type="image/png"/></draw:frame>di non<text:span text:style-name="T69"> </text:span>trovarsi<text:span text:style-name="T71"> </text:span>in<text:span text:style-name="T74"> </text:span>stato<text:span text:style-name="T69"> </text:span>di<text:span text:style-name="T75"> </text:span>fallimento,<text:span text:style-name="T74"> </text:span>di<text:span text:style-name="T75"> </text:span>liquidazione,<text:span text:style-name="T75"> </text:span>di<text:span text:style-name="T75"> </text:span>cessazione<text:span text:style-name="T75"> </text:span>di<text:span text:style-name="T75"> </text:span>attività<text:span text:style-name="T71"> </text:span>o<text:span text:style-name="T75"> </text:span>di<text:span text:style-name="T75"> </text:span>concordato<text:span text:style-name="T76"> </text:span>preventivo<text:span text:style-name="T77"> </text:span>e<text:span text:style-name="T69"> </text:span>in<text:span text:style-name="T74"> </text:span>qualsiasi<text:span text:style-name="T79"> </text:span>altra<text:span text:style-name="T69"> </text:span>situazione<text:span text:style-name="T75"> </text:span>equivalente<text:span text:style-name="T75"> </text:span>secondo<text:span text:style-name="T74"> </text:span>la<text:span text:style-name="T75"> </text:span>legislazione<text:span text:style-name="T75"> </text:span>del<text:span text:style-name="T74"> </text:span>proprio<text:span text:style-name="T75"> </text:span>stato,<text:span text:style-name="T80"> </text:span>ovvero di non avere in corso un procedimento per la dichiarazione di una di tali situazioni <text:span text:style-name="T68">(solo per titolare di impresa individuale)</text:span>;</text:p>
      <text:p text:style-name="P16"><text:change-end text:change-id="ct2026056773136"/><text:change-start text:change-id="ct2026056770736"/></text:p>
      <text:p text:style-name="P14"><draw:frame draw:style-name="fr3" draw:name="Immagine1" text:anchor-type="char" svg:x="2.662cm" svg:y="0.282cm" svg:width="0.228cm" svg:height="0.286cm" draw:z-index="3"><draw:image xlink:href="Pictures/100000000000001B00000022B34DE64D75DA0AE8.png" xlink:type="simple" xlink:show="embed" xlink:actuate="onLoad" draw:mime-type="image/png"/></draw:frame>di non essere inibito a contrarre con la P.A a seguito di una sentenza passata in giudicato che preveda tale incapacità;<text:change-end text:change-id="ct2026056770736"/><text:change-start text:change-id="ct2026056774816"/></text:p>
      <text:p text:style-name="P14"><text:change-end text:change-id="ct2026056774816"/></text:p>
      <text:p text:style-name="P17"><draw:frame draw:style-name="fr1" draw:name="Copia di Immagine4 4" text:anchor-type="char" svg:x="1.004cm" svg:y="0.282cm" svg:width="0.228cm" svg:height="0.286cm" draw:z-index="4"><draw:image xlink:href="Pictures/100000000000001B00000022B34DE64D75DA0AE8.png" xlink:type="simple" xlink:show="embed" xlink:actuate="onLoad" draw:mime-type="image/png"/></draw:frame><text:change-start text:change-id="ct2026056773376"/>di essere in regola con gli obblighi relativi al pagamento dei contributi previdenziali e <text:soft-page-break/>assistenziali a favore dei lavoratori e con le contribuzioni agli Enti Paritetici ove espressamente previsto dai Contratti Collettivi Nazionali Interconfederali o di Categoria;<text:change-end text:change-id="ct2026056773376"/><text:change-start text:change-id="ct2026056775296"/></text:p>
      <text:p text:style-name="P15"><draw:frame draw:style-name="fr2" draw:name="Immagine6" text:anchor-type="char" svg:x="-0.476cm" svg:y="-0.885cm" svg:width="18.778cm" svg:height="1.769cm" draw:z-index="9"><draw:image xlink:href="Pictures/10000000000006A2000000A0EF1D8B305A72A1CB.png" xlink:type="simple" xlink:show="embed" xlink:actuate="onLoad" draw:mime-type="image/png"/></draw:frame></text:p>
      <text:p text:style-name="P53"><draw:frame draw:style-name="fr1" draw:name="Immagine4" text:anchor-type="char" svg:x="1.004cm" svg:y="0.282cm" svg:width="0.228cm" svg:height="0.286cm" draw:z-index="8"><draw:image xlink:href="Pictures/100000000000001B00000022B34DE64D75DA0AE8.png" xlink:type="simple" xlink:show="embed" xlink:actuate="onLoad" draw:mime-type="image/png"/></draw:frame><text:span text:style-name="T56">di </text:span><text:span text:style-name="T57">non aver compiuto gravi violazioni in merito agli obblighi concernenti le dichiarazioni in materia di imposte e tasse con i conseguenti adempimenti</text:span><text:change-end text:change-id="ct2026056775296"/><text:change-start text:change-id="ct2026056763056"/><text:span text:style-name="T57">, secondo la legislazione del proprio stato</text:span><text:span text:style-name="T57"><text:note text:id="ftn1" text:note-class="footnote"><text:note-citation>1</text:note-citation><text:note-body><text:p text:style-name="P32"><text:change-start text:change-id="ct2026056775536"/><text:span text:style-name="T5">Ai</text:span><text:span text:style-name="T8"> </text:span><text:span text:style-name="T5">sensi</text:span><text:span text:style-name="T6"> </text:span><text:span text:style-name="T5">dell’art. 48-bis,</text:span><text:span text:style-name="T8"> </text:span><text:span text:style-name="T5">commi</text:span><text:span text:style-name="T8"> </text:span><text:span text:style-name="T5">1</text:span><text:span text:style-name="T8"> </text:span><text:span text:style-name="T5">e</text:span><text:span text:style-name="T6"> </text:span><text:span text:style-name="T5">2-bis</text:span><text:span text:style-name="T7"> </text:span><text:span text:style-name="T5">del</text:span><text:span text:style-name="T8"> </text:span><text:span text:style-name="T5">DPR</text:span><text:span text:style-name="T7"> </text:span><text:span text:style-name="T5">n.</text:span><text:span text:style-name="T7"> </text:span><text:span text:style-name="T5">602/1973.</text:span><text:change-end text:change-id="ct2026056775536"/></text:p></text:note-body></text:note></text:span><text:span text:style-name="T57">.</text:span><text:change-end text:change-id="ct2026056763056"/><text:change text:change-id="ct2026056764976"/><text:change text:change-id="ct2026056761616"/><text:change text:change-id="ct2026056768336"/><text:change text:change-id="ct2026056773616"/><text:change text:change-id="ct2026056765216"/><text:change text:change-id="ct2026056775056"/><text:change-start text:change-id="ct2026056767136"/></text:p>
      <text:p text:style-name="P18"/>
      <text:p text:style-name="P54"><text:change-end text:change-id="ct2026056767136"/><text:change text:change-id="ct2026056764016"/><text:change-start text:change-id="ct2026056766176"/><text:span text:style-name="T38">In</text:span><text:span text:style-name="T40"> </text:span><text:span text:style-name="T38">riferimento</text:span><text:span text:style-name="T41"> </text:span><text:span text:style-name="T38">agli</text:span><text:span text:style-name="T42"> </text:span><text:span text:style-name="T38">obblighi</text:span><text:span text:style-name="T41"> </text:span><text:span text:style-name="T38">previsti</text:span><text:span text:style-name="T41"> </text:span><text:span text:style-name="T38">dall</text:span><text:span text:style-name="T1">a</text:span><text:span text:style-name="T15"> </text:span><text:span text:style-name="T1">Legge</text:span><text:span text:style-name="T15"> </text:span><text:span text:style-name="T1">68/1999</text:span><text:span text:style-name="T16"> </text:span><text:span text:style-name="T1">in</text:span><text:span text:style-name="T16"> </text:span><text:span text:style-name="T1">materia</text:span><text:span text:style-name="T15"> </text:span><text:span text:style-name="T1">di</text:span><text:span text:style-name="T16"> </text:span><text:span text:style-name="T1">inserimento</text:span><text:span text:style-name="T16"> </text:span><text:span text:style-name="T1">al</text:span><text:span text:style-name="T15"> </text:span><text:span text:style-name="T1">lavoro</text:span><text:span text:style-name="T17"> </text:span><text:span text:style-name="T1">dei</text:span><text:span text:style-name="T18"> </text:span><text:span text:style-name="T38">disabili,</text:span><text:span text:style-name="T43"> </text:span><text:span text:style-name="T38">come</text:span><text:span text:style-name="T49"> </text:span><text:span text:style-name="T38">modificata</text:span><text:span text:style-name="T51"> </text:span><text:span text:style-name="T38">dal D.Lgs</text:span><text:span text:style-name="T49"> </text:span><text:span text:style-name="T38">n.</text:span><text:span text:style-name="T49"> </text:span><text:span text:style-name="T38">151/2015:</text:span><text:change-end text:change-id="ct2026056766176"/></text:p>
      <text:p text:style-name="P4"><text:change-start text:change-id="ct2026056762096"/><text:span text:style-name="T111">(scegliere</text:span><text:span text:style-name="T99"> </text:span><text:span text:style-name="T111">una</text:span><text:span text:style-name="T85"> </text:span><text:span text:style-name="T111">delle</text:span><text:span text:style-name="T110"> </text:span><text:span text:style-name="T111">seguenti</text:span><text:span text:style-name="T87"> </text:span><text:span text:style-name="T111">opzioni)</text:span><text:change-end text:change-id="ct2026056762096"/></text:p>
      <text:p text:style-name="P28"/>
      <text:list xml:id="list323348836" text:style-name="WWNum1">
        <text:list-item>
          <text:list>
            <text:list-item>
              <text:p text:style-name="P37"><text:change-start text:change-id="ct2026056766656"/><text:span text:style-name="T1">di</text:span><text:span text:style-name="T19"> </text:span><text:span text:style-name="T1">non</text:span><text:span text:style-name="T19"> </text:span><text:span text:style-name="T1">essere</text:span><text:span text:style-name="T25"> </text:span><text:span text:style-name="T1">soggetto</text:span><text:span text:style-name="T19"> </text:span><text:span text:style-name="T1">in</text:span><text:span text:style-name="T24"> </text:span><text:span text:style-name="T1">quanto</text:span><text:span text:style-name="T19"> </text:span><text:span text:style-name="T1">ha</text:span><text:span text:style-name="T19"> </text:span><text:span text:style-name="T1">un</text:span><text:span text:style-name="T19"> </text:span><text:span text:style-name="T1">numer</text:span><text:span text:style-name="T26">o</text:span><text:span text:style-name="T20"> </text:span><text:span text:style-name="T26">di dipendenti inferiore a 15;</text:span><text:change-end text:change-id="ct2026056766656"/></text:p>
            </text:list-item>
          </text:list>
        </text:list-item>
      </text:list>
      <text:p text:style-name="P19"/>
      <text:list xml:id="list143943397948803" text:continue-numbering="true" text:style-name="WWNum1">
        <text:list-item>
          <text:list>
            <text:list-item>
              <text:p text:style-name="P38"><text:change-start text:change-id="ct2026056769296"/>di non essere soggetto in quanto pur avendo un numero di dipendenti compreso fra 15 e 35, non ha effettuato nuove assunzioni dal 18/01/2000 o, se anche le ha effettuate, rientra nel periodo di esenzione dalla presentazione della certificazione;<text:change-end text:change-id="ct2026056769296"/></text:p>
            </text:list-item>
          </text:list>
        </text:list-item>
      </text:list>
      <text:p text:style-name="P25"/>
      <text:list xml:id="list143941633126141" text:continue-numbering="true" text:style-name="WWNum1">
        <text:list-item>
          <text:list>
            <text:list-item>
              <text:p text:style-name="P37"><text:change-start text:change-id="ct2026056766416"/><text:span text:style-name="T26">di</text:span><text:span text:style-name="T28"> </text:span><text:span text:style-name="T26">essere</text:span><text:span text:style-name="T30"> </text:span><text:span text:style-name="T26">tenuto</text:span><text:span text:style-name="T31"> </text:span><text:span text:style-name="T26">all’applicazione</text:span><text:span text:style-name="T28"> </text:span><text:span text:style-name="T26">delle</text:span><text:span text:style-name="T30"> </text:span><text:span text:style-name="T26">norme</text:span><text:span text:style-name="T33"> </text:span><text:span text:style-name="T26">che</text:span><text:span text:style-name="T33"> </text:span><text:span text:style-name="T1">disciplinano</text:span><text:span text:style-name="T27"> </text:span><text:span text:style-name="T1">l’inserimento</text:span><text:span text:style-name="T32"> </text:span><text:span text:style-name="T1">dei</text:span><text:span text:style-name="T32"> </text:span><text:span text:style-name="T1">disabili</text:span><text:span text:style-name="T32"> </text:span><text:span text:style-name="T1">e</text:span><text:span text:style-name="T29"> </text:span><text:span text:style-name="T1">di essere</text:span><text:span text:style-name="T34"> </text:span><text:span text:style-name="T1">in</text:span><text:span text:style-name="T19"> </text:span><text:span text:style-name="T1">regola</text:span><text:span text:style-name="T25"> </text:span><text:span text:style-name="T1">con</text:span><text:span text:style-name="T25"> </text:span><text:span text:style-name="T1">le</text:span><text:span text:style-name="T25"> </text:span><text:span text:style-name="T1">stesse;</text:span><text:change-end text:change-id="ct2026056766416"/></text:p>
            </text:list-item>
          </text:list>
        </text:list-item>
      </text:list>
      <text:p text:style-name="P19"/>
      <text:list xml:id="list143941684491680" text:continue-numbering="true" text:style-name="WWNum1">
        <text:list-item>
          <text:list>
            <text:list-item>
              <text:p text:style-name="P37"><text:change-start text:change-id="ct2026056768816"/><text:span text:style-name="T1">di</text:span><text:span text:style-name="T25"> </text:span><text:span text:style-name="T1">non</text:span><text:span text:style-name="T19"> </text:span><text:span text:style-name="T1">essere</text:span><text:span text:style-name="T25"> </text:span><text:span text:style-name="T1">tenuto</text:span><text:span text:style-name="T23"> </text:span><text:span text:style-name="T1">in</text:span><text:span text:style-name="T23"> </text:span><text:span text:style-name="T1">quanto</text:span><text:span text:style-name="T24"> ………...........................……...</text:span><text:span text:style-name="T1">. </text:span><text:span text:style-name="T35">(specificare </text:span><text:span text:style-name="T36">la </text:span><text:span text:style-name="T35">fattispecie che prevede l’esclusione dall’obbligo).</text:span><text:change-end text:change-id="ct2026056768816"/></text:p>
            </text:list-item>
          </text:list>
        </text:list-item>
      </text:list>
      <text:p text:style-name="P25"/>
      <text:p text:style-name="P26"/>
      <text:p text:style-name="P26"/>
      <text:p text:style-name="P55"><text:change text:change-id="ct2026056765696"/><text:change text:change-id="ct2026056775776"/><text:change text:change-id="ct2026056762336"/><text:change text:change-id="ct2026056776496"/><text:span text:style-name="T37"/></text:p>
      <text:p text:style-name="P30"><text:change-start text:change-id="ct2026056765936"/><text:tab/>Luogo e data ____________________</text:p>
      <text:p text:style-name="P31"/>
      <text:p text:style-name="P31"/>
      <text:p text:style-name="P31">Firma_______________________________<text:change-end text:change-id="ct2026056765936"/></text:p>
      <text:p text:style-name="P56"><text:change-start text:change-id="ct2026056772176"/><text:span text:style-name="T1"><text:s text:c="10"/></text:span><text:change-end text:change-id="ct2026056772176"/><text:change text:change-id="ct2026056769536"/></text:p>
      <text:p text:style-name="P26"/>
      <text:p text:style-name="P26"/>
      <text:p text:style-name="P26"/>
      <text:p text:style-name="P29"/>
      <text:p text:style-name="P39"><text:change text:change-id="ct2026056766896"/><text:change text:change-id="ct20260567700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9cm" fo:margin-right="0cm" fo:margin-top="0.13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88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" style:display-name="Soggetto commento" style:family="paragraph">
      <style:text-properties fo:font-weight="bold" style:font-weight-asian="bold" style:font-size-complex="10pt" style:font-weight-complex="bold"/>
    </style:style>
    <style:style style:name="Testo_20_commento" style:display-name="Testo commento" style:family="paragraph">
      <style:text-properties style:font-size-complex="10pt"/>
    </style:style>
    <style:style style:name="Pa17" style:family="paragraph">
      <style:paragraph-properties style:line-height-at-least="0.425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9" style:family="paragraph">
      <style:paragraph-properties style:line-height-at-least="0.425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8" style:family="paragraph">
      <style:paragraph-properties style:line-height-at-least="0.425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NumeratoLettere" style:family="paragraph" style:parent-style-name="Standard"/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Hintergrund" style:display-name="Vuota~LT~Hintergrund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Hintergrundobjekte" style:display-name="Vuota~LT~Hintergrundobjekt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Notizen" style:display-name="Vuota~LT~Notizen" style:family="paragraph">
      <style:paragraph-properties fo:margin-left="0.6cm" fo:margin-right="0cm" fo:orphans="2" fo:widows="2" fo:hyphenation-ladder-count="no-limit" fo:text-indent="-0.6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Untertitel" style:display-name="Vuota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Titel" style:display-name="Vuota~LT~Titel" style:family="paragraph">
      <style:paragraph-properties style:line-height-at-least="0.353cm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uota_7e_LT_7e_Gliederung_20_9" style:display-name="Vuota~LT~Gliederung 9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8" style:display-name="Vuota~LT~Gliederung 8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7" style:display-name="Vuota~LT~Gliederung 7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6" style:display-name="Vuota~LT~Gliederung 6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5" style:display-name="Vuota~LT~Gliederung 5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4" style:display-name="Vuota~LT~Gliederung 4" style:family="paragraph">
      <style:paragraph-properties fo:margin-top="0.199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Vuota_7e_LT_7e_Gliederung_20_3" style:display-name="Vuota~LT~Gliederung 3" style:family="paragraph">
      <style:paragraph-properties fo:margin-top="0.3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Vuota_7e_LT_7e_Gliederung_20_2" style:display-name="Vuota~LT~Gliederung 2" style:family="paragraph">
      <style:paragraph-properties fo:margin-top="0.4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Vuota_7e_LT_7e_Gliederung_20_1" style:display-name="Vuota~LT~Gliederung 1" style:family="paragraph">
      <style:paragraph-properties fo:margin-top="0.499cm" fo:margin-bottom="0cm" style:contextual-spacing="false" fo:line-height="90%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28pt" fo:language="it" fo:country="IT" style:letter-kerning="true" style:font-name-asian="Tahoma" style:font-family-asian="Tahoma" style:font-family-generic-asian="system" style:font-pitch-asian="variable" style:font-size-asian="2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9" style:display-name="Struttura 9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8" style:display-name="Struttura 8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7" style:display-name="Struttura 7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6" style:display-name="Struttura 6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5" style:display-name="Struttura 5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4" style:display-name="Struttura 4" style:family="paragraph">
      <style:paragraph-properties fo:margin-top="0.199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truttura_20_3" style:display-name="Struttura 3" style:family="paragraph">
      <style:paragraph-properties fo:margin-top="0.3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truttura_20_2" style:display-name="Struttura 2" style:family="paragraph">
      <style:paragraph-properties fo:margin-top="0.4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Struttura_20_1" style:display-name="Struttura 1" style:family="paragraph">
      <style:paragraph-properties fo:margin-top="0.499cm" fo:margin-bottom="0cm" style:contextual-spacing="false" fo:line-height="90%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28pt" fo:language="it" fo:country="IT" style:letter-kerning="true" style:font-name-asian="Tahoma" style:font-family-asian="Tahoma" style:font-family-generic-asian="system" style:font-pitch-asian="variable" style:font-size-asian="2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i_20_di_20_sfondo" style:display-name="Oggetti di sfond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default" style:family="paragraph">
      <style:paragraph-properties style:line-height-at-least="0.353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Hintergrund" style:display-name="Titolo e contenuto~LT~Hintergrund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Hintergrundobjekte" style:display-name="Titolo e contenuto~LT~Hintergrundobjekt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Notizen" style:display-name="Titolo e contenuto~LT~Notizen" style:family="paragraph">
      <style:paragraph-properties fo:margin-left="0.6cm" fo:margin-right="0cm" fo:orphans="2" fo:widows="2" fo:hyphenation-ladder-count="no-limit" fo:text-indent="-0.6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Untertitel" style:display-name="Titolo e contenuto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Titel" style:display-name="Titolo e contenuto~LT~Titel" style:family="paragraph">
      <style:paragraph-properties style:line-height-at-least="0.353cm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e_20_contenuto_7e_LT_7e_Gliederung_20_9" style:display-name="Titolo e contenuto~LT~Gliederung 9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8" style:display-name="Titolo e contenuto~LT~Gliederung 8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7" style:display-name="Titolo e contenuto~LT~Gliederung 7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6" style:display-name="Titolo e contenuto~LT~Gliederung 6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5" style:display-name="Titolo e contenuto~LT~Gliederung 5" style:family="paragraph">
      <style:paragraph-properties fo:margin-top="0.101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4" style:display-name="Titolo e contenuto~LT~Gliederung 4" style:family="paragraph">
      <style:paragraph-properties fo:margin-top="0.199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Titolo_20_e_20_contenuto_7e_LT_7e_Gliederung_20_3" style:display-name="Titolo e contenuto~LT~Gliederung 3" style:family="paragraph">
      <style:paragraph-properties fo:margin-top="0.3cm" fo:margin-bottom="0cm" style:contextual-spacing="false" fo:line-height="90%"/>
      <style:text-properties fo:color="#000000" loext:opacity="100%"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Titolo_20_e_20_contenuto_7e_LT_7e_Gliederung_20_2" style:display-name="Titolo e contenuto~LT~Gliederung 2" style:family="paragraph">
      <style:paragraph-properties fo:margin-top="0.4cm" fo:margin-bottom="0cm" style:contextual-spacing="false" fo:line-height="90%"/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Titolo_20_e_20_contenuto_7e_LT_7e_Gliederung_20_1" style:display-name="Titolo e contenuto~LT~Gliederung 1" style:family="paragraph">
      <style:paragraph-properties fo:margin-top="0.499cm" fo:margin-bottom="0cm" style:contextual-spacing="false" fo:line-height="90%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28pt" fo:language="it" fo:country="IT" style:letter-kerning="true" style:font-name-asian="Tahoma" style:font-family-asian="Tahoma" style:font-family-generic-asian="system" style:font-pitch-asian="variable" style:font-size-asian="2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ea_20_tratteggiata" style:display-name="Linea tratteggiata" style:family="paragraph"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/>
    </style:style>
    <style:style style:name="Linee" style:family="paragraph"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Contornato" style:family="paragraph"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Pieno" style:family="paragraph"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Forme" style:family="paragraph"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/>
    </style:style>
    <style:style style:name="Predefinito" style:family="paragraph">
      <style:paragraph-properties style:line-height-at-least="0.353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indice_20_fonti" style:display-name="Titolo indice fonti" style:family="paragraph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646cm" fo:margin-right="0cm" fo:text-align="justify" style:justify-single-word="false" fo:text-indent="-0.637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Verdana" style:font-family-complex="Verdana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ne_20_numbering" style:display-name="Line numbering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73" style:display-name="ListLabel 673" style:family="text"/>
    <style:style style:name="WW_5f_CharLFO66LVL9" style:display-name="WW_CharLFO6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8" style:display-name="WW_CharLFO6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7" style:display-name="WW_CharLFO66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6" style:display-name="WW_CharLFO6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5" style:display-name="WW_CharLFO6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4" style:display-name="WW_CharLFO66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3" style:display-name="WW_CharLFO6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2" style:display-name="WW_CharLFO6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6LVL1" style:display-name="WW_CharLFO6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5LVL1" style:display-name="WW_CharLFO6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9" style:display-name="WW_CharLFO6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8" style:display-name="WW_CharLFO6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7" style:display-name="WW_CharLFO6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6" style:display-name="WW_CharLFO6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5" style:display-name="WW_CharLFO6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4" style:display-name="WW_CharLFO6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3" style:display-name="WW_CharLFO6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2" style:display-name="WW_CharLFO6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4LVL1" style:display-name="WW_CharLFO6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9" style:display-name="WW_CharLFO6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8" style:display-name="WW_CharLFO6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7" style:display-name="WW_CharLFO6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6" style:display-name="WW_CharLFO6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5" style:display-name="WW_CharLFO6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4" style:display-name="WW_CharLFO6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3" style:display-name="WW_CharLFO6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2" style:display-name="WW_CharLFO6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9" style:display-name="WW_CharLFO6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8" style:display-name="WW_CharLFO6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7" style:display-name="WW_CharLFO6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6" style:display-name="WW_CharLFO6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5" style:display-name="WW_CharLFO6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4" style:display-name="WW_CharLFO6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3" style:display-name="WW_CharLFO6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2" style:display-name="WW_CharLFO6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2LVL1" style:display-name="WW_CharLFO6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4" style:display-name="WW_CharLFO48LVL4" style:family="text">
      <style:text-properties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WW_5f_CharLFO48LVL3" style:display-name="WW_CharLFO48LVL3" style:family="text">
      <style:text-properties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WW_5f_CharLFO48LVL2" style:display-name="WW_CharLFO48LVL2" style:family="text">
      <style:text-properties fo:font-size="9pt" fo:letter-spacing="-0.002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WW_5f_CharLFO48LVL1" style:display-name="WW_CharLFO48LVL1" style:family="text">
      <style:text-properties fo:language="it" fo:country="IT" style:language-asian="en" style:country-asian="US" style:language-complex="ar" style:country-complex="SA"/>
    </style:style>
    <style:style style:name="WW_5f_CharLFO46LVL3" style:display-name="WW_CharLFO46LVL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46LVL2" style:display-name="WW_CharLFO46LVL2" style:family="text">
      <style:text-properties fo:language="it" fo:country="IT" style:language-asian="en" style:country-asian="US" style:language-complex="ar" style:country-complex="SA"/>
    </style:style>
    <style:style style:name="WW_5f_CharLFO46LVL1" style:display-name="WW_CharLFO46LVL1" style:family="text">
      <style:text-properties fo:language="it" fo:country="IT" style:language-asian="en" style:country-asian="US" style:language-complex="ar" style:country-complex="SA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2LVL4" style:display-name="WW_CharLFO42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42LVL3" style:display-name="WW_CharLFO42LVL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42LVL2" style:display-name="WW_CharLFO42LVL2" style:family="text">
      <style:text-properties fo:language="it" fo:country="IT" style:language-asian="en" style:country-asian="US" style:language-complex="ar" style:country-complex="SA"/>
    </style:style>
    <style:style style:name="WW_5f_CharLFO42LVL1" style:display-name="WW_CharLFO42LVL1" style:family="text">
      <style:text-properties fo:language="it" fo:country="IT" style:language-asian="en" style:country-asian="US" style:language-complex="ar" style:country-complex="SA"/>
    </style:style>
    <style:style style:name="WW_5f_CharLFO41LVL4" style:display-name="WW_CharLFO41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41LVL3" style:display-name="WW_CharLFO41LVL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41LVL2" style:display-name="WW_CharLFO41LVL2" style:family="text">
      <style:text-properties fo:language="it" fo:country="IT" style:language-asian="en" style:country-asian="US" style:language-complex="ar" style:country-complex="SA"/>
    </style:style>
    <style:style style:name="WW_5f_CharLFO41LVL1" style:display-name="WW_CharLFO41LVL1" style:family="text">
      <style:text-properties fo:language="it" fo:country="IT" style:language-asian="en" style:country-asian="US" style:language-complex="ar" style:country-complex="SA"/>
    </style:style>
    <style:style style:name="WW_5f_CharLFO40LVL4" style:display-name="WW_CharLFO40LVL4" style:family="text">
      <style:text-properties fo:color="#000009" loext:opacity="100%" style:font-name="Calibri Light" fo:font-family="'Calibri Light'" style:font-family-generic="roman" style:font-pitch="variable" fo:font-size="11pt" fo:letter-spacing="-0.004cm" fo:language="it" fo:country="IT" fo:font-style="italic" style:letter-kerning="false" style:font-name-asian="Arial MT" style:font-family-asian="'Arial MT'" style:font-family-generic-asian="system" style:font-pitch-asian="variable" style:font-size-asian="11pt" style:language-asian="en" style:country-asian="US" style:font-style-asian="italic" style:font-name-complex="Arial MT" style:font-family-complex="'Arial MT'" style:font-family-generic-complex="system" style:font-pitch-complex="variable" style:font-size-complex="11pt" style:language-complex="ar" style:country-complex="SA" style:font-style-complex="italic" style:text-scale="100%"/>
    </style:style>
    <style:style style:name="WW_5f_CharLFO40LVL3" style:display-name="WW_CharLFO40LVL3" style:family="text">
      <style:text-properties fo:color="#000009" loext:opacity="100%" fo:font-size="11pt" fo:letter-spacing="-0.004cm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WW_5f_CharLFO40LVL2" style:display-name="WW_CharLFO40LVL2" style:family="text">
      <style:text-properties fo:language="it" fo:country="IT" style:language-asian="en" style:country-asian="US" style:language-complex="ar" style:country-complex="SA"/>
    </style:style>
    <style:style style:name="WW_5f_CharLFO40LVL1" style:display-name="WW_CharLFO40LVL1" style:family="text">
      <style:text-properties fo:language="it" fo:country="IT" style:language-asian="en" style:country-asian="US" style:language-complex="ar" style:country-complex="SA"/>
    </style:style>
    <style:style style:name="WW_5f_CharLFO39LVL4" style:display-name="WW_CharLFO39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9LVL3" style:display-name="WW_CharLFO39LVL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9LVL2" style:display-name="WW_CharLFO39LVL2" style:family="text">
      <style:text-properties fo:language="it" fo:country="IT" style:language-asian="en" style:country-asian="US" style:language-complex="ar" style:country-complex="SA"/>
    </style:style>
    <style:style style:name="WW_5f_CharLFO39LVL1" style:display-name="WW_CharLFO39LVL1" style:family="text">
      <style:text-properties fo:language="it" fo:country="IT" style:language-asian="en" style:country-asian="US" style:language-complex="ar" style:country-complex="SA"/>
    </style:style>
    <style:style style:name="WW_5f_CharLFO38LVL4" style:display-name="WW_CharLFO38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8LVL3" style:display-name="WW_CharLFO38LVL3" style:family="text">
      <style:text-properties fo:language="it" fo:country="IT" style:language-asian="en" style:country-asian="US" style:language-complex="ar" style:country-complex="SA"/>
    </style:style>
    <style:style style:name="WW_5f_CharLFO38LVL2" style:display-name="WW_CharLFO38LVL2" style:family="text">
      <style:text-properties fo:language="it" fo:country="IT" style:language-asian="en" style:country-asian="US" style:language-complex="ar" style:country-complex="SA"/>
    </style:style>
    <style:style style:name="WW_5f_CharLFO38LVL1" style:display-name="WW_CharLFO38LVL1" style:family="text">
      <style:text-properties fo:language="it" fo:country="IT" style:language-asian="en" style:country-asian="US" style:language-complex="ar" style:country-complex="SA"/>
    </style:style>
    <style:style style:name="WW_5f_CharLFO37LVL4" style:display-name="WW_CharLFO37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7LVL3" style:display-name="WW_CharLFO37LVL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7LVL2" style:display-name="WW_CharLFO37LVL2" style:family="text">
      <style:text-properties fo:language="it" fo:country="IT" style:language-asian="en" style:country-asian="US" style:language-complex="ar" style:country-complex="SA"/>
    </style:style>
    <style:style style:name="WW_5f_CharLFO37LVL1" style:display-name="WW_CharLFO37LVL1" style:family="text">
      <style:text-properties fo:language="it" fo:country="IT" style:language-asian="en" style:country-asian="US" style:language-complex="ar" style:country-complex="SA"/>
    </style:style>
    <style:style style:name="WW_5f_CharLFO36LVL4" style:display-name="WW_CharLFO36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6LVL3" style:display-name="WW_CharLFO36LVL3" style:family="text">
      <style:text-properties fo:language="it" fo:country="IT" style:language-asian="en" style:country-asian="US" style:language-complex="ar" style:country-complex="SA"/>
    </style:style>
    <style:style style:name="WW_5f_CharLFO36LVL2" style:display-name="WW_CharLFO36LVL2" style:family="text">
      <style:text-properties fo:language="it" fo:country="IT" style:language-asian="en" style:country-asian="US" style:language-complex="ar" style:country-complex="SA"/>
    </style:style>
    <style:style style:name="WW_5f_CharLFO36LVL1" style:display-name="WW_CharLFO36LVL1" style:family="text">
      <style:text-properties fo:language="it" fo:country="IT" style:language-asian="en" style:country-asian="US" style:language-complex="ar" style:country-complex="SA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4LVL4" style:display-name="WW_CharLFO34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4LVL3" style:display-name="WW_CharLFO34LVL3" style:family="text">
      <style:text-properties fo:language="it" fo:country="IT" style:language-asian="en" style:country-asian="US" style:language-complex="ar" style:country-complex="SA"/>
    </style:style>
    <style:style style:name="WW_5f_CharLFO34LVL2" style:display-name="WW_CharLFO34LVL2" style:family="text">
      <style:text-properties fo:language="it" fo:country="IT" style:language-asian="en" style:country-asian="US" style:language-complex="ar" style:country-complex="SA"/>
    </style:style>
    <style:style style:name="WW_5f_CharLFO34LVL1" style:display-name="WW_CharLFO34LVL1" style:family="text">
      <style:text-properties fo:language="it" fo:country="IT" style:language-asian="en" style:country-asian="US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2LVL4" style:display-name="WW_CharLFO32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2LVL3" style:display-name="WW_CharLFO32LVL3" style:family="text">
      <style:text-properties fo:language="it" fo:country="IT" style:language-asian="en" style:country-asian="US" style:language-complex="ar" style:country-complex="SA"/>
    </style:style>
    <style:style style:name="WW_5f_CharLFO32LVL2" style:display-name="WW_CharLFO32LVL2" style:family="text">
      <style:text-properties fo:language="it" fo:country="IT" style:language-asian="en" style:country-asian="US" style:language-complex="ar" style:country-complex="SA"/>
    </style:style>
    <style:style style:name="WW_5f_CharLFO32LVL1" style:display-name="WW_CharLFO32LVL1" style:family="text">
      <style:text-properties fo:language="it" fo:country="IT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30LVL4" style:display-name="WW_CharLFO30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30LVL3" style:display-name="WW_CharLFO30LVL3" style:family="text">
      <style:text-properties fo:language="it" fo:country="IT" style:language-asian="en" style:country-asian="US" style:language-complex="ar" style:country-complex="SA"/>
    </style:style>
    <style:style style:name="WW_5f_CharLFO30LVL2" style:display-name="WW_CharLFO30LVL2" style:family="text">
      <style:text-properties fo:language="it" fo:country="IT" style:language-asian="en" style:country-asian="US" style:language-complex="ar" style:country-complex="SA"/>
    </style:style>
    <style:style style:name="WW_5f_CharLFO30LVL1" style:display-name="WW_CharLFO30LVL1" style:family="text">
      <style:text-properties fo:language="it" fo:country="IT" style:language-asian="en" style:country-asian="US" style:language-complex="ar" style:country-complex="SA"/>
    </style:style>
    <style:style style:name="WW_5f_CharLFO29LVL4" style:display-name="WW_CharLFO29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29LVL3" style:display-name="WW_CharLFO29LVL3" style:family="text">
      <style:text-properties fo:language="it" fo:country="IT" style:language-asian="en" style:country-asian="US" style:language-complex="ar" style:country-complex="SA"/>
    </style:style>
    <style:style style:name="WW_5f_CharLFO29LVL2" style:display-name="WW_CharLFO29LVL2" style:family="text">
      <style:text-properties fo:language="it" fo:country="IT" style:language-asian="en" style:country-asian="US" style:language-complex="ar" style:country-complex="SA"/>
    </style:style>
    <style:style style:name="WW_5f_CharLFO29LVL1" style:display-name="WW_CharLFO29LVL1" style:family="text">
      <style:text-properties fo:language="it" fo:country="IT" style:language-asian="en" style:country-asian="US" style:language-complex="ar" style:country-complex="SA"/>
    </style:style>
    <style:style style:name="WW_5f_CharLFO28LVL4" style:display-name="WW_CharLFO28LVL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WW_5f_CharLFO28LVL3" style:display-name="WW_CharLFO28LVL3" style:family="text">
      <style:text-properties fo:language="it" fo:country="IT" style:language-asian="en" style:country-asian="US" style:language-complex="ar" style:country-complex="SA"/>
    </style:style>
    <style:style style:name="WW_5f_CharLFO28LVL2" style:display-name="WW_CharLFO28LVL2" style:family="text">
      <style:text-properties fo:language="it" fo:country="IT" style:language-asian="en" style:country-asian="US" style:language-complex="ar" style:country-complex="SA"/>
    </style:style>
    <style:style style:name="WW_5f_CharLFO28LVL1" style:display-name="WW_CharLFO28LVL1" style:family="text">
      <style:text-properties fo:language="it" fo:country="IT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WW_5f_CharLFO11LVL3" style:display-name="WW_CharLFO11LVL3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11LVL2" style:display-name="WW_CharLFO11LVL2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WW_5f_CharLFO11LVL1" style:display-name="WW_CharLFO11LVL1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9LVL1" style:display-name="WW_CharLFO9LVL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7LVL1" style:display-name="WW_CharLFO7LVL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6LVL1" style:display-name="WW_CharLFO6LVL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5LVL1" style:display-name="WW_CharLFO5LVL1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4LVL1" style:display-name="WW_CharLFO4LVL1" style:family="text">
      <style:text-properties fo:font-size="12pt" fo:letter-spacing="-0.007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8%"/>
    </style:style>
    <style:style style:name="WW_5f_CharLFO3LVL1" style:display-name="WW_CharLFO3LVL1" style:family="text">
      <style:text-properties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WW_5f_CharLFO2LVL1" style:display-name="WW_CharLFO2LVL1" style:family="text">
      <style:text-properties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72" style:display-name="ListLabel 672" style:family="text"/>
    <style:style style:name="ListLabel_20_671" style:display-name="ListLabel 671" style:family="text"/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5" style:family="text">
      <style:text-properties fo:font-size="10.5pt" fo:font-weight="bold" style:font-size-asian="10.5pt" style:font-weight-asian="bold"/>
    </style:style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Evidenza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A3" style:family="text"/>
    <style:style style:name="Collegamento_20_ipertestuale" style:display-name="Collegamento ipertestual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71" style:display-name="ListLabel 471" style:family="text">
      <style:text-properties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70" style:display-name="ListLabel 470" style:family="text">
      <style:text-properties fo:font-size="9pt" fo:letter-spacing="-0.002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69" style:display-name="ListLabel 469" style:family="text">
      <style:text-properties fo:language="it" fo:country="IT" style:language-asian="en" style:country-asian="US" style:language-complex="ar" style:country-complex="SA"/>
    </style:style>
    <style:style style:name="ListLabel_20_667" style:display-name="ListLabel 667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495" style:display-name="ListLabel 495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488" style:display-name="ListLabel 488" style:family="text">
      <style:text-properties fo:language="it" fo:country="IT" style:language-asian="en" style:country-asian="US" style:language-complex="ar" style:country-complex="SA"/>
    </style:style>
    <style:style style:name="ListLabel_20_487" style:display-name="ListLabel 487" style:family="text">
      <style:text-properties fo:language="it" fo:country="IT" style:language-asian="en" style:country-asian="US" style:language-complex="ar" style:country-complex="SA"/>
    </style:style>
    <style:style style:name="ListLabel_20_504" style:display-name="ListLabel 504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Symbol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Symbol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25" style:display-name="ListLabel 525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24" style:display-name="ListLabel 524" style:family="text">
      <style:text-properties fo:language="it" fo:country="IT" style:language-asian="en" style:country-asian="US" style:language-complex="ar" style:country-complex="SA"/>
    </style:style>
    <style:style style:name="ListLabel_20_523" style:display-name="ListLabel 523" style:family="text">
      <style:text-properties fo:language="it" fo:country="IT" style:language-asian="en" style:country-asian="US" style:language-complex="ar" style:country-complex="SA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34" style:display-name="ListLabel 53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33" style:display-name="ListLabel 533" style:family="text">
      <style:text-properties fo:language="it" fo:country="IT" style:language-asian="en" style:country-asian="US" style:language-complex="ar" style:country-complex="SA"/>
    </style:style>
    <style:style style:name="ListLabel_20_532" style:display-name="ListLabel 532" style:family="text">
      <style:text-properties fo:language="it" fo:country="IT" style:language-asian="en" style:country-asian="US" style:language-complex="ar" style:country-complex="SA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fo:color="#000009" loext:opacity="100%" style:font-name="Calibri Light" fo:font-family="'Calibri Light'" style:font-family-generic="roman" style:font-pitch="variable" fo:font-size="11pt" fo:letter-spacing="-0.004cm" fo:language="it" fo:country="IT" fo:font-style="italic" style:letter-kerning="false" style:font-name-asian="Arial MT" style:font-family-asian="'Arial MT'" style:font-family-generic-asian="system" style:font-pitch-asian="variable" style:font-size-asian="11pt" style:language-asian="en" style:country-asian="US" style:font-style-asian="italic" style:font-name-complex="Arial MT" style:font-family-complex="'Arial MT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543" style:display-name="ListLabel 543" style:family="text">
      <style:text-properties fo:color="#000009" loext:opacity="100%" fo:font-size="11pt" fo:letter-spacing="-0.004cm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542" style:display-name="ListLabel 542" style:family="text">
      <style:text-properties fo:language="it" fo:country="IT" style:language-asian="en" style:country-asian="US" style:language-complex="ar" style:country-complex="SA"/>
    </style:style>
    <style:style style:name="ListLabel_20_541" style:display-name="ListLabel 541" style:family="text">
      <style:text-properties fo:language="it" fo:country="IT" style:language-asian="en" style:country-asian="US" style:language-complex="ar" style:country-complex="SA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52" style:display-name="ListLabel 552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51" style:display-name="ListLabel 551" style:family="text">
      <style:text-properties fo:language="it" fo:country="IT" style:language-asian="en" style:country-asian="US" style:language-complex="ar" style:country-complex="SA"/>
    </style:style>
    <style:style style:name="ListLabel_20_550" style:display-name="ListLabel 550" style:family="text">
      <style:text-properties fo:language="it" fo:country="IT" style:language-asian="en" style:country-asian="US" style:language-complex="ar" style:country-complex="SA"/>
    </style:style>
    <style:style style:name="ListLabel_20_567" style:display-name="ListLabel 567" style:family="text">
      <style:text-properties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61" style:display-name="ListLabel 561" style:family="text">
      <style:text-properties fo:language="it" fo:country="IT" style:language-asian="en" style:country-asian="US" style:language-complex="ar" style:country-complex="SA"/>
    </style:style>
    <style:style style:name="ListLabel_20_560" style:display-name="ListLabel 560" style:family="text">
      <style:text-properties fo:language="it" fo:country="IT" style:language-asian="en" style:country-asian="US" style:language-complex="ar" style:country-complex="SA"/>
    </style:style>
    <style:style style:name="ListLabel_20_559" style:display-name="ListLabel 559" style:family="text">
      <style:text-properties fo:language="it" fo:country="IT" style:language-asian="en" style:country-asian="US" style:language-complex="ar" style:country-complex="SA"/>
    </style:style>
    <style:style style:name="ListLabel_20_576" style:display-name="ListLabel 576" style:family="text">
      <style:text-properties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70" style:display-name="ListLabel 570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69" style:display-name="ListLabel 569" style:family="text">
      <style:text-properties fo:language="it" fo:country="IT" style:language-asian="en" style:country-asian="US" style:language-complex="ar" style:country-complex="SA"/>
    </style:style>
    <style:style style:name="ListLabel_20_568" style:display-name="ListLabel 568" style:family="text">
      <style:text-properties fo:language="it" fo:country="IT" style:language-asian="en" style:country-asian="US" style:language-complex="ar" style:country-complex="SA"/>
    </style:style>
    <style:style style:name="ListLabel_20_585" style:display-name="ListLabel 585" style:family="text">
      <style:text-properties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79" style:display-name="ListLabel 579" style:family="text">
      <style:text-properties fo:language="it" fo:country="IT" style:language-asian="en" style:country-asian="US" style:language-complex="ar" style:country-complex="SA"/>
    </style:style>
    <style:style style:name="ListLabel_20_578" style:display-name="ListLabel 578" style:family="text">
      <style:text-properties fo:language="it" fo:country="IT" style:language-asian="en" style:country-asian="US" style:language-complex="ar" style:country-complex="SA"/>
    </style:style>
    <style:style style:name="ListLabel_20_577" style:display-name="ListLabel 577" style:family="text">
      <style:text-properties fo:language="it" fo:country="IT" style:language-asian="en" style:country-asian="US" style:language-complex="ar" style:country-complex="SA"/>
    </style:style>
    <style:style style:name="ListLabel_20_594" style:display-name="ListLabel 594" style:family="text">
      <style:text-properties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597" style:display-name="ListLabel 597" style:family="text">
      <style:text-properties fo:language="it" fo:country="IT" style:language-asian="en" style:country-asian="US" style:language-complex="ar" style:country-complex="SA"/>
    </style:style>
    <style:style style:name="ListLabel_20_596" style:display-name="ListLabel 596" style:family="text">
      <style:text-properties fo:language="it" fo:country="IT" style:language-asian="en" style:country-asian="US" style:language-complex="ar" style:country-complex="SA"/>
    </style:style>
    <style:style style:name="ListLabel_20_595" style:display-name="ListLabel 595" style:family="text">
      <style:text-properties fo:language="it" fo:country="IT" style:language-asian="en" style:country-asian="US" style:language-complex="ar" style:country-complex="SA"/>
    </style:style>
    <style:style style:name="ListLabel_20_612" style:display-name="ListLabel 612" style:family="text">
      <style:text-properties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15" style:display-name="ListLabel 615" style:family="text">
      <style:text-properties fo:language="it" fo:country="IT" style:language-asian="en" style:country-asian="US" style:language-complex="ar" style:country-complex="SA"/>
    </style:style>
    <style:style style:name="ListLabel_20_614" style:display-name="ListLabel 614" style:family="text">
      <style:text-properties fo:language="it" fo:country="IT" style:language-asian="en" style:country-asian="US" style:language-complex="ar" style:country-complex="SA"/>
    </style:style>
    <style:style style:name="ListLabel_20_613" style:display-name="ListLabel 613" style:family="text">
      <style:text-properties fo:language="it" fo:country="IT" style:language-asian="en" style:country-asian="US" style:language-complex="ar" style:country-complex="SA"/>
    </style:style>
    <style:style style:name="ListLabel_20_630" style:display-name="ListLabel 630" style:family="text">
      <style:text-properties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Symbol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Symbol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33" style:display-name="ListLabel 633" style:family="text">
      <style:text-properties fo:language="it" fo:country="IT" style:language-asian="en" style:country-asian="US" style:language-complex="ar" style:country-complex="SA"/>
    </style:style>
    <style:style style:name="ListLabel_20_632" style:display-name="ListLabel 632" style:family="text">
      <style:text-properties fo:language="it" fo:country="IT" style:language-asian="en" style:country-asian="US" style:language-complex="ar" style:country-complex="SA"/>
    </style:style>
    <style:style style:name="ListLabel_20_631" style:display-name="ListLabel 631" style:family="text">
      <style:text-properties fo:language="it" fo:country="IT" style:language-asian="en" style:country-asian="US" style:language-complex="ar" style:country-complex="SA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Symbol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42" style:display-name="ListLabel 642" style:family="text">
      <style:text-properties fo:language="it" fo:country="IT" style:language-asian="en" style:country-asian="US" style:language-complex="ar" style:country-complex="SA"/>
    </style:style>
    <style:style style:name="ListLabel_20_641" style:display-name="ListLabel 641" style:family="text">
      <style:text-properties fo:language="it" fo:country="IT" style:language-asian="en" style:country-asian="US" style:language-complex="ar" style:country-complex="SA"/>
    </style:style>
    <style:style style:name="ListLabel_20_640" style:display-name="ListLabel 640" style:family="text">
      <style:text-properties fo:language="it" fo:country="IT" style:language-asian="en" style:country-asian="US" style:language-complex="ar" style:country-complex="SA"/>
    </style:style>
    <style:style style:name="ListLabel_20_657" style:display-name="ListLabel 657" style:family="text">
      <style:text-properties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fo:color="#000009" loext:opacity="100%" fo:font-size="9pt" fo:letter-spacing="-0.004cm" fo:language="it" fo:country="IT" fo:font-style="italic" style:font-name-asian="Times New Roman1" style:font-family-asian="'Times New Roman'" style:font-family-generic-asian="system" style:font-pitch-asian="variable" style:font-size-asian="9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italic" style:text-scale="100%"/>
    </style:style>
    <style:style style:name="ListLabel_20_651" style:display-name="ListLabel 651" style:family="text">
      <style:text-properties fo:language="it" fo:country="IT" style:language-asian="en" style:country-asian="US" style:language-complex="ar" style:country-complex="SA"/>
    </style:style>
    <style:style style:name="ListLabel_20_650" style:display-name="ListLabel 650" style:family="text">
      <style:text-properties fo:language="it" fo:country="IT" style:language-asian="en" style:country-asian="US" style:language-complex="ar" style:country-complex="SA"/>
    </style:style>
    <style:style style:name="ListLabel_20_649" style:display-name="ListLabel 649" style:family="text">
      <style:text-properties fo:language="it" fo:country="IT" style:language-asian="en" style:country-asian="US" style:language-complex="ar" style:country-complex="SA"/>
    </style:style>
    <style:style style:name="ListLabel_20_666" style:display-name="ListLabel 666" style:family="text">
      <style:text-properties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Symbol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Symbol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Symbol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82" style:display-name="ListLabel 82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fo:letter-spacing="-0.007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8%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17cm"/>
        </style:list-level-properties>
        <style:text-properties style:font-name="Verdana1"/>
      </text:list-level-style-bullet>
      <text:list-level-style-bullet text:level="2" text:style-name="ListLabel_20_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8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7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764cm" fo:margin-left="1.658cm" fo:margin-right="1.69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eferred Customer</meta:initial-creator>
    <dc:language>it-IT</dc:language>
    <meta:editing-cycles>41</meta:editing-cycles>
    <meta:editing-duration>PT5H6M16S</meta:editing-duration>
    <meta:generator>LibreOffice/7.4.3.2$Windows_X86_64 LibreOffice_project/1048a8393ae2eeec98dff31b5c133c5f1d08b890</meta:generator>
    <dc:date>2024-11-07T14:39:40.810000000</dc:date>
    <meta:print-date>2024-11-06T12:29:20.709000000</meta:print-date>
    <meta:document-statistic meta:table-count="0" meta:image-count="11" meta:object-count="0" meta:page-count="2" meta:paragraph-count="25" meta:word-count="473" meta:character-count="3408" meta:non-whitespace-character-count="2940"/>
    <meta:user-defined meta:name="AppVersion">15.0000</meta:user-defined>
    <meta:user-defined meta:name="Created" meta:value-type="date">2020-11-24T00:00:00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3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