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38D000000695DA981445FBDF32B6.svm" manifest:media-type="image/x-svm"/>
  <manifest:file-entry manifest:full-path="Pictures/10000001000003CB000000715E044B78058DF13B.png" manifest:media-type="image/png"/>
  <manifest:file-entry manifest:full-path="Pictures/10000000000007620000084E058449FDF83A872E.jpg" manifest:media-type="image/jpeg"/>
  <manifest:file-entry manifest:full-path="Pictures/10000001000008C9000000DE16CD5FBDCFE74F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imesNewRomanPSMT" svg:font-family="TimesNewRomanPSMT" style:font-family-generic="roman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4.791cm" table:align="left" style:writing-mode="lr-tb"/>
    </style:style>
    <style:style style:name="Tabella1.A" style:family="table-column">
      <style:table-column-properties style:column-width="4.791cm"/>
    </style:style>
    <style:style style:name="Tabella1.A1" style:family="table-cell">
      <style:table-cell-properties fo:padding="0.097cm" fo:border="0.05pt solid #000000"/>
    </style:style>
    <style:style style:name="Tabella3" style:family="table">
      <style:table-properties style:width="17.298cm" table:align="left" style:may-break-between-rows="true" style:writing-mode="lr-tb" table:border-model="collapsing"/>
    </style:style>
    <style:style style:name="Tabella3.A" style:family="table-column">
      <style:table-column-properties style:column-width="6.332cm"/>
    </style:style>
    <style:style style:name="Tabella3.B" style:family="table-column">
      <style:table-column-properties style:column-width="10.966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.3" style:family="table-row">
      <style:table-row-properties loext:text-changes-only="false"/>
    </style:style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32767*"/>
    </style:style>
    <style:style style:name="Tabella2.B" style:family="table-column">
      <style:table-column-properties style:rel-column-width="32768*"/>
    </style:style>
    <style:style style:name="Tabella2.1" style:family="table-row">
      <style:table-row-properties loext:text-changes-only="false"/>
    </style:style>
    <style:style style:name="Tabella2.A1" style:family="table-cell">
      <style:table-cell-properties fo:padding="0cm" fo:border="none" style:writing-mode="page"/>
    </style:style>
    <style:style style:name="Tabella4" style:family="table">
      <style:table-properties style:width="17.298cm" table:align="left" style:may-break-between-rows="true" style:writing-mode="lr-tb" table:border-model="collapsing"/>
    </style:style>
    <style:style style:name="Tabella4.A" style:family="table-column">
      <style:table-column-properties style:column-width="6.332cm"/>
    </style:style>
    <style:style style:name="Tabella4.B" style:family="table-column">
      <style:table-column-properties style:column-width="10.966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" style:family="table">
      <style:table-properties style:width="19.001cm" table:align="margins" style:writing-mode="lr-tb"/>
    </style:style>
    <style:style style:name="Tabella5.A" style:family="table-column">
      <style:table-column-properties style:column-width="9.499cm" style:rel-column-width="32761*"/>
    </style:style>
    <style:style style:name="Tabella5.B" style:family="table-column">
      <style:table-column-properties style:column-width="9.502cm" style:rel-column-width="32774*"/>
    </style:style>
    <style:style style:name="Tabella5.A1" style:family="table-cell">
      <style:table-cell-properties fo:padding="0cm" fo:border="none" style:writing-mode="page"/>
    </style:style>
    <style:style style:name="Tabella7" style:family="table">
      <style:table-properties style:width="17.298cm" table:align="left" style:may-break-between-rows="true" style:writing-mode="lr-tb" table:border-model="collapsing"/>
    </style:style>
    <style:style style:name="Tabella7.A" style:family="table-column">
      <style:table-column-properties style:column-width="6.332cm"/>
    </style:style>
    <style:style style:name="Tabella7.B" style:family="table-column">
      <style:table-column-properties style:column-width="6.334cm"/>
    </style:style>
    <style:style style:name="Tabella7.C" style:family="table-column">
      <style:table-column-properties style:column-width="4.632cm"/>
    </style:style>
    <style:style style:name="Tabella7.1" style:family="table-row">
      <style:table-row-properties loext:text-changes-only="false" fo:keep-together="auto"/>
    </style:style>
    <style:style style:name="Tabel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7.3" style:family="table-row">
      <style:table-row-properties loext:text-changes-only="false"/>
    </style:style>
    <style:style style:name="Tabella8" style:family="table">
      <style:table-properties style:width="17.298cm" table:align="left" style:may-break-between-rows="true" style:writing-mode="lr-tb" table:border-model="collapsing"/>
    </style:style>
    <style:style style:name="Tabella8.A" style:family="table-column">
      <style:table-column-properties style:column-width="6.332cm"/>
    </style:style>
    <style:style style:name="Tabella8.B" style:family="table-column">
      <style:table-column-properties style:column-width="6.334cm"/>
    </style:style>
    <style:style style:name="Tabella8.C" style:family="table-column">
      <style:table-column-properties style:column-width="4.632cm"/>
    </style:style>
    <style:style style:name="Tabella8.1" style:family="table-row">
      <style:table-row-properties loext:text-changes-only="false" fo:keep-together="auto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.3" style:family="table-row">
      <style:table-row-properties loext:text-changes-only="false"/>
    </style:style>
    <style:style style:name="Tabella9" style:family="table">
      <style:table-properties style:width="15.898cm" table:align="left" style:may-break-between-rows="true" style:writing-mode="lr-tb" table:border-model="collapsing"/>
    </style:style>
    <style:style style:name="Tabella9.A" style:family="table-column">
      <style:table-column-properties style:column-width="6.332cm"/>
    </style:style>
    <style:style style:name="Tabella9.B" style:family="table-column">
      <style:table-column-properties style:column-width="9.566cm"/>
    </style:style>
    <style:style style:name="Tabella9.1" style:family="table-row">
      <style:table-row-properties loext:text-changes-only="false" fo:keep-together="auto"/>
    </style:style>
    <style:style style:name="Tabel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9.3" style:family="table-row">
      <style:table-row-properties loext:text-changes-only="false"/>
    </style:style>
    <style:style style:name="Tabella10" style:family="table">
      <style:table-properties style:width="17.298cm" table:align="left" style:may-break-between-rows="true" style:writing-mode="lr-tb" table:border-model="collapsing"/>
    </style:style>
    <style:style style:name="Tabella10.A" style:family="table-column">
      <style:table-column-properties style:column-width="6.332cm"/>
    </style:style>
    <style:style style:name="Tabella10.B" style:family="table-column">
      <style:table-column-properties style:column-width="6.334cm"/>
    </style:style>
    <style:style style:name="Tabella10.C" style:family="table-column">
      <style:table-column-properties style:column-width="4.632cm"/>
    </style:style>
    <style:style style:name="Tabella10.1" style:family="table-row">
      <style:table-row-properties loext:text-changes-only="false" fo:keep-together="auto"/>
    </style:style>
    <style:style style:name="Tabel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0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0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0.3" style:family="table-row">
      <style:table-row-properties loext:text-changes-only="false"/>
    </style:style>
    <style:style style:name="Tabella6" style:family="table">
      <style:table-properties style:width="17.298cm" table:align="left" style:may-break-between-rows="true" style:writing-mode="lr-tb" table:border-model="collapsing"/>
    </style:style>
    <style:style style:name="Tabella6.A" style:family="table-column">
      <style:table-column-properties style:column-width="6.332cm"/>
    </style:style>
    <style:style style:name="Tabella6.B" style:family="table-column">
      <style:table-column-properties style:column-width="10.966cm"/>
    </style:style>
    <style:style style:name="Tabella6.1" style:family="table-row">
      <style:table-row-properties loext:text-changes-only="false" fo:keep-together="auto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6.3" style:family="table-row">
      <style:table-row-properties loext:text-changes-only="false"/>
    </style:style>
    <style:style style:name="P1" style:family="paragraph" style:parent-style-name="Header">
      <style:text-properties officeooo:rsid="002e2179"/>
    </style:style>
    <style:style style:name="P2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orphans="2" fo:widows="2" fo:hyphenation-ladder-count="no-limit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orphans="2" fo:widows="2" fo:hyphenation-ladder-count="no-limit"/>
      <style:text-properties fo:font-size="11pt" fo:font-weight="bold" officeooo:paragraph-rsid="002046b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text-properties fo:font-size="11pt" fo:font-weight="bold" officeooo:paragraph-rsid="002c8e56" style:font-size-asian="11pt" style:font-weight-asian="bold" style:font-size-complex="11pt"/>
    </style:style>
    <style:style style:name="P6" style:family="paragraph" style:parent-style-name="Standard">
      <style:paragraph-properties fo:orphans="2" fo:widows="2" fo:hyphenation-ladder-count="no-limit"/>
      <style:text-properties fo:font-size="11pt" officeooo:paragraph-rsid="001a4a5b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orphans="2" fo:widows="2" fo:hyphenation-ladder-count="no-limit"/>
      <style:text-properties fo:font-size="11pt" officeooo:paragraph-rsid="00254273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0.353cm" style:shadow="none" style:writing-mode="lr-tb" style:join-border="false"/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9" style:family="paragraph" style:parent-style-name="Standard">
      <style:paragraph-properties fo:line-height="0.353cm" style:shadow="none" style:writing-mode="lr-tb" style:join-border="false"/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P10" style:family="paragraph" style:parent-style-name="Standard">
      <style:paragraph-properties fo:orphans="2" fo:widows="2" fo:hyphenation-ladder-count="no-limit"/>
      <style:text-properties style:font-name="Times New Roman" fo:font-size="11pt" officeooo:paragraph-rsid="001c3cc4" style:font-name-asian="TimesNewRomanPSMT" style:font-size-asian="11p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orphans="2" fo:widows="2" fo:hyphenation-ladder-count="no-limit"/>
      <style:text-properties style:font-name="Times New Roman" fo:font-size="11pt" officeooo:paragraph-rsid="00211d76" style:font-name-asian="TimesNewRomanPSMT" style:font-size-asian="11p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2" fo:widows="2" fo:hyphenation-ladder-count="no-limit"/>
      <style:text-properties style:font-name="Times New Roman" fo:font-size="11pt" officeooo:rsid="0022edb2" officeooo:paragraph-rsid="00254273" style:font-name-asian="TimesNewRomanPSMT" style:font-size-asian="11p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orphans="2" fo:widows="2" fo:hyphenation-ladder-count="no-limit"/>
      <style:text-properties style:font-name="Times New Roman" fo:font-size="11pt" officeooo:rsid="001a4a5b" officeooo:paragraph-rsid="001c3cc4" style:letter-kerning="true" fo:background-color="transparent" style:font-name-asian="Times New Roman2" style:font-size-asian="11pt" style:language-asian="it" style:country-asian="I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orphans="2" fo:widows="2" fo:hyphenation-ladder-count="no-limit"/>
      <style:text-properties style:font-name="Times New Roman" fo:font-size="11pt" officeooo:rsid="001a4a5b" officeooo:paragraph-rsid="00211d76" style:letter-kerning="true" fo:background-color="transparent" style:font-name-asian="Times New Roman2" style:font-size-asian="11pt" style:language-asian="it" style:country-asian="I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orphans="2" fo:widows="2" fo:hyphenation-ladder-count="no-limit"/>
      <style:text-properties style:font-name="Times New Roman" fo:font-size="11pt" officeooo:rsid="001a4a5b" officeooo:paragraph-rsid="001a4a5b" style:letter-kerning="true" fo:background-color="transparent" style:font-name-asian="Times New Roman2" style:font-size-asian="11pt" style:language-asian="it" style:country-asian="I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orphans="2" fo:widows="2" fo:hyphenation-ladder-count="no-limit"/>
      <style:text-properties style:font-name="Times New Roman" fo:font-size="11pt" officeooo:paragraph-rsid="001c3cc4" style:letter-kerning="true" fo:background-color="transparent" style:font-name-asian="TimesNewRomanPSMT" style:font-size-asian="11pt" style:language-asian="it" style:country-asian="I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orphans="2" fo:widows="2" fo:hyphenation-ladder-count="no-limit"/>
      <style:text-properties style:font-name="Times New Roman" fo:font-size="11pt" officeooo:paragraph-rsid="00211d76" style:letter-kerning="true" fo:background-color="transparent" style:font-name-asian="TimesNewRomanPSMT" style:font-size-asian="11pt" style:language-asian="it" style:country-asian="I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01c3cc4" officeooo:paragraph-rsid="001c3cc4" style:letter-kerning="true" fo:background-color="transparent" style:font-name-asian="TimesNewRomanPSMT" style:font-size-asian="11pt" style:language-asian="it" style:country-asian="I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orphans="2" fo:widows="2" fo:hyphenation-ladder-count="no-limit"/>
      <style:text-properties style:font-name="Times New Roman" fo:font-size="11pt" officeooo:paragraph-rsid="001a4a5b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orphans="2" fo:widows="2" fo:hyphenation-ladder-count="no-limit"/>
      <style:text-properties style:font-name="Times New Roman"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orphans="2" fo:widows="2" fo:hyphenation-ladder-count="no-limit"/>
      <style:text-properties style:font-name="Times New Roman" fo:font-size="11pt" officeooo:paragraph-rsid="00211d76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orphans="2" fo:widows="2" fo:hyphenation-ladder-count="no-limit"/>
      <style:text-properties style:font-name="Times New Roman" fo:font-size="11pt" officeooo:paragraph-rsid="000d69b2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orphans="2" fo:widows="2" fo:hyphenation-ladder-count="no-limit"/>
      <style:text-properties style:font-name="Times New Roman" fo:font-size="11pt" officeooo:paragraph-rsid="000ca57c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orphans="2" fo:widows="2" fo:hyphenation-ladder-count="no-limit"/>
      <style:text-properties style:font-name="Times New Roman" fo:font-size="11pt" officeooo:paragraph-rsid="0026ca22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01c3cc4" officeooo:paragraph-rsid="001c3cc4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01c3cc4" officeooo:paragraph-rsid="0030aeff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margin-left="0.02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pt" officeooo:paragraph-rsid="002046bd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paragraph-rsid="002046bd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orphans="2" fo:widows="2" fo:hyphenation-ladder-count="no-limit"/>
      <style:text-properties style:font-name="Times New Roman" fo:font-size="11pt" officeooo:paragraph-rsid="001f54b8" style:letter-kerning="true" style:font-name-asian="TimesNewRomanPSMT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orphans="2" fo:widows="2" fo:hyphenation-ladder-count="no-limit"/>
      <style:text-properties style:font-name="Times New Roman" fo:font-size="11pt" officeooo:paragraph-rsid="001a4a5b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orphans="2" fo:widows="2" fo:hyphenation-ladder-count="no-limit"/>
      <style:text-properties style:font-name="Times New Roman" fo:font-size="11pt" officeooo:paragraph-rsid="000ca57c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Table_20_Contents">
      <style:text-properties style:font-name="Times New Roman" fo:font-size="11pt" style:font-size-asian="11pt" style:font-size-complex="11pt"/>
    </style:style>
    <style:style style:name="P35" style:family="paragraph" style:parent-style-name="Table_20_Contents">
      <style:text-properties style:font-name="Times New Roman" fo:font-size="11pt" officeooo:paragraph-rsid="001c3cc4" style:font-size-asian="11pt" style:font-size-complex="11pt"/>
    </style:style>
    <style:style style:name="P36" style:family="paragraph" style:parent-style-name="Standard">
      <style:paragraph-properties fo:orphans="2" fo:widows="2" fo:hyphenation-ladder-count="no-limit"/>
      <style:text-properties style:font-name="Times New Roman" fo:font-size="11pt" style:text-underline-style="solid" style:text-underline-width="auto" style:text-underline-color="font-color" officeooo:paragraph-rsid="001a4a5b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6.253cm" fo:margin-right="0cm" fo:orphans="2" fo:widows="2" fo:hyphenation-ladder-count="no-limit" fo:text-indent="1.251cm" style:auto-text-indent="false"/>
      <style:text-properties style:font-name="Times New Roman"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orphans="2" fo:widows="2" fo:hyphenation-ladder-count="no-limit"/>
      <style:text-properties officeooo:paragraph-rsid="001a4a5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orphans="2" fo:widows="2" fo:hyphenation-ladder-count="no-limit"/>
      <style:text-properties officeooo:paragraph-rsid="0025427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orphans="2" fo:widows="2" fo:hyphenation-ladder-count="no-limit"/>
      <style:text-properties style:use-window-font-color="true" loext:opacity="0%" style:font-name="Times New Roman" fo:font-size="11pt" style:text-underline-style="solid" style:text-underline-width="auto" style:text-underline-color="font-color" officeooo:paragraph-rsid="001a4a5b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orphans="2" fo:widows="2" fo:hyphenation-ladder-count="no-limit"/>
      <style:text-properties style:use-window-font-color="true" loext:opacity="0%" style:font-name="Times New Roman" fo:font-size="11pt" officeooo:paragraph-rsid="001c3cc4" style:letter-kerning="true" fo:background-color="transparent" style:font-name-asian="TimesNewRomanPSMT" style:font-size-asian="11pt" style:language-asian="it" style:country-asian="I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orphans="2" fo:widows="2" fo:hyphenation-ladder-count="no-limit"/>
      <style:text-properties style:use-window-font-color="true" loext:opacity="0%" style:font-name="Times New Roman" fo:font-size="11pt" officeooo:paragraph-rsid="00254273" style:letter-kerning="true" fo:background-color="transparent" style:font-name-asian="TimesNewRomanPSMT" style:font-size-asian="11pt" style:language-asian="it" style:country-asian="I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orphans="2" fo:widows="2" fo:hyphenation-ladder-count="no-limit"/>
      <style:text-properties style:use-window-font-color="true" loext:opacity="0%" style:font-name="Times New Roman" fo:font-size="11pt" officeooo:paragraph-rsid="00211d76" style:letter-kerning="true" fo:background-color="transparent" style:font-name-asian="TimesNewRomanPSMT" style:font-size-asian="11pt" style:language-asian="it" style:country-asian="I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orphans="2" fo:widows="2" fo:hyphenation-ladder-count="no-limit"/>
      <style:text-properties style:use-window-font-color="true" loext:opacity="0%" style:font-name="Times New Roman" fo:font-size="11pt" officeooo:paragraph-rsid="001f54b8" style:letter-kerning="true" fo:background-color="transparent" style:font-name-asian="TimesNewRomanPSMT" style:font-size-asian="11pt" style:language-asian="it" style:country-asian="I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orphans="2" fo:widows="2" fo:hyphenation-ladder-count="no-limit"/>
      <style:text-properties style:use-window-font-color="true" loext:opacity="0%" style:font-name="Times New Roman" fo:font-size="11pt" officeooo:paragraph-rsid="000ca57c" style:letter-kerning="true" fo:background-color="transparent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orphans="2" fo:widows="2" fo:hyphenation-ladder-count="no-limit"/>
      <style:text-properties style:use-window-font-color="true" loext:opacity="0%" style:font-name="Times New Roman" fo:font-size="11pt" officeooo:rsid="001c3cc4" officeooo:paragraph-rsid="001c3cc4" style:letter-kerning="true" fo:background-color="transparent" style:font-name-asian="Times New Roman2" style:font-size-asian="11pt" style:language-asian="it" style:country-asian="I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orphans="2" fo:widows="2" fo:hyphenation-ladder-count="no-limit"/>
      <style:text-properties style:use-window-font-color="true" loext:opacity="0%" style:font-name="Times New Roman" fo:font-size="11pt" officeooo:rsid="001a4a5b" officeooo:paragraph-rsid="00254273" style:letter-kerning="true" fo:background-color="transparent" style:font-name-asian="Times New Roman2" style:font-size-asian="11pt" style:language-asian="it" style:country-asian="I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orphans="2" fo:widows="2" fo:hyphenation-ladder-count="no-limit"/>
      <style:text-properties style:use-window-font-color="true" loext:opacity="0%" style:font-name="Times New Roman" fo:font-size="11pt" officeooo:rsid="001a4a5b" style:letter-kerning="true" fo:background-color="transparent" style:font-name-asian="Times New Roman2" style:font-size-asian="11pt" style:language-asian="it" style:country-asian="I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orphans="2" fo:widows="2" fo:hyphenation-ladder-count="no-limit"/>
      <style:text-properties style:use-window-font-color="true" loext:opacity="0%" style:font-name="Times New Roman" fo:font-size="11pt" officeooo:paragraph-rsid="001a4a5b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style:letter-kerning="true" style:font-name-asian="Times New Roman2" style:font-size-asian="11pt" style:language-asian="it" style:country-asian="IT" style:font-size-complex="11pt"/>
    </style:style>
    <style:style style:name="P51" style:family="paragraph" style:parent-style-name="Standard">
      <style:paragraph-properties fo:orphans="2" fo:widows="2" fo:hyphenation-ladder-count="no-limit"/>
      <style:text-properties style:text-line-through-style="none" style:text-line-through-type="none" style:font-name="Times New Roman" fo:font-size="11pt" style:letter-kerning="true" fo:background-color="transparent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orphans="2" fo:widows="2" fo:hyphenation-ladder-count="no-limit"/>
      <style:text-properties style:text-line-through-style="none" style:text-line-through-type="none" style:font-name="Times New Roman"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a4a5b" officeooo:paragraph-rsid="001a4a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a4a5b" officeooo:paragraph-rsid="001f54b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a4a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f54b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margin-left="3.752cm" fo:margin-right="0cm" fo:text-indent="1.251cm" style:auto-text-indent="false"/>
      <style:text-properties fo:font-weight="bold" officeooo:paragraph-rsid="002c8e56" style:font-weight-asian="bold"/>
    </style:style>
    <style:style style:name="P59" style:family="paragraph" style:parent-style-name="Standard">
      <style:text-properties officeooo:paragraph-rsid="002c8e56"/>
    </style:style>
    <style:style style:name="P60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1c3cc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able_20_Contents">
      <style:paragraph-properties fo:text-align="start" style:justify-single-word="false" fo:orphans="0" fo:widows="0" fo:hyphenation-ladder-count="no-limit" text:number-lines="false" text:line-number="0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Header">
      <style:text-properties officeooo:rsid="002e2179"/>
    </style:style>
    <style:style style:name="P63" style:family="paragraph" style:parent-style-name="Standard" style:master-page-name="Standard">
      <style:paragraph-properties fo:text-align="start" style:justify-single-word="false" style:page-number="auto"/>
      <style:text-properties officeooo:paragraph-rsid="00162605"/>
    </style:style>
    <style:style style:name="P64" style:family="paragraph" style:parent-style-name="Standard">
      <style:paragraph-properties fo:text-align="start" style:justify-single-word="false"/>
      <style:text-properties fo:font-size="11pt" fo:font-weight="bold" officeooo:paragraph-rsid="00162605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start" style:justify-single-word="false"/>
      <style:text-properties fo:font-size="11pt" fo:font-weight="bold" officeooo:paragraph-rsid="00162605" style:font-size-asian="11pt" style:font-weight-asian="bold" style:font-weight-complex="bold"/>
    </style:style>
    <style:style style:name="P66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orphans="2" fo:widows="2" fo:hyphenation-ladder-count="no-limit"/>
      <style:text-properties fo:font-size="11pt" fo:font-weight="bold" officeooo:paragraph-rsid="002046b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orphans="2" fo:widows="2" fo:hyphenation-ladder-count="no-limit"/>
      <style:text-properties fo:font-size="11pt" officeooo:paragraph-rsid="001a4a5b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orphans="2" fo:widows="2" fo:hyphenation-ladder-count="no-limit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orphans="2" fo:widows="2" fo:hyphenation-ladder-count="no-limit"/>
      <style:text-properties fo:font-size="11pt" officeooo:paragraph-rsid="001c3cc4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8.774cm" fo:margin-right="0cm" fo:orphans="2" fo:widows="2" fo:hyphenation-ladder-count="no-limit" fo:text-indent="1.231cm" style:auto-text-indent="false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orphans="2" fo:widows="2" fo:hyphenation-ladder-count="no-limit"/>
      <style:text-properties fo:font-size="11pt" officeooo:paragraph-rsid="00254273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orphans="2" fo:widows="2" fo:hyphenation-ladder-count="no-limit"/>
      <style:text-properties fo:font-size="11pt" officeooo:paragraph-rsid="001a4a5b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master-page-name="">
      <style:paragraph-properties fo:orphans="2" fo:widows="2" fo:hyphenation-ladder-count="no-limit" style:page-number="auto"/>
      <style:text-properties fo:font-size="11pt" officeooo:paragraph-rsid="001a4a5b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3.752cm" fo:margin-right="0cm" fo:text-indent="1.251cm" style:auto-text-indent="false"/>
      <style:text-properties fo:font-weight="bold" officeooo:paragraph-rsid="002c8e56" style:font-weight-asian="bold"/>
    </style:style>
    <style:style style:name="P78" style:family="paragraph" style:parent-style-name="Standard">
      <style:paragraph-properties fo:margin-left="3.752cm" fo:margin-right="0cm" fo:text-indent="1.251cm" style:auto-text-indent="false"/>
      <style:text-properties fo:font-weight="bold" style:font-weight-asian="bold"/>
    </style:style>
    <style:style style:name="P79" style:family="paragraph" style:parent-style-name="Standard">
      <style:paragraph-properties fo:orphans="2" fo:widows="2" fo:hyphenation-ladder-count="no-limit"/>
      <style:text-properties style:use-window-font-color="true" loext:opacity="0%" fo:font-size="11pt" style:letter-kerning="true" fo:background-color="transparent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orphans="2" fo:widows="2" fo:hyphenation-ladder-count="no-limit"/>
      <style:text-properties style:use-window-font-color="true" loext:opacity="0%" style:font-name="Times New Roman" fo:font-size="11pt" style:text-underline-style="solid" style:text-underline-width="auto" style:text-underline-color="font-color" officeooo:rsid="000ca57c" officeooo:paragraph-rsid="000ca57c" style:letter-kerning="true" fo:background-color="transparent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orphans="2" fo:widows="2" fo:hyphenation-ladder-count="no-limit"/>
      <style:text-properties style:use-window-font-color="true" loext:opacity="0%" style:font-name="Times New Roman" fo:font-size="11pt" officeooo:rsid="001c3cc4" officeooo:paragraph-rsid="001c3cc4" style:letter-kerning="true" fo:background-color="transparent" style:font-name-asian="TimesNewRomanPSMT" style:font-size-asian="11pt" style:language-asian="it" style:country-asian="I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orphans="2" fo:widows="2" fo:hyphenation-ladder-count="no-limit"/>
      <style:text-properties style:font-name="Times New Roman" fo:font-size="11pt" officeooo:rsid="001a4a5b" officeooo:paragraph-rsid="00211d76" style:letter-kerning="true" fo:background-color="transparent" style:font-name-asian="Times New Roman2" style:font-size-asian="11pt" style:language-asian="it" style:country-asian="IT" style:font-name-complex="Times New Roman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orphans="2" fo:widows="2" fo:hyphenation-ladder-count="no-limit"/>
      <style:text-properties style:font-name="Times New Roman" fo:font-size="11pt" officeooo:rsid="001a4a5b" officeooo:paragraph-rsid="00211d76" style:letter-kerning="true" fo:background-color="transparent" style:font-name-asian="Times New Roman1" style:font-size-asian="11pt" style:language-asian="it" style:country-asian="IT" style:font-name-complex="Times New Roman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L2">
      <style:paragraph-properties fo:orphans="2" fo:widows="2" fo:hyphenation-ladder-count="no-limit"/>
      <style:text-properties style:font-name="Times New Roman" fo:font-size="11pt" officeooo:rsid="001a4a5b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8.754cm" fo:margin-right="0cm" fo:orphans="2" fo:widows="2" fo:hyphenation-ladder-count="no-limit" fo:text-indent="1.251cm" style:auto-text-indent="false" style:writing-mode="lr-tb"/>
      <style:text-properties style:font-name="Times New Roman"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L2">
      <style:paragraph-properties fo:orphans="2" fo:widows="2" fo:hyphenation-ladder-count="no-limit"/>
      <style:text-properties style:font-name="Times New Roman"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orphans="2" fo:widows="2" fo:hyphenation-ladder-count="no-limit"/>
      <style:text-properties style:font-name="Times New Roman" fo:font-size="11pt" officeooo:paragraph-rsid="000ca57c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orphans="2" fo:widows="2" fo:hyphenation-ladder-count="no-limit"/>
      <style:text-properties style:font-name="Times New Roman"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6.253cm" fo:margin-right="0cm" fo:orphans="2" fo:widows="2" fo:hyphenation-ladder-count="no-limit" fo:text-indent="1.251cm" style:auto-text-indent="false"/>
      <style:text-properties style:font-name="Times New Roman"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orphans="2" fo:widows="2" fo:hyphenation-ladder-count="no-limit"/>
      <style:text-properties style:font-name="Times New Roman" fo:font-size="11pt" officeooo:paragraph-rsid="001c3cc4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orphans="2" fo:widows="2" fo:hyphenation-ladder-count="no-limit"/>
      <style:text-properties style:font-name="Times New Roman" fo:font-size="11pt" officeooo:paragraph-rsid="001a4a5b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 style:master-page-name="">
      <style:paragraph-properties fo:margin-left="0cm" fo:margin-right="0cm" fo:orphans="2" fo:widows="2" fo:hyphenation-ladder-count="no-limit" fo:text-indent="0cm" style:auto-text-indent="false" style:page-number="auto" style:writing-mode="lr-tb"/>
      <style:text-properties style:font-name="Times New Roman"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orphans="2" fo:widows="2" fo:hyphenation-ladder-count="no-limit"/>
      <style:text-properties style:font-name="Times New Roman" fo:font-size="11pt" officeooo:paragraph-rsid="000d69b2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list-style-name="L1">
      <style:paragraph-properties fo:margin-left="0.026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style:font-name="Times New Roman" fo:font-size="11pt" style:letter-kerning="true" style:font-name-asian="Times New Roman2" style:font-size-asian="11pt" style:language-asian="it" style:country-asian="I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0.026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style:font-name="Times New Roman" fo:font-size="11pt" officeooo:paragraph-rsid="0012c325" style:letter-kerning="true" style:font-name-asian="Times New Roman2" style:font-size-asian="11pt" style:language-asian="it" style:country-asian="I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L2">
      <style:paragraph-properties fo:orphans="2" fo:widows="2" fo:hyphenation-ladder-count="no-limit"/>
      <style:text-properties style:font-name="Times New Roman" fo:font-size="11pt" officeooo:rsid="001c3cc4" officeooo:paragraph-rsid="001c3cc4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L2">
      <style:paragraph-properties fo:orphans="2" fo:widows="2" fo:hyphenation-ladder-count="no-limit"/>
      <style:text-properties style:font-name="Times New Roman" fo:font-size="11pt" officeooo:rsid="001c3cc4" officeooo:paragraph-rsid="0022edb2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orphans="2" fo:widows="2" fo:hyphenation-ladder-count="no-limit"/>
      <style:text-properties style:font-name="Times New Roman" fo:font-size="11pt" officeooo:rsid="001c3cc4" officeooo:paragraph-rsid="001c3cc4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orphans="2" fo:widows="2" fo:hyphenation-ladder-count="no-limit"/>
      <style:text-properties style:font-name="Times New Roman" fo:font-size="11pt" officeooo:rsid="00307f92" officeooo:paragraph-rsid="00307f92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orphans="2" fo:widows="2" fo:hyphenation-ladder-count="no-limit"/>
      <style:text-properties style:font-name="Times New Roman" fo:font-size="11pt" officeooo:rsid="00307f92" officeooo:paragraph-rsid="000d69b2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paragraph-rsid="002046bd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orphans="2" fo:widows="2" fo:hyphenation-ladder-count="no-limit"/>
      <style:text-properties style:font-name="Times New Roman" fo:font-size="11pt" officeooo:paragraph-rsid="001a4a5b" style:letter-kerning="true" style:font-name-asian="TimesNewRomanPSMT" style:font-size-asian="11pt" style:language-asian="it" style:country-asian="I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orphans="2" fo:widows="2" fo:hyphenation-ladder-count="no-limit"/>
      <style:text-properties style:font-name="Times New Roman" fo:font-size="11pt" officeooo:paragraph-rsid="00211d76" style:letter-kerning="true" style:font-name-asian="Times New Roman1" style:font-size-asian="11pt" style:language-asian="it" style:country-asian="IT" style:font-name-complex="Times New Roman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orphans="2" fo:widows="2" fo:hyphenation-ladder-count="no-limit"/>
      <style:text-properties style:font-name="Times New Roman" fo:font-size="11pt" fo:font-weight="normal" officeooo:paragraph-rsid="001a4a5b" style:letter-kerning="true" style:font-name-asian="Times New Roman2" style:font-size-asian="11pt" style:language-asian="it" style:country-asian="I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 style:master-page-name="">
      <style:paragraph-properties fo:margin-left="0.026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1.411cm"/>
        </style:tab-stops>
      </style:paragraph-properties>
      <style:text-properties style:font-name="Times New Roman" fo:font-size="11pt" fo:letter-spacing="-0.004cm" fo:font-weight="normal" officeooo:paragraph-rsid="0012c325" style:letter-kerning="true" fo:background-color="transparent" style:font-name-asian="Times New Roman2" style:font-size-asian="11pt" style:language-asian="it" style:country-asian="I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L1" style:master-page-name="">
      <style:paragraph-properties fo:margin-left="0.026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1.411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 style:master-page-name="">
      <style:paragraph-properties fo:margin-left="0.026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1.411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master-page-name="">
      <style:paragraph-properties fo:margin-left="0.026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1.411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 style:master-page-name="">
      <style:paragraph-properties fo:margin-left="0.026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1.411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1.9cm" fo:margin-right="0cm" fo:text-align="justify" style:justify-single-word="false" fo:orphans="0" fo:widows="0" fo:hyphenation-ladder-count="no-limit" fo:text-indent="-0.6cm" style:auto-text-indent="false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orphans="2" fo:widows="2" fo:hyphenation-ladder-count="no-limit"/>
      <style:text-properties style:font-name="Times New Roman" fo:font-size="11pt" officeooo:paragraph-rsid="000ca57c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officeooo:paragraph-rsid="001a4a5b" fo:background-color="transparent" style:font-size-asian="11pt" style:font-size-complex="11pt"/>
    </style:style>
    <style:style style:name="P113" style:family="paragraph" style:parent-style-name="Standard" style:list-style-name="WW8Num1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officeooo:paragraph-rsid="000eab3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officeooo:paragraph-rsid="000eab3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officeooo:paragraph-rsid="001a4a5b" fo:background-color="transparent" style:font-size-asian="11pt" style:font-size-complex="11pt"/>
    </style:style>
    <style:style style:name="P116" style:family="paragraph" style:parent-style-name="Standard">
      <style:paragraph-properties fo:margin-left="6.253cm" fo:margin-right="0cm" fo:orphans="2" fo:widows="2" fo:hyphenation-ladder-count="no-limit" fo:text-indent="1.251cm" style:auto-text-indent="false"/>
      <style:text-properties style:font-name="Times New Roman"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orphans="2" fo:widows="2" fo:hyphenation-ladder-count="no-limit"/>
      <style:text-properties style:font-name="Times New Roman" fo:font-size="11pt" style:text-underline-style="none" officeooo:paragraph-rsid="000d69b2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line-height="0.353cm" style:shadow="none" style:writing-mode="lr-tb" style:join-border="false"/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119" style:family="paragraph" style:parent-style-name="Standard">
      <style:paragraph-properties fo:line-height="100%" fo:text-align="start" style:justify-single-word="false" fo:orphans="0" fo:widows="0" fo:hyphenation-ladder-count="no-limit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orphans="2" fo:widows="2" fo:hyphenation-ladder-count="no-limit"/>
      <style:text-properties style:font-name="Times New Roman" fo:font-size="12pt" style:letter-kerning="true" style:font-name-asian="Times New Roman2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orphans="2" fo:widows="2" fo:hyphenation-ladder-count="no-limit"/>
      <style:text-properties style:text-line-through-style="none" style:text-line-through-type="none" style:font-name="Times New Roman" fo:font-size="11pt" style:letter-kerning="true" fo:background-color="transparent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list-style-name="L1">
      <style:paragraph-properties fo:margin-left="0.026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style:text-line-through-style="none" style:text-line-through-type="none" style:font-name="Times New Roman" fo:font-size="11pt" fo:letter-spacing="-0.004cm" fo:font-weight="normal" style:letter-kerning="true" fo:background-color="transparent" style:font-name-asian="Times New Roman2" style:font-size-asian="11pt" style:language-asian="it" style:country-asian="I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 style:list-style-name="L1">
      <style:paragraph-properties fo:margin-left="0.026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style:text-line-through-style="none" style:text-line-through-type="none" style:font-name="Times New Roman" fo:font-size="11pt" fo:letter-spacing="-0.004cm" style:letter-kerning="true" fo:background-color="transparent" style:font-name-asian="Times New Roman2" style:font-size-asian="11pt" style:language-asian="it" style:country-asian="I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left="0.026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style:text-line-through-style="none" style:text-line-through-type="none" style:font-name="Times New Roman" fo:font-size="11pt" fo:letter-spacing="-0.004cm" style:letter-kerning="true" fo:background-color="transparent" style:font-name-asian="Times New Roman2" style:font-size-asian="11pt" style:language-asian="it" style:country-asian="I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 style:list-style-name="L1">
      <style:paragraph-properties fo:margin-left="0.026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style:text-line-through-style="none" style:text-line-through-type="none" style:font-name="Times New Roman" fo:font-size="11pt" fo:letter-spacing="-0.004cm" officeooo:rsid="001d0b88" officeooo:paragraph-rsid="0027430f" style:letter-kerning="true" fo:background-color="transparent" style:font-name-asian="Times New Roman2" style:font-size-asian="11pt" style:language-asian="it" style:country-asian="I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orphans="2" fo:widows="2" fo:hyphenation-ladder-count="no-limit"/>
      <style:text-properties style:text-line-through-style="none" style:text-line-through-type="none" style:font-name="Times New Roman" fo:font-size="12pt" style:letter-kerning="true" fo:background-color="transparent" style:font-name-asian="Times New Roman2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 style:list-style-name="L1">
      <style:paragraph-properties fo:margin-left="0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style:text-line-through-style="none" style:text-line-through-type="none" fo:font-size="12pt" fo:letter-spacing="-0.004cm" officeooo:rsid="0026aa9a" officeooo:paragraph-rsid="0027430f" style:letter-kerning="true" fo:background-color="transparent" style:font-name-asian="Times New Roman2" style:font-size-asian="12pt" style:language-asian="it" style:country-asian="I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orphans="2" fo:widows="2" fo:hyphenation-ladder-count="no-limit"/>
      <style:text-properties style:text-line-through-style="none" style:text-line-through-type="none" style:font-name="TimesNewRomanPSMT" fo:font-size="11pt" fo:font-weight="normal" style:letter-kerning="true" fo:background-color="#ffff00" style:font-name-asian="TimesNewRomanPSMT" style:font-size-asian="11pt" style:language-asian="it" style:country-asian="IT" style:font-weight-asian="normal" style:font-name-complex="TimesNewRomanPSMT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 style:list-style-name="WW8Num1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2pt" fo:font-weight="bold" officeooo:rsid="00073a3e" style:letter-kerning="true" style:font-name-asian="Arial Unicode MS" style:font-size-asian="12pt" style:language-asian="ar" style:country-asian="SA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 style:list-style-name="WW8Num1">
      <style:paragraph-properties fo:margin-left="1.9cm" fo:margin-right="0cm" fo:orphans="2" fo:widows="2" fo:hyphenation-ladder-count="no-limit" fo:text-indent="-0.6cm" style:auto-text-indent="false" style:writing-mode="lr-tb"/>
      <style:text-properties fo:font-size="12pt" officeooo:paragraph-rsid="001c3cc4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orphans="2" fo:widows="2" fo:hyphenation-ladder-count="no-limit"/>
      <style:text-properties officeooo:paragraph-rsid="001c3cc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orphans="2" fo:widows="2" fo:hyphenation-ladder-count="no-limit"/>
      <style:text-properties officeooo:paragraph-rsid="0025427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text-properties officeooo:paragraph-rsid="002c8e56"/>
    </style:style>
    <style:style style:name="P135" style:family="paragraph" style:parent-style-name="Table_20_Contents">
      <style:text-properties style:font-name="Times New Roman" fo:font-size="11pt" style:font-size-asian="11pt" style:font-size-complex="11pt"/>
    </style:style>
    <style:style style:name="P1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a4a5b" officeooo:paragraph-rsid="001c3cc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a4a5b" officeooo:paragraph-rsid="001f54b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c3cc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f54b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1450d7"/>
    </style:style>
    <style:style style:name="T2" style:family="text">
      <style:text-properties fo:font-size="11pt" style:letter-kerning="true" style:font-name-asian="Times New Roman2" style:font-size-asian="11pt" style:language-asian="it" style:country-asian="I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officeooo:rsid="001a4a5b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27430f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371eb1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1d12cf" style:font-size-asian="11pt" style:font-weight-asian="bold" style:font-size-complex="11pt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a4a5b" fo:background-color="transparent" loext:char-shading-value="0"/>
    </style:style>
    <style:style style:name="T11" style:family="text">
      <style:text-properties fo:background-color="transparent" loext:char-shading-value="0" style:font-name-asian="Times New Roman1" style:font-name-complex="Times New Roman1"/>
    </style:style>
    <style:style style:name="T12" style:family="text">
      <style:text-properties officeooo:rsid="001a4a5b" fo:background-color="transparent" loext:char-shading-value="0" style:font-name-asian="Times New Roman1" style:font-name-complex="Times New Roman1"/>
    </style:style>
    <style:style style:name="T13" style:family="text">
      <style:text-properties officeooo:rsid="003829a5" fo:background-color="transparent" loext:char-shading-value="0"/>
    </style:style>
    <style:style style:name="T14" style:family="text">
      <style:text-properties style:text-line-through-style="none" style:text-line-through-type="none" fo:background-color="transparent" loext:char-shading-value="0"/>
    </style:style>
    <style:style style:name="T15" style:family="text">
      <style:text-properties style:text-line-through-style="none" style:text-line-through-type="none" style:font-name="Times New Roman" fo:font-weight="normal" style:letter-kerning="true" fo:background-color="#ffff00" loext:char-shading-value="0" style:font-name-asian="Times New Roman2" style:language-asian="it" style:country-asian="IT" style:font-weight-asian="normal" style:font-weight-complex="normal"/>
    </style:style>
    <style:style style:name="T16" style:family="text">
      <style:text-properties style:text-line-through-style="none" style:text-line-through-type="none" fo:background-color="#ffff00" loext:char-shading-value="0"/>
    </style:style>
    <style:style style:name="T17" style:family="text">
      <style:text-properties style:text-line-through-style="none" style:text-line-through-type="none" fo:letter-spacing="-0.004cm" fo:font-weight="normal" style:letter-kerning="true" fo:background-color="transparent" loext:char-shading-value="0" style:font-name-asian="Times New Roman2" style:language-asian="it" style:country-asian="IT" style:font-weight-asian="normal" style:font-weight-complex="normal"/>
    </style:style>
    <style:style style:name="T18" style:family="text">
      <style:text-properties style:text-line-through-style="none" style:text-line-through-type="none" fo:letter-spacing="-0.004cm" style:letter-kerning="true" fo:background-color="transparent" loext:char-shading-value="0" style:font-name-asian="Times New Roman2" style:language-asian="it" style:country-asian="IT"/>
    </style:style>
    <style:style style:name="T19" style:family="text">
      <style:text-properties style:text-line-through-style="none" style:text-line-through-type="none" fo:letter-spacing="-0.004cm" style:letter-kerning="true" fo:background-color="transparent" loext:char-shading-value="0" style:font-name-asian="Times New Roman2" style:language-asian="it" style:country-asian="IT" style:font-name-complex="Calibri"/>
    </style:style>
    <style:style style:name="T20" style:family="text">
      <style:text-properties style:text-line-through-style="none" style:text-line-through-type="none" fo:letter-spacing="-0.004cm" style:text-underline-style="none" style:letter-kerning="true" fo:background-color="transparent" loext:char-shading-value="0" style:font-name-asian="Times New Roman2" style:language-asian="it" style:country-asian="IT"/>
    </style:style>
    <style:style style:name="T21" style:family="text">
      <style:text-properties style:text-line-through-style="none" style:text-line-through-type="none" fo:letter-spacing="-0.004cm" style:text-underline-style="none" officeooo:rsid="0027430f" style:letter-kerning="true" fo:background-color="transparent" loext:char-shading-value="0" style:font-name-asian="Times New Roman2" style:language-asian="it" style:country-asian="IT"/>
    </style:style>
    <style:style style:name="T22" style:family="text">
      <style:text-properties style:text-line-through-style="none" style:text-line-through-type="none" fo:font-size="11pt" fo:background-color="transparent" loext:char-shading-value="0" style:font-size-asian="11pt" style:font-size-complex="11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450d7" style:font-weight-asian="bold"/>
    </style:style>
    <style:style style:name="T26" style:family="text">
      <style:text-properties fo:font-weight="bold" officeooo:rsid="0027430f" style:font-weight-asian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letter-kerning="true" style:font-name-asian="Times New Roman2" style:language-asian="it" style:country-asian="IT"/>
    </style:style>
    <style:style style:name="T29" style:family="text">
      <style:text-properties style:font-name="Wingdings" fo:font-size="8pt" style:letter-kerning="true" style:font-name-asian="Times New Roman2" style:font-size-asian="8pt" style:language-asian="it" style:country-asian="IT" style:font-name-complex="Wingdings1" style:font-size-complex="8pt"/>
    </style:style>
    <style:style style:name="T30" style:family="text">
      <style:text-properties fo:letter-spacing="-0.004cm" fo:font-weight="normal" officeooo:rsid="001a4a5b" fo:background-color="transparent" loext:char-shading-value="0" style:font-weight-asian="normal" style:font-weight-complex="normal"/>
    </style:style>
    <style:style style:name="T31" style:family="text">
      <style:text-properties fo:letter-spacing="-0.004cm" fo:font-weight="bold" style:letter-kerning="true" style:font-name-asian="Times New Roman2" style:language-asian="it" style:country-asian="IT" style:font-weight-asian="bold" style:font-weight-complex="normal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background-color="transparent" loext:char-shading-value="0"/>
    </style:style>
    <style:style style:name="T34" style:family="text">
      <style:text-properties style:font-name="Times New Roman" style:font-name-asian="TimesNewRomanPSMT" style:font-name-complex="TimesNewRomanPSMT"/>
    </style:style>
    <style:style style:name="T35" style:family="text">
      <style:text-properties style:font-name="Times New Roman" officeooo:rsid="001a4a5b"/>
    </style:style>
    <style:style style:name="T36" style:family="text">
      <style:text-properties style:font-name="Times New Roman" officeooo:rsid="000b883b"/>
    </style:style>
    <style:style style:name="T37" style:family="text">
      <style:text-properties style:font-name="Times New Roman" fo:font-size="11pt" fo:font-weight="normal" style:letter-kerning="true" style:font-name-asian="TimesNewRomanPSMT" style:font-size-asian="11pt" style:language-asian="it" style:country-asian="IT" style:font-weight-asian="normal" style:font-name-complex="TimesNewRomanPSMT" style:font-size-complex="11pt" style:font-weight-complex="normal"/>
    </style:style>
    <style:style style:name="T38" style:family="text">
      <style:text-properties style:font-name="Times New Roman" fo:font-size="11pt" fo:font-weight="normal" style:letter-kerning="true" style:font-name-asian="Times New Roman2" style:font-size-asian="11pt" style:language-asian="it" style:country-asian="IT" style:font-weight-asian="normal" style:font-size-complex="11pt" style:font-weight-complex="normal"/>
    </style:style>
    <style:style style:name="T39" style:family="text">
      <style:text-properties style:font-name="Times New Roman" fo:font-size="11pt" fo:font-weight="normal" officeooo:rsid="001a4a5b" style:letter-kerning="true" style:font-name-asian="Times New Roman2" style:font-size-asian="11pt" style:language-asian="it" style:country-asian="IT" style:font-weight-asian="normal" style:font-size-complex="11pt" style:font-weight-complex="normal"/>
    </style:style>
    <style:style style:name="T40" style:family="text">
      <style:text-properties style:font-name="Times New Roman" fo:font-size="11pt" officeooo:rsid="001c3cc4" style:letter-kerning="true" style:font-name-asian="Times New Roman2" style:font-size-asian="11pt" style:language-asian="it" style:country-asian="IT" style:font-size-complex="11pt"/>
    </style:style>
    <style:style style:name="T41" style:family="text">
      <style:text-properties style:font-name="Times New Roman" fo:font-size="11pt" fo:font-weight="bold" officeooo:rsid="001c3cc4" style:letter-kerning="true" style:font-name-asian="Times New Roman2" style:font-size-asian="11pt" style:language-asian="it" style:country-asian="IT" style:font-weight-asian="bold" style:font-size-complex="11pt" style:font-weight-complex="bold"/>
    </style:style>
    <style:style style:name="T42" style:family="text">
      <style:text-properties style:font-name="Times New Roman" fo:font-weight="normal" style:letter-kerning="true" style:font-name-asian="TimesNewRomanPSMT" style:language-asian="it" style:country-asian="IT" style:font-weight-asian="normal" style:font-name-complex="TimesNewRomanPSMT" style:font-weight-complex="normal"/>
    </style:style>
    <style:style style:name="T43" style:family="text">
      <style:text-properties style:font-name="Times New Roman" fo:font-weight="normal" style:letter-kerning="true" style:font-name-asian="Times New Roman2" style:language-asian="it" style:country-asian="IT" style:font-weight-asian="normal" style:font-weight-complex="normal"/>
    </style:style>
    <style:style style:name="T44" style:family="text">
      <style:text-properties style:font-name="Times New Roman" fo:font-weight="normal" officeooo:rsid="001a4a5b" style:letter-kerning="true" style:font-name-asian="Times New Roman2" style:language-asian="it" style:country-asian="IT" style:font-weight-asian="normal" style:font-weight-complex="normal"/>
    </style:style>
    <style:style style:name="T45" style:family="text">
      <style:text-properties style:letter-kerning="true" style:language-asian="it" style:country-asian="IT"/>
    </style:style>
    <style:style style:name="T46" style:family="text">
      <style:text-properties officeooo:rsid="001a4a5b" style:letter-kerning="true" style:language-asian="it" style:country-asian="IT"/>
    </style:style>
    <style:style style:name="T47" style:family="text">
      <style:text-properties officeooo:rsid="001c3cc4" style:letter-kerning="true" style:language-asian="it" style:country-asian="IT"/>
    </style:style>
    <style:style style:name="T48" style:family="text">
      <style:text-properties style:letter-kerning="true" style:font-name-asian="Times New Roman2" style:language-asian="it" style:country-asian="IT"/>
    </style:style>
    <style:style style:name="T49" style:family="text">
      <style:text-properties officeooo:rsid="001a4a5b" style:letter-kerning="true" fo:background-color="transparent" loext:char-shading-value="0" style:language-asian="it" style:country-asian="IT"/>
    </style:style>
    <style:style style:name="T50" style:family="text">
      <style:text-properties officeooo:rsid="0027430f" style:letter-kerning="true" fo:background-color="transparent" loext:char-shading-value="0" style:language-asian="it" style:country-asian="IT"/>
    </style:style>
    <style:style style:name="T51" style:family="text">
      <style:text-properties style:letter-kerning="true" fo:background-color="transparent" loext:char-shading-value="0" style:font-name-asian="Times New Roman2" style:language-asian="it" style:country-asian="IT"/>
    </style:style>
    <style:style style:name="T52" style:family="text">
      <style:text-properties officeooo:rsid="001a4a5b" style:letter-kerning="true" fo:background-color="transparent" loext:char-shading-value="0" style:font-name-asian="Times New Roman2" style:language-asian="it" style:country-asian="IT"/>
    </style:style>
    <style:style style:name="T53" style:family="text">
      <style:text-properties officeooo:rsid="000b883b"/>
    </style:style>
    <style:style style:name="T54" style:family="text">
      <style:text-properties style:use-window-font-color="true" loext:opacity="0%"/>
    </style:style>
    <style:style style:name="T55" style:family="text">
      <style:text-properties style:use-window-font-color="true" loext:opacity="0%" fo:font-size="11pt" officeooo:rsid="00285547" style:font-size-asian="11pt" style:font-name-complex="Calibri" style:font-size-complex="11pt"/>
    </style:style>
    <style:style style:name="T56" style:family="text">
      <style:text-properties style:use-window-font-color="true" loext:opacity="0%" style:font-name="Times New Roman" fo:font-size="11pt" officeooo:rsid="000b883b" style:letter-kerning="true" style:font-name-asian="Times New Roman2" style:font-size-asian="11pt" style:language-asian="it" style:country-asian="IT" style:font-size-complex="11pt"/>
    </style:style>
    <style:style style:name="T57" style:family="text">
      <style:text-properties style:use-window-font-color="true" loext:opacity="0%" style:font-name="Times New Roman" fo:font-size="11pt" officeooo:rsid="00285547" style:font-size-asian="11pt" style:font-name-complex="Calibri" style:font-size-complex="11pt"/>
    </style:style>
    <style:style style:name="T58" style:family="text">
      <style:text-properties style:use-window-font-color="true" loext:opacity="0%" style:font-name="Times New Roman" style:text-underline-style="solid" style:text-underline-width="auto" style:text-underline-color="font-color" fo:background-color="transparent" loext:char-shading-value="0"/>
    </style:style>
    <style:style style:name="T59" style:family="text">
      <style:text-properties style:use-window-font-color="true" loext:opacity="0%" style:font-name="Times New Roman" style:text-underline-style="solid" style:text-underline-width="auto" style:text-underline-color="font-color" officeooo:rsid="000ca57c" fo:background-color="transparent" loext:char-shading-value="0"/>
    </style:style>
    <style:style style:name="T60" style:family="text">
      <style:text-properties style:use-window-font-color="true" loext:opacity="0%" officeooo:rsid="000eab37" style:letter-kerning="true" style:font-name-asian="Arial Unicode MS" style:language-asian="ar" style:country-asian="SA"/>
    </style:style>
    <style:style style:name="T61" style:family="text">
      <style:text-properties style:use-window-font-color="true" loext:opacity="0%" style:letter-kerning="true" fo:background-color="transparent" loext:char-shading-value="0" style:font-name-asian="Times New Roman2" style:language-asian="it" style:country-asian="IT"/>
    </style:style>
    <style:style style:name="T62" style:family="text">
      <style:text-properties style:use-window-font-color="true" loext:opacity="0%" officeooo:rsid="001a4a5b" style:letter-kerning="true" fo:background-color="transparent" loext:char-shading-value="0" style:font-name-asian="Times New Roman2" style:language-asian="it" style:country-asian="IT"/>
    </style:style>
    <style:style style:name="T63" style:family="text">
      <style:text-properties style:use-window-font-color="true" loext:opacity="0%" style:letter-kerning="true" fo:background-color="transparent" loext:char-shading-value="0" style:language-asian="it" style:country-asian="IT"/>
    </style:style>
    <style:style style:name="T64" style:family="text">
      <style:text-properties style:use-window-font-color="true" loext:opacity="0%" officeooo:rsid="001a4a5b" style:letter-kerning="true" fo:background-color="transparent" loext:char-shading-value="0" style:language-asian="it" style:country-asian="IT"/>
    </style:style>
    <style:style style:name="T65" style:family="text">
      <style:text-properties style:use-window-font-color="true" loext:opacity="0%" officeooo:rsid="0027430f" style:letter-kerning="true" fo:background-color="transparent" loext:char-shading-value="0" style:language-asian="it" style:country-asian="IT"/>
    </style:style>
    <style:style style:name="T66" style:family="text">
      <style:text-properties style:use-window-font-color="true" loext:opacity="0%" style:letter-kerning="true" style:font-name-asian="Times New Roman2" style:language-asian="it" style:country-asian="IT"/>
    </style:style>
    <style:style style:name="T67" style:family="text">
      <style:text-properties style:use-window-font-color="true" loext:opacity="0%" style:text-underline-style="solid" style:text-underline-width="auto" style:text-underline-color="font-color" officeooo:rsid="000ca57c"/>
    </style:style>
    <style:style style:name="T68" style:family="text">
      <style:text-properties style:use-window-font-color="true" loext:opacity="0%" style:text-underline-style="solid" style:text-underline-width="auto" style:text-underline-color="font-color" fo:background-color="transparent" loext:char-shading-value="0"/>
    </style:style>
    <style:style style:name="T69" style:family="text">
      <style:text-properties style:use-window-font-color="true" loext:opacity="0%" style:text-underline-style="solid" style:text-underline-width="auto" style:text-underline-color="font-color" style:letter-kerning="true" style:font-name-asian="Times New Roman2" style:language-asian="it" style:country-asian="IT"/>
    </style:style>
    <style:style style:name="T70" style:family="text">
      <style:text-properties style:use-window-font-color="true" loext:opacity="0%" officeooo:rsid="001c3cc4"/>
    </style:style>
    <style:style style:name="T71" style:family="text">
      <style:text-properties style:use-window-font-color="true" loext:opacity="0%" officeooo:rsid="0022edb2"/>
    </style:style>
    <style:style style:name="T72" style:family="text">
      <style:text-properties style:use-window-font-color="true" loext:opacity="0%" officeooo:rsid="00254273"/>
    </style:style>
    <style:style style:name="T73" style:family="text">
      <style:text-properties style:use-window-font-color="true" loext:opacity="0%" officeooo:rsid="002506b8"/>
    </style:style>
    <style:style style:name="T74" style:family="text">
      <style:text-properties style:use-window-font-color="true" loext:opacity="0%" officeooo:rsid="02d4731c"/>
    </style:style>
    <style:style style:name="T75" style:family="text">
      <style:text-properties style:use-window-font-color="true" loext:opacity="0%" officeooo:rsid="001a4a5b"/>
    </style:style>
    <style:style style:name="T76" style:family="text">
      <style:text-properties style:use-window-font-color="true" loext:opacity="0%" style:font-name-asian="Times New Roman2"/>
    </style:style>
    <style:style style:name="T77" style:family="text">
      <style:text-properties style:use-window-font-color="true" loext:opacity="0%" fo:background-color="transparent" loext:char-shading-value="0" style:font-name-complex="TimesNewRomanPSMT"/>
    </style:style>
    <style:style style:name="T78" style:family="text">
      <style:text-properties style:use-window-font-color="true" loext:opacity="0%" officeooo:rsid="001c3cc4" fo:background-color="transparent" loext:char-shading-value="0" style:font-name-complex="TimesNewRomanPSMT"/>
    </style:style>
    <style:style style:name="T79" style:family="text">
      <style:text-properties style:use-window-font-color="true" loext:opacity="0%" style:font-name-complex="Calibri"/>
    </style:style>
    <style:style style:name="T80" style:family="text">
      <style:text-properties style:use-window-font-color="true" loext:opacity="0%" officeooo:rsid="00211d76" style:font-name-complex="Calibri"/>
    </style:style>
    <style:style style:name="T81" style:family="text">
      <style:text-properties style:use-window-font-color="true" loext:opacity="0%" officeooo:rsid="00254273" style:font-name-complex="Calibri"/>
    </style:style>
    <style:style style:name="T82" style:family="text">
      <style:text-properties style:use-window-font-color="true" loext:opacity="0%" officeooo:rsid="0023b10b" style:font-name-complex="Calibri"/>
    </style:style>
    <style:style style:name="T83" style:family="text">
      <style:text-properties style:use-window-font-color="true" loext:opacity="0%" officeooo:rsid="0027430f" style:font-name-complex="Calibri"/>
    </style:style>
    <style:style style:name="T84" style:family="text">
      <style:text-properties style:use-window-font-color="true" loext:opacity="0%" officeooo:rsid="0027430f"/>
    </style:style>
    <style:style style:name="T85" style:family="text">
      <style:text-properties style:use-window-font-color="true" loext:opacity="0%" officeooo:rsid="002844ad"/>
    </style:style>
    <style:style style:name="T86" style:family="text">
      <style:text-properties style:use-window-font-color="true" loext:opacity="0%" officeooo:rsid="0030aeff"/>
    </style:style>
    <style:style style:name="T87" style:family="text">
      <style:text-properties style:use-window-font-color="true" loext:opacity="0%" officeooo:rsid="0031395d"/>
    </style:style>
    <style:style style:name="T88" style:family="text">
      <style:text-properties officeooo:rsid="000ca57c"/>
    </style:style>
    <style:style style:name="T89" style:family="text">
      <style:text-properties fo:color="#000000" loext:opacity="100%" officeooo:rsid="0036b51b"/>
    </style:style>
    <style:style style:name="T90" style:family="text">
      <style:text-properties fo:color="#000000" loext:opacity="100%" officeooo:rsid="00073a3e" style:letter-kerning="true" style:font-name-asian="Arial Unicode MS" style:language-asian="ar" style:country-asian="SA"/>
    </style:style>
    <style:style style:name="T91" style:family="text">
      <style:text-properties fo:color="#000000" loext:opacity="100%" style:text-line-through-style="none" style:text-line-through-type="none" officeooo:rsid="0036b51b" fo:background-color="transparent" loext:char-shading-value="0"/>
    </style:style>
    <style:style style:name="T92" style:family="text">
      <style:text-properties fo:color="#000000" loext:opacity="100%" style:text-line-through-style="none" style:text-line-through-type="none" officeooo:rsid="0036b51b" style:letter-kerning="true" fo:background-color="transparent" loext:char-shading-value="0" style:font-name-asian="Arial Unicode MS" style:language-asian="ar" style:country-asian="SA"/>
    </style:style>
    <style:style style:name="T93" style:family="text">
      <style:text-properties fo:color="#000000" loext:opacity="100%" style:text-line-through-style="none" style:text-line-through-type="none" fo:font-weight="bold" officeooo:rsid="0036b51b" style:letter-kerning="true" fo:background-color="transparent" loext:char-shading-value="0" style:font-name-asian="Arial Unicode MS" style:language-asian="ar" style:country-asian="SA" style:font-weight-asian="bold"/>
    </style:style>
    <style:style style:name="T94" style:family="text">
      <style:text-properties style:text-underline-style="none"/>
    </style:style>
    <style:style style:name="T95" style:family="text">
      <style:text-properties style:text-underline-style="none" fo:background-color="transparent" loext:char-shading-value="0"/>
    </style:style>
    <style:style style:name="T96" style:family="text">
      <style:text-properties style:text-underline-style="none" style:letter-kerning="true" style:font-name-asian="Times New Roman2" style:language-asian="it" style:country-asian="IT"/>
    </style:style>
    <style:style style:name="T97" style:family="text">
      <style:text-properties officeooo:rsid="001a4a5b"/>
    </style:style>
    <style:style style:name="T98" style:family="text">
      <style:text-properties fo:color="#222222" loext:opacity="100%" style:font-name="Times New Roman" fo:background-color="transparent" loext:char-shading-value="0"/>
    </style:style>
    <style:style style:name="T99" style:family="text">
      <style:text-properties fo:color="#222222" loext:opacity="100%" style:font-name="Times New Roman" officeooo:rsid="001a4a5b" fo:background-color="transparent" loext:char-shading-value="0"/>
    </style:style>
    <style:style style:name="T100" style:family="text">
      <style:text-properties fo:color="#222222" loext:opacity="100%" style:font-name="Times New Roman" officeooo:rsid="001c3cc4" fo:background-color="transparent" loext:char-shading-value="0"/>
    </style:style>
    <style:style style:name="T101" style:family="text">
      <style:text-properties fo:color="#222222" loext:opacity="100%" style:font-name="Times New Roman" officeooo:rsid="00211d76" fo:background-color="transparent" loext:char-shading-value="0"/>
    </style:style>
    <style:style style:name="T102" style:family="text">
      <style:text-properties fo:color="#222222" loext:opacity="100%" style:font-name="Times New Roman" fo:font-weight="normal" style:letter-kerning="true" fo:background-color="transparent" loext:char-shading-value="0" style:font-name-asian="Times New Roman2" style:language-asian="it" style:country-asian="IT" style:font-weight-asian="normal" style:font-weight-complex="normal"/>
    </style:style>
    <style:style style:name="T103" style:family="text">
      <style:text-properties fo:color="#222222" loext:opacity="100%" style:font-name="Times New Roman" fo:font-weight="normal" officeooo:rsid="002046bd" style:letter-kerning="true" fo:background-color="transparent" loext:char-shading-value="0" style:font-name-asian="Times New Roman2" style:language-asian="it" style:country-asian="IT" style:font-weight-asian="normal" style:font-weight-complex="normal"/>
    </style:style>
    <style:style style:name="T104" style:family="text">
      <style:text-properties fo:color="#222222" loext:opacity="100%" style:font-name="Times New Roman" fo:font-weight="normal" officeooo:rsid="001c3cc4" style:letter-kerning="true" fo:background-color="transparent" loext:char-shading-value="0" style:font-name-asian="Times New Roman2" style:language-asian="it" style:country-asian="IT" style:font-weight-asian="normal" style:font-weight-complex="normal"/>
    </style:style>
    <style:style style:name="T105" style:family="text">
      <style:text-properties fo:color="#222222" loext:opacity="100%" style:font-name="Times New Roman" fo:font-weight="normal" officeooo:rsid="001a4a5b" style:letter-kerning="true" fo:background-color="transparent" loext:char-shading-value="0" style:font-name-asian="Times New Roman2" style:language-asian="it" style:country-asian="IT" style:font-weight-asian="normal" style:font-weight-complex="normal"/>
    </style:style>
    <style:style style:name="T106" style:family="text">
      <style:text-properties fo:color="#222222" loext:opacity="100%" style:font-name="Times New Roman" fo:font-weight="normal" officeooo:rsid="003829a5" style:letter-kerning="true" fo:background-color="transparent" loext:char-shading-value="0" style:font-name-asian="Times New Roman2" style:language-asian="it" style:country-asian="IT" style:font-weight-asian="normal" style:font-weight-complex="normal"/>
    </style:style>
    <style:style style:name="T107" style:family="text">
      <style:text-properties fo:color="#222222" loext:opacity="100%" style:font-name="Times New Roman" fo:font-size="11pt" officeooo:rsid="001a4a5b" fo:background-color="transparent" loext:char-shading-value="0" style:font-size-asian="11pt" style:font-size-complex="11pt"/>
    </style:style>
    <style:style style:name="T108" style:family="text">
      <style:text-properties fo:color="#222222" loext:opacity="100%" style:font-name="Times New Roman" fo:font-size="11pt" officeooo:rsid="001a4a5b" style:letter-kerning="true" fo:background-color="transparent" loext:char-shading-value="0" style:font-name-asian="Times New Roman2" style:font-size-asian="11pt" style:language-asian="it" style:country-asian="IT" style:font-size-complex="11pt"/>
    </style:style>
    <style:style style:name="T109" style:family="text">
      <style:text-properties fo:color="#222222" loext:opacity="100%" style:font-name="Times New Roman" fo:font-size="11pt" officeooo:rsid="001c3cc4" style:letter-kerning="true" fo:background-color="transparent" loext:char-shading-value="0" style:font-name-asian="Times New Roman2" style:font-size-asian="11pt" style:language-asian="it" style:country-asian="IT" style:font-size-complex="11pt"/>
    </style:style>
    <style:style style:name="T110" style:family="text">
      <style:text-properties fo:color="#222222" loext:opacity="100%" style:font-name="Times New Roman" fo:font-size="11pt" officeooo:rsid="002046bd" style:letter-kerning="true" fo:background-color="transparent" loext:char-shading-value="0" style:font-name-asian="Times New Roman2" style:font-size-asian="11pt" style:language-asian="it" style:country-asian="IT" style:font-size-complex="11pt"/>
    </style:style>
    <style:style style:name="T111" style:family="text">
      <style:text-properties fo:color="#222222" loext:opacity="100%" style:font-name="Times New Roman" fo:font-size="11pt" officeooo:rsid="0027430f" style:letter-kerning="true" fo:background-color="transparent" loext:char-shading-value="0" style:font-name-asian="Times New Roman2" style:font-size-asian="11pt" style:language-asian="it" style:country-asian="IT" style:font-size-complex="11pt"/>
    </style:style>
    <style:style style:name="T112" style:family="text">
      <style:text-properties fo:color="#222222" loext:opacity="100%" style:font-name="Times New Roman" fo:font-size="11pt" officeooo:rsid="003829a5" style:letter-kerning="true" fo:background-color="transparent" loext:char-shading-value="0" style:font-name-asian="Times New Roman2" style:font-size-asian="11pt" style:language-asian="it" style:country-asian="IT" style:font-size-complex="11pt"/>
    </style:style>
    <style:style style:name="T113" style:family="text">
      <style:text-properties fo:color="#222222" loext:opacity="100%" style:font-name="Times New Roman" fo:font-size="11pt" fo:font-weight="normal" style:letter-kerning="true" fo:background-color="transparent" loext:char-shading-value="0" style:font-name-asian="Times New Roman2" style:font-size-asian="11pt" style:language-asian="it" style:country-asian="IT" style:font-weight-asian="normal" style:font-size-complex="11pt" style:font-weight-complex="normal"/>
    </style:style>
    <style:style style:name="T114" style:family="text">
      <style:text-properties fo:color="#222222" loext:opacity="100%" style:font-name="Times New Roman" fo:font-size="11pt" fo:font-weight="normal" officeooo:rsid="002046bd" style:letter-kerning="true" fo:background-color="transparent" loext:char-shading-value="0" style:font-name-asian="Times New Roman2" style:font-size-asian="11pt" style:language-asian="it" style:country-asian="IT" style:font-weight-asian="normal" style:font-size-complex="11pt" style:font-weight-complex="normal"/>
    </style:style>
    <style:style style:name="T115" style:family="text">
      <style:text-properties fo:color="#222222" loext:opacity="100%" style:font-name="Times New Roman" fo:font-size="11pt" fo:font-weight="normal" officeooo:rsid="001c3cc4" style:letter-kerning="true" fo:background-color="transparent" loext:char-shading-value="0" style:font-name-asian="Times New Roman2" style:font-size-asian="11pt" style:language-asian="it" style:country-asian="IT" style:font-weight-asian="normal" style:font-size-complex="11pt" style:font-weight-complex="normal"/>
    </style:style>
    <style:style style:name="T116" style:family="text">
      <style:text-properties fo:color="#222222" loext:opacity="100%" style:font-name="Times New Roman" fo:font-size="11pt" fo:font-weight="normal" officeooo:rsid="001a4a5b" style:letter-kerning="true" fo:background-color="transparent" loext:char-shading-value="0" style:font-name-asian="Times New Roman2" style:font-size-asian="11pt" style:language-asian="it" style:country-asian="IT" style:font-weight-asian="normal" style:font-size-complex="11pt" style:font-weight-complex="normal"/>
    </style:style>
    <style:style style:name="T117" style:family="text">
      <style:text-properties fo:color="#222222" loext:opacity="100%" style:font-name="Times New Roman" fo:font-size="11pt" fo:letter-spacing="-0.004cm" fo:font-weight="normal" officeooo:rsid="001a4a5b" style:letter-kerning="true" style:font-name-asian="Times New Roman2" style:font-size-asian="11pt" style:language-asian="it" style:country-asian="IT" style:font-weight-asian="normal" style:font-size-complex="11pt" style:font-weight-complex="normal"/>
    </style:style>
    <style:style style:name="T118" style:family="text">
      <style:text-properties fo:color="#222222" loext:opacity="100%" officeooo:rsid="001a4a5b" fo:background-color="transparent" loext:char-shading-value="0"/>
    </style:style>
    <style:style style:name="T119" style:family="text">
      <style:text-properties officeooo:rsid="001c3cc4"/>
    </style:style>
    <style:style style:name="T120" style:family="text">
      <style:text-properties fo:color="#c9211e" loext:opacity="100%" style:font-name-complex="Calibri"/>
    </style:style>
    <style:style style:name="T121" style:family="text">
      <style:text-properties officeooo:rsid="001c3cc4" style:font-name-asian="Times New Roman2"/>
    </style:style>
    <style:style style:name="T122" style:family="text">
      <style:text-properties officeooo:rsid="001a4a5b" style:font-name-asian="Times New Roman2"/>
    </style:style>
    <style:style style:name="T123" style:family="text">
      <style:text-properties officeooo:rsid="001f393e" style:font-name-asian="Times New Roman2"/>
    </style:style>
    <style:style style:name="T124" style:family="text">
      <style:text-properties officeooo:rsid="001d12cf"/>
    </style:style>
    <style:style style:name="T125" style:family="text">
      <style:text-properties officeooo:rsid="001f54b8"/>
    </style:style>
    <style:style style:name="T126" style:family="text">
      <style:text-properties officeooo:rsid="002046bd"/>
    </style:style>
    <style:style style:name="T127" style:family="text">
      <style:text-properties officeooo:rsid="001f393e"/>
    </style:style>
    <style:style style:name="T128" style:family="text">
      <style:text-properties officeooo:rsid="00211d76"/>
    </style:style>
    <style:style style:name="T129" style:family="text">
      <style:text-properties officeooo:rsid="0021327e"/>
    </style:style>
    <style:style style:name="T130" style:family="text">
      <style:text-properties officeooo:rsid="0022edb2"/>
    </style:style>
    <style:style style:name="T131" style:family="text">
      <style:text-properties officeooo:rsid="00254273"/>
    </style:style>
    <style:style style:name="T132" style:family="text">
      <style:text-properties officeooo:rsid="001f393e" style:font-name-asian="Times New Roman1" style:font-name-complex="Times New Roman1"/>
    </style:style>
    <style:style style:name="T133" style:family="text">
      <style:text-properties style:font-name-complex="Calibri"/>
    </style:style>
    <style:style style:name="T134" style:family="text">
      <style:text-properties officeooo:rsid="001e64f0" style:font-name-complex="Calibri"/>
    </style:style>
    <style:style style:name="T135" style:family="text">
      <style:text-properties officeooo:rsid="0026ca22"/>
    </style:style>
    <style:style style:name="T136" style:family="text">
      <style:text-properties officeooo:rsid="0027430f"/>
    </style:style>
    <style:style style:name="T137" style:family="text">
      <style:text-properties officeooo:rsid="00275e39"/>
    </style:style>
    <style:style style:name="T138" style:family="text">
      <style:text-properties officeooo:rsid="0029a979"/>
    </style:style>
    <style:style style:name="T139" style:family="text">
      <style:text-properties officeooo:rsid="002a6d96"/>
    </style:style>
    <style:style style:name="T140" style:family="text">
      <style:text-properties officeooo:rsid="002bda7b"/>
    </style:style>
    <style:style style:name="T141" style:family="text">
      <style:text-properties style:font-size-complex="11pt"/>
    </style:style>
    <style:style style:name="T142" style:family="text">
      <style:text-properties officeooo:rsid="0031395d"/>
    </style:style>
    <style:style style:name="T143" style:family="text">
      <style:text-properties officeooo:rsid="00371eb1"/>
    </style:style>
    <style:style style:name="T144" style:family="text">
      <style:text-properties officeooo:rsid="003829a5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2687699006896" text:id="ct2687699006896">
          <text:deletion>
            <office:change-info>
              <dc:creator>Autore sconosciuto</dc:creator>
              <dc:date>2023-05-15T08:42:27</dc:date>
            </office:change-info>
            <text:p text:style-name="P63"><text:tab/></text:p>
          </text:deletion>
        </text:changed-region>
        <text:changed-region xml:id="ct2687699014816" text:id="ct2687699014816">
          <text:insertion>
            <office:change-info>
              <dc:creator>Autore sconosciuto</dc:creator>
              <dc:date>2023-05-15T08:42:34</dc:date>
            </office:change-info>
          </text:insertion>
        </text:changed-region>
        <text:changed-region xml:id="ct2687699010736" text:id="ct2687699010736">
          <text:insertion>
            <office:change-info>
              <dc:creator>Autore sconosciuto</dc:creator>
              <dc:date>2023-05-15T08:45:33</dc:date>
            </office:change-info>
          </text:insertion>
        </text:changed-region>
        <text:changed-region xml:id="ct2687699019376" text:id="ct2687699019376">
          <text:deletion>
            <office:change-info>
              <dc:creator>Autore sconosciuto</dc:creator>
              <dc:date>2024-09-06T12:42:00</dc:date>
            </office:change-info>
            <text:p text:style-name="P64"><text:span text:style-name="T97">ALLEGATO 1</text:span></text:p>
          </text:deletion>
        </text:changed-region>
        <text:changed-region xml:id="ct2687699011936" text:id="ct2687699011936">
          <text:deletion>
            <office:change-info>
              <dc:creator>Autore sconosciuto</dc:creator>
              <dc:date>2024-10-14T16:59:03</dc:date>
            </office:change-info>
            <text:p text:style-name="P64"/>
            <text:p text:style-name="P119"/>
            <text:p text:style-name="P8"/>
          </text:deletion>
        </text:changed-region>
        <text:changed-region xml:id="ct2687699014576" text:id="ct2687699014576">
          <text:insertion>
            <office:change-info>
              <dc:creator>Autore sconosciuto</dc:creator>
              <dc:date>2018-12-04T16:06:00</dc:date>
            </office:change-info>
          </text:insertion>
        </text:changed-region>
        <text:changed-region xml:id="ct2687699011216" text:id="ct2687699011216">
          <text:insertion>
            <office:change-info>
              <dc:creator>Autore sconosciuto</dc:creator>
              <dc:date>2024-10-14T16:59:15</dc:date>
            </office:change-info>
          </text:insertion>
        </text:changed-region>
        <text:changed-region xml:id="ct2687699018896" text:id="ct2687699018896">
          <text:deletion>
            <office:change-info>
              <dc:creator>Autore sconosciuto</dc:creator>
              <dc:date>2024-09-06T13:16:23</dc:date>
            </office:change-info>
            <text:p text:style-name="P59"><text:tab/></text:p>
          </text:deletion>
        </text:changed-region>
        <text:changed-region xml:id="ct2687699011696" text:id="ct2687699011696">
          <text:insertion>
            <office:change-info>
              <dc:creator>Autore sconosciuto</dc:creator>
              <dc:date>2024-09-06T13:16:25</dc:date>
            </office:change-info>
          </text:insertion>
        </text:changed-region>
        <text:changed-region xml:id="ct2687699012416" text:id="ct2687699012416">
          <text:insertion>
            <office:change-info>
              <dc:creator>Autore sconosciuto</dc:creator>
              <dc:date>2024-10-14T16:59:23</dc:date>
            </office:change-info>
          </text:insertion>
        </text:changed-region>
        <text:changed-region xml:id="ct2687699013136" text:id="ct2687699013136">
          <text:format-change>
            <office:change-info>
              <dc:creator>Autore sconosciuto</dc:creator>
              <dc:date>2018-12-04T16:07:00</dc:date>
            </office:change-info>
          </text:format-change>
        </text:changed-region>
        <text:changed-region xml:id="ct2687699007616" text:id="ct2687699007616">
          <text:insertion>
            <office:change-info>
              <dc:creator>Autore sconosciuto</dc:creator>
              <dc:date>2024-09-06T14:30:36</dc:date>
            </office:change-info>
          </text:insertion>
        </text:changed-region>
        <text:changed-region xml:id="ct2687699011456" text:id="ct2687699011456">
          <text:deletion>
            <office:change-info>
              <dc:creator>Autore sconosciuto</dc:creator>
              <dc:date>2024-09-06T14:30:34</dc:date>
            </office:change-info>
            <text:p text:style-name="P59"><text:span text:style-name="T7">EGIONE TOSCANA</text:span></text:p>
          </text:deletion>
        </text:changed-region>
        <text:changed-region xml:id="ct2687699020576" text:id="ct2687699020576">
          <text:insertion>
            <office:change-info>
              <dc:creator>Autore sconosciuto</dc:creator>
              <dc:date>2024-09-06T14:30:37</dc:date>
            </office:change-info>
          </text:insertion>
        </text:changed-region>
        <text:changed-region xml:id="ct2687699015536" text:id="ct2687699015536">
          <text:format-change>
            <office:change-info>
              <dc:creator>Autore sconosciuto</dc:creator>
              <dc:date>2018-12-04T16:07:00</dc:date>
            </office:change-info>
          </text:format-change>
        </text:changed-region>
        <text:changed-region xml:id="ct2687699013376" text:id="ct2687699013376">
          <text:deletion>
            <office:change-info>
              <dc:creator>Autore sconosciuto</dc:creator>
              <dc:date>2024-09-06T14:30:43</dc:date>
            </office:change-info>
            <text:p text:style-name="P2">DIREZIONE LAVORO</text:p>
            <text:p text:style-name="P2"/>
          </text:deletion>
        </text:changed-region>
        <text:changed-region xml:id="ct2687699012656" text:id="ct2687699012656">
          <text:format-change>
            <office:change-info>
              <dc:creator>Autore sconosciuto</dc:creator>
              <dc:date>2018-12-04T16:07:00</dc:date>
            </office:change-info>
          </text:format-change>
        </text:changed-region>
        <text:changed-region xml:id="ct2687699021776" text:id="ct2687699021776">
          <text:insertion>
            <office:change-info>
              <dc:creator>Autore sconosciuto</dc:creator>
              <dc:date>2024-09-06T14:30:48</dc:date>
            </office:change-info>
          </text:insertion>
        </text:changed-region>
        <text:changed-region xml:id="ct2687699016016" text:id="ct2687699016016">
          <text:deletion>
            <office:change-info>
              <dc:creator>Autore sconosciuto</dc:creator>
              <dc:date>2024-09-06T14:30:46</dc:date>
            </office:change-info>
            <text:p text:style-name="P2"><text:span text:style-name="T124">ETTORE LAVORO</text:span></text:p>
          </text:deletion>
        </text:changed-region>
        <text:changed-region xml:id="ct2687699015056" text:id="ct2687699015056">
          <text:deletion>
            <office:change-info>
              <dc:creator>Autore sconosciuto</dc:creator>
              <dc:date>2024-09-06T13:16:37</dc:date>
            </office:change-info>
            <text:p text:style-name="P78"/>
            <text:p text:style-name="P58"/>
          </text:deletion>
        </text:changed-region>
        <text:changed-region xml:id="ct2687699017216" text:id="ct2687699017216">
          <text:deletion>
            <office:change-info>
              <dc:creator>Autore sconosciuto</dc:creator>
              <dc:date>2024-10-14T16:59:19</dc:date>
            </office:change-info>
            <text:p text:style-name="P58"><text:s/></text:p>
          </text:deletion>
        </text:changed-region>
        <text:changed-region xml:id="ct2687699016496" text:id="ct2687699016496">
          <text:deletion>
            <office:change-info>
              <dc:creator>Autore sconosciuto</dc:creator>
              <dc:date>2024-10-11T12:04:21</dc:date>
            </office:change-info>
            <text:p text:style-name="P58"><text:span text:style-name="T136">DOMANDA DI </text:span></text:p>
          </text:deletion>
        </text:changed-region>
        <text:changed-region xml:id="ct2687699020096" text:id="ct2687699020096">
          <text:deletion>
            <office:change-info>
              <dc:creator>Autore sconosciuto</dc:creator>
              <dc:date>2024-09-06T13:43:01</dc:date>
            </office:change-info>
            <text:p text:style-name="P58"><text:span text:style-name="T119">FINANZIAMENTO</text:span></text:p>
          </text:deletion>
        </text:changed-region>
        <text:changed-region xml:id="ct2687699012896" text:id="ct2687699012896">
          <text:deletion>
            <office:change-info>
              <dc:creator>Autore sconosciuto</dc:creator>
              <dc:date>2018-12-04T15:29:00</dc:date>
            </office:change-info>
            <text:p text:style-name="P2"/>
            <text:p text:style-name="P2"/>
          </text:deletion>
        </text:changed-region>
        <text:changed-region xml:id="ct2687699016736" text:id="ct2687699016736">
          <text:deletion>
            <office:change-info>
              <dc:creator>Autore sconosciuto</dc:creator>
              <dc:date>2023-02-20T12:45:00</dc:date>
            </office:change-info>
            <text:p text:style-name="P4">O</text:p>
          </text:deletion>
        </text:changed-region>
        <text:changed-region xml:id="ct2687699020816" text:id="ct2687699020816">
          <text:insertion>
            <office:change-info>
              <dc:creator>Autore sconosciuto</dc:creator>
              <dc:date>2023-02-20T12:45:06</dc:date>
            </office:change-info>
          </text:insertion>
        </text:changed-region>
        <text:changed-region xml:id="ct2687699016976" text:id="ct2687699016976">
          <text:deletion>
            <office:change-info>
              <dc:creator>Autore sconosciuto</dc:creator>
              <dc:date>2023-02-20T12:45:05</dc:date>
            </office:change-info>
            <text:p text:style-name="P4"><text:span text:style-name="T53"><text:s/></text:span></text:p>
          </text:deletion>
        </text:changed-region>
        <text:changed-region xml:id="ct2687699021056" text:id="ct2687699021056">
          <text:insertion>
            <office:change-info>
              <dc:creator>Autore sconosciuto</dc:creator>
              <dc:date>2023-02-20T12:45:07</dc:date>
            </office:change-info>
          </text:insertion>
        </text:changed-region>
        <text:changed-region xml:id="ct2687699008576" text:id="ct2687699008576">
          <text:insertion>
            <office:change-info>
              <dc:creator>Autore sconosciuto</dc:creator>
              <dc:date>2023-02-20T12:45:15</dc:date>
            </office:change-info>
          </text:insertion>
        </text:changed-region>
        <text:changed-region xml:id="ct2687699015296" text:id="ct2687699015296">
          <text:deletion>
            <office:change-info>
              <dc:creator>Autore sconosciuto</dc:creator>
              <dc:date>2023-02-20T12:45:14</dc:date>
            </office:change-info>
            <text:p text:style-name="P4"><text:span text:style-name="T53">14</text:span></text:p>
          </text:deletion>
        </text:changed-region>
        <text:changed-region xml:id="ct2687699015776" text:id="ct2687699015776">
          <text:insertion>
            <office:change-info>
              <dc:creator>Autore sconosciuto</dc:creator>
              <dc:date>2023-02-20T12:45:23</dc:date>
            </office:change-info>
          </text:insertion>
        </text:changed-region>
        <text:changed-region xml:id="ct2687699019616" text:id="ct2687699019616">
          <text:deletion>
            <office:change-info>
              <dc:creator>Autore sconosciuto</dc:creator>
              <dc:date>2023-02-20T12:45:22</dc:date>
            </office:change-info>
            <text:p text:style-name="P4"><text:span text:style-name="T53">0 </text:span></text:p>
          </text:deletion>
        </text:changed-region>
        <text:changed-region xml:id="ct2687699020336" text:id="ct2687699020336">
          <text:insertion>
            <office:change-info>
              <dc:creator>Autore sconosciuto</dc:creator>
              <dc:date>2023-02-20T12:45:23</dc:date>
            </office:change-info>
          </text:insertion>
        </text:changed-region>
        <text:changed-region xml:id="ct2687699017936" text:id="ct2687699017936">
          <text:deletion>
            <office:change-info>
              <dc:creator>Autore sconosciuto</dc:creator>
              <dc:date>2023-02-20T12:45:35</dc:date>
            </office:change-info>
            <text:p text:style-name="P4">ASSE A</text:p>
          </text:deletion>
        </text:changed-region>
        <text:changed-region xml:id="ct2687699013616" text:id="ct2687699013616">
          <text:insertion>
            <office:change-info>
              <dc:creator>Autore sconosciuto</dc:creator>
              <dc:date>2024-09-06T12:16:22</dc:date>
            </office:change-info>
          </text:insertion>
        </text:changed-region>
        <text:changed-region xml:id="ct2687699018176" text:id="ct2687699018176">
          <text:deletion>
            <office:change-info>
              <dc:creator>Autore sconosciuto</dc:creator>
              <dc:date>2024-09-06T12:16:20</dc:date>
            </office:change-info>
            <text:p text:style-name="P4"><text:span text:style-name="T97">A</text:span></text:p>
          </text:deletion>
        </text:changed-region>
        <text:changed-region xml:id="ct2687699009536" text:id="ct2687699009536">
          <text:deletion>
            <office:change-info>
              <dc:creator>Autore sconosciuto</dc:creator>
              <dc:date>2024-09-06T12:14:03</dc:date>
            </office:change-info>
            <text:p text:style-name="P4"><text:span text:style-name="T97">V</text:span></text:p>
          </text:deletion>
        </text:changed-region>
        <text:changed-region xml:id="ct2687699021296" text:id="ct2687699021296">
          <text:deletion>
            <office:change-info>
              <dc:creator>Autore sconosciuto</dc:creator>
              <dc:date>2024-09-06T12:16:19</dc:date>
            </office:change-info>
            <text:p text:style-name="P4"><text:span text:style-name="T97">VISO PUBBLICO BORSE DI <text:s/>MOBILITA' PROFESSIONALE</text:span></text:p>
          </text:deletion>
        </text:changed-region>
        <text:changed-region xml:id="ct2687699018416" text:id="ct2687699018416">
          <text:insertion>
            <office:change-info>
              <dc:creator>Autore sconosciuto</dc:creator>
              <dc:date>2024-09-06T12:25:17</dc:date>
            </office:change-info>
          </text:insertion>
        </text:changed-region>
        <text:changed-region xml:id="ct2687699019856" text:id="ct2687699019856">
          <text:insertion>
            <office:change-info>
              <dc:creator>Autore sconosciuto</dc:creator>
              <dc:date>2024-09-06T13:43:07</dc:date>
            </office:change-info>
          </text:insertion>
        </text:changed-region>
        <text:changed-region xml:id="ct2687699013856" text:id="ct2687699013856">
          <text:format-change>
            <office:change-info>
              <dc:creator>Autore sconosciuto</dc:creator>
              <dc:date>2018-12-04T15:27:00</dc:date>
            </office:change-info>
          </text:format-change>
        </text:changed-region>
        <text:changed-region xml:id="ct2687699021536" text:id="ct2687699021536">
          <text:deletion>
            <office:change-info>
              <dc:creator>Autore sconosciuto</dc:creator>
              <dc:date>2024-09-06T12:39:22</dc:date>
            </office:change-info>
            <text:p text:style-name="P6">Il/la sottoscritto/a (nom</text:p>
          </text:deletion>
        </text:changed-region>
        <text:changed-region xml:id="ct2687699007376" text:id="ct2687699007376">
          <text:deletion>
            <office:change-info>
              <dc:creator>Autore sconosciuto</dc:creator>
              <dc:date>2023-02-20T13:04:50</dc:date>
            </office:change-info>
            <text:p text:style-name="P6"><text:span text:style-name="T88">e e </text:span></text:p>
          </text:deletion>
        </text:changed-region>
        <text:changed-region xml:id="ct2687699007856" text:id="ct2687699007856">
          <text:deletion>
            <office:change-info>
              <dc:creator>Autore sconosciuto</dc:creator>
              <dc:date>2024-09-06T12:39:22</dc:date>
            </office:change-info>
            <text:p text:style-name="P6"><text:span text:style-name="T88">cognome)</text:span></text:p>
          </text:deletion>
        </text:changed-region>
        <text:changed-region xml:id="ct2687699008096" text:id="ct2687699008096">
          <text:deletion>
            <office:change-info>
              <dc:creator>Autore sconosciuto</dc:creator>
              <dc:date>2023-02-20T13:03:15</dc:date>
            </office:change-info>
            <text:p text:style-name="P6"><text:span text:style-name="T88"><text:s/></text:span></text:p>
          </text:deletion>
        </text:changed-region>
        <text:changed-region xml:id="ct2687699008816" text:id="ct2687699008816">
          <text:deletion>
            <office:change-info>
              <dc:creator>Autore sconosciuto</dc:creator>
              <dc:date>2023-02-20T13:05:07</dc:date>
            </office:change-info>
            <text:p text:style-name="P6"><text:span text:style-name="T67">________________________________________</text:span></text:p>
          </text:deletion>
        </text:changed-region>
        <text:changed-region xml:id="ct2687699014096" text:id="ct2687699014096">
          <text:deletion>
            <office:change-info>
              <dc:creator>Autore sconosciuto</dc:creator>
              <dc:date>2023-02-20T13:03:07</dc:date>
            </office:change-info>
            <text:p text:style-name="P6"><text:span text:style-name="T67"><text:s text:c="26"/></text:span></text:p>
          </text:deletion>
        </text:changed-region>
        <text:changed-region xml:id="ct2687699009776" text:id="ct2687699009776">
          <text:deletion>
            <office:change-info>
              <dc:creator>Autore sconosciuto</dc:creator>
              <dc:date>2023-02-20T13:05:28</dc:date>
            </office:change-info>
            <text:p text:style-name="P6"><text:span text:style-name="T59"/></text:p>
            <text:p text:style-name="P80"><text:span text:style-name="T59"/></text:p>
          </text:deletion>
        </text:changed-region>
        <text:changed-region xml:id="ct2687699014336" text:id="ct2687699014336">
          <text:deletion>
            <office:change-info>
              <dc:creator>Autore sconosciuto</dc:creator>
              <dc:date>2024-09-06T12:39:22</dc:date>
            </office:change-info>
            <text:p text:style-name="P80"><text:span text:style-name="T59"/></text:p>
            <text:p text:style-name="P70">Nato/a a____________________</text:p>
          </text:deletion>
        </text:changed-region>
        <text:changed-region xml:id="ct2687699022496" text:id="ct2687699022496">
          <text:deletion>
            <office:change-info>
              <dc:creator>Autore sconosciuto</dc:creator>
              <dc:date>2023-02-20T13:03:22</dc:date>
            </office:change-info>
            <text:p text:style-name="P70">.</text:p>
          </text:deletion>
        </text:changed-region>
        <text:changed-region xml:id="ct2687699026576" text:id="ct2687699026576">
          <text:deletion>
            <office:change-info>
              <dc:creator>Autore sconosciuto</dc:creator>
              <dc:date>2024-09-06T12:39:22</dc:date>
            </office:change-info>
            <text:p text:style-name="P70">Prov. ____________________ il_______________</text:p>
          </text:deletion>
        </text:changed-region>
        <text:changed-region xml:id="ct2687699027296" text:id="ct2687699027296">
          <text:deletion>
            <office:change-info>
              <dc:creator>Autore sconosciuto</dc:creator>
              <dc:date>2023-02-20T13:05:48</dc:date>
            </office:change-info>
            <text:p text:style-name="P70">___<text:span text:style-name="T27"> <text:s text:c="22"/></text:span><text:s/></text:p>
          </text:deletion>
        </text:changed-region>
        <text:changed-region xml:id="ct2687699034256" text:id="ct2687699034256">
          <text:deletion>
            <office:change-info>
              <dc:creator>Autore sconosciuto</dc:creator>
              <dc:date>2024-09-06T12:39:22</dc:date>
            </office:change-info>
            <text:p text:style-name="P70"><text:s text:c="12"/></text:p>
            <text:p text:style-name="P79"/>
            <text:p text:style-name="P70">Residente a _________________________________</text:p>
          </text:deletion>
        </text:changed-region>
        <text:changed-region xml:id="ct2687699026816" text:id="ct2687699026816">
          <text:deletion>
            <office:change-info>
              <dc:creator>Autore sconosciuto</dc:creator>
              <dc:date>2023-02-20T13:00:02</dc:date>
            </office:change-info>
            <text:p text:style-name="P70">_</text:p>
          </text:deletion>
        </text:changed-region>
        <text:changed-region xml:id="ct2687699027056" text:id="ct2687699027056">
          <text:deletion>
            <office:change-info>
              <dc:creator>Autore sconosciuto</dc:creator>
              <dc:date>2024-09-06T12:39:22</dc:date>
            </office:change-info>
            <text:p text:style-name="P70">______Provincia ___________</text:p>
          </text:deletion>
        </text:changed-region>
        <text:changed-region xml:id="ct2687699037136" text:id="ct2687699037136">
          <text:deletion>
            <office:change-info>
              <dc:creator>Autore sconosciuto</dc:creator>
              <dc:date>2023-02-20T13:05:53</dc:date>
            </office:change-info>
            <text:p text:style-name="P70">_________<text:span text:style-name="T27"> <text:s text:c="9"/></text:span></text:p>
          </text:deletion>
        </text:changed-region>
        <text:changed-region xml:id="ct2687699027536" text:id="ct2687699027536">
          <text:deletion>
            <office:change-info>
              <dc:creator>Autore sconosciuto</dc:creator>
              <dc:date>2024-09-06T12:39:22</dc:date>
            </office:change-info>
            <text:p text:style-name="P70"><text:span text:style-name="T59"/></text:p>
            <text:p text:style-name="P70"/>
            <text:p text:style-name="P70">via/piazza________________________________________n. __________________</text:p>
          </text:deletion>
        </text:changed-region>
        <text:changed-region xml:id="ct2687699033056" text:id="ct2687699033056">
          <text:deletion>
            <office:change-info>
              <dc:creator>Autore sconosciuto</dc:creator>
              <dc:date>2023-02-20T13:06:01</dc:date>
            </office:change-info>
            <text:p text:style-name="P70"><text:span text:style-name="T27">__ <text:s text:c="25"/></text:span></text:p>
          </text:deletion>
        </text:changed-region>
        <text:changed-region xml:id="ct2687699026096" text:id="ct2687699026096">
          <text:deletion>
            <office:change-info>
              <dc:creator>Autore sconosciuto</dc:creator>
              <dc:date>2024-09-06T12:39:22</dc:date>
            </office:change-info>
            <text:p text:style-name="P70"><text:s text:c="23"/></text:p>
            <text:p text:style-name="P70"/>
            <text:p text:style-name="P80"><text:span text:style-name="T59"/></text:p>
          </text:deletion>
        </text:changed-region>
        <text:changed-region xml:id="ct2687699034016" text:id="ct2687699034016">
          <text:deletion>
            <office:change-info>
              <dc:creator>Autore sconosciuto</dc:creator>
              <dc:date>2023-02-20T12:45:58</dc:date>
            </office:change-info>
            <text:p text:style-name="P80">Domiciliato a (indicare solo se diverso dalla residenza) ___________________________ <text:s text:c="22"/></text:p>
            <text:p text:style-name="P70"/>
            <text:p text:style-name="P70">Provincia_________________________via/piazza___________________________n. _________<text:span text:style-name="T27"> <text:s text:c="8"/></text:span></text:p>
            <text:p text:style-name="P70"/>
            <text:p text:style-name="P6"/>
          </text:deletion>
        </text:changed-region>
        <text:changed-region xml:id="ct2687699024176" text:id="ct2687699024176">
          <text:deletion>
            <office:change-info>
              <dc:creator>Autore sconosciuto</dc:creator>
              <dc:date>2024-09-06T12:39:22</dc:date>
            </office:change-info>
            <text:p text:style-name="P6">Codice fiscale___________________________________________<text:span text:style-name="T9"> </text:span></text:p>
          </text:deletion>
        </text:changed-region>
        <text:changed-region xml:id="ct2687699008336" text:id="ct2687699008336">
          <text:insertion>
            <office:change-info>
              <dc:creator>Autore sconosciuto</dc:creator>
              <dc:date>2024-09-06T12:39:44</dc:date>
            </office:change-info>
          </text:insertion>
        </text:changed-region>
        <text:changed-region xml:id="ct2687699023936" text:id="ct2687699023936">
          <text:insertion>
            <office:change-info>
              <dc:creator>Autore sconosciuto</dc:creator>
              <dc:date>2023-02-20T13:06:14</dc:date>
            </office:change-info>
          </text:insertion>
        </text:changed-region>
        <text:changed-region xml:id="ct2687699030896" text:id="ct2687699030896">
          <text:deletion>
            <office:change-info>
              <dc:creator>Autore sconosciuto</dc:creator>
              <dc:date>2023-02-20T13:03:48</dc:date>
            </office:change-info>
            <text:p text:style-name="P32"><text:span text:style-name="T51"><text:s/></text:span></text:p>
          </text:deletion>
        </text:changed-region>
        <text:changed-region xml:id="ct2687699024416" text:id="ct2687699024416">
          <text:deletion>
            <office:change-info>
              <dc:creator>Autore sconosciuto</dc:creator>
              <dc:date>2018-12-04T10:34:00</dc:date>
            </office:change-info>
            <text:p text:style-name="P32"><text:span text:style-name="T51">TEL.________________________</text:span></text:p>
          </text:deletion>
        </text:changed-region>
        <text:changed-region xml:id="ct2687699028016" text:id="ct2687699028016">
          <text:insertion>
            <office:change-info>
              <dc:creator>Autore sconosciuto</dc:creator>
              <dc:date>2024-09-06T12:55:50</dc:date>
            </office:change-info>
          </text:insertion>
        </text:changed-region>
        <text:changed-region xml:id="ct2687699036656" text:id="ct2687699036656">
          <text:deletion>
            <office:change-info>
              <dc:creator>Autore sconosciuto</dc:creator>
              <dc:date>2024-09-06T13:14:50</dc:date>
            </office:change-info>
            <text:p text:style-name="P23"/>
            <text:p text:style-name="P20"/>
          </text:deletion>
        </text:changed-region>
        <text:changed-region xml:id="ct2687699028256" text:id="ct2687699028256">
          <text:format-change>
            <office:change-info>
              <dc:creator>Autore sconosciuto</dc:creator>
              <dc:date>2018-12-04T15:27:00</dc:date>
            </office:change-info>
          </text:format-change>
        </text:changed-region>
        <text:changed-region xml:id="ct2687699031616" text:id="ct2687699031616">
          <text:deletion>
            <office:change-info>
              <dc:creator>Autore sconosciuto</dc:creator>
              <dc:date>2024-09-09T09:57:20</dc:date>
            </office:change-info>
            <text:p text:style-name="P82">Nella seguente condizione occupazionale:</text:p>
            <text:p text:style-name="P70"/>
            <text:p text:style-name="P102">□ </text:p>
          </text:deletion>
        </text:changed-region>
        <text:changed-region xml:id="ct2687699025136" text:id="ct2687699025136">
          <text:deletion>
            <office:change-info>
              <dc:creator>Autore sconosciuto</dc:creator>
              <dc:date>2024-09-06T12:18:38</dc:date>
            </office:change-info>
            <text:p text:style-name="P102"><text:span text:style-name="T9">disoccupato ai sensi del d.lgs. 150/2015</text:span></text:p>
          </text:deletion>
        </text:changed-region>
        <text:changed-region xml:id="ct2687699029696" text:id="ct2687699029696">
          <text:deletion>
            <office:change-info>
              <dc:creator>Autore sconosciuto</dc:creator>
              <dc:date>2023-02-20T12:46:28</dc:date>
            </office:change-info>
            <text:p text:style-name="P102"><text:span text:style-name="T11"><text:tab/><text:tab/></text:span></text:p>
          </text:deletion>
        </text:changed-region>
        <text:changed-region xml:id="ct2687699035456" text:id="ct2687699035456">
          <text:deletion>
            <office:change-info>
              <dc:creator>Autore sconosciuto</dc:creator>
              <dc:date>2024-09-06T12:21:59</dc:date>
            </office:change-info>
            <text:p text:style-name="P102"><text:span text:style-name="T9">□ </text:span></text:p>
          </text:deletion>
        </text:changed-region>
        <text:changed-region xml:id="ct2687699027776" text:id="ct2687699027776">
          <text:deletion>
            <office:change-info>
              <dc:creator>Autore sconosciuto</dc:creator>
              <dc:date>2024-09-06T12:20:46</dc:date>
            </office:change-info>
            <text:p text:style-name="P102"><text:span text:style-name="T12">inattivo (es. studente)</text:span></text:p>
          </text:deletion>
        </text:changed-region>
        <text:changed-region xml:id="ct2687699022976" text:id="ct2687699022976">
          <text:deletion>
            <office:change-info>
              <dc:creator>Autore sconosciuto</dc:creator>
              <dc:date>2024-09-09T09:57:27</dc:date>
            </office:change-info>
            <text:p text:style-name="P102"><text:span text:style-name="T12"/></text:p>
            <text:p text:style-name="P83"/>
          </text:deletion>
          <text:insertion>
            <office:change-info>
              <dc:creator>Regione Toscana </dc:creator>
              <dc:date>2017-07-24T11:26:00</dc:date>
            </office:change-info>
          </text:insertion>
        </text:changed-region>
        <text:changed-region xml:id="ct2687699034976" text:id="ct2687699034976">
          <text:insertion>
            <office:change-info>
              <dc:creator>Autore sconosciuto</dc:creator>
              <dc:date>2024-09-09T09:57:27</dc:date>
            </office:change-info>
          </text:insertion>
        </text:changed-region>
        <text:changed-region xml:id="ct2687699032096" text:id="ct2687699032096">
          <text:insertion>
            <office:change-info>
              <dc:creator>Regione Toscana </dc:creator>
              <dc:date>2017-07-24T11:26:00</dc:date>
            </office:change-info>
          </text:insertion>
        </text:changed-region>
        <text:changed-region xml:id="ct2687699022016" text:id="ct2687699022016">
          <text:format-change>
            <office:change-info>
              <dc:creator>Autore sconosciuto</dc:creator>
              <dc:date>2024-11-06T12:24:52</dc:date>
            </office:change-info>
          </text:format-change>
        </text:changed-region>
        <text:changed-region xml:id="ct2687699024656" text:id="ct2687699024656">
          <text:deletion>
            <office:change-info>
              <dc:creator>Autore sconosciuto</dc:creator>
              <dc:date>2018-12-04T09:56:00</dc:date>
            </office:change-info>
            <text:p text:style-name="P37"/>
            <text:p text:style-name="P89"/>
          </text:deletion>
        </text:changed-region>
        <text:changed-region xml:id="ct2687699023456" text:id="ct2687699023456">
          <text:format-change>
            <office:change-info>
              <dc:creator>Autore sconosciuto</dc:creator>
              <dc:date>2024-11-06T12:24:52</dc:date>
            </office:change-info>
          </text:format-change>
        </text:changed-region>
        <text:changed-region xml:id="ct2687699025376" text:id="ct2687699025376">
          <text:insertion>
            <office:change-info>
              <dc:creator>Autore sconosciuto</dc:creator>
              <dc:date>2024-09-06T12:44:55</dc:date>
            </office:change-info>
          </text:insertion>
        </text:changed-region>
        <text:changed-region xml:id="ct2687699028736" text:id="ct2687699028736">
          <text:deletion>
            <office:change-info>
              <dc:creator>Autore sconosciuto</dc:creator>
              <dc:date>2024-09-06T12:44:49</dc:date>
            </office:change-info>
            <text:p text:style-name="P22"><text:span text:style-name="T97">euro</text:span></text:p>
          </text:deletion>
        </text:changed-region>
        <text:changed-region xml:id="ct2687699024896" text:id="ct2687699024896">
          <text:format-change>
            <office:change-info>
              <dc:creator>Autore sconosciuto</dc:creator>
              <dc:date>2024-11-06T12:24:52</dc:date>
            </office:change-info>
          </text:format-change>
        </text:changed-region>
        <text:changed-region xml:id="ct2687699035216" text:id="ct2687699035216">
          <text:insertion>
            <office:change-info>
              <dc:creator>Autore sconosciuto</dc:creator>
              <dc:date>2024-09-09T09:58:09</dc:date>
            </office:change-info>
          </text:insertion>
        </text:changed-region>
        <text:changed-region xml:id="ct2687699029216" text:id="ct2687699029216">
          <text:insertion>
            <office:change-info>
              <dc:creator>Autore sconosciuto</dc:creator>
              <dc:date>2024-09-09T10:19:09</dc:date>
            </office:change-info>
          </text:insertion>
        </text:changed-region>
        <text:changed-region xml:id="ct2687699029456" text:id="ct2687699029456">
          <text:insertion>
            <office:change-info>
              <dc:creator>Autore sconosciuto</dc:creator>
              <dc:date>2023-02-20T13:08:27</dc:date>
            </office:change-info>
          </text:insertion>
        </text:changed-region>
        <text:changed-region xml:id="ct2687699025856" text:id="ct2687699025856">
          <text:deletion>
            <office:change-info>
              <dc:creator>Autore sconosciuto</dc:creator>
              <dc:date>2023-02-20T13:08:24</dc:date>
            </office:change-info>
            <text:p text:style-name="P117">__________<text:span text:style-name="T27"> </text:span></text:p>
          </text:deletion>
        </text:changed-region>
        <text:changed-region xml:id="ct2687699035696" text:id="ct2687699035696">
          <text:deletion>
            <office:change-info>
              <dc:creator>Autore sconosciuto</dc:creator>
              <dc:date>2024-09-06T12:53:56</dc:date>
            </office:change-info>
            <text:p text:style-name="P117">(somma punti 1, 2 e 3)</text:p>
            <text:p text:style-name="P99"/>
          </text:deletion>
        </text:changed-region>
        <text:changed-region xml:id="ct2687699035936" text:id="ct2687699035936">
          <text:insertion>
            <office:change-info>
              <dc:creator>Autore sconosciuto</dc:creator>
              <dc:date>2024-09-09T10:21:53</dc:date>
            </office:change-info>
          </text:insertion>
        </text:changed-region>
        <text:changed-region xml:id="ct2687699036176" text:id="ct2687699036176">
          <text:deletion>
            <office:change-info>
              <dc:creator>Autore sconosciuto</dc:creator>
              <dc:date>2024-09-06T12:45:15</dc:date>
            </office:change-info>
            <text:p text:style-name="P20"><text:span text:style-name="T97">a copertura d</text:span></text:p>
          </text:deletion>
        </text:changed-region>
        <text:changed-region xml:id="ct2687699029936" text:id="ct2687699029936">
          <text:deletion>
            <office:change-info>
              <dc:creator>Autore sconosciuto</dc:creator>
              <dc:date>2024-09-06T12:18:09</dc:date>
            </office:change-info>
            <text:p text:style-name="P20"><text:span text:style-name="T97">i quanto segue</text:span></text:p>
          </text:deletion>
        </text:changed-region>
        <text:changed-region xml:id="ct2687699030176" text:id="ct2687699030176">
          <text:deletion>
            <office:change-info>
              <dc:creator>Autore sconosciuto</dc:creator>
              <dc:date>2024-09-06T14:15:11</dc:date>
            </office:change-info>
            <text:p text:style-name="P20">:</text:p>
            <text:p text:style-name="P98"/>
          </text:deletion>
        </text:changed-region>
        <text:changed-region xml:id="ct2687699036416" text:id="ct2687699036416">
          <text:insertion>
            <office:change-info>
              <dc:creator>Autore sconosciuto</dc:creator>
              <dc:date>2024-09-06T14:15:14</dc:date>
            </office:change-info>
          </text:insertion>
        </text:changed-region>
        <text:changed-region xml:id="ct2687699030416" text:id="ct2687699030416">
          <text:deletion>
            <office:change-info>
              <dc:creator>Autore sconosciuto</dc:creator>
              <dc:date>2018-12-04T15:29:00</dc:date>
            </office:change-info>
            <text:p text:style-name="P98"/>
            <text:p text:style-name="P20"/>
          </text:deletion>
        </text:changed-region>
        <text:changed-region xml:id="ct2687699030656" text:id="ct2687699030656">
          <text:deletion>
            <office:change-info>
              <dc:creator>Autore sconosciuto</dc:creator>
              <dc:date>2024-09-06T12:54:21</dc:date>
            </office:change-info>
            <text:p text:style-name="P7"><text:span text:style-name="T32">1) </text:span></text:p>
          </text:deletion>
        </text:changed-region>
        <text:changed-region xml:id="ct2687699031856" text:id="ct2687699031856">
          <text:deletion>
            <office:change-info>
              <dc:creator>Autore sconosciuto</dc:creator>
              <dc:date>2024-09-06T12:27:25</dc:date>
            </office:change-info>
            <text:p text:style-name="P7"><text:span text:style-name="T32">Borsa di inserimento lavorativo:</text:span></text:p>
          </text:deletion>
        </text:changed-region>
        <text:changed-region xml:id="ct2687699032336" text:id="ct2687699032336">
          <text:insertion>
            <office:change-info>
              <dc:creator>Autore sconosciuto</dc:creator>
              <dc:date>2024-09-06T12:54:22</dc:date>
            </office:change-info>
          </text:insertion>
        </text:changed-region>
        <text:changed-region xml:id="ct2687699032576" text:id="ct2687699032576">
          <text:insertion>
            <office:change-info>
              <dc:creator>Autore sconosciuto</dc:creator>
              <dc:date>2024-09-06T12:27:29</dc:date>
            </office:change-info>
          </text:insertion>
        </text:changed-region>
        <text:changed-region xml:id="ct2687699044336" text:id="ct2687699044336">
          <text:insertion>
            <office:change-info>
              <dc:creator>Autore sconosciuto</dc:creator>
              <dc:date>2024-09-06T13:41:34</dc:date>
            </office:change-info>
          </text:insertion>
        </text:changed-region>
        <text:changed-region xml:id="ct2687699046256" text:id="ct2687699046256">
          <text:insertion>
            <office:change-info>
              <dc:creator>Autore sconosciuto</dc:creator>
              <dc:date>2024-09-06T12:31:38</dc:date>
            </office:change-info>
          </text:insertion>
        </text:changed-region>
        <text:changed-region xml:id="ct2687699046976" text:id="ct2687699046976">
          <text:insertion>
            <office:change-info>
              <dc:creator>Autore sconosciuto</dc:creator>
              <dc:date>2024-09-06T12:49:17</dc:date>
            </office:change-info>
          </text:insertion>
        </text:changed-region>
        <text:changed-region xml:id="ct2687699049856" text:id="ct2687699049856">
          <text:insertion>
            <office:change-info>
              <dc:creator>Autore sconosciuto</dc:creator>
              <dc:date>2024-09-09T09:06:21</dc:date>
            </office:change-info>
          </text:insertion>
        </text:changed-region>
        <text:changed-region xml:id="ct2687699047456" text:id="ct2687699047456">
          <text:insertion>
            <office:change-info>
              <dc:creator>Autore sconosciuto</dc:creator>
              <dc:date>2024-09-06T12:32:40</dc:date>
            </office:change-info>
          </text:insertion>
        </text:changed-region>
        <text:changed-region xml:id="ct2687699048416" text:id="ct2687699048416">
          <text:insertion>
            <office:change-info>
              <dc:creator>Autore sconosciuto</dc:creator>
              <dc:date>2024-09-06T12:32:40</dc:date>
            </office:change-info>
          </text:insertion>
        </text:changed-region>
        <text:changed-region xml:id="ct2687699050096" text:id="ct2687699050096">
          <text:insertion>
            <office:change-info>
              <dc:creator>Autore sconosciuto</dc:creator>
              <dc:date>2024-09-06T13:11:05</dc:date>
            </office:change-info>
          </text:insertion>
        </text:changed-region>
        <text:changed-region xml:id="ct2687699088016" text:id="ct2687699088016">
          <text:insertion>
            <office:change-info>
              <dc:creator>Autore sconosciuto</dc:creator>
              <dc:date>2024-09-06T14:15:56</dc:date>
            </office:change-info>
          </text:insertion>
        </text:changed-region>
        <text:changed-region xml:id="ct2687699089456" text:id="ct2687699089456">
          <text:insertion>
            <office:change-info>
              <dc:creator>Autore sconosciuto</dc:creator>
              <dc:date>2024-09-06T12:32:40</dc:date>
            </office:change-info>
          </text:insertion>
        </text:changed-region>
        <text:changed-region xml:id="ct2687699108176" text:id="ct2687699108176">
          <text:insertion>
            <office:change-info>
              <dc:creator>Autore sconosciuto</dc:creator>
              <dc:date>2024-09-06T13:11:16</dc:date>
            </office:change-info>
          </text:insertion>
        </text:changed-region>
        <text:changed-region xml:id="ct2687699159296" text:id="ct2687699159296">
          <text:insertion>
            <office:change-info>
              <dc:creator>Autore sconosciuto</dc:creator>
              <dc:date>2024-09-06T13:12:00</dc:date>
            </office:change-info>
          </text:insertion>
        </text:changed-region>
        <text:changed-region xml:id="ct2687699160016" text:id="ct2687699160016">
          <text:deletion>
            <office:change-info>
              <dc:creator>Autore sconosciuto</dc:creator>
              <dc:date>2024-09-06T12:29:30</dc:date>
            </office:change-info>
            <text:p text:style-name="P34">‍</text:p>
          </text:deletion>
        </text:changed-region>
        <text:changed-region xml:id="ct2687699155696" text:id="ct2687699155696">
          <text:deletion>
            <office:change-info>
              <dc:creator>Autore sconosciuto</dc:creator>
              <dc:date>2024-09-06T12:29:30</dc:date>
            </office:change-info>
            <text:p text:style-name="P34">‍</text:p>
          </text:deletion>
        </text:changed-region>
        <text:changed-region xml:id="ct2687699147536" text:id="ct2687699147536">
          <text:deletion>
            <office:change-info>
              <dc:creator>Autore sconosciuto</dc:creator>
              <dc:date>2024-09-06T12:45:35</dc:date>
            </office:change-info>
            <text:p text:style-name="P76"><text:span text:style-name="T42"/></text:p>
            <text:p text:style-name="P132"><text:span text:style-name="T2"><text:tab/></text:span><text:span text:style-name="T29"></text:span><text:span text:style-name="T2">pari ad <text:s/>€ 500 mensili (in presenza di contratto di lavoro/apprendistato) <text:s/></text:span></text:p>
            <text:p text:style-name="P132"><text:span text:style-name="T29"><text:tab/></text:span><text:span text:style-name="T2">oppure € 750 mensili (in presenza di contratto di tirocinio), </text:span></text:p>
            <text:p text:style-name="P92">per </text:p>
          </text:deletion>
        </text:changed-region>
        <text:changed-region xml:id="ct2687699150176" text:id="ct2687699150176">
          <text:deletion>
            <office:change-info>
              <dc:creator>Autore sconosciuto</dc:creator>
              <dc:date>2018-12-05T16:19:00</dc:date>
            </office:change-info>
            <text:p text:style-name="P92"><text:span text:style-name="T8">N</text:span></text:p>
          </text:deletion>
        </text:changed-region>
        <text:changed-region xml:id="ct2687699151856" text:id="ct2687699151856">
          <text:deletion>
            <office:change-info>
              <dc:creator>Autore sconosciuto</dc:creator>
              <dc:date>2018-12-04T09:56:00</dc:date>
            </office:change-info>
            <text:p text:style-name="P92"><text:span text:style-name="T16">.</text:span></text:p>
          </text:deletion>
        </text:changed-region>
        <text:changed-region xml:id="ct2687699149456" text:id="ct2687699149456">
          <text:deletion>
            <office:change-info>
              <dc:creator>Autore sconosciuto</dc:creator>
              <dc:date>2024-09-06T12:45:34</dc:date>
            </office:change-info>
            <text:p text:style-name="P92"><text:span text:style-name="T14"><text:s/></text:span>mesi................... (max 6 mesi), per un totale di €__________________________<text:span text:style-name="T24"> </text:span></text:p>
            <text:p text:style-name="P68"/>
            <text:p text:style-name="P128"/>
            <text:p text:style-name="P104"/>
          </text:deletion>
        </text:changed-region>
        <text:changed-region xml:id="ct2687699155936" text:id="ct2687699155936">
          <text:deletion>
            <office:change-info>
              <dc:creator>Autore sconosciuto</dc:creator>
              <dc:date>2024-09-06T12:54:35</dc:date>
            </office:change-info>
            <text:p text:style-name="P104">2) </text:p>
          </text:deletion>
        </text:changed-region>
        <text:changed-region xml:id="ct2687699145616" text:id="ct2687699145616">
          <text:insertion>
            <office:change-info>
              <dc:creator>Autore sconosciuto</dc:creator>
              <dc:date>2024-09-06T12:54:36</dc:date>
            </office:change-info>
          </text:insertion>
        </text:changed-region>
        <text:changed-region xml:id="ct2687699148256" text:id="ct2687699148256">
          <text:insertion>
            <office:change-info>
              <dc:creator>Autore sconosciuto</dc:creator>
              <dc:date>2024-09-06T12:45:43</dc:date>
            </office:change-info>
          </text:insertion>
        </text:changed-region>
        <text:changed-region xml:id="ct2687699148496" text:id="ct2687699148496">
          <text:insertion>
            <office:change-info>
              <dc:creator>Autore sconosciuto</dc:creator>
              <dc:date>2024-09-06T12:37:45</dc:date>
            </office:change-info>
          </text:insertion>
        </text:changed-region>
        <text:changed-region xml:id="ct2687699152816" text:id="ct2687699152816">
          <text:deletion>
            <office:change-info>
              <dc:creator>Autore sconosciuto</dc:creator>
              <dc:date>2024-09-06T12:37:43</dc:date>
            </office:change-info>
            <text:p text:style-name="P104"><text:span text:style-name="Car._20_predefinito_20_paragrafo"><text:span text:style-name="T118">Spese di viaggi</text:span></text:span></text:p>
          </text:deletion>
        </text:changed-region>
        <text:changed-region xml:id="ct2687699153536" text:id="ct2687699153536">
          <text:insertion>
            <office:change-info>
              <dc:creator>Autore sconosciuto</dc:creator>
              <dc:date>2023-02-20T12:47:18</dc:date>
            </office:change-info>
          </text:insertion>
        </text:changed-region>
        <text:changed-region xml:id="ct2687699148736" text:id="ct2687699148736">
          <text:deletion>
            <office:change-info>
              <dc:creator>Autore sconosciuto</dc:creator>
              <dc:date>2023-02-20T12:55:31</dc:date>
            </office:change-info>
            <text:p text:style-name="P39"><text:span text:style-name="T56">o</text:span></text:p>
          </text:deletion>
        </text:changed-region>
        <text:changed-region xml:id="ct2687699148976" text:id="ct2687699148976">
          <text:deletion>
            <office:change-info>
              <dc:creator>Autore sconosciuto</dc:creator>
              <dc:date>2018-12-04T15:29:00</dc:date>
            </office:change-info>
            <text:p text:style-name="P39"><text:span text:style-name="T56">pari ad <text:s text:c="2"/></text:span></text:p>
          </text:deletion>
        </text:changed-region>
        <text:changed-region xml:id="ct2687699047216" text:id="ct2687699047216">
          <text:insertion>
            <office:change-info>
              <dc:creator>Autore sconosciuto</dc:creator>
              <dc:date>2024-09-06T12:46:42</dc:date>
            </office:change-info>
          </text:insertion>
        </text:changed-region>
        <text:changed-region xml:id="ct2687699162896" text:id="ct2687699162896">
          <text:insertion>
            <office:change-info>
              <dc:creator>Autore sconosciuto</dc:creator>
              <dc:date>2024-09-06T13:12:24</dc:date>
            </office:change-info>
          </text:insertion>
        </text:changed-region>
        <text:changed-region xml:id="ct2687699166016" text:id="ct2687699166016">
          <text:insertion>
            <office:change-info>
              <dc:creator>Autore sconosciuto</dc:creator>
              <dc:date>2023-02-20T12:50:47</dc:date>
            </office:change-info>
          </text:insertion>
        </text:changed-region>
        <text:changed-region xml:id="ct2687699160736" text:id="ct2687699160736">
          <text:insertion>
            <office:change-info>
              <dc:creator>Autore sconosciuto</dc:creator>
              <dc:date>2024-09-06T14:38:08</dc:date>
            </office:change-info>
          </text:insertion>
        </text:changed-region>
        <text:changed-region xml:id="ct2687699169616" text:id="ct2687699169616">
          <text:insertion>
            <office:change-info>
              <dc:creator>Autore sconosciuto</dc:creator>
              <dc:date>2024-10-11T12:08:01</dc:date>
            </office:change-info>
          </text:insertion>
        </text:changed-region>
        <text:changed-region xml:id="ct2687699227696" text:id="ct2687699227696">
          <text:insertion>
            <office:change-info>
              <dc:creator>Autore sconosciuto</dc:creator>
              <dc:date>2024-11-07T15:13:48</dc:date>
            </office:change-info>
          </text:insertion>
        </text:changed-region>
        <text:changed-region xml:id="ct2687699163376" text:id="ct2687699163376">
          <text:insertion>
            <office:change-info>
              <dc:creator>Autore sconosciuto</dc:creator>
              <dc:date>2023-02-20T12:50:47</dc:date>
            </office:change-info>
          </text:insertion>
        </text:changed-region>
        <text:changed-region xml:id="ct2687699170096" text:id="ct2687699170096">
          <text:insertion>
            <office:change-info>
              <dc:creator>Autore sconosciuto</dc:creator>
              <dc:date>2023-02-20T12:50:47</dc:date>
            </office:change-info>
          </text:insertion>
        </text:changed-region>
        <text:changed-region xml:id="ct2687699170336" text:id="ct2687699170336">
          <text:deletion>
            <office:change-info>
              <dc:creator>Autore sconosciuto</dc:creator>
              <dc:date>2018-12-04T15:28:00</dc:date>
            </office:change-info>
            <text:p text:style-name="P19">€ 500</text:p>
            <text:p text:style-name="P70"/>
          </text:deletion>
        </text:changed-region>
        <text:changed-region xml:id="ct2687699171296" text:id="ct2687699171296">
          <text:deletion>
            <office:change-info>
              <dc:creator>Autore sconosciuto</dc:creator>
              <dc:date>2024-09-06T12:38:18</dc:date>
            </office:change-info>
            <text:p text:style-name="P70">3) Spese corso di formazione, se previsto, pari ad €__________________________<text:span text:style-name="T94">_</text:span>(max € </text:p>
          </text:deletion>
        </text:changed-region>
        <text:changed-region xml:id="ct2687699170576" text:id="ct2687699170576">
          <text:deletion>
            <office:change-info>
              <dc:creator>Autore sconosciuto</dc:creator>
              <dc:date>2023-02-20T12:51:18</dc:date>
            </office:change-info>
            <text:p text:style-name="P70"><text:span text:style-name="T36">1.500</text:span></text:p>
          </text:deletion>
        </text:changed-region>
        <text:changed-region xml:id="ct2687699171776" text:id="ct2687699171776">
          <text:deletion>
            <office:change-info>
              <dc:creator>Autore sconosciuto</dc:creator>
              <dc:date>2024-09-06T12:38:18</dc:date>
            </office:change-info>
            <text:p text:style-name="P70"><text:span text:style-name="T36">) </text:span></text:p>
          </text:deletion>
        </text:changed-region>
        <text:changed-region xml:id="ct2687699173456" text:id="ct2687699173456">
          <text:deletion>
            <office:change-info>
              <dc:creator>Autore sconosciuto</dc:creator>
              <dc:date>2024-09-06T13:58:28</dc:date>
            </office:change-info>
            <text:p text:style-name="P70"><text:span text:style-name="Car._20_predefinito_20_paragrafo"><text:span text:style-name="T107"/></text:span></text:p>
            <text:p text:style-name="P71"><text:span text:style-name="Car._20_predefinito_20_paragrafo"><text:span text:style-name="T107"/></text:span></text:p>
          </text:deletion>
        </text:changed-region>
        <text:changed-region xml:id="ct2687699160976" text:id="ct2687699160976">
          <text:insertion>
            <office:change-info>
              <dc:creator>Autore sconosciuto</dc:creator>
              <dc:date>2024-09-06T13:55:13</dc:date>
            </office:change-info>
          </text:insertion>
        </text:changed-region>
        <text:changed-region xml:id="ct2687699224576" text:id="ct2687699224576">
          <text:deletion>
            <office:change-info>
              <dc:creator>Autore sconosciuto</dc:creator>
              <dc:date>2024-11-07T15:14:21</dc:date>
            </office:change-info>
            <text:p text:style-name="P131"><text:span text:style-name="Car._20_predefinito_20_paragrafo"><text:span text:style-name="T116"/></text:span></text:p>
            <table:table table:name="Tabella6" table:style-name="Tabella6" table:template-name="Default Style">
              <table:table-column table:style-name="Tabella6.A"/>
              <table:table-column table:style-name="Tabella6.B"/>
              <table:table-row table:style-name="Tabella6.1">
                <table:table-cell table:style-name="Tabella6.A1" office:value-type="string">
                  <text:p text:style-name="P136"/>
                </table:table-cell>
                <table:table-cell table:style-name="Tabella6.B1" office:value-type="string">
                  <text:p text:style-name="P136"/>
                </table:table-cell>
              </table:table-row>
              <table:table-row table:style-name="Tabella6.1">
                <table:table-cell table:style-name="Tabella6.A2" office:value-type="string">
                  <text:p text:style-name="P138"/>
                </table:table-cell>
                <table:table-cell table:style-name="Tabella6.B2" office:value-type="string">
                  <text:p text:style-name="P138"/>
                </table:table-cell>
              </table:table-row>
              <table:table-row table:style-name="Tabella6.3">
                <table:table-cell table:style-name="Tabella6.A2" office:value-type="string">
                  <text:p text:style-name="P138"/>
                </table:table-cell>
                <table:table-cell table:style-name="Tabella6.B2" office:value-type="string">
                  <text:p text:style-name="P138"/>
                </table:table-cell>
              </table:table-row>
            </table:table>
            <text:p text:style-name="P90"/>
          </text:deletion>
        </text:changed-region>
        <text:changed-region xml:id="ct2687699174416" text:id="ct2687699174416">
          <text:deletion>
            <office:change-info>
              <dc:creator>Autore sconosciuto</dc:creator>
              <dc:date>2018-12-04T09:54:00</dc:date>
            </office:change-info>
            <text:p text:style-name="P37"/>
            <text:p text:style-name="P37"/>
          </text:deletion>
        </text:changed-region>
        <text:changed-region xml:id="ct2687699174656" text:id="ct2687699174656">
          <text:format-change>
            <office:change-info>
              <dc:creator>Autore sconosciuto</dc:creator>
              <dc:date>2024-11-06T12:24:52</dc:date>
            </office:change-info>
          </text:format-change>
        </text:changed-region>
        <text:changed-region xml:id="ct2687699165296" text:id="ct2687699165296">
          <text:format-change>
            <office:change-info>
              <dc:creator>Autore sconosciuto</dc:creator>
              <dc:date>2024-11-06T12:24:52</dc:date>
            </office:change-info>
          </text:format-change>
        </text:changed-region>
        <text:changed-region xml:id="ct2687699165536" text:id="ct2687699165536">
          <text:insertion>
            <office:change-info>
              <dc:creator>Autore sconosciuto</dc:creator>
              <dc:date>2024-09-09T09:10:43</dc:date>
            </office:change-info>
          </text:insertion>
        </text:changed-region>
        <text:changed-region xml:id="ct2687699174896" text:id="ct2687699174896">
          <text:deletion>
            <office:change-info>
              <dc:creator>Autore sconosciuto</dc:creator>
              <dc:date>2024-09-09T09:10:45</dc:date>
            </office:change-info>
            <text:p text:style-name="P28"><text:s/></text:p>
          </text:deletion>
        </text:changed-region>
        <text:changed-region xml:id="ct2687699166256" text:id="ct2687699166256">
          <text:format-change>
            <office:change-info>
              <dc:creator>Autore sconosciuto</dc:creator>
              <dc:date>2024-11-06T12:24:52</dc:date>
            </office:change-info>
          </text:format-change>
        </text:changed-region>
        <text:changed-region xml:id="ct2687699175376" text:id="ct2687699175376">
          <text:insertion>
            <office:change-info>
              <dc:creator>Autore sconosciuto</dc:creator>
              <dc:date>2024-09-06T13:53:44</dc:date>
            </office:change-info>
          </text:insertion>
        </text:changed-region>
        <text:changed-region xml:id="ct2687699160256" text:id="ct2687699160256">
          <text:deletion>
            <office:change-info>
              <dc:creator>Autore sconosciuto</dc:creator>
              <dc:date>2024-09-09T09:11:57</dc:date>
            </office:change-info>
            <text:p text:style-name="P54">‍</text:p>
          </text:deletion>
        </text:changed-region>
        <text:changed-region xml:id="ct2687699161216" text:id="ct2687699161216">
          <text:deletion>
            <office:change-info>
              <dc:creator>Autore sconosciuto</dc:creator>
              <dc:date>2024-09-09T09:11:49</dc:date>
            </office:change-info>
            <text:p text:style-name="P57">‍</text:p>
          </text:deletion>
        </text:changed-region>
        <text:changed-region xml:id="ct2687699166496" text:id="ct2687699166496">
          <text:deletion>
            <office:change-info>
              <dc:creator>Autore sconosciuto</dc:creator>
              <dc:date>2024-09-09T09:11:57</dc:date>
            </office:change-info>
            <text:p text:style-name="P57">‍</text:p>
          </text:deletion>
        </text:changed-region>
        <text:changed-region xml:id="ct2687699166736" text:id="ct2687699166736">
          <text:insertion>
            <office:change-info>
              <dc:creator>Autore sconosciuto</dc:creator>
              <dc:date>2024-09-06T13:53:44</dc:date>
            </office:change-info>
          </text:insertion>
        </text:changed-region>
        <text:changed-region xml:id="ct2687699166976" text:id="ct2687699166976">
          <text:deletion>
            <office:change-info>
              <dc:creator>Autore sconosciuto</dc:creator>
              <dc:date>2024-09-09T09:27:04</dc:date>
            </office:change-info>
            <text:p text:style-name="P54">‍</text:p>
          </text:deletion>
        </text:changed-region>
        <text:changed-region xml:id="ct2687699185936" text:id="ct2687699185936">
          <text:deletion>
            <office:change-info>
              <dc:creator>Autore sconosciuto</dc:creator>
              <dc:date>2024-09-09T09:26:58</dc:date>
            </office:change-info>
            <text:p text:style-name="P57">‍</text:p>
          </text:deletion>
        </text:changed-region>
        <text:changed-region xml:id="ct2687699177296" text:id="ct2687699177296">
          <text:deletion>
            <office:change-info>
              <dc:creator>Autore sconosciuto</dc:creator>
              <dc:date>2024-09-09T09:27:04</dc:date>
            </office:change-info>
            <text:p text:style-name="P57">‍</text:p>
          </text:deletion>
        </text:changed-region>
        <text:changed-region xml:id="ct2687699178976" text:id="ct2687699178976">
          <text:insertion>
            <office:change-info>
              <dc:creator>Autore sconosciuto</dc:creator>
              <dc:date>2024-09-06T13:53:44</dc:date>
            </office:change-info>
          </text:insertion>
        </text:changed-region>
        <text:changed-region xml:id="ct2687699177776" text:id="ct2687699177776">
          <text:deletion>
            <office:change-info>
              <dc:creator>Autore sconosciuto</dc:creator>
              <dc:date>2024-11-07T10:09:19</dc:date>
            </office:change-info>
            <text:p text:style-name="P54">‍</text:p>
          </text:deletion>
        </text:changed-region>
        <text:changed-region xml:id="ct2687699184976" text:id="ct2687699184976">
          <text:deletion>
            <office:change-info>
              <dc:creator>Autore sconosciuto</dc:creator>
              <dc:date>2024-11-07T10:09:19</dc:date>
            </office:change-info>
            <text:p text:style-name="P57">‍</text:p>
          </text:deletion>
        </text:changed-region>
        <text:changed-region xml:id="ct2687699186176" text:id="ct2687699186176">
          <text:deletion>
            <office:change-info>
              <dc:creator>Autore sconosciuto</dc:creator>
              <dc:date>2024-11-07T10:09:19</dc:date>
            </office:change-info>
            <text:p text:style-name="P57">‍</text:p>
          </text:deletion>
        </text:changed-region>
        <text:changed-region xml:id="ct2687698992976" text:id="ct2687698992976">
          <text:insertion>
            <office:change-info>
              <dc:creator>Autore sconosciuto</dc:creator>
              <dc:date>2024-09-06T13:53:44</dc:date>
            </office:change-info>
          </text:insertion>
        </text:changed-region>
        <text:changed-region xml:id="ct2687699181376" text:id="ct2687699181376">
          <text:insertion>
            <office:change-info>
              <dc:creator>Autore sconosciuto</dc:creator>
              <dc:date>2024-09-06T14:08:47</dc:date>
            </office:change-info>
          </text:insertion>
        </text:changed-region>
        <text:changed-region xml:id="ct2687699189776" text:id="ct2687699189776">
          <text:insertion>
            <office:change-info>
              <dc:creator>Autore sconosciuto</dc:creator>
              <dc:date>2024-10-04T16:19:36</dc:date>
            </office:change-info>
          </text:insertion>
        </text:changed-region>
        <text:changed-region xml:id="ct2687699185216" text:id="ct2687699185216">
          <text:insertion>
            <office:change-info>
              <dc:creator>Autore sconosciuto</dc:creator>
              <dc:date>2024-09-06T14:34:56</dc:date>
            </office:change-info>
          </text:insertion>
        </text:changed-region>
        <text:changed-region xml:id="ct2687699179696" text:id="ct2687699179696">
          <text:insertion>
            <office:change-info>
              <dc:creator>Autore sconosciuto</dc:creator>
              <dc:date>2024-09-24T09:10:12</dc:date>
            </office:change-info>
          </text:insertion>
        </text:changed-region>
        <text:changed-region xml:id="ct2687699180416" text:id="ct2687699180416">
          <text:insertion>
            <office:change-info>
              <dc:creator>Autore sconosciuto</dc:creator>
              <dc:date>2024-11-07T10:09:23</dc:date>
            </office:change-info>
          </text:insertion>
        </text:changed-region>
        <text:changed-region xml:id="ct2687699187136" text:id="ct2687699187136">
          <text:deletion>
            <office:change-info>
              <dc:creator>Autore sconosciuto</dc:creator>
              <dc:date>2024-09-09T09:28:50</dc:date>
            </office:change-info>
            <text:p text:style-name="P54">‍</text:p>
          </text:deletion>
        </text:changed-region>
        <text:changed-region xml:id="ct2687699182096" text:id="ct2687699182096">
          <text:deletion>
            <office:change-info>
              <dc:creator>Autore sconosciuto</dc:creator>
              <dc:date>2024-09-09T09:28:45</dc:date>
            </office:change-info>
            <text:p text:style-name="P57">‍</text:p>
          </text:deletion>
        </text:changed-region>
        <text:changed-region xml:id="ct2687699186656" text:id="ct2687699186656">
          <text:deletion>
            <office:change-info>
              <dc:creator>Autore sconosciuto</dc:creator>
              <dc:date>2024-09-09T09:28:50</dc:date>
            </office:change-info>
            <text:p text:style-name="P57">‍</text:p>
          </text:deletion>
        </text:changed-region>
        <text:changed-region xml:id="ct2687699189056" text:id="ct2687699189056">
          <text:insertion>
            <office:change-info>
              <dc:creator>Autore sconosciuto</dc:creator>
              <dc:date>2024-09-06T14:07:45</dc:date>
            </office:change-info>
          </text:insertion>
        </text:changed-region>
        <text:changed-region xml:id="ct2687699183056" text:id="ct2687699183056">
          <text:insertion>
            <office:change-info>
              <dc:creator>Autore sconosciuto</dc:creator>
              <dc:date>2018-12-04T09:53:00</dc:date>
            </office:change-info>
          </text:insertion>
        </text:changed-region>
        <text:changed-region xml:id="ct2687699187616" text:id="ct2687699187616">
          <text:deletion>
            <office:change-info>
              <dc:creator>Autore sconosciuto</dc:creator>
              <dc:date>2018-12-04T09:53:00</dc:date>
            </office:change-info>
            <text:p text:style-name="P107"><text:span text:style-name="T31">- </text:span></text:p>
          </text:deletion>
        </text:changed-region>
        <text:changed-region xml:id="ct2687699183296" text:id="ct2687699183296">
          <text:format-change>
            <office:change-info>
              <dc:creator>Autore sconosciuto</dc:creator>
              <dc:date>2024-11-06T12:24:52</dc:date>
            </office:change-info>
          </text:format-change>
        </text:changed-region>
        <text:changed-region xml:id="ct2687699175616" text:id="ct2687699175616">
          <text:deletion>
            <office:change-info>
              <dc:creator>Autore sconosciuto</dc:creator>
              <dc:date>2024-09-06T12:58:16</dc:date>
            </office:change-info>
            <text:p text:style-name="P107"><text:span text:style-name="T17">non essere destinatario di altra borsa di mobilità <text:s/>professionale a valere sul presente avviso;</text:span></text:p>
          </text:deletion>
        </text:changed-region>
        <text:changed-region xml:id="ct2687699190016" text:id="ct2687699190016">
          <text:deletion>
            <office:change-info>
              <dc:creator>Autore sconosciuto</dc:creator>
              <dc:date>2018-12-04T09:58:00</dc:date>
            </office:change-info>
            <text:p text:style-name="P107"><text:span text:style-name="T17"><text:s/>-</text:span></text:p>
          </text:deletion>
        </text:changed-region>
        <text:changed-region xml:id="ct2687699183776" text:id="ct2687699183776">
          <text:deletion>
            <office:change-info>
              <dc:creator>Autore sconosciuto</dc:creator>
              <dc:date>2018-12-04T09:53:00</dc:date>
            </office:change-info>
            <text:list xml:id="list3681638013" text:style-name="L1">
              <text:list-item>
                <text:p text:style-name="P106"><text:span text:style-name="T17"/></text:p>
              </text:list-item>
              <text:list-item>
                <text:p text:style-name="P122"><text:span text:style-name="T17"/></text:p>
              </text:list-item>
            </text:list>
          </text:deletion>
        </text:changed-region>
        <text:changed-region xml:id="ct2687699188096" text:id="ct2687699188096">
          <text:deletion>
            <office:change-info>
              <dc:creator>Autore sconosciuto</dc:creator>
              <dc:date>2018-12-04T09:58:00</dc:date>
            </office:change-info>
            <text:list xml:id="list151511705212554" text:continue-numbering="true" text:style-name="L1">
              <text:list-item>
                <text:p text:style-name="P122"><text:span text:style-name="T17"/></text:p>
              </text:list-item>
              <text:list-item>
                <text:p text:style-name="P123"/>
              </text:list-item>
            </text:list>
          </text:deletion>
        </text:changed-region>
        <text:changed-region xml:id="ct2687699190256" text:id="ct2687699190256">
          <text:deletion>
            <office:change-info>
              <dc:creator>Autore sconosciuto</dc:creator>
              <dc:date>2024-09-06T13:09:12</dc:date>
            </office:change-info>
            <text:p text:style-name="P124">di </text:p>
          </text:deletion>
        </text:changed-region>
        <text:changed-region xml:id="ct2687699176336" text:id="ct2687699176336">
          <text:format-change>
            <office:change-info>
              <dc:creator>Autore sconosciuto</dc:creator>
              <dc:date>2024-11-06T12:24:52</dc:date>
            </office:change-info>
          </text:format-change>
        </text:changed-region>
        <text:changed-region xml:id="ct2687699176576" text:id="ct2687699176576">
          <text:deletion>
            <office:change-info>
              <dc:creator>Autore sconosciuto</dc:creator>
              <dc:date>2018-12-05T16:19:00</dc:date>
            </office:change-info>
            <text:p text:style-name="P124"><text:s/>di finanziamenti sul programma “Your first eures job”, sul programma “Reactivate” <text:span text:style-name="T94">e di non essere destinatario</text:span></text:p>
          </text:deletion>
        </text:changed-region>
        <text:changed-region xml:id="ct2687699198896" text:id="ct2687699198896">
          <text:insertion>
            <office:change-info>
              <dc:creator>Autore sconosciuto</dc:creator>
              <dc:date>2024-10-11T12:11:01</dc:date>
            </office:change-info>
          </text:insertion>
        </text:changed-region>
        <text:changed-region xml:id="ct2687699200816" text:id="ct2687699200816">
          <text:format-change>
            <office:change-info>
              <dc:creator>Autore sconosciuto</dc:creator>
              <dc:date>2024-11-06T12:24:52</dc:date>
            </office:change-info>
          </text:format-change>
        </text:changed-region>
        <text:changed-region xml:id="ct2687699192656" text:id="ct2687699192656">
          <text:insertion>
            <office:change-info>
              <dc:creator>Autore sconosciuto</dc:creator>
              <dc:date>2024-09-06T12:23:02</dc:date>
            </office:change-info>
          </text:insertion>
        </text:changed-region>
        <text:changed-region xml:id="ct2687699203456" text:id="ct2687699203456">
          <text:deletion>
            <office:change-info>
              <dc:creator>Autore sconosciuto</dc:creator>
              <dc:date>2024-09-06T12:23:03</dc:date>
            </office:change-info>
            <text:p text:style-name="P124"><text:span text:style-name="T133"><text:s/></text:span></text:p>
          </text:deletion>
        </text:changed-region>
        <text:changed-region xml:id="ct2687699195056" text:id="ct2687699195056">
          <text:format-change>
            <office:change-info>
              <dc:creator>Autore sconosciuto</dc:creator>
              <dc:date>2024-11-06T12:24:52</dc:date>
            </office:change-info>
          </text:format-change>
        </text:changed-region>
        <text:changed-region xml:id="ct2687699201296" text:id="ct2687699201296">
          <text:deletion>
            <office:change-info>
              <dc:creator>Autore sconosciuto</dc:creator>
              <dc:date>2024-09-06T12:54:54</dc:date>
            </office:change-info>
            <text:p text:style-name="P124"><text:span text:style-name="T133"><text:s/></text:span></text:p>
          </text:deletion>
        </text:changed-region>
        <text:changed-region xml:id="ct2687699197216" text:id="ct2687699197216">
          <text:insertion>
            <office:change-info>
              <dc:creator>Autore sconosciuto</dc:creator>
              <dc:date>2018-12-04T09:54:00</dc:date>
            </office:change-info>
          </text:insertion>
        </text:changed-region>
        <text:changed-region xml:id="ct2687699202496" text:id="ct2687699202496">
          <text:insertion>
            <office:change-info>
              <dc:creator>Autore sconosciuto</dc:creator>
              <dc:date>2024-09-06T14:24:32</dc:date>
            </office:change-info>
          </text:insertion>
        </text:changed-region>
        <text:changed-region xml:id="ct2687699198416" text:id="ct2687699198416">
          <text:insertion>
            <office:change-info>
              <dc:creator>Autore sconosciuto</dc:creator>
              <dc:date>2024-09-09T10:06:46</dc:date>
            </office:change-info>
          </text:insertion>
        </text:changed-region>
        <text:changed-region xml:id="ct2687699199136" text:id="ct2687699199136">
          <text:insertion>
            <office:change-info>
              <dc:creator>Autore sconosciuto</dc:creator>
              <dc:date>2024-09-20T10:33:30</dc:date>
            </office:change-info>
          </text:insertion>
        </text:changed-region>
        <text:changed-region xml:id="ct2687699199856" text:id="ct2687699199856">
          <text:insertion>
            <office:change-info>
              <dc:creator>Autore sconosciuto</dc:creator>
              <dc:date>2024-10-11T12:10:55</dc:date>
            </office:change-info>
          </text:insertion>
        </text:changed-region>
        <text:changed-region xml:id="ct2687699191936" text:id="ct2687699191936">
          <text:insertion>
            <office:change-info>
              <dc:creator>Autore sconosciuto</dc:creator>
              <dc:date>2018-12-05T16:19:00</dc:date>
            </office:change-info>
          </text:insertion>
        </text:changed-region>
        <text:changed-region xml:id="ct2687699203696" text:id="ct2687699203696">
          <text:deletion>
            <office:change-info>
              <dc:creator>Autore sconosciuto</dc:creator>
              <dc:date>2018-12-04T09:58:00</dc:date>
            </office:change-info>
            <text:list xml:id="list151512141526463" text:continue-numbering="true" text:style-name="L1">
              <text:list-item>
                <text:p text:style-name="P94"/>
              </text:list-item>
              <text:list-item>
                <text:p text:style-name="P94">- </text:p>
              </text:list-item>
            </text:list>
          </text:deletion>
        </text:changed-region>
        <text:changed-region xml:id="ct2687699202016" text:id="ct2687699202016">
          <text:deletion>
            <office:change-info>
              <dc:creator>Autore sconosciuto</dc:creator>
              <dc:date>2024-10-14T12:16:03</dc:date>
            </office:change-info>
            <text:list xml:id="list151511013217115" text:continue-numbering="true" text:style-name="L1">
              <text:list-item>
                <text:p text:style-name="P94">di essere in possesso dei seguenti req<text:span text:style-name="T9">uisiti:</text:span></text:p>
              </text:list-item>
            </text:list>
            <text:p text:style-name="P105"/>
          </text:deletion>
        </text:changed-region>
        <text:changed-region xml:id="ct2687699204176" text:id="ct2687699204176">
          <text:deletion>
            <office:change-info>
              <dc:creator>Autore sconosciuto</dc:creator>
              <dc:date>2024-09-06T12:51:55</dc:date>
            </office:change-info>
            <text:p text:style-name="P105">essere cittadino dell'Unione Europea</text:p>
          </text:deletion>
        </text:changed-region>
        <text:changed-region xml:id="ct2687699202736" text:id="ct2687699202736">
          <text:deletion>
            <office:change-info>
              <dc:creator>Autore sconosciuto</dc:creator>
              <dc:date>2023-02-24T13:11:26</dc:date>
            </office:change-info>
            <text:p text:style-name="P105"><text:s/>e </text:p>
          </text:deletion>
        </text:changed-region>
        <text:changed-region xml:id="ct2687699202976" text:id="ct2687699202976">
          <text:deletion>
            <office:change-info>
              <dc:creator>Autore sconosciuto</dc:creator>
              <dc:date>2024-10-14T12:16:03</dc:date>
            </office:change-info>
            <text:p text:style-name="P105">residente in Toscana</text:p>
          </text:deletion>
        </text:changed-region>
        <text:changed-region xml:id="ct2687699203216" text:id="ct2687699203216">
          <text:deletion>
            <office:change-info>
              <dc:creator>Autore sconosciuto</dc:creator>
              <dc:date>2024-09-06T12:52:02</dc:date>
            </office:change-info>
            <text:p text:style-name="P105"><text:span text:style-name="T97">aver compiuto diciotto anni</text:span></text:p>
          </text:deletion>
        </text:changed-region>
        <text:changed-region xml:id="ct2687699203936" text:id="ct2687699203936">
          <text:insertion>
            <office:change-info>
              <dc:creator>Autore sconosciuto</dc:creator>
              <dc:date>2024-09-06T13:51:52</dc:date>
            </office:change-info>
          </text:insertion>
        </text:changed-region>
        <text:changed-region xml:id="ct2687699192896" text:id="ct2687699192896">
          <text:deletion>
            <office:change-info>
              <dc:creator>Autore sconosciuto</dc:creator>
              <dc:date>2024-09-06T13:51:47</dc:date>
            </office:change-info>
            <text:p text:style-name="P120"><text:span text:style-name="T14"/></text:p>
            <text:list xml:id="list1233102670" text:style-name="WW8Num1">
              <text:list-item>
                <text:list>
                  <text:list-item>
                    <text:list>
                      <text:list-header>
                        <text:p text:style-name="P112"/>
                      </text:list-header>
                    </text:list>
                  </text:list-item>
                </text:list>
              </text:list-item>
            </text:list>
          </text:deletion>
        </text:changed-region>
        <text:changed-region xml:id="ct2687699204416" text:id="ct2687699204416">
          <text:deletion>
            <office:change-info>
              <dc:creator>Regione Toscana </dc:creator>
              <dc:date>2017-07-24T11:26:00</dc:date>
            </office:change-info>
            <text:p text:style-name="P115">essere iscritto a un CPI della regione Toscana</text:p>
          </text:deletion>
        </text:changed-region>
        <text:changed-region xml:id="ct2687699194336" text:id="ct2687699194336">
          <text:deletion>
            <office:change-info>
              <dc:creator>Autore sconosciuto</dc:creator>
              <dc:date>2024-09-06T13:00:31</dc:date>
            </office:change-info>
            <text:p text:style-name="P115"><text:span text:style-name="T97">essere disoccupato ai sensi del d.lgs. 150/2015 iscritt</text:span></text:p>
          </text:deletion>
        </text:changed-region>
        <text:changed-region xml:id="ct2687699204656" text:id="ct2687699204656">
          <text:deletion>
            <office:change-info>
              <dc:creator>Autore sconosciuto</dc:creator>
              <dc:date>2024-09-06T13:00:30</dc:date>
            </office:change-info>
            <text:p text:style-name="P115"><text:span text:style-name="T97">o</text:span></text:p>
          </text:deletion>
          <text:insertion>
            <office:change-info>
              <dc:creator>Regione Toscana </dc:creator>
              <dc:date>2017-07-24T11:27:00</dc:date>
            </office:change-info>
          </text:insertion>
        </text:changed-region>
        <text:changed-region xml:id="ct2687699205136" text:id="ct2687699205136">
          <text:deletion>
            <office:change-info>
              <dc:creator>Regione Toscana </dc:creator>
              <dc:date>2017-07-24T11:27:00</dc:date>
            </office:change-info>
            <text:p text:style-name="P115"><text:span text:style-name="T97">i</text:span></text:p>
          </text:deletion>
        </text:changed-region>
        <text:changed-region xml:id="ct2687699194816" text:id="ct2687699194816">
          <text:deletion>
            <office:change-info>
              <dc:creator>Autore sconosciuto</dc:creator>
              <dc:date>2024-09-06T13:00:30</dc:date>
            </office:change-info>
            <text:p text:style-name="P115"><text:span text:style-name="T97"><text:s/>ad un Centro per l'impiego della Toscana,</text:span></text:p>
          </text:deletion>
        </text:changed-region>
        <text:changed-region xml:id="ct2687699206096" text:id="ct2687699206096">
          <text:deletion>
            <office:change-info>
              <dc:creator>Autore sconosciuto</dc:creator>
              <dc:date>2023-02-20T13:08:58</dc:date>
            </office:change-info>
            <text:p text:style-name="P115"><text:span text:style-name="T97">(es. studente), oppure essere inattivo </text:span></text:p>
          </text:deletion>
        </text:changed-region>
        <text:changed-region xml:id="ct2687699193376" text:id="ct2687699193376">
          <text:deletion>
            <office:change-info>
              <dc:creator>Autore sconosciuto</dc:creator>
              <dc:date>2024-09-06T13:00:30</dc:date>
            </office:change-info>
            <text:p text:style-name="P115"><text:span text:style-name="T97"><text:s/></text:span></text:p>
          </text:deletion>
        </text:changed-region>
        <text:changed-region xml:id="ct2687699193616" text:id="ct2687699193616">
          <text:deletion>
            <office:change-info>
              <dc:creator>Autore sconosciuto</dc:creator>
              <dc:date>2023-02-20T14:24:55</dc:date>
            </office:change-info>
            <text:p text:style-name="P115"><text:span text:style-name="Car._20_predefinito_20_paragrafo"><text:span text:style-name="T89">Nel patto di servizio personalizzato ai sensi del D.lgs 150/2015 dovrà essere indicata l'azione “Servizi Eures”</text:span></text:span></text:p>
          </text:deletion>
        </text:changed-region>
        <text:changed-region xml:id="ct2687699218336" text:id="ct2687699218336">
          <text:deletion>
            <office:change-info>
              <dc:creator>Regione Toscana </dc:creator>
              <dc:date>2017-07-24T11:27:00</dc:date>
            </office:change-info>
            <text:p text:style-name="P115"><text:span text:style-name="Car._20_predefinito_20_paragrafo"><text:span text:style-name="T89">Nel patto di servizio personalizzato ai sensi del D.lgs 150/2015 dovrà essere indicata l'azione “Servizi EURES”</text:span></text:span></text:p>
          </text:deletion>
        </text:changed-region>
        <text:changed-region xml:id="ct2687699210416" text:id="ct2687699210416">
          <text:deletion>
            <office:change-info>
              <dc:creator>Autore sconosciuto</dc:creator>
              <dc:date>2023-02-20T14:24:56</dc:date>
            </office:change-info>
            <text:p text:style-name="P115"><text:span text:style-name="Car._20_predefinito_20_paragrafo"><text:span text:style-name="T89">prima della stipula di un contratto di lavoro/tirocinio/apprendistato in un paese dell'Unione europea/EFTA diverso da quello di residenza. </text:span></text:span></text:p>
          </text:deletion>
        </text:changed-region>
        <text:changed-region xml:id="ct2687699209696" text:id="ct2687699209696">
          <text:deletion>
            <office:change-info>
              <dc:creator>Autore sconosciuto</dc:creator>
              <dc:date>2024-09-06T13:53:27</dc:date>
            </office:change-info>
            <text:list xml:id="list151511877911265" text:continue-numbering="true" text:style-name="WW8Num1">
              <text:list-item>
                <text:list>
                  <text:list-item>
                    <text:list>
                      <text:list-header>
                        <text:p text:style-name="P112"><text:span text:style-name="Car._20_predefinito_20_paragrafo"><text:span text:style-name="T91"/></text:span></text:p>
                        <text:p text:style-name="P113"/>
                      </text:list-header>
                    </text:list>
                  </text:list-item>
                </text:list>
              </text:list-item>
            </text:list>
          </text:deletion>
        </text:changed-region>
        <text:changed-region xml:id="ct2687699206336" text:id="ct2687699206336">
          <text:deletion>
            <office:change-info>
              <dc:creator>Autore sconosciuto</dc:creator>
              <dc:date>2024-09-06T12:52:54</dc:date>
            </office:change-info>
            <text:p text:style-name="P114">essersi recato presso un Centro per l'impiego della Toscana per l</text:p>
          </text:deletion>
        </text:changed-region>
        <text:changed-region xml:id="ct2687699209216" text:id="ct2687699209216">
          <text:deletion>
            <office:change-info>
              <dc:creator>Autore sconosciuto</dc:creator>
              <dc:date>2023-02-20T14:25:27</dc:date>
            </office:change-info>
            <text:p text:style-name="P114">a </text:p>
          </text:deletion>
        </text:changed-region>
        <text:changed-region xml:id="ct2687699218576" text:id="ct2687699218576">
          <text:deletion>
            <office:change-info>
              <dc:creator>Autore sconosciuto</dc:creator>
              <dc:date>2023-02-20T14:29:03</dc:date>
            </office:change-info>
            <text:p text:style-name="P114"><text:span text:style-name="T60">izio con l'azione “Servizi Eures”verifica dei requisiti e per l'aggiornamento del Patto di serv</text:span></text:p>
          </text:deletion>
        </text:changed-region>
        <text:changed-region xml:id="ct2687699208256" text:id="ct2687699208256">
          <text:deletion>
            <office:change-info>
              <dc:creator>Autore sconosciuto</dc:creator>
              <dc:date>2018-12-04T09:58:00</dc:date>
            </office:change-info>
            <text:p text:style-name="P114"><text:span text:style-name="T90"><text:s/></text:span></text:p>
          </text:deletion>
        </text:changed-region>
        <text:changed-region xml:id="ct2687699213296" text:id="ct2687699213296">
          <text:deletion>
            <office:change-info>
              <dc:creator>Autore sconosciuto</dc:creator>
              <dc:date>2024-09-06T12:58:41</dc:date>
            </office:change-info>
            <text:list xml:id="list151511818782342" text:continue-numbering="true" text:style-name="WW8Num1">
              <text:list-item>
                <text:list>
                  <text:list-item>
                    <text:list>
                      <text:list-header>
                        <text:p text:style-name="P113"><text:span text:style-name="Car._20_predefinito_20_paragrafo"><text:span text:style-name="T92"/></text:span></text:p>
                      </text:list-header>
                    </text:list>
                  </text:list-item>
                </text:list>
              </text:list-item>
            </text:list>
            <text:p text:style-name="P110"/>
          </text:deletion>
        </text:changed-region>
        <text:changed-region xml:id="ct2687699208016" text:id="ct2687699208016">
          <text:deletion>
            <office:change-info>
              <dc:creator>Autore sconosciuto</dc:creator>
              <dc:date>2024-09-06T13:07:29</dc:date>
            </office:change-info>
            <text:p text:style-name="P110">essere in possesso del contratto di lavoro/tirocinio/apprendistato o della lettera di impegno del datore di lavoro alla stipula del contratto in un paese dell'Unione europea/EFTA </text:p>
          </text:deletion>
        </text:changed-region>
        <text:changed-region xml:id="ct2687699216656" text:id="ct2687699216656">
          <text:deletion>
            <office:change-info>
              <dc:creator>Autore sconosciuto</dc:creator>
              <dc:date>2018-12-05T16:14:00</dc:date>
            </office:change-info>
            <text:p text:style-name="P110"><text:s/></text:p>
          </text:deletion>
        </text:changed-region>
        <text:changed-region xml:id="ct2687699210176" text:id="ct2687699210176">
          <text:deletion>
            <office:change-info>
              <dc:creator>Autore sconosciuto</dc:creator>
              <dc:date>2024-09-06T13:07:29</dc:date>
            </office:change-info>
            <text:p text:style-name="P110">diverso da</text:p>
          </text:deletion>
        </text:changed-region>
        <text:changed-region xml:id="ct2687699207776" text:id="ct2687699207776">
          <text:deletion>
            <office:change-info>
              <dc:creator>Autore sconosciuto</dc:creator>
              <dc:date>2023-03-21T10:19:39</dc:date>
            </office:change-info>
            <text:p text:style-name="P110"><text:span text:style-name="T1"><text:s/>quello di residenza.</text:span></text:p>
          </text:deletion>
        </text:changed-region>
        <text:changed-region xml:id="ct2687699215456" text:id="ct2687699215456">
          <text:deletion>
            <office:change-info>
              <dc:creator>Autore sconosciuto</dc:creator>
              <dc:date>2024-09-06T13:07:29</dc:date>
            </office:change-info>
            <text:p text:style-name="P110"><text:span text:style-name="T1"><text:s/>Il contratto di lavoro/tirocinio/apprendistato all'estero dovrà avere una durata non inferiore a </text:span><text:span text:style-name="T25">tre mesi.</text:span></text:p>
          </text:deletion>
        </text:changed-region>
        <text:changed-region xml:id="ct2687699216896" text:id="ct2687699216896">
          <text:deletion>
            <office:change-info>
              <dc:creator>Autore sconosciuto</dc:creator>
              <dc:date>2024-09-06T13:09:26</dc:date>
            </office:change-info>
            <text:p text:style-name="P110"><text:span text:style-name="Car._20_predefinito_20_paragrafo"><text:span text:style-name="T93"/></text:span></text:p>
            <text:list xml:id="list151511404627927" text:continue-numbering="true" text:style-name="WW8Num1">
              <text:list-header>
                <text:p text:style-name="P129"><text:span text:style-name="Car._20_predefinito_20_paragrafo"><text:span text:style-name="T93"/></text:span></text:p>
              </text:list-header>
            </text:list>
          </text:deletion>
        </text:changed-region>
        <text:changed-region xml:id="ct2687699220256" text:id="ct2687699220256">
          <text:deletion>
            <office:change-info>
              <dc:creator>Autore sconosciuto</dc:creator>
              <dc:date>2024-09-06T13:53:27</dc:date>
            </office:change-info>
            <text:list xml:id="list151511561946244" text:continue-numbering="true" text:style-name="WW8Num1">
              <text:list-header>
                <text:p text:style-name="P129"><text:span text:style-name="Car._20_predefinito_20_paragrafo"><text:span text:style-name="T93"/></text:span></text:p>
              </text:list-header>
            </text:list>
            <text:p text:style-name="P126"><text:span text:style-name="Car._20_predefinito_20_paragrafo"><text:span text:style-name="T93"/></text:span></text:p>
          </text:deletion>
        </text:changed-region>
        <text:changed-region xml:id="ct2687699212576" text:id="ct2687699212576">
          <text:format-change>
            <office:change-info>
              <dc:creator>Autore sconosciuto</dc:creator>
              <dc:date>2024-11-06T14:09:05</dc:date>
            </office:change-info>
          </text:format-change>
        </text:changed-region>
        <text:changed-region xml:id="ct2687699213056" text:id="ct2687699213056">
          <text:insertion>
            <office:change-info>
              <dc:creator>Autore sconosciuto</dc:creator>
              <dc:date>2018-12-05T16:25:00</dc:date>
            </office:change-info>
          </text:insertion>
        </text:changed-region>
        <text:changed-region xml:id="ct2687699218816" text:id="ct2687699218816">
          <text:deletion>
            <office:change-info>
              <dc:creator>Autore sconosciuto</dc:creator>
              <dc:date>2018-12-05T16:25:00</dc:date>
            </office:change-info>
            <text:p text:style-name="P51"/>
            <text:p text:style-name="P51"/>
          </text:deletion>
        </text:changed-region>
        <text:changed-region xml:id="ct2687699211376" text:id="ct2687699211376">
          <text:format-change>
            <office:change-info>
              <dc:creator>Autore sconosciuto</dc:creator>
              <dc:date>2024-11-06T14:04:31</dc:date>
            </office:change-info>
          </text:format-change>
        </text:changed-region>
        <text:changed-region xml:id="ct2687699206576" text:id="ct2687699206576">
          <text:format-change>
            <office:change-info>
              <dc:creator>Autore sconosciuto</dc:creator>
              <dc:date>2018-12-05T16:19:00</dc:date>
            </office:change-info>
          </text:format-change>
        </text:changed-region>
        <text:changed-region xml:id="ct2687699216176" text:id="ct2687699216176">
          <text:deletion>
            <office:change-info>
              <dc:creator>Autore sconosciuto</dc:creator>
              <dc:date>2023-02-20T14:33:48</dc:date>
            </office:change-info>
            <text:p text:style-name="P20"/>
            <text:p text:style-name="P20"/>
          </text:deletion>
        </text:changed-region>
        <text:changed-region xml:id="ct2687699216416" text:id="ct2687699216416">
          <text:deletion>
            <office:change-info>
              <dc:creator>Autore sconosciuto</dc:creator>
              <dc:date>2023-02-21T10:45:34</dc:date>
            </office:change-info>
            <text:p text:style-name="P20"/>
            <text:p text:style-name="P20"/>
          </text:deletion>
        </text:changed-region>
        <text:changed-region xml:id="ct2687699215216" text:id="ct2687699215216">
          <text:deletion>
            <office:change-info>
              <dc:creator>Autore sconosciuto</dc:creator>
              <dc:date>2023-02-20T12:58:29</dc:date>
            </office:change-info>
            <text:p text:style-name="P20"/>
            <text:p text:style-name="P70"/>
            <text:p text:style-name="P20"/>
          </text:deletion>
        </text:changed-region>
        <text:changed-region xml:id="ct2687699219296" text:id="ct2687699219296">
          <text:deletion>
            <office:change-info>
              <dc:creator>Autore sconosciuto</dc:creator>
              <dc:date>2024-10-11T12:12:34</dc:date>
            </office:change-info>
            <text:p text:style-name="P20"/>
            <text:p text:style-name="P20"/>
          </text:deletion>
        </text:changed-region>
        <text:changed-region xml:id="ct2687699209456" text:id="ct2687699209456">
          <text:format-change>
            <office:change-info>
              <dc:creator>Autore sconosciuto</dc:creator>
              <dc:date>2024-11-06T12:24:52</dc:date>
            </office:change-info>
          </text:format-change>
        </text:changed-region>
        <text:changed-region xml:id="ct2687699211856" text:id="ct2687699211856">
          <text:deletion>
            <office:change-info>
              <dc:creator>Autore sconosciuto</dc:creator>
              <dc:date>2018-12-04T15:33:00</dc:date>
            </office:change-info>
            <text:p text:style-name="P20">F</text:p>
          </text:deletion>
        </text:changed-region>
        <text:changed-region xml:id="ct2687699213776" text:id="ct2687699213776">
          <text:deletion>
            <office:change-info>
              <dc:creator>Autore sconosciuto</dc:creator>
              <dc:date>2024-09-24T09:12:08</dc:date>
            </office:change-info>
            <text:p text:style-name="P20">oto</text:p>
          </text:deletion>
        </text:changed-region>
        <text:changed-region xml:id="ct2687699214016" text:id="ct2687699214016">
          <text:format-change>
            <office:change-info>
              <dc:creator>Autore sconosciuto</dc:creator>
              <dc:date>2024-11-06T12:24:52</dc:date>
            </office:change-info>
          </text:format-change>
        </text:changed-region>
        <text:changed-region xml:id="ct2687699215936" text:id="ct2687699215936">
          <text:deletion>
            <office:change-info>
              <dc:creator>Autore sconosciuto</dc:creator>
              <dc:date>2024-10-11T12:30:57</dc:date>
            </office:change-info>
            <text:p text:style-name="P20"><text:s/></text:p>
          </text:deletion>
        </text:changed-region>
        <text:changed-region xml:id="ct2687699214256" text:id="ct2687699214256">
          <text:format-change>
            <office:change-info>
              <dc:creator>Autore sconosciuto</dc:creator>
              <dc:date>2024-11-06T12:24:52</dc:date>
            </office:change-info>
          </text:format-change>
        </text:changed-region>
        <text:changed-region xml:id="ct2687699217616" text:id="ct2687699217616">
          <text:insertion>
            <office:change-info>
              <dc:creator>Autore sconosciuto</dc:creator>
              <dc:date>2024-09-06T14:09:08</dc:date>
            </office:change-info>
          </text:insertion>
        </text:changed-region>
        <text:changed-region xml:id="ct2687699220736" text:id="ct2687699220736">
          <text:insertion>
            <office:change-info>
              <dc:creator>Autore sconosciuto</dc:creator>
              <dc:date>2024-10-14T12:16:27</dc:date>
            </office:change-info>
          </text:insertion>
        </text:changed-region>
        <text:changed-region xml:id="ct2687699207056" text:id="ct2687699207056">
          <text:insertion>
            <office:change-info>
              <dc:creator>Autore sconosciuto</dc:creator>
              <dc:date>2024-09-06T13:57:13</dc:date>
            </office:change-info>
          </text:insertion>
        </text:changed-region>
        <text:changed-region xml:id="ct2687699206816" text:id="ct2687699206816">
          <text:insertion>
            <office:change-info>
              <dc:creator>Autore sconosciuto</dc:creator>
              <dc:date>2024-09-24T09:13:21</dc:date>
            </office:change-info>
          </text:insertion>
        </text:changed-region>
        <text:changed-region xml:id="ct2687699207296" text:id="ct2687699207296">
          <text:deletion>
            <office:change-info>
              <dc:creator>Autore sconosciuto</dc:creator>
              <dc:date>2018-12-04T15:34:00</dc:date>
            </office:change-info>
            <text:p text:style-name="P98">A</text:p>
          </text:deletion>
        </text:changed-region>
        <text:changed-region xml:id="ct2687699214496" text:id="ct2687699214496">
          <text:deletion>
            <office:change-info>
              <dc:creator>Autore sconosciuto</dc:creator>
              <dc:date>2024-09-06T13:57:11</dc:date>
            </office:change-info>
            <text:p text:style-name="P98">tto </text:p>
          </text:deletion>
        </text:changed-region>
        <text:changed-region xml:id="ct2687699229856" text:id="ct2687699229856">
          <text:deletion>
            <office:change-info>
              <dc:creator>Autore sconosciuto</dc:creator>
              <dc:date>2023-05-17T14:10:29</dc:date>
            </office:change-info>
            <text:p text:style-name="P98">unilaterale </text:p>
          </text:deletion>
        </text:changed-region>
        <text:changed-region xml:id="ct2687699221936" text:id="ct2687699221936">
          <text:deletion>
            <office:change-info>
              <dc:creator>Autore sconosciuto</dc:creator>
              <dc:date>2024-09-06T13:57:11</dc:date>
            </office:change-info>
            <text:p text:style-name="P98">di impegno</text:p>
          </text:deletion>
        </text:changed-region>
        <text:changed-region xml:id="ct2687699222176" text:id="ct2687699222176">
          <text:deletion>
            <office:change-info>
              <dc:creator>Autore sconosciuto</dc:creator>
              <dc:date>2024-09-06T12:23:16</dc:date>
            </office:change-info>
            <text:list xml:id="list3633141539" text:style-name="L2">
              <text:list-header>
                <text:p text:style-name="P84">copia contratto di lavoro/apprendistato/tirocinio oppure lettera di impegno all’assunzione da parte del datore di lavoro</text:p>
              </text:list-header>
            </text:list>
          </text:deletion>
        </text:changed-region>
        <text:changed-region xml:id="ct2687699225056" text:id="ct2687699225056">
          <text:insertion>
            <office:change-info>
              <dc:creator>Autore sconosciuto</dc:creator>
              <dc:date>2024-09-06T12:23:18</dc:date>
            </office:change-info>
          </text:insertion>
        </text:changed-region>
        <text:changed-region xml:id="ct2687699236576" text:id="ct2687699236576">
          <text:deletion>
            <office:change-info>
              <dc:creator>Autore sconosciuto</dc:creator>
              <dc:date>2024-09-06T12:23:30</dc:date>
            </office:change-info>
            <text:p text:style-name="P20"/>
            <text:p text:style-name="P20"/>
          </text:deletion>
        </text:changed-region>
        <text:changed-region xml:id="ct2687699234896" text:id="ct2687699234896">
          <text:deletion>
            <office:change-info>
              <dc:creator>Autore sconosciuto</dc:creator>
              <dc:date>2023-02-24T13:11:56</dc:date>
            </office:change-info>
            <text:p text:style-name="P20"/>
            <text:p text:style-name="P20"/>
          </text:deletion>
        </text:changed-region>
        <text:changed-region xml:id="ct2687699228416" text:id="ct2687699228416">
          <text:deletion>
            <office:change-info>
              <dc:creator>Autore sconosciuto</dc:creator>
              <dc:date>2023-02-20T14:33:43</dc:date>
            </office:change-info>
            <text:p text:style-name="P20"/>
            <text:p text:style-name="P20"/>
          </text:deletion>
        </text:changed-region>
        <text:changed-region xml:id="ct2687699235616" text:id="ct2687699235616">
          <text:format-change>
            <office:change-info>
              <dc:creator>Autore sconosciuto</dc:creator>
              <dc:date>2024-11-06T12:24:52</dc:date>
            </office:change-info>
          </text:format-change>
        </text:changed-region>
        <text:changed-region xml:id="ct2687699236336" text:id="ct2687699236336">
          <text:format-change>
            <office:change-info>
              <dc:creator>Autore sconosciuto</dc:creator>
              <dc:date>2024-11-06T12:24:52</dc:date>
            </office:change-info>
          </text:format-change>
        </text:changed-region>
        <text:changed-region xml:id="ct2687699230816" text:id="ct2687699230816">
          <text:deletion>
            <office:change-info>
              <dc:creator>Autore sconosciuto</dc:creator>
              <dc:date>2024-09-06T12:23:34</dc:date>
            </office:change-info>
            <text:p text:style-name="P72"><text:span text:style-name="T32"/></text:p>
            <text:p text:style-name="P85"><text:span text:style-name="T32"/></text:p>
          </text:deletion>
        </text:changed-region>
        <text:changed-region xml:id="ct2687699229376" text:id="ct2687699229376">
          <text:format-change>
            <office:change-info>
              <dc:creator>Autore sconosciuto</dc:creator>
              <dc:date>2024-11-06T12:24:52</dc:date>
            </office:change-info>
          </text:format-change>
        </text:changed-region>
        <text:changed-region xml:id="ct2687699221696" text:id="ct2687699221696">
          <text:deletion>
            <office:change-info>
              <dc:creator>Autore sconosciuto</dc:creator>
              <dc:date>2023-02-24T13:12:08</dc:date>
            </office:change-info>
            <text:p text:style-name="P85"/>
            <text:p text:style-name="P73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tab/><text:tab/><text:tab/><text:tab/><text:tab/><text:tab/><text:tab/><text:change text:change-id="ct2687699006896"/><text:change-start text:change-id="ct2687699014816"/><text:tab/><text:change-end text:change-id="ct2687699014816"/><text:change-start text:change-id="ct2687699010736"/></text:p>
      <text:p text:style-name="P65"><text:span text:style-name="T141"><text:tab/><text:tab/><text:tab/><text:tab/><text:tab/><text:tab/><text:tab/><text:tab/></text:span><text:change-end text:change-id="ct2687699010736"/><text:change text:change-id="ct2687699019376"/><text:change text:change-id="ct2687699011936"/></text:p>
      <text:change-start text:change-id="ct2687699014576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/>
            <text:p text:style-name="P9">Marca da bollo (€ 16,00)</text:p>
            <text:p text:style-name="P8"/>
          </table:table-cell>
        </table:table-row>
      </table:table>
      <text:p text:style-name="Standard"><text:change-end text:change-id="ct2687699014576"/></text:p>
      <text:p text:style-name="P59"><text:change-start text:change-id="ct2687699011216"/><text:span text:style-name="T4">Allegato </text:span><text:span text:style-name="T5">2</text:span><text:span text:style-name="T6">A</text:span><text:span text:style-name="T5"> - </text:span><text:span text:style-name="T23"><text:s/></text:span><text:span text:style-name="T26">Domanda di finanziamento</text:span><text:change-end text:change-id="ct2687699011216"/><text:tab/><text:tab/><text:change text:change-id="ct2687699018896"/><text:change-start text:change-id="ct2687699011696"/><text:tab/><text:change-end text:change-id="ct2687699011696"/><text:tab/><text:tab/><text:tab/><text:tab/><text:tab/><text:change-start text:change-id="ct2687699012416"/></text:p>
      <text:p text:style-name="P5"/>
      <text:p text:style-name="P5"/>
      <text:p text:style-name="P59"><text:span text:style-name="T3"><text:tab/><text:tab/><text:tab/><text:tab/><text:tab/><text:tab/><text:tab/><text:tab/></text:span><text:change-end text:change-id="ct2687699012416"/><text:change-start text:change-id="ct2687699013136"/><text:span text:style-name="T3">Alla R</text:span><text:change-end text:change-id="ct2687699013136"/><text:change-start text:change-id="ct2687699007616"/><text:span text:style-name="T7">egione</text:span><text:change-end text:change-id="ct2687699007616"/><text:change text:change-id="ct2687699011456"/><text:change-start text:change-id="ct2687699020576"/><text:span text:style-name="T3"> </text:span><text:span text:style-name="T7">Toscana</text:span><text:change-end text:change-id="ct2687699020576"/><text:change-start text:change-id="ct2687699015536"/><text:span text:style-name="T3"><text:tab/></text:span></text:p>
      <text:p text:style-name="P2"><text:change-end text:change-id="ct2687699015536"/><text:change text:change-id="ct2687699013376"/><text:change-start text:change-id="ct2687699012656"/>S<text:change-end text:change-id="ct2687699012656"/><text:change-start text:change-id="ct2687699021776"/><text:span text:style-name="T124">ettore Lavoro</text:span><text:change-end text:change-id="ct2687699021776"/><text:change text:change-id="ct2687699016016"/></text:p>
      <text:p text:style-name="P2"/>
      <text:p text:style-name="P2"/>
      <text:p text:style-name="P58"><text:change text:change-id="ct2687699015056"/><text:change text:change-id="ct2687699017216"/><text:change text:change-id="ct2687699016496"/><text:change text:change-id="ct2687699020096"/></text:p>
      <text:p text:style-name="P2"/>
      <text:p text:style-name="P2"><text:change text:change-id="ct2687699012896"/></text:p>
      <text:p text:style-name="P4">Oggetto: P<text:change text:change-id="ct2687699016736"/>R FSE<text:change-start text:change-id="ct2687699020816"/><text:span text:style-name="T53">+</text:span><text:change-end text:change-id="ct2687699020816"/><text:change text:change-id="ct2687699016976"/><text:change-start text:change-id="ct2687699021056"/> <text:change-end text:change-id="ct2687699021056"/>20<text:change-start text:change-id="ct2687699008576"/><text:span text:style-name="T53">21</text:span><text:change-end text:change-id="ct2687699008576"/><text:change text:change-id="ct2687699015296"/>-202<text:change-start text:change-id="ct2687699015776"/><text:span text:style-name="T53">7</text:span><text:change-end text:change-id="ct2687699015776"/><text:change text:change-id="ct2687699019616"/><text:change-start text:change-id="ct2687699020336"/> <text:change-end text:change-id="ct2687699020336"/><text:change text:change-id="ct2687699017936"/><text:s/>– <text:change-start text:change-id="ct2687699013616"/><text:span text:style-name="T97">Avviso</text:span><text:change-end text:change-id="ct2687699013616"/><text:change text:change-id="ct2687699018176"/><text:change text:change-id="ct2687699009536"/><text:change text:change-id="ct2687699021296"/> <text:change-start text:change-id="ct2687699018416"/><text:span text:style-name="T97">pubblico per il finanziamento di misure di conciliazione vita-lavoro</text:span></text:p>
      <text:p text:style-name="P4"><text:span text:style-name="T97">a sostegno di lavoratrici e lavoratori indipendenti – Linea </text:span><text:change-end text:change-id="ct2687699018416"/><text:change-start text:change-id="ct2687699019856"/><text:span text:style-name="T119">2</text:span><text:change-end text:change-id="ct2687699019856"/></text:p>
      <text:p text:style-name="P3"/>
      <text:p text:style-name="P3"><text:change-start text:change-id="ct2687699013856"/></text:p>
      <text:p text:style-name="P6"><text:change-end text:change-id="ct2687699013856"/><text:change text:change-id="ct2687699021536"/><text:change text:change-id="ct2687699007376"/><text:change text:change-id="ct2687699007856"/><text:change text:change-id="ct2687699008096"/><text:change text:change-id="ct2687699008816"/><text:change text:change-id="ct2687699014096"/><text:change text:change-id="ct2687699009776"/><text:change text:change-id="ct2687699014336"/><text:change text:change-id="ct2687699022496"/><text:change text:change-id="ct2687699026576"/><text:change text:change-id="ct2687699027296"/><text:change text:change-id="ct2687699034256"/><text:change text:change-id="ct2687699026816"/><text:change text:change-id="ct2687699027056"/><text:change text:change-id="ct2687699037136"/><text:change text:change-id="ct2687699027536"/><text:change text:change-id="ct2687699033056"/><text:change text:change-id="ct2687699026096"/><text:change text:change-id="ct2687699034016"/><text:change text:change-id="ct2687699024176"/><text:change-start text:change-id="ct2687699008336"/><text:span text:style-name="T33">Il/la sottoscritto/a (nome e cognome)</text:span><text:span text:style-name="T58"> <text:s text:c="101"/></text:span></text:p>
      <text:p text:style-name="P40"/>
      <text:p text:style-name="P31"><text:span text:style-name="T48">Nato/a a____________________Prov. ____________________</text:span><text:span text:style-name="T96">il</text:span><text:span text:style-name="T28"> </text:span><text:span text:style-name="T69"><text:s text:c="55"/></text:span></text:p>
      <text:p text:style-name="P49"/>
      <text:p text:style-name="P19">Residente a ________________________________________Provincia_______________________</text:p>
      <text:p text:style-name="P19"/>
      <text:p text:style-name="P24">via/piazza________________________________________n._______________________<text:span text:style-name="T135">________</text:span></text:p>
      <text:p text:style-name="P36"/>
      <text:p text:style-name="P19"><text:span text:style-name="T95">Codice fiscale</text:span><text:span text:style-name="T68"> <text:s text:c="138"/></text:span><text:change-end text:change-id="ct2687699008336"/><text:change-start text:change-id="ct2687699023936"/></text:p>
      <text:p text:style-name="P45"/>
      <text:p text:style-name="P32"><text:change-end text:change-id="ct2687699023936"/><text:change text:change-id="ct2687699030896"/><text:change text:change-id="ct2687699024416"/><text:change-start text:change-id="ct2687699028016"/>Numero tel/cell.<text:span text:style-name="T66">____________________________________________________________________</text:span></text:p>
      <text:p text:style-name="P50"/>
      <text:p text:style-name="P33">Indirizzo PEC <text:span text:style-name="T66">_____________________________________________________________________</text:span></text:p>
      <text:p text:style-name="P23"/>
      <text:p text:style-name="P23">Indirizzo mail______________________________________________________________________<text:change-end text:change-id="ct2687699028016"/><text:change text:change-id="ct2687699036656"/><text:change-start text:change-id="ct2687699028256"/></text:p>
      <text:p text:style-name="P20"/>
      <text:p text:style-name="P103"><text:change-end text:change-id="ct2687699028256"/><text:change text:change-id="ct2687699031616"/><text:change text:change-id="ct2687699025136"/><text:change text:change-id="ct2687699029696"/><text:change text:change-id="ct2687699035456"/><text:change text:change-id="ct2687699027776"/><text:change text:change-id="ct2687699022976"/><text:change-start text:change-id="ct2687699034976"/><text:span text:style-name="T10">Nella seguente </text:span><text:span text:style-name="T13">posizione professionale</text:span><text:span text:style-name="T10"> (compilare la sezione pertinente):</text:span></text:p>
      <text:p text:style-name="P21"/>
      <text:p text:style-name="P11"><text:span text:style-name="T45">□ </text:span><text:span text:style-name="T46">Titolare <text:s/>di impresa individuale </text:span></text:p>
      <text:p text:style-name="P11"><text:span text:style-name="T49">Partita Iva</text:span><text:span text:style-name="T52">___________________________________________</text:span></text:p>
      <text:p text:style-name="P11"><text:span text:style-name="T49">Iscritto/</text:span><text:span text:style-name="T50">a</text:span><text:span text:style-name="T49"> alla seguente cassa o gestione previdenziale:</text:span><text:span text:style-name="T52">___________________________________________</text:span></text:p>
      <text:p text:style-name="P17"/>
      <text:p text:style-name="P42">□ Libero/<text:span text:style-name="T136">a</text:span> professionista iscritto ad albi di Ordini o Collegi professionali:<text:span text:style-name="T122">______________________</text:span>(indicare </text:p>
      <text:p text:style-name="P42">Ordine/Collegio)</text:p>
      <text:p text:style-name="P11"><text:span text:style-name="T49">Partita Iva</text:span><text:span text:style-name="T52">___________________________________________</text:span></text:p>
      <text:p text:style-name="P11"><text:span text:style-name="T63">Iscritto/</text:span><text:span text:style-name="T65">a</text:span><text:span text:style-name="T63"> alla seguente </text:span><text:span text:style-name="T64">cassa o </text:span><text:span text:style-name="T63">gestione </text:span><text:span text:style-name="T64">previdenziale</text:span><text:span text:style-name="T63">:</text:span><text:span text:style-name="T61">___________________________________________</text:span></text:p>
      <text:p text:style-name="P17"/>
      <text:p text:style-name="P43">□ Libero/<text:span text:style-name="T136">a</text:span> professionista iscritto <text:span text:style-name="T127">a</text:span>:</text:p>
      <text:p text:style-name="P43">□ associazioni di cui alla Legge 4/2013<text:span text:style-name="T122">_________________________________________</text:span>(indicare associazione) </text:p>
      <text:p text:style-name="P43">□ associazioni di cui alla L.R. n.73/2008 e ss.mm.ii <text:span text:style-name="T122">_______________________________</text:span><text:span text:style-name="T123">(</text:span>indicare <text:span text:style-name="T127">associazione)</text:span> </text:p>
      <text:p text:style-name="P11"><text:span text:style-name="T49">Partita Iva</text:span><text:span text:style-name="T52">___________________________________________</text:span></text:p>
      <text:p text:style-name="P11"><text:span text:style-name="T54">Iscritto/</text:span><text:span text:style-name="T84">a</text:span><text:span text:style-name="T54"> alla seguente </text:span><text:span text:style-name="T75">cassa o </text:span><text:span text:style-name="T54">gestione </text:span><text:span text:style-name="T75">previdenziale</text:span><text:span text:style-name="T54">:</text:span><text:span text:style-name="T76">___________________________________________</text:span></text:p>
      <text:p text:style-name="P17"><text:soft-page-break/></text:p>
      <text:p text:style-name="P17"/>
      <text:p text:style-name="P11">□ <text:span text:style-name="T97">L</text:span><text:span text:style-name="T127">ibero/</text:span><text:span text:style-name="T136">a</text:span><text:span text:style-name="T127"> professionista senza cassa</text:span></text:p>
      <text:p text:style-name="P11"><text:span text:style-name="T132">Indicare la categoria professionale:</text:span><text:span text:style-name="T52">_________________________________________</text:span></text:p>
      <text:p text:style-name="P11"><text:span text:style-name="T49">Partita Iva</text:span><text:span text:style-name="T52">___________________________________________</text:span></text:p>
      <text:p text:style-name="P14">Iscritto/<text:span text:style-name="T136">a</text:span> alla seguente gestione previdenziale:_________________________________________</text:p>
      <text:p text:style-name="P15"/>
      <text:p text:style-name="P15"><text:change-end text:change-id="ct2687699034976"/><text:change-start text:change-id="ct2687699032096"/></text:p>
      <text:p text:style-name="P20"><text:change-end text:change-id="ct2687699032096"/></text:p>
      <text:p text:style-name="P37"><text:change-start text:change-id="ct2687699022016"/>CHIEDE <text:change-end text:change-id="ct2687699022016"/></text:p>
      <text:p text:style-name="P89"><text:change text:change-id="ct2687699024656"/></text:p>
      <text:p text:style-name="P22"><text:change-start text:change-id="ct2687699023456"/>il finanziamento per <text:s/>un importo complessivo pari a <text:change-end text:change-id="ct2687699023456"/><text:change-start text:change-id="ct2687699025376"/><text:span text:style-name="T97">€</text:span><text:change-end text:change-id="ct2687699025376"/><text:change text:change-id="ct2687699028736"/><text:change-start text:change-id="ct2687699024896"/>___________________________<text:change-end text:change-id="ct2687699024896"/><text:change-start text:change-id="ct2687699035216"/> <text:span text:style-name="T128">(max € 6.000)</text:span><text:change-end text:change-id="ct2687699035216"/><text:change-start text:change-id="ct2687699029216"/><text:span text:style-name="T128">,</text:span><text:change-end text:change-id="ct2687699029216"/><text:change-start text:change-id="ct2687699029456"/></text:p>
      <text:p text:style-name="P100"><text:change-end text:change-id="ct2687699029456"/><text:change text:change-id="ct2687699025856"/><text:change text:change-id="ct2687699035696"/></text:p>
      <text:p text:style-name="P20"><text:change-start text:change-id="ct2687699035936"/><text:span text:style-name="T129">a fronte di quanto segue</text:span><text:change-end text:change-id="ct2687699035936"/><text:change text:change-id="ct2687699036176"/><text:change text:change-id="ct2687699029936"/><text:change text:change-id="ct2687699030176"/><text:change-start text:change-id="ct2687699036416"/><text:span text:style-name="T119"> (selezionare la casella corrispondente):</text:span></text:p>
      <text:p text:style-name="P90"><text:change-end text:change-id="ct2687699036416"/><text:change text:change-id="ct2687699030416"/></text:p>
      <text:p text:style-name="P7"><text:change text:change-id="ct2687699030656"/><text:change text:change-id="ct2687699031856"/><text:change-start text:change-id="ct2687699032336"/><text:span text:style-name="T34">□</text:span><text:span text:style-name="T32"> <text:s text:c="3"/></text:span><text:change-end text:change-id="ct2687699032336"/><text:change-start text:change-id="ct2687699032576"/><text:span text:style-name="T35">c</text:span><text:span text:style-name="Car._20_predefinito_20_paragrafo"><text:span text:style-name="T98">ontributo per l’</text:span></text:span><text:span text:style-name="Car._20_predefinito_20_paragrafo"><text:span text:style-name="T100">assunzione di un/una lavoratore/lavoratrice dipendente</text:span></text:span><text:change-end text:change-id="ct2687699032576"/><text:change-start text:change-id="ct2687699044336"/><text:span text:style-name="Car._20_predefinito_20_paragrafo"><text:span text:style-name="T100"> (dettagli </text:span></text:span><text:span text:style-name="Car._20_predefinito_20_paragrafo"><text:span text:style-name="T101">del contratto </text:span></text:span></text:p>
      <text:p text:style-name="P7"><text:span text:style-name="Car._20_predefinito_20_paragrafo"><text:span text:style-name="T100">nel formulario descrittivo)</text:span></text:span><text:change-end text:change-id="ct2687699044336"/><text:change-start text:change-id="ct2687699046256"/></text:p>
      <text:p text:style-name="P6"><text:span text:style-name="Car._20_predefinito_20_paragrafo"><text:span text:style-name="T99">Compilare la tabella seguente con i dati anagrafici</text:span></text:span><text:change-end text:change-id="ct2687699046256"/><text:change-start text:change-id="ct2687699046976"/><text:span text:style-name="Car._20_predefinito_20_paragrafo"><text:span text:style-name="T99"> del</text:span></text:span><text:span text:style-name="Car._20_predefinito_20_paragrafo"><text:span text:style-name="T100">la/del lavoratrice/ore da assumere o assunto</text:span></text:span><text:change-end text:change-id="ct2687699046976"/><text:change-start text:change-id="ct2687699049856"/><text:span text:style-name="Car._20_predefinito_20_paragrafo"><text:span text:style-name="T100">:</text:span></text:span><text:change-end text:change-id="ct2687699049856"/><text:change-start text:change-id="ct2687699047456"/></text:p>
      <text:p text:style-name="P6"><text:change-end text:change-id="ct2687699047456"/><text:span text:style-name="Car._20_predefinito_20_paragrafo"><text:span text:style-name="T107"/></text:span></text:p>
      <table:table table:name="Tabella3" table:style-name="Tabella3" table:template-name="Default Style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3"><text:change-start text:change-id="ct2687699048416"/>N<text:change-end text:change-id="ct2687699048416"/><text:change-start text:change-id="ct2687699050096"/>ome e cognome<text:change-end text:change-id="ct2687699050096"/><text:change-start text:change-id="ct2687699088016"/> <text:span text:style-name="T119">lavoratore</text:span><text:change-end text:change-id="ct2687699088016"/></text:p>
          </table:table-cell>
          <table:table-cell table:style-name="Tabella3.B1" office:value-type="string">
            <text:p text:style-name="P53"><text:change-start text:change-id="ct2687699089456"/>C<text:change-end text:change-id="ct2687699089456"/><text:change-start text:change-id="ct2687699108176"/>odice fiscale<text:change-end text:change-id="ct2687699108176"/></text:p>
          </table:table-cell>
        </table:table-row>
        <table:table-row table:style-name="Tabella3.1">
          <table:table-cell table:style-name="Tabella3.A2" office:value-type="string">
            <text:p text:style-name="P55"/>
          </table:table-cell>
          <table:table-cell table:style-name="Tabella3.B2" office:value-type="string">
            <text:p text:style-name="P55"/>
          </table:table-cell>
        </table:table-row>
        <table:table-row table:style-name="Tabella3.3">
          <table:table-cell table:style-name="Tabella3.A2" office:value-type="string">
            <text:p text:style-name="P55"><text:change-start text:change-id="ct2687699159296"/>‍<text:change-end text:change-id="ct2687699159296"/></text:p>
          </table:table-cell>
          <table:table-cell table:style-name="Tabella3.B2" office:value-type="string">
            <text:p text:style-name="P55"/>
          </table:table-cell>
        </table:table-row>
      </table:table>
      <text:p text:style-name="P6"><text:span text:style-name="Car._20_predefinito_20_paragrafo"><text:span text:style-name="T107"/>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4"><text:change text:change-id="ct2687699160016"/></text:p>
          </table:table-cell>
          <table:table-cell table:style-name="Tabella2.A1" office:value-type="string">
            <text:p text:style-name="P34"/>
          </table:table-cell>
        </table:table-row>
        <table:table-row table:style-name="Tabella2.1">
          <table:table-cell table:style-name="Tabella2.A1" office:value-type="string">
            <text:p text:style-name="P34"><text:change text:change-id="ct2687699155696"/></text:p>
          </table:table-cell>
          <table:table-cell table:style-name="Tabella2.A1" office:value-type="string">
            <text:p text:style-name="P34"/>
          </table:table-cell>
        </table:table-row>
      </table:table>
      <text:p text:style-name="P75"><text:change text:change-id="ct2687699147536"/><text:change text:change-id="ct2687699150176"/><text:change text:change-id="ct2687699151856"/><text:change text:change-id="ct2687699149456"/><text:change text:change-id="ct2687699155936"/><text:change-start text:change-id="ct2687699145616"/><text:span text:style-name="T42">□</text:span><text:span text:style-name="T43"> <text:s text:c="2"/></text:span><text:change-end text:change-id="ct2687699145616"/><text:change-start text:change-id="ct2687699148256"/><text:span text:style-name="T44">c</text:span><text:change-end text:change-id="ct2687699148256"/><text:change-start text:change-id="ct2687699148496"/><text:span text:style-name="Car._20_predefinito_20_paragrafo"><text:span text:style-name="T102">ontributo per </text:span></text:span><text:span text:style-name="Car._20_predefinito_20_paragrafo"><text:span text:style-name="T103">una</text:span></text:span><text:span text:style-name="Car._20_predefinito_20_paragrafo"><text:span text:style-name="T102"> </text:span></text:span><text:span text:style-name="Car._20_predefinito_20_paragrafo"><text:span text:style-name="T104">sostituzione/</text:span></text:span><text:span text:style-name="Car._20_predefinito_20_paragrafo"><text:span text:style-name="T106">collaborazione</text:span></text:span><text:span text:style-name="Car._20_predefinito_20_paragrafo"><text:span text:style-name="T104"> di natura autonoma</text:span></text:span><text:change-end text:change-id="ct2687699148496"/><text:change text:change-id="ct2687699152816"/><text:change-start text:change-id="ct2687699153536"/></text:p>
      <text:p text:style-name="P39"><text:change-end text:change-id="ct2687699153536"/><text:change text:change-id="ct2687699148736"/><text:change text:change-id="ct2687699148976"/><text:change-start text:change-id="ct2687699047216"/><text:span text:style-name="Car._20_predefinito_20_paragrafo"><text:span text:style-name="T108">Compilare <text:s/>la tabella seguente con i dati anagrafici de</text:span></text:span><text:span text:style-name="Car._20_predefinito_20_paragrafo"><text:span text:style-name="T109">l/della lavoratore/trice autonomo/a o libero/</text:span></text:span><text:span text:style-name="Car._20_predefinito_20_paragrafo"><text:span text:style-name="T111">a</text:span></text:span><text:span text:style-name="Car._20_predefinito_20_paragrafo"><text:span text:style-name="T109"> </text:span></text:span></text:p>
      <text:p text:style-name="P39"><text:span text:style-name="Car._20_predefinito_20_paragrafo"><text:span text:style-name="T109">professionista </text:span></text:span><text:span text:style-name="Car._20_predefinito_20_paragrafo"><text:span text:style-name="T110">sostituto/a </text:span></text:span><text:span text:style-name="Car._20_predefinito_20_paragrafo"><text:span text:style-name="T112">o collaboratore/trice</text:span></text:span><text:span text:style-name="Car._20_predefinito_20_paragrafo"><text:span text:style-name="T108">:</text:span></text:span><text:change-end text:change-id="ct2687699047216"/><text:change-start text:change-id="ct2687699162896"/></text:p>
      <text:p text:style-name="P38"><text:change-end text:change-id="ct2687699162896"/><text:span text:style-name="Car._20_predefinito_20_paragrafo"><text:span text:style-name="T108"/></text:span></text:p>
      <table:table table:name="Tabella4" table:style-name="Tabella4" table:template-name="Default Style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3"><text:change-start text:change-id="ct2687699166016"/>Nome e cognome<text:change-end text:change-id="ct2687699166016"/><text:change-start text:change-id="ct2687699160736"/> <text:span text:style-name="T125">sostituto</text:span><text:change-end text:change-id="ct2687699160736"/><text:change-start text:change-id="ct2687699169616"/><text:span text:style-name="T125">/</text:span><text:span text:style-name="T136">a</text:span><text:change-end text:change-id="ct2687699169616"/><text:change-start text:change-id="ct2687699227696"/><text:span text:style-name="T136"> </text:span><text:span text:style-name="T144">o collaboratore/trice</text:span><text:change-end text:change-id="ct2687699227696"/></text:p>
          </table:table-cell>
          <table:table-cell table:style-name="Tabella4.B1" office:value-type="string">
            <text:p text:style-name="P53"><text:change-start text:change-id="ct2687699163376"/>Codice fiscale<text:change-end text:change-id="ct2687699163376"/></text:p>
          </table:table-cell>
        </table:table-row>
        <table:table-row table:style-name="Tabella4.1">
          <table:table-cell table:style-name="Tabella4.A2" office:value-type="string">
            <text:p text:style-name="P56"/>
          </table:table-cell>
          <table:table-cell table:style-name="Tabella4.B2" office:value-type="string">
            <text:p text:style-name="P56"/>
          </table:table-cell>
        </table:table-row>
        <table:table-row>
          <table:table-cell table:style-name="Tabella4.A2" office:value-type="string">
            <text:p text:style-name="P56"><text:change-start text:change-id="ct2687699170096"/>‍<text:change-end text:change-id="ct2687699170096"/></text:p>
          </table:table-cell>
          <table:table-cell table:style-name="Tabella4.B2" office:value-type="string">
            <text:p text:style-name="P56"/>
          </table:table-cell>
        </table:table-row>
      </table:table>
      <text:p text:style-name="P70"><text:change text:change-id="ct2687699170336"/><text:change text:change-id="ct2687699171296"/><text:change text:change-id="ct2687699170576"/><text:change text:change-id="ct2687699171776"/><text:change text:change-id="ct2687699173456"/><text:change-start text:change-id="ct2687699160976"/><text:span text:style-name="Car._20_predefinito_20_paragrafo"><text:span text:style-name="T107"/></text:span>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5"/>
          </table:table-cell>
          <table:table-cell table:style-name="Tabella5.A1" office:value-type="string">
            <text:p text:style-name="P35"/>
          </table:table-cell>
        </table:table-row>
        <table:table-row>
          <table:table-cell table:style-name="Tabella5.A1" office:value-type="string">
            <text:p text:style-name="P35"/>
          </table:table-cell>
          <table:table-cell table:style-name="Tabella5.A1" office:value-type="string">
            <text:p text:style-name="P35"/>
          </table:table-cell>
        </table:table-row>
      </table:table>
      <text:p text:style-name="P90"><text:change-end text:change-id="ct2687699160976"/><text:change text:change-id="ct2687699224576"/></text:p>
      <text:p text:style-name="P37"><text:change text:change-id="ct2687699174416"/><text:change-start text:change-id="ct2687699174656"/>DICHIARA<text:change-end text:change-id="ct2687699174656"/></text:p>
      <text:p text:style-name="P37"/>
      <text:p text:style-name="P27"><text:change-start text:change-id="ct2687699165296"/>consapevole della responsabilità penale cui può andare incontro per dichiarazioni mendaci, falsità in atti<text:change-end text:change-id="ct2687699165296"/><text:change-start text:change-id="ct2687699165536"/></text:p>
      <text:p text:style-name="P28"><text:change-end text:change-id="ct2687699165536"/><text:change text:change-id="ct2687699174896"/><text:change-start text:change-id="ct2687699166256"/>e uso di atti falsi, così come disposto dall’art. 76 del DPR n. 445/2000:<text:change-end text:change-id="ct2687699166256"/><text:change-start text:change-id="ct2687699175376"/></text:p>
      <text:p text:style-name="P29"/>
      <text:p text:style-name="P26">- che il contributo è richiesto per <text:span text:style-name="T126">una delle </text:span>specific<text:span text:style-name="T126">he</text:span> esigenz<text:span text:style-name="T126">e </text:span>specificata all<text:span text:style-name="T54">’art. 3.</text:span><text:span text:style-name="T85">2</text:span><text:span text:style-name="T54"> dell’avviso, </text:span><text:span text:style-name="T86">come di seguito</text:span></text:p>
      <text:p text:style-name="P26"><text:span text:style-name="T86">ind</text:span><text:span text:style-name="T87">i</text:span><text:span text:style-name="T86">cato</text:span><text:span text:style-name="T54">.</text:span></text:p>
      <text:p text:style-name="P25"/>
      <text:p text:style-name="P25"><text:span text:style-name="T24">Per le lavoratrici <text:s/>indipendenti</text:span> (selezionare la casella corrispondente):</text:p>
      <text:p text:style-name="P25"/>
      <text:p text:style-name="P10"><text:span text:style-name="T45">□ </text:span><text:span text:style-name="T47">maternità (per figli fino ad un anno)</text:span></text:p>
      <text:p text:style-name="P13"/>
      <text:p text:style-name="P41">□ <text:span text:style-name="T119">gravidanza</text:span></text:p>
      <text:p text:style-name="P16"/>
      <text:p text:style-name="P10"><text:soft-page-break/>□ <text:span text:style-name="T119">adozione </text:span></text:p>
      <text:p text:style-name="P12"><text:span text:style-name="T72">S</text:span><text:span text:style-name="T73">i tratta </text:span><text:span text:style-name="T72">del </text:span><text:span text:style-name="T74">periodo all’estero per le pratiche di adozione internazionale: </text:span><text:span text:style-name="T72">si </text:span><text:span text:style-name="T62">□</text:span><text:span text:style-name="T72"><text:tab/>no </text:span><text:span text:style-name="T62">□</text:span></text:p>
      <text:p text:style-name="P13"/>
      <text:p text:style-name="P41"><text:span text:style-name="T122">□ </text:span><text:span text:style-name="T121">figli di età minore di 13 anni al momento della presentazione della domanda</text:span></text:p>
      <text:p text:style-name="P46"><text:change-end text:change-id="ct2687699175376"/></text:p>
      <table:table table:name="Tabella7" table:style-name="Tabella7" table:template-name="Default Style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4"><text:change text:change-id="ct2687699160256"/></text:p>
          </table:table-cell>
          <table:table-cell table:style-name="Tabella7.A1" office:value-type="string">
            <text:p text:style-name="P54"/>
          </table:table-cell>
          <table:table-cell table:style-name="Tabella7.C1" office:value-type="string">
            <text:p text:style-name="P54"/>
          </table:table-cell>
        </table:table-row>
        <table:table-row table:style-name="Tabella7.1">
          <table:table-cell table:style-name="Tabella7.A2" office:value-type="string">
            <text:p text:style-name="P57"><text:change text:change-id="ct2687699161216"/></text:p>
          </table:table-cell>
          <table:table-cell table:style-name="Tabella7.A2" office:value-type="string">
            <text:p text:style-name="P57"/>
          </table:table-cell>
          <table:table-cell table:style-name="Tabella7.C2" office:value-type="string">
            <text:p text:style-name="P57"/>
          </table:table-cell>
        </table:table-row>
        <table:table-row table:style-name="Tabella7.3">
          <table:table-cell table:style-name="Tabella7.A2" office:value-type="string">
            <text:p text:style-name="P57"><text:change text:change-id="ct2687699166496"/></text:p>
          </table:table-cell>
          <table:table-cell table:style-name="Tabella7.A2" office:value-type="string">
            <text:p text:style-name="P57"/>
          </table:table-cell>
          <table:table-cell table:style-name="Tabella7.C2" office:value-type="string">
            <text:p text:style-name="P57"/>
          </table:table-cell>
        </table:table-row>
      </table:table>
      <text:p text:style-name="P61"><text:change-start text:change-id="ct2687699166736"/></text:p>
      <text:p text:style-name="P25">Per <text:span text:style-name="T24">i lavoratori indipendenti</text:span> (selezionare la casella corrispondente): </text:p>
      <text:p text:style-name="P18"/>
      <text:p text:style-name="P41">□ <text:span text:style-name="T119">famiglia monogenitoriale con figli minori di 13 anni al momento della presentazione della domanda</text:span></text:p>
      <text:p text:style-name="P44"><text:change-end text:change-id="ct2687699166736"/></text:p>
      <table:table table:name="Tabella8" table:style-name="Tabella8" table:template-name="Default Style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54"><text:change text:change-id="ct2687699166976"/></text:p>
          </table:table-cell>
          <table:table-cell table:style-name="Tabella8.A1" office:value-type="string">
            <text:p text:style-name="P54"/>
          </table:table-cell>
          <table:table-cell table:style-name="Tabella8.C1" office:value-type="string">
            <text:p text:style-name="P54"/>
          </table:table-cell>
        </table:table-row>
        <table:table-row table:style-name="Tabella8.1">
          <table:table-cell table:style-name="Tabella8.A2" office:value-type="string">
            <text:p text:style-name="P57"><text:change text:change-id="ct2687699185936"/></text:p>
          </table:table-cell>
          <table:table-cell table:style-name="Tabella8.A2" office:value-type="string">
            <text:p text:style-name="P57"/>
          </table:table-cell>
          <table:table-cell table:style-name="Tabella8.C2" office:value-type="string">
            <text:p text:style-name="P57"/>
          </table:table-cell>
        </table:table-row>
        <table:table-row table:style-name="Tabella8.3">
          <table:table-cell table:style-name="Tabella8.A2" office:value-type="string">
            <text:p text:style-name="P57"><text:change text:change-id="ct2687699177296"/></text:p>
          </table:table-cell>
          <table:table-cell table:style-name="Tabella8.A2" office:value-type="string">
            <text:p text:style-name="P57"/>
          </table:table-cell>
          <table:table-cell table:style-name="Tabella8.C2" office:value-type="string">
            <text:p text:style-name="P57"/>
          </table:table-cell>
        </table:table-row>
      </table:table>
      <text:p text:style-name="P16"><text:change-start text:change-id="ct2687699178976"/><text:span text:style-name="T54">□ </text:span><text:span text:style-name="T70">coppia omogenitoriale con figli minori di 13 anni al momento della presentazione della domanda</text:span></text:p>
      <text:p text:style-name="P81"><text:change-end text:change-id="ct2687699178976"/></text:p>
      <table:table table:name="Tabella9" table:style-name="Tabella9" table:template-name="Default Style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54"><text:change text:change-id="ct2687699177776"/></text:p>
          </table:table-cell>
          <table:table-cell table:style-name="Tabella9.B1" office:value-type="string">
            <text:p text:style-name="P54"/>
          </table:table-cell>
        </table:table-row>
        <table:table-row table:style-name="Tabella9.1">
          <table:table-cell table:style-name="Tabella9.A2" office:value-type="string">
            <text:p text:style-name="P57"><text:change text:change-id="ct2687699184976"/></text:p>
          </table:table-cell>
          <table:table-cell table:style-name="Tabella9.B2" office:value-type="string">
            <text:p text:style-name="P57"/>
          </table:table-cell>
        </table:table-row>
        <table:table-row table:style-name="Tabella9.3">
          <table:table-cell table:style-name="Tabella9.A2" office:value-type="string">
            <text:p text:style-name="P57"><text:change text:change-id="ct2687699186176"/></text:p>
          </table:table-cell>
          <table:table-cell table:style-name="Tabella9.B2" office:value-type="string">
            <text:p text:style-name="P57"/>
          </table:table-cell>
        </table:table-row>
      </table:table>
      <text:p text:style-name="P30"><text:change-start text:change-id="ct2687698992976"/><text:span text:style-name="T77">□ </text:span><text:change-end text:change-id="ct2687698992976"/><text:change-start text:change-id="ct2687699181376"/><text:span text:style-name="T78">adozione</text:span><text:change-end text:change-id="ct2687699181376"/><text:change-start text:change-id="ct2687699189776"/><text:span text:style-name="T78">;</text:span><text:change-end text:change-id="ct2687699189776"/><text:change-start text:change-id="ct2687699185216"/></text:p>
      <text:p text:style-name="P12"><text:change-end text:change-id="ct2687699185216"/><text:change-start text:change-id="ct2687699179696"/><text:span text:style-name="T72">S</text:span><text:span text:style-name="T73">i tratta </text:span><text:span text:style-name="T72">del </text:span><text:span text:style-name="T74">periodo all’estero per le pratiche di adozione internazionale: </text:span><text:span text:style-name="T72">si </text:span><text:span text:style-name="T62">□</text:span><text:span text:style-name="T72"><text:tab/>no </text:span><text:span text:style-name="T62">□</text:span><text:change-end text:change-id="ct2687699179696"/><text:change-start text:change-id="ct2687699180416"/></text:p>
      <text:p text:style-name="P47"/>
      <text:p text:style-name="P48"><text:change-end text:change-id="ct2687699180416"/></text:p>
      <table:table table:name="Tabella10" table:style-name="Tabella10" table:template-name="Default Style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54"><text:change text:change-id="ct2687699187136"/></text:p>
          </table:table-cell>
          <table:table-cell table:style-name="Tabella10.A1" office:value-type="string">
            <text:p text:style-name="P54"/>
          </table:table-cell>
          <table:table-cell table:style-name="Tabella10.C1" office:value-type="string">
            <text:p text:style-name="P54"/>
          </table:table-cell>
        </table:table-row>
        <table:table-row table:style-name="Tabella10.1">
          <table:table-cell table:style-name="Tabella10.A2" office:value-type="string">
            <text:p text:style-name="P57"><text:change text:change-id="ct2687699182096"/></text:p>
          </table:table-cell>
          <table:table-cell table:style-name="Tabella10.A2" office:value-type="string">
            <text:p text:style-name="P57"/>
          </table:table-cell>
          <table:table-cell table:style-name="Tabella10.C2" office:value-type="string">
            <text:p text:style-name="P57"/>
          </table:table-cell>
        </table:table-row>
        <table:table-row table:style-name="Tabella10.3">
          <table:table-cell table:style-name="Tabella10.A2" office:value-type="string">
            <text:p text:style-name="P57"><text:change text:change-id="ct2687699186656"/></text:p>
          </table:table-cell>
          <table:table-cell table:style-name="Tabella10.A2" office:value-type="string">
            <text:p text:style-name="P57"/>
          </table:table-cell>
          <table:table-cell table:style-name="Tabella10.C2" office:value-type="string">
            <text:p text:style-name="P57"/>
          </table:table-cell>
        </table:table-row>
      </table:table>
      <text:p text:style-name="P60"><text:change-start text:change-id="ct2687699189056"/><text:span text:style-name="T40"><text:tab/><text:tab/><text:tab/><text:tab/><text:tab/></text:span><text:span text:style-name="T41">DICHIARA INOLTRE</text:span><text:change-end text:change-id="ct2687699189056"/><text:change-start text:change-id="ct2687699183056"/></text:p>
      <text:p text:style-name="P20"><text:change-end text:change-id="ct2687699183056"/></text:p>
      <text:list xml:id="list151512806008775" text:continue-list="list151511013217115" text:style-name="L1">
        <text:list-item>
          <text:p text:style-name="P106"><text:change text:change-id="ct2687699187616"/><text:change-start text:change-id="ct2687699183296"/><text:span text:style-name="T17">di </text:span><text:change-end text:change-id="ct2687699183296"/><text:change text:change-id="ct2687699175616"/><text:change text:change-id="ct2687699190016"/><text:change text:change-id="ct2687699183776"/><text:change text:change-id="ct2687699188096"/><text:change text:change-id="ct2687699190256"/><text:change-start text:change-id="ct2687699176336"/><text:span text:style-name="T18">non essere destinatario</text:span><text:change-end text:change-id="ct2687699176336"/><text:change text:change-id="ct2687699176576"/><text:change-start text:change-id="ct2687699198896"/><text:span text:style-name="T20">/</text:span><text:span text:style-name="T21">a</text:span><text:change-end text:change-id="ct2687699198896"/><text:change-start text:change-id="ct2687699200816"/><text:span text:style-name="T18"> di </text:span><text:span text:style-name="T19">altri finanziamenti erogati da soggetti pubblici o privati per la stessa</text:span><text:change-end text:change-id="ct2687699200816"/><text:change-start text:change-id="ct2687699192656"/><text:span text:style-name="T19"> </text:span><text:change-end text:change-id="ct2687699192656"/><text:change text:change-id="ct2687699203456"/><text:change-start text:change-id="ct2687699195056"/><text:span text:style-name="T19">attività</text:span><text:change-end text:change-id="ct2687699195056"/><text:change text:change-id="ct2687699201296"/><text:change-start text:change-id="ct2687699197216"/><text:span text:style-name="T19">;</text:span><text:change-end text:change-id="ct2687699197216"/><text:change-start text:change-id="ct2687699202496"/></text:p>
        </text:list-item>
        <text:list-item>
          <text:p text:style-name="P125"><text:span text:style-name="T133">di non </text:span><text:span text:style-name="T134">assumere con il presente contributo lavoratori</text:span><text:span text:style-name="T120"> </text:span><text:span text:style-name="T80">già assunti e </text:span><text:span text:style-name="T79">cessati ne</text:span><text:span text:style-name="T80">i sei</text:span><text:span text:style-name="T79"> mesi precedenti</text:span><text:change-end text:change-id="ct2687699202496"/><text:change-start text:change-id="ct2687699198416"/><text:span text:style-name="T80"> </text:span><text:span text:style-name="T81">la </text:span></text:p>
          <text:p text:style-name="P125"><text:span text:style-name="T80">presentazione della domanda</text:span><text:change-end text:change-id="ct2687699198416"/><text:change-start text:change-id="ct2687699199136"/><text:span text:style-name="T80">, </text:span><text:span text:style-name="T82">e legati da rapporto di </text:span><text:span text:style-name="T81">coniugio, parentela, </text:span><text:span text:style-name="T83">o</text:span><text:span text:style-name="T81"> affinità fino al </text:span><text:span text:style-name="T83">secondo</text:span><text:span text:style-name="T81"> grado </text:span><text:change-end text:change-id="ct2687699199136"/><text:change-start text:change-id="ct2687699199856"/></text:p>
        </text:list-item>
        <text:list-item>
          <text:p text:style-name="P127"><text:span text:style-name="Car._20_predefinito_20_paragrafo"><text:span text:style-name="T57">di non trovarsi nella condizione di lavoratore/trice dipendente, amministratore/trice di società, </text:span></text:span><text:span text:style-name="Car._20_predefinito_20_paragrafo"><text:span text:style-name="T55">socio/a di società</text:span></text:span><text:change-end text:change-id="ct2687699199856"/><text:change-start text:change-id="ct2687699191936"/></text:p>
        </text:list-item>
      </text:list>
      <text:p text:style-name="P95"><text:change-end text:change-id="ct2687699191936"/><text:change text:change-id="ct2687699203696"/><text:change text:change-id="ct2687699202016"/><text:change text:change-id="ct2687699204176"/><text:change text:change-id="ct2687699202736"/><text:change text:change-id="ct2687699202976"/><text:change text:change-id="ct2687699203216"/><text:change-start text:change-id="ct2687699203936"/><text:span text:style-name="T30"/></text:p>
      <text:list xml:id="list151512073379411" text:continue-list="list151511561946244" text:style-name="WW8Num1">
        <text:list-header>
          <text:p text:style-name="P130"><text:span text:style-name="Car._20_predefinito_20_paragrafo"><text:span text:style-name="T117"/></text:span></text:p>
        </text:list-header>
      </text:list>
      <text:p text:style-name="P120"><text:change-end text:change-id="ct2687699203936"/><text:change text:change-id="ct2687699192896"/><text:change text:change-id="ct2687699204416"/><text:change text:change-id="ct2687699194336"/><text:change text:change-id="ct2687699204656"/><text:change text:change-id="ct2687699205136"/><text:change text:change-id="ct2687699194816"/><text:change text:change-id="ct2687699206096"/><text:change text:change-id="ct2687699193376"/><text:change text:change-id="ct2687699193616"/><text:change text:change-id="ct2687699218336"/><text:change text:change-id="ct2687699210416"/><text:change text:change-id="ct2687699209696"/><text:change text:change-id="ct2687699206336"/><text:change text:change-id="ct2687699209216"/><text:change text:change-id="ct2687699218576"/><text:change text:change-id="ct2687699208256"/><text:change text:change-id="ct2687699213296"/><text:change text:change-id="ct2687699208016"/><text:change text:change-id="ct2687699216656"/><text:change text:change-id="ct2687699210176"/><text:change text:change-id="ct2687699207776"/><text:change text:change-id="ct2687699215456"/><text:change text:change-id="ct2687699216896"/><text:change text:change-id="ct2687699220256"/><text:change-start text:change-id="ct2687699212576"/><text:span text:style-name="T14">- </text:span><text:span text:style-name="T22">di aver adempiuto al pagamento secondo norme di legge della marca da bollo pari a 16 euro </text:span><text:change-end text:change-id="ct2687699212576"/><text:change-start text:change-id="ct2687699213056"/></text:p>
      <text:p text:style-name="P51"><text:change-end text:change-id="ct2687699213056"/><text:change text:change-id="ct2687699218816"/><text:change-start text:change-id="ct2687699211376"/>(numero marca da bollo __________________________ data marca da bollo__________).<text:change-end text:change-id="ct2687699211376"/><text:change-start text:change-id="ct2687699206576"/></text:p>
      <text:p text:style-name="P52"><text:change-end text:change-id="ct2687699206576"/></text:p>
      <text:p text:style-name="P20"><text:change text:change-id="ct2687699216176"/><text:change text:change-id="ct2687699216416"/><text:change text:change-id="ct2687699215216"/><text:change text:change-id="ct2687699219296"/><text:change-start text:change-id="ct2687699209456"/>Si trasmettono con la presente domanda:<text:change-end text:change-id="ct2687699209456"/></text:p>
      <text:list xml:id="list151512077656708" text:continue-list="list3633141539" text:style-name="L2">
        <text:list-item>
          <text:p text:style-name="P86"><text:change text:change-id="ct2687699211856"/><text:change text:change-id="ct2687699213776"/><text:change-start text:change-id="ct2687699214016"/>copia di documento di identità <text:change-end text:change-id="ct2687699214016"/><text:change text:change-id="ct2687699215936"/><text:change-start text:change-id="ct2687699214256"/>leggibile e in corso di validità <text:change-end text:change-id="ct2687699214256"/><text:change-start text:change-id="ct2687699217616"/></text:p>
        </text:list-item>
        <text:list-item>
          <text:p text:style-name="P96">dichiarazione requisiti di <text:span text:style-name="T130">ammissibilità e </text:span>affidabilità<text:change-end text:change-id="ct2687699217616"/><text:change-start text:change-id="ct2687699220736"/> <text:span text:style-name="T139">Allegato 2</text:span><text:span text:style-name="T143">B</text:span><text:change-end text:change-id="ct2687699220736"/></text:p>
        </text:list-item>
        <text:list-item>
          <text:p text:style-name="P96"><text:change-start text:change-id="ct2687699207056"/>formulario descrittivo <text:span text:style-name="T138">Allegato 2</text:span><text:span text:style-name="T143">D</text:span></text:p>
        </text:list-item>
        <text:list-item>
          <text:p text:style-name="P96">dichiarazione de minimis <text:span text:style-name="T138">Allegato </text:span><text:span text:style-name="T140">2</text:span><text:span text:style-name="T143">E</text:span></text:p>
        </text:list-item>
        <text:list-item>
          <text:p text:style-name="P97">curriculum del/<text:span text:style-name="T131">della</text:span> lavoratore/<text:span text:style-name="T131">trice</text:span> assunto/<text:span text:style-name="T131">a</text:span> o del/<text:span text:style-name="T131">della</text:span> sostituto/<text:span text:style-name="T131">a o </text:span>collaboratore/<text:span text:style-name="T131">trice</text:span></text:p>
        </text:list-item>
        <text:list-item>
          <text:p text:style-name="P96">c<text:span text:style-name="T130">opia del documento d</text:span><text:span text:style-name="T71">’identità </text:span>del/<text:span text:style-name="T130">della </text:span>lavoratore/<text:span text:style-name="T130">trice</text:span> assunto/<text:span text:style-name="T130">a</text:span> o del/<text:span text:style-name="T131">della </text:span><text:s/>sostituto/<text:span text:style-name="T131">a o </text:span>collaboratore<text:change-end text:change-id="ct2687699207056"/><text:change-start text:change-id="ct2687699206816"/>/<text:span text:style-name="T131">trice</text:span><text:change-end text:change-id="ct2687699206816"/><text:change text:change-id="ct2687699207296"/><text:change text:change-id="ct2687699214496"/><text:change text:change-id="ct2687699229856"/><text:change text:change-id="ct2687699221936"/></text:p>
          <text:p text:style-name="P84"><text:change text:change-id="ct2687699222176"/><text:change-start text:change-id="ct2687699225056"/></text:p>
        </text:list-item>
      </text:list>
      <text:p text:style-name="P20"><text:change-end text:change-id="ct2687699225056"/><text:change text:change-id="ct2687699236576"/><text:change text:change-id="ct2687699234896"/><text:change text:change-id="ct2687699228416"/></text:p>
      <text:p text:style-name="P20"><text:change-start text:change-id="ct2687699235616"/>Luogo e data ____________________<text:change-end text:change-id="ct2687699235616"/></text:p>
      <text:p text:style-name="P72"><text:change-start text:change-id="ct2687699236336"/><text:span text:style-name="T32">Firma</text:span><text:change-end text:change-id="ct2687699236336"/><text:change text:change-id="ct2687699230816"/><text:change-start text:change-id="ct2687699229376"/><text:span text:style-name="T32">_________________________________</text:span><text:change-end text:change-id="ct2687699229376"/><text:change text:change-id="ct268769922169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imesNewRomanPSMT" svg:font-family="TimesNewRomanPSMT" style:font-family-generic="roman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loext:opacity="0%"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idascali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Intestazione3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2z0" style:family="text">
      <style:text-properties fo:color="#000000" loext:opacity="100%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WW8Num4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5z0" style:family="text">
      <style:text-properties style:font-name-asian="Times New Roman2" style:font-family-asian="'Times New Roman'" style:font-family-generic-asian="system" style:font-pitch-asian="variable"/>
    </style:style>
    <style:style style:name="WW8Num5z1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6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7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8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9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9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0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1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1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2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3" style:display-name="Car. predefinito paragrafo3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1" style:display-name="Car. predefinito paragrafo1" style:family="text"/>
    <style:style style:name="Numbering_20_Symbols" style:display-name="Numbering Symbols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00" loext:opacity="100%" style:text-underline-style="solid" style:text-underline-width="auto" style:text-underline-color="font-color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loext:opacity="100%" fo:font-weight="bold" style:font-weight-asian="bold" style:font-name-complex="OpenSymbol3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-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Arial1"/>
      </text:list-level-style-bullet>
      <text:list-level-style-bullet text:level="2" text:style-name="WW8Num7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7z1" loext:num-list-format="%4%" text:bullet-char="□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5" text:style-name="WW8Num7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7z6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1" number:min-decimal-places="1" number:min-integer-digits="1"/>
      <number:text>%</number:text>
    </number:percentage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e2179"/>
    </style:style>
    <style:style style:name="MT1" style:family="text">
      <style:text-properties officeooo:rsid="001450d7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0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2687699022256" text:id="ct2687699022256">
            <text:deletion>
              <office:change-info>
                <dc:creator>Autore sconosciuto</dc:creator>
                <dc:date>2023-03-21T10:20:14</dc:date>
              </office:change-info>
              <text:p text:style-name="MP1"><text:span text:style-name="MT1">‍</text:span><draw:frame draw:style-name="Mfr1" draw:name="immagini1" text:anchor-type="char" svg:x="0.773cm" svg:y="-0.743cm" svg:width="12.825cm" svg:height="1.252cm" draw:z-index="3"><draw:image xlink:href="Pictures/20000001000038D000000695DA981445FBDF32B6.svm" xlink:type="simple" xlink:show="embed" xlink:actuate="onLoad" draw:mime-type="image/x-svm"/><draw:image xlink:href="Pictures/10000001000003CB000000715E044B78058DF13B.png" xlink:type="simple" xlink:show="embed" xlink:actuate="onLoad" draw:mime-type="image/png"/></draw:frame><text:span text:style-name="MT1">‍</text:span></text:p>
            </text:deletion>
          </text:changed-region>
          <text:changed-region xml:id="ct2687699088496" text:id="ct2687699088496">
            <text:deletion>
              <office:change-info>
                <dc:creator>Autore sconosciuto</dc:creator>
                <dc:date>2024-10-16T16:09:31</dc:date>
              </office:change-info>
              <text:p text:style-name="MP1">‍<draw:frame draw:style-name="Mfr2" draw:name="Immagine1" text:anchor-type="char" svg:x="14.97cm" svg:y="0.236cm" svg:width="1.732cm" svg:height="1.348cm" draw:z-index="4"><draw:image xlink:href="Pictures/10000000000007620000084E058449FDF83A872E.jpg" xlink:type="simple" xlink:show="embed" xlink:actuate="onLoad" draw:mime-type="image/jpeg"/></draw:frame>‍</text:p>
            </text:deletion>
          </text:changed-region>
          <text:changed-region xml:id="ct2687699088736" text:id="ct2687699088736">
            <text:insertion>
              <office:change-info>
                <dc:creator>Autore sconosciuto</dc:creator>
                <dc:date>2024-10-16T16:09:33</dc:date>
              </office:change-info>
            </text:insertion>
          </text:changed-region>
        </text:tracked-changes>
        <text:p text:style-name="MP1"><text:change text:change-id="ct2687699022256"/><text:change text:change-id="ct2687699088496"/><text:change-start text:change-id="ct2687699088736"/><draw:frame draw:style-name="Mfr3" draw:name="Immagine2" text:anchor-type="as-char" svg:width="16.395cm" svg:height="1.543cm" draw:z-index="2"><draw:image xlink:href="Pictures/10000001000008C9000000DE16CD5FBDCFE74FA9.png" xlink:type="simple" xlink:show="embed" xlink:actuate="onLoad" draw:mime-type="image/png"/></draw:frame><text:change-end text:change-id="ct2687699088736"/></text:p>
      </style:header>
      <style:footer>
        <text:p text:style-name="Standard"/>
      </style:footer>
      <style:footer-left>
        <text:p text:style-name="Standard"/>
      </style:footer-left>
    </style:master-page>
    <style:master-page style:name="Converted1" style:page-layout-name="Mpm2" draw:style-name="Mdp2"/>
    <style:master-page style:name="First_20_Page" style:display-name="First Page" style:page-layout-name="Mpm3" draw:style-name="Mdp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VVISO BORSE DI MOBILITA' EURES</dc:title>
    <meta:initial-creator>AS17946</meta:initial-creator>
    <meta:editing-cycles>83</meta:editing-cycles>
    <meta:editing-duration>PT12H9S</meta:editing-duration>
    <meta:generator>LibreOffice/7.4.3.2$Windows_X86_64 LibreOffice_project/1048a8393ae2eeec98dff31b5c133c5f1d08b890</meta:generator>
    <dc:date>2024-11-07T15:15:10.272000000</dc:date>
    <meta:document-statistic meta:table-count="10" meta:image-count="3" meta:object-count="0" meta:page-count="3" meta:paragraph-count="83" meta:word-count="560" meta:character-count="5174" meta:non-whitespace-character-count="43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