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D92000002EE109C225CE172260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adornments="Normale" style:font-family-generic="roman" style:font-pitch="variable"/>
    <style:font-face style:name="Sylfaen1" svg:font-family="Sylfae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style:line-height-at-least="0.494cm"/>
      <style:text-properties officeooo:paragraph-rsid="000afd95" fo:background-color="transparent" style:font-name-complex="Calibri2" style:font-size-complex="11pt"/>
    </style:style>
    <style:style style:name="P2" style:family="paragraph" style:parent-style-name="Heading_20_1">
      <style:paragraph-properties fo:margin-top="0cm" fo:margin-bottom="0cm" style:contextual-spacing="false" style:line-height-at-least="0.494cm"/>
      <style:text-properties style:font-name="Calibri" officeooo:paragraph-rsid="000afd95" fo:background-color="transparent" style:font-name-complex="Calibri2" style:font-size-complex="11pt"/>
    </style:style>
    <style:style style:name="P3" style:family="paragraph" style:parent-style-name="Heading_20_4">
      <style:paragraph-properties fo:margin-left="0.958cm" fo:margin-right="1.155cm" fo:text-align="center" style:justify-single-word="false" fo:text-indent="0cm" style:auto-text-indent="false"/>
      <style:text-properties fo:color="#000000" loext:opacity="100%" style:font-name="Calibri" fo:letter-spacing="-0.011cm" fo:font-style="italic" officeooo:paragraph-rsid="000afd95" fo:background-color="transparent" style:font-style-asian="italic" style:font-name-complex="Calibri2" style:font-style-complex="italic"/>
    </style:style>
    <style:style style:name="P4" style:family="paragraph" style:parent-style-name="Heading_20_4">
      <style:paragraph-properties fo:margin-left="0.958cm" fo:margin-right="1.155cm" fo:text-align="center" style:justify-single-word="false" fo:text-indent="0cm" style:auto-text-indent="false"/>
      <style:text-properties style:font-name="Calibri" officeooo:paragraph-rsid="000afd95" fo:background-color="transparent" style:font-name-complex="Calibri2"/>
    </style:style>
    <style:style style:name="P5" style:family="paragraph" style:parent-style-name="Heading_20_4">
      <style:paragraph-properties fo:margin-left="1.064cm" fo:margin-right="1.155cm" fo:margin-top="0.002cm" fo:margin-bottom="0cm" style:contextual-spacing="false" fo:text-align="center" style:justify-single-word="false" fo:text-indent="0cm" style:auto-text-indent="false"/>
      <style:text-properties style:font-name="Calibri" officeooo:paragraph-rsid="000afd95" fo:background-color="transparent" style:font-name-complex="Calibri2"/>
    </style:style>
    <style:style style:name="P6" style:family="paragraph" style:parent-style-name="Heading_20_4">
      <style:paragraph-properties fo:margin-left="0.958cm" fo:margin-right="1.155cm" fo:text-align="center" style:justify-single-word="false" fo:text-indent="0cm" style:auto-text-indent="false"/>
      <style:text-properties style:font-name="Calibri" officeooo:paragraph-rsid="000afd95"/>
    </style:style>
    <style:style style:name="P7" style:family="paragraph" style:parent-style-name="List_20_Paragraph">
      <style:paragraph-properties fo:margin-left="0.485cm" fo:margin-right="0.624cm" fo:line-height="80%" fo:text-indent="0cm" style:auto-text-indent="false">
        <style:tab-stops>
          <style:tab-stop style:position="1.755cm"/>
          <style:tab-stop style:position="1.757cm"/>
        </style:tab-stops>
      </style:paragraph-properties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8" style:family="paragraph" style:parent-style-name="List_20_Paragraph" style:list-style-name="WWNum25">
      <style:paragraph-properties>
        <style:tab-stops>
          <style:tab-stop style:position="1.755cm"/>
          <style:tab-stop style:position="1.757cm"/>
        </style:tab-stops>
      </style:paragraph-properties>
      <style:text-properties style:font-name="Calibri" officeooo:paragraph-rsid="000afd95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loext:opacity="100%" style:font-name="Calibri" fo:font-size="11pt" fo:language="it" fo:country="IT" officeooo:paragraph-rsid="000afd95" fo:background-color="transparent" style:font-name-asian="TimesNewRomanPSMT" style:font-size-asian="11pt" style:font-name-complex="Calibri2" style:font-size-complex="11pt"/>
    </style:style>
    <style:style style:name="P10" style:family="paragraph" style:parent-style-name="Standard" style:list-style-name="WWNum26">
      <style:paragraph-properties fo:margin-left="0.487cm" fo:margin-right="0cm" fo:margin-top="0cm" fo:margin-bottom="0.071cm" style:contextual-spacing="false" fo:text-align="justify" style:justify-single-word="false" fo:text-indent="-0.487cm" style:auto-text-indent="false">
        <style:tab-stops/>
      </style:paragraph-properties>
      <style:text-properties fo:color="#000000" loext:opacity="100%" style:font-name="Calibri" fo:font-size="11pt" fo:language="it" fo:country="IT" officeooo:paragraph-rsid="000afd95" fo:background-color="transparent" style:font-name-asian="TimesNewRomanPSMT" style:font-size-asian="11pt" style:font-name-complex="Calibri2" style:font-size-complex="11pt"/>
    </style:style>
    <style:style style:name="P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Calibri" officeooo:paragraph-rsid="000afd95"/>
    </style:style>
    <style:style style:name="P12" style:family="paragraph" style:parent-style-name="Standard" style:list-style-name="WWNum26">
      <style:paragraph-properties fo:margin-left="0.487cm" fo:margin-right="0cm" fo:margin-top="0cm" fo:margin-bottom="0.071cm" style:contextual-spacing="false" fo:text-align="justify" style:justify-single-word="false" fo:text-indent="-0.487cm" style:auto-text-indent="false">
        <style:tab-stops/>
      </style:paragraph-properties>
      <style:text-properties style:font-name="Calibri" officeooo:paragraph-rsid="000afd95"/>
    </style:style>
    <style:style style:name="P13" style:family="paragraph" style:parent-style-name="Standard">
      <style:paragraph-properties fo:margin-left="0.967cm" fo:margin-right="1.155cm" fo:margin-top="0.002cm" fo:margin-bottom="0cm" style:contextual-spacing="false" fo:text-align="center" style:justify-single-word="false" fo:text-indent="0cm" style:auto-text-indent="false"/>
      <style:text-properties style:font-name="Calibri" officeooo:paragraph-rsid="000afd95"/>
    </style:style>
    <style:style style:name="P14" style:family="paragraph" style:parent-style-name="Standard">
      <style:paragraph-properties fo:margin-left="0.954cm" fo:margin-right="1.155cm" fo:text-align="center" style:justify-single-word="false" fo:text-indent="0cm" style:auto-text-indent="false"/>
      <style:text-properties style:font-name="Calibri" officeooo:paragraph-rsid="000afd95"/>
    </style:style>
    <style:style style:name="P15" style:family="paragraph" style:parent-style-name="Standard">
      <style:paragraph-properties fo:margin-left="0.485cm" fo:margin-right="1.155cm" fo:text-indent="0cm" style:auto-text-indent="false"/>
      <style:text-properties style:font-name="Calibri" officeooo:paragraph-rsid="000afd95"/>
    </style:style>
    <style:style style:name="P16" style:family="paragraph" style:parent-style-name="Standard" style:list-style-name="WWNum26">
      <style:paragraph-properties fo:margin-left="0.487cm" fo:margin-right="0cm" fo:margin-top="0cm" fo:margin-bottom="0.071cm" style:contextual-spacing="false" fo:text-align="justify" style:justify-single-word="false" fo:text-indent="-0.487cm" style:auto-text-indent="false">
        <style:tab-stops/>
      </style:paragraph-properties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17" style:family="paragraph" style:parent-style-name="Text_20_body">
      <style:text-properties fo:font-size="11pt" fo:language="it" fo:country="IT" fo:font-weight="bold" officeooo:paragraph-rsid="000afd95" fo:background-color="transparent" style:font-size-asian="11pt" style:font-weight-asian="bold" style:font-name-complex="Calibri2" style:font-size-complex="11pt"/>
    </style:style>
    <style:style style:name="P18" style:family="paragraph" style:parent-style-name="Text_20_body">
      <style:paragraph-properties fo:margin-left="11.557cm" fo:margin-right="0.582cm" fo:text-align="end" style:justify-single-word="false" fo:text-indent="0cm" style:auto-text-indent="false"/>
      <style:text-properties fo:font-size="11pt" fo:letter-spacing="-0.002cm" fo:language="it" fo:country="IT" officeooo:paragraph-rsid="000afd95" fo:background-color="transparent" style:font-size-asian="11pt" style:font-name-complex="Calibri2" style:font-size-complex="11pt"/>
    </style:style>
    <style:style style:name="P19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Calibri" fo:font-size="11pt" fo:language="it" fo:country="IT" fo:font-weight="bold" officeooo:paragraph-rsid="000afd95" fo:background-color="transparent" style:font-size-asian="11pt" style:font-weight-asian="bold" style:font-name-complex="Calibri2" style:font-size-complex="11pt"/>
    </style:style>
    <style:style style:name="P20" style:family="paragraph" style:parent-style-name="Text_20_body">
      <style:paragraph-properties fo:margin-left="0.499cm" fo:margin-right="0cm" fo:margin-top="0.002cm" fo:margin-bottom="0cm" style:contextual-spacing="false" fo:line-height="0.445cm" fo:text-align="center" style:justify-single-word="false" fo:text-indent="0cm" style:auto-text-indent="false">
        <style:tab-stops>
          <style:tab-stop style:position="15.633cm" style:leader-style="dotted" style:leader-text="."/>
        </style:tab-stops>
      </style:paragraph-properties>
      <style:text-properties style:font-name="Calibri" fo:font-size="11pt" fo:language="it" fo:country="IT" fo:font-weight="bold" officeooo:paragraph-rsid="000afd95" fo:background-color="transparent" style:font-size-asian="11pt" style:font-weight-asian="bold" style:font-name-complex="Calibri2" style:font-size-complex="11pt" style:font-weight-complex="bold"/>
    </style:style>
    <style:style style:name="P21" style:family="paragraph" style:parent-style-name="Text_20_body">
      <style:paragraph-properties fo:margin-left="0.499cm" fo:margin-right="0cm" fo:line-height="0.445cm" fo:text-align="justify" style:justify-single-word="false" fo:text-indent="0cm" style:auto-text-indent="false"/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22" style:family="paragraph" style:parent-style-name="Text_20_body">
      <style:paragraph-properties fo:margin-left="0.499cm" fo:margin-right="0cm" fo:margin-top="0.002cm" fo:margin-bottom="0cm" style:contextual-spacing="false" fo:line-height="0.445cm" fo:text-align="justify" style:justify-single-word="false" fo:text-indent="0cm" style:auto-text-indent="false">
        <style:tab-stops>
          <style:tab-stop style:position="15.633cm" style:leader-style="dotted" style:leader-text="."/>
        </style:tab-stops>
      </style:paragraph-properties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23" style:family="paragraph" style:parent-style-name="Text_20_body">
      <style:paragraph-properties fo:margin-top="0.016cm" fo:margin-bottom="0cm" style:contextual-spacing="false"/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24" style:family="paragraph" style:parent-style-name="Text_20_body">
      <style:paragraph-properties fo:margin-left="0cm" fo:margin-right="1.155cm" fo:margin-top="0.325cm" fo:margin-bottom="0cm" style:contextual-spacing="false" fo:text-indent="0cm" style:auto-text-indent="false"/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26" style:family="paragraph" style:parent-style-name="Text_20_body"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27" style:family="paragraph" style:parent-style-name="Text_20_body">
      <style:paragraph-properties fo:margin-left="0.499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11pt" fo:language="it" fo:country="IT" officeooo:paragraph-rsid="000afd95" fo:background-color="transparent" style:font-size-asian="11pt" style:font-name-complex="Calibri2" style:font-size-complex="11pt"/>
    </style:style>
    <style:style style:name="P28" style:family="paragraph" style:parent-style-name="Text_20_body">
      <style:text-properties style:font-name="Calibri" fo:font-size="11pt" fo:language="it" fo:country="IT" fo:font-style="italic" fo:font-weight="bold" officeooo:paragraph-rsid="000afd95" fo:background-color="transparent" style:font-size-asian="11pt" style:font-style-asian="italic" style:font-weight-asian="bold" style:font-name-complex="Calibri2" style:font-size-complex="11pt"/>
    </style:style>
    <style:style style:name="P29" style:family="paragraph" style:parent-style-name="Text_20_body">
      <style:paragraph-properties fo:margin-left="0.499cm" fo:margin-right="0cm" fo:line-height="0.445cm" fo:text-align="justify" style:justify-single-word="false" fo:text-indent="0cm" style:auto-text-indent="false"/>
      <style:text-properties style:font-name="Calibri" officeooo:paragraph-rsid="000afd95"/>
    </style:style>
    <style:style style:name="P30" style:family="paragraph" style:parent-style-name="Text_20_body">
      <style:paragraph-properties fo:margin-left="0.499cm" fo:margin-right="0cm" fo:margin-top="0.002cm" fo:margin-bottom="0cm" style:contextual-spacing="false" fo:line-height="0.445cm" fo:text-align="start" style:justify-single-word="false" fo:text-indent="0cm" style:auto-text-indent="false">
        <style:tab-stops>
          <style:tab-stop style:position="15.633cm" style:leader-style="dotted" style:leader-text="."/>
        </style:tab-stops>
      </style:paragraph-properties>
      <style:text-properties style:font-name="Calibri" officeooo:paragraph-rsid="000afd95"/>
    </style:style>
    <style:style style:name="P31" style:family="paragraph" style:parent-style-name="Text_20_body">
      <style:paragraph-properties fo:margin-left="0.499cm" fo:margin-right="0cm" fo:margin-top="0cm" fo:margin-bottom="0.071cm" style:contextual-spacing="false" fo:text-align="justify" style:justify-single-word="false" fo:text-indent="0cm" style:auto-text-indent="false"/>
      <style:text-properties style:font-name="Calibri" officeooo:paragraph-rsid="000afd95"/>
    </style:style>
    <style:style style:name="P32" style:family="paragraph" style:parent-style-name="Text_20_body">
      <style:paragraph-properties fo:margin-left="0cm" fo:margin-right="1.155cm" fo:margin-top="0.325cm" fo:margin-bottom="0cm" style:contextual-spacing="false" fo:text-indent="0cm" style:auto-text-indent="false"/>
      <style:text-properties style:font-name="Calibri" officeooo:paragraph-rsid="000afd95"/>
    </style:style>
    <style:style style:name="P33" style:family="paragraph" style:parent-style-name="Text_20_body">
      <style:paragraph-properties fo:margin-left="1.101cm" fo:margin-right="0.101cm" fo:text-indent="8.5cm" style:auto-text-indent="false"/>
      <style:text-properties style:font-name="Calibri" officeooo:paragraph-rsid="000afd95"/>
    </style:style>
    <style:style style:name="P34" style:family="paragraph" style:parent-style-name="Text_20_body">
      <style:paragraph-properties fo:margin-left="9.559cm" fo:margin-right="1.155cm" fo:text-align="center" style:justify-single-word="false" fo:text-indent="0cm" style:auto-text-indent="false"/>
      <style:text-properties style:font-name="Calibri" officeooo:paragraph-rsid="000afd95"/>
    </style:style>
    <style:style style:name="P35" style:family="paragraph" style:parent-style-name="Text_20_body">
      <style:paragraph-properties fo:margin-left="9.551cm" fo:margin-right="1.155cm" fo:margin-top="0.002cm" fo:margin-bottom="0cm" style:contextual-spacing="false" fo:text-align="center" style:justify-single-word="false" fo:text-indent="0cm" style:auto-text-indent="false"/>
      <style:text-properties style:font-name="Calibri" officeooo:paragraph-rsid="000afd95"/>
    </style:style>
    <style:style style:name="P36" style:family="paragraph" style:parent-style-name="Text_20_body">
      <style:paragraph-properties fo:margin-left="1.101cm" fo:margin-right="0cm" fo:margin-top="0cm" fo:margin-bottom="0cm" style:contextual-spacing="false" style:line-height-at-least="0.494cm" fo:text-indent="-1.101cm" style:auto-text-indent="false"/>
      <style:text-properties style:font-name="Calibri" officeooo:paragraph-rsid="000afd95"/>
    </style:style>
    <style:style style:name="P37" style:family="paragraph" style:parent-style-name="Text_20_body">
      <style:paragraph-properties fo:margin-left="11.557cm" fo:margin-right="0.582cm" fo:text-align="end" style:justify-single-word="false" fo:text-indent="0cm" style:auto-text-indent="false"/>
      <style:text-properties style:font-name="Calibri" officeooo:paragraph-rsid="000afd95"/>
    </style:style>
    <style:style style:name="P38" style:family="paragraph" style:parent-style-name="Text_20_body">
      <style:paragraph-properties fo:margin-left="0cm" fo:margin-right="0.582cm" fo:text-align="end" style:justify-single-word="false" fo:text-indent="0cm" style:auto-text-indent="false"/>
      <style:text-properties style:font-name="Calibri" officeooo:paragraph-rsid="000afd95"/>
    </style:style>
    <style:style style:name="T1" style:family="text">
      <style:text-properties fo:font-size="11pt" fo:language="it" fo:country="IT" fo:background-color="transparent" loext:char-shading-value="0" style:font-size-asian="11pt" style:font-name-complex="Calibri2" style:font-size-complex="11pt"/>
    </style:style>
    <style:style style:name="T2" style:family="text">
      <style:text-properties fo:font-size="11pt" fo:language="it" fo:country="IT" fo:background-color="transparent" loext:char-shading-value="0" style:font-name-asian="TimesNewRomanPSMT" style:font-size-asian="11pt" style:font-name-complex="Calibri2" style:font-size-complex="11pt"/>
    </style:style>
    <style:style style:name="T3" style:family="text">
      <style:text-properties fo:font-size="11pt" fo:language="it" fo:country="IT" fo:font-weight="bold" fo:background-color="transparent" loext:char-shading-value="0" style:font-size-asian="11pt" style:font-weight-asian="bold" style:font-name-complex="Calibri2" style:font-size-complex="11pt"/>
    </style:style>
    <style:style style:name="T4" style:family="text">
      <style:text-properties fo:font-size="11pt" fo:language="it" fo:country="IT" fo:font-weight="bold" fo:background-color="transparent" loext:char-shading-value="0" style:font-name-asian="Calibri2" style:font-size-asian="11pt" style:font-weight-asian="bold" style:font-name-complex="Calibri2" style:font-size-complex="11pt"/>
    </style:style>
    <style:style style:name="T5" style:family="text">
      <style:text-properties fo:font-size="11pt" fo:language="it" fo:country="IT" fo:font-style="italic" fo:font-weight="bold" fo:background-color="transparent" loext:char-shading-value="0" style:font-size-asian="11pt" style:font-style-asian="italic" style:font-weight-asian="bold" style:font-name-complex="Calibri2" style:font-size-complex="11pt"/>
    </style:style>
    <style:style style:name="T6" style:family="text">
      <style:text-properties fo:font-size="11pt" fo:letter-spacing="-0.005cm" fo:language="it" fo:country="IT" fo:background-color="transparent" loext:char-shading-value="0" style:font-size-asian="11pt" style:font-name-complex="Calibri2" style:font-size-complex="11pt"/>
    </style:style>
    <style:style style:name="T7" style:family="text">
      <style:text-properties fo:font-size="11pt" fo:letter-spacing="-0.005cm" fo:language="it" fo:country="IT" fo:font-style="italic" fo:font-weight="bold" fo:background-color="transparent" loext:char-shading-value="0" style:font-size-asian="11pt" style:font-style-asian="italic" style:font-weight-asian="bold" style:font-name-complex="Calibri2" style:font-size-complex="11pt"/>
    </style:style>
    <style:style style:name="T8" style:family="text">
      <style:text-properties fo:font-size="11pt" fo:letter-spacing="-0.007cm" fo:language="it" fo:country="IT" fo:background-color="transparent" loext:char-shading-value="0" style:font-size-asian="11pt" style:font-name-complex="Calibri2" style:font-size-complex="11pt"/>
    </style:style>
    <style:style style:name="T9" style:family="text">
      <style:text-properties fo:font-size="11pt" fo:letter-spacing="-0.007cm" fo:language="it" fo:country="IT" fo:font-style="italic" fo:font-weight="bold" fo:background-color="transparent" loext:char-shading-value="0" style:font-size-asian="11pt" style:font-style-asian="italic" style:font-weight-asian="bold" style:font-name-complex="Calibri2" style:font-size-complex="11pt"/>
    </style:style>
    <style:style style:name="T10" style:family="text">
      <style:text-properties fo:font-size="11pt" fo:letter-spacing="-0.002cm" fo:language="it" fo:country="IT" fo:background-color="transparent" loext:char-shading-value="0" style:font-size-asian="11pt" style:font-name-complex="Calibri2" style:font-size-complex="11pt"/>
    </style:style>
    <style:style style:name="T11" style:family="text">
      <style:text-properties fo:font-size="11pt" fo:letter-spacing="-0.002cm" fo:language="it" fo:country="IT" fo:background-color="transparent" loext:char-shading-value="0" style:font-name-asian="Times New Roman1" style:font-size-asian="11pt" style:font-name-complex="Calibri2" style:font-size-complex="11pt"/>
    </style:style>
    <style:style style:name="T12" style:family="text">
      <style:text-properties fo:font-size="11pt" fo:letter-spacing="-0.004cm" fo:language="it" fo:country="IT" fo:background-color="transparent" loext:char-shading-value="0" style:font-size-asian="11pt" style:font-name-complex="Calibri2" style:font-size-complex="11pt"/>
    </style:style>
    <style:style style:name="T13" style:family="text">
      <style:text-properties fo:font-size="11pt" fo:letter-spacing="-0.004cm" fo:language="it" fo:country="IT" fo:font-style="italic" fo:font-weight="bold" fo:background-color="transparent" loext:char-shading-value="0" style:font-size-asian="11pt" style:font-style-asian="italic" style:font-weight-asian="bold" style:font-name-complex="Calibri2" style:font-size-complex="11pt"/>
    </style:style>
    <style:style style:name="T14" style:family="text">
      <style:text-properties fo:font-size="11pt" fo:letter-spacing="-0.092cm" fo:language="it" fo:country="IT" fo:background-color="transparent" loext:char-shading-value="0" style:font-size-asian="11pt" style:font-name-complex="Calibri2" style:font-size-complex="11pt"/>
    </style:style>
    <style:style style:name="T15" style:family="text">
      <style:text-properties fo:font-size="11pt" fo:letter-spacing="-0.011cm" fo:language="it" fo:country="IT" fo:background-color="transparent" loext:char-shading-value="0" style:font-size-asian="11pt" style:font-name-complex="Calibri2" style:font-size-complex="11pt"/>
    </style:style>
    <style:style style:name="T16" style:family="text">
      <style:text-properties fo:font-size="11pt" fo:letter-spacing="-0.012cm" fo:language="it" fo:country="IT" fo:background-color="transparent" loext:char-shading-value="0" style:font-size-asian="11pt" style:font-name-complex="Calibri2" style:font-size-complex="11pt"/>
    </style:style>
    <style:style style:name="T17" style:family="text">
      <style:text-properties fo:font-size="11pt" fo:letter-spacing="0.002cm" fo:language="it" fo:country="IT" fo:background-color="transparent" loext:char-shading-value="0" style:font-size-asian="11pt" style:font-name-complex="Calibri2" style:font-size-complex="11pt"/>
    </style:style>
    <style:style style:name="T18" style:family="text">
      <style:text-properties fo:font-size="11pt" fo:letter-spacing="0.051cm" fo:language="it" fo:country="IT" fo:background-color="transparent" loext:char-shading-value="0" style:font-size-asian="11pt" style:font-name-complex="Calibri2" style:font-size-complex="11pt"/>
    </style:style>
    <style:style style:name="T19" style:family="text">
      <style:text-properties fo:font-size="11pt" fo:letter-spacing="0.049cm" fo:language="it" fo:country="IT" fo:background-color="transparent" loext:char-shading-value="0" style:font-size-asian="11pt" style:font-name-complex="Calibri2" style:font-size-complex="11pt"/>
    </style:style>
    <style:style style:name="T20" style:family="text">
      <style:text-properties fo:font-size="11pt" fo:letter-spacing="0.053cm" fo:language="it" fo:country="IT" fo:background-color="transparent" loext:char-shading-value="0" style:font-size-asian="11pt" style:font-name-complex="Calibri2" style:font-size-complex="11pt"/>
    </style:style>
    <style:style style:name="T21" style:family="text">
      <style:text-properties fo:font-size="11pt" fo:letter-spacing="0.055cm" fo:language="it" fo:country="IT" fo:background-color="transparent" loext:char-shading-value="0" style:font-size-asian="11pt" style:font-name-complex="Calibri2" style:font-size-complex="11pt"/>
    </style:style>
    <style:style style:name="T22" style:family="text">
      <style:text-properties fo:font-size="11pt" fo:letter-spacing="-0.009cm" fo:language="it" fo:country="IT" fo:font-style="italic" fo:font-weight="bold" fo:background-color="transparent" loext:char-shading-value="0" style:font-size-asian="11pt" style:font-style-asian="italic" style:font-weight-asian="bold" style:font-name-complex="Calibri2" style:font-size-complex="11pt"/>
    </style:style>
    <style:style style:name="T23" style:family="text">
      <style:text-properties fo:font-size="11pt" fo:letter-spacing="0.09cm" fo:language="it" fo:country="IT" fo:background-color="transparent" loext:char-shading-value="0" style:font-size-asian="11pt" style:font-name-complex="Calibri2" style:font-size-complex="11pt"/>
    </style:style>
    <style:style style:name="T24" style:family="text">
      <style:text-properties fo:font-size="11pt" fo:letter-spacing="0.092cm" fo:language="it" fo:country="IT" fo:background-color="transparent" loext:char-shading-value="0" style:font-size-asian="11pt" style:font-name-complex="Calibri2" style:font-size-complex="11pt"/>
    </style:style>
    <style:style style:name="T25" style:family="text">
      <style:text-properties fo:font-size="11pt" fo:letter-spacing="0.093cm" fo:language="it" fo:country="IT" fo:background-color="transparent" loext:char-shading-value="0" style:font-size-asian="11pt" style:font-name-complex="Calibri2" style:font-size-complex="11pt"/>
    </style:style>
    <style:style style:name="T26" style:family="text">
      <style:text-properties style:font-name="Calibri1" fo:background-color="transparent" loext:char-shading-value="0" style:font-name-complex="Calibri2"/>
    </style:style>
    <style:style style:name="T27" style:family="text">
      <style:text-properties style:font-name="Calibri1" fo:letter-spacing="-0.023cm" fo:background-color="transparent" loext:char-shading-value="0" style:font-name-complex="Calibri2"/>
    </style:style>
    <style:style style:name="T28" style:family="text">
      <style:text-properties style:font-name="Calibri1" fo:letter-spacing="-0.011cm" fo:background-color="transparent" loext:char-shading-value="0" style:font-name-complex="Calibri2"/>
    </style:style>
    <style:style style:name="T29" style:family="text">
      <style:text-properties fo:color="#000000" loext:opacity="100%" fo:font-size="11pt" fo:language="it" fo:country="IT" fo:background-color="transparent" loext:char-shading-value="0" style:font-name-asian="TimesNewRomanPSMT" style:font-size-asian="11pt" style:font-name-complex="Calibri2" style:font-size-complex="11pt"/>
    </style:style>
    <style:style style:name="T30" style:family="text">
      <style:text-properties fo:color="#000000" loext:opacity="100%" style:font-name-asian="TimesNewRomanPSMT"/>
    </style:style>
    <style:style style:name="T31" style:family="text">
      <style:text-properties fo:background-color="transparent" loext:char-shading-value="0" style:font-name-complex="Calibri2"/>
    </style:style>
    <style:style style:name="T32" style:family="text">
      <style:text-properties fo:letter-spacing="-0.023cm" fo:background-color="transparent" loext:char-shading-value="0" style:font-name-complex="Calibri2"/>
    </style:style>
    <style:style style:name="T33" style:family="text">
      <style:text-properties fo:letter-spacing="-0.011cm" fo:background-color="transparent" loext:char-shading-value="0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168421614"/>Allegato n. 1 Domanda di finanziamento<text:bookmark-end text:name="_Toc168421614"/></text:h>
      <text:p text:style-name="P17"/>
      <text:p text:style-name="P18"/>
      <text:p text:style-name="P37"><text:span text:style-name="T10">Alla Regione Toscana</text:span><text:span text:style-name="T14"> </text:span></text:p>
      <text:p text:style-name="P38"><text:span text:style-name="T1">Settor</text:span><text:span text:style-name="T11">e Investimenti per l’inclusione e l’accessibilità</text:span></text:p>
      <text:h text:style-name="P4" text:outline-level="4"/>
      <text:h text:style-name="P4" text:outline-level="4"/>
      <text:h text:style-name="P6" text:outline-level="4"><text:span text:style-name="T31">Oggetto:</text:span><text:span text:style-name="T32"> </text:span><text:span text:style-name="T31">Avviso</text:span><text:span text:style-name="T33"> </text:span></text:h>
      <text:h text:style-name="P3" text:outline-level="4">“Progetti di sostegno alla</text:h>
      <text:h text:style-name="P3" text:outline-level="4">vita indipendente e inclusione nella società”</text:h>
      <text:h text:style-name="P2" text:outline-level="1"/>
      <text:p text:style-name="P19"/>
      <text:p text:style-name="P29"><text:span text:style-name="T1">Il/La</text:span><text:span text:style-name="T15"> </text:span><text:span text:style-name="T1">sottoscritto/a</text:span><text:span text:style-name="T16"> </text:span><text:span text:style-name="T1">________________________________________________________________</text:span></text:p>
      <text:p text:style-name="P29"><text:span text:style-name="T1">nato/a</text:span><text:span text:style-name="T8"> </text:span><text:span text:style-name="T1">____________________________il______________________</text:span></text:p>
      <text:p text:style-name="P21">CF______________________________________________________ <text:s text:c="52"/></text:p>
      <text:p text:style-name="P30"><text:span text:style-name="T1">in</text:span><text:span text:style-name="T12"> </text:span><text:span text:style-name="T1">qualità</text:span><text:span text:style-name="T12"> </text:span><text:span text:style-name="T1">di</text:span><text:span text:style-name="T10"> </text:span><text:span text:style-name="T1">legale</text:span><text:span text:style-name="T8"> </text:span><text:span text:style-name="T1">rappresentante</text:span><text:span text:style-name="T8"> </text:span><text:span text:style-name="T1">di________________________________________________________- (soggetto beneficiario)</text:span></text:p>
      <text:p text:style-name="P22"/>
      <text:p text:style-name="P22"/>
      <text:p text:style-name="P20">CHIEDE</text:p>
      <text:p text:style-name="P20"/>
      <text:p text:style-name="P11"><text:span text:style-name="T29">il finanziamento </text:span><text:span text:style-name="T1">per un importo pubblico pari ad euro_____________________________________</text:span><text:span text:style-name="T29">del progetto dal titolo______________________________________________________sull'avviso in oggetto.</text:span></text:p>
      <text:p text:style-name="P9"/>
      <text:p text:style-name="P9">A tale scopo, il medesimo</text:p>
      <text:p text:style-name="P23"/>
      <text:h text:style-name="P5" text:outline-level="4"><text:s text:c="7"/>DICHIARA</text:h>
      <text:h text:style-name="P5" text:outline-level="4"/>
      <text:list xml:id="list2609288539" text:style-name="WWNum26">
        <text:list-item>
          <text:p text:style-name="P12"><text:span text:style-name="T29">di conoscere la normativa che regola la gestione del Fondo Sociale Europeo Plus e di essere a conoscenza di </text:span><text:span text:style-name="T1">tutte le condizioni richieste per ricevere il sostegno per cui sta facendo domanda</text:span><text:span text:style-name="T29">;</text:span></text:p>
        </text:list-item>
        <text:list-item>
          <text:p text:style-name="P12"><text:span text:style-name="T29">di conoscere la </text:span><text:span text:style-name="T2">Delibera della Giunta regionale n. </text:span><text:span text:style-name="T1">610/</text:span><text:span text:style-name="T29">2023 e ss.mm.ii. e di tenerne conto in fase di gestione e di rendicontazione del progetto stesso;</text:span></text:p>
        </text:list-item>
        <text:list-item>
          <text:p text:style-name="P10">di garantire il rispetto delle politiche comunitarie (pari opportunità, non discriminazione, accesso alle persone con disabilità, parità di genere e Carta dei Diritti UE) nell’esecuzione delle attività.</text:p>
        </text:list-item>
      </text:list>
      <text:p text:style-name="P7"/>
      <text:p text:style-name="P7"/>
      <text:p text:style-name="P13"><text:span text:style-name="T3">DICHIARA ALTRES</text:span><text:span text:style-name="T4">Ì</text:span></text:p>
      <text:p text:style-name="P14"><text:span text:style-name="T1">ai</text:span><text:span text:style-name="T12"> </text:span><text:span text:style-name="T1">sensi</text:span><text:span text:style-name="T12"> </text:span><text:span text:style-name="T1">del DPR</text:span><text:span text:style-name="T12"> </text:span><text:span text:style-name="T1">445/2000</text:span><text:span text:style-name="T17"> </text:span><text:span text:style-name="T1">e</text:span><text:span text:style-name="T12"> </text:span><text:span text:style-name="T1">s.m.i.</text:span><text:span text:style-name="T10"> </text:span><text:span text:style-name="T1">artt.</text:span><text:span text:style-name="T10"> </text:span><text:span text:style-name="T1">46</text:span><text:span text:style-name="T10"> </text:span><text:span text:style-name="T1">e</text:span><text:span text:style-name="T10"> </text:span><text:span text:style-name="T1">47</text:span></text:p>
      <text:p text:style-name="P14"><text:span text:style-name="T1"/></text:p>
      <text:list xml:id="list144956615574003" text:continue-numbering="true" text:style-name="WWNum26">
        <text:list-item>
          <text:p text:style-name="P10">di non usufruire di altri finanziamenti finalizzati alla realizzazione, anche parziale, delle stesse azioni previste nel progetto;</text:p>
        </text:list-item>
        <text:list-item>
          <text:p text:style-name="P10">di non avere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 </text:p>
        </text:list-item>
        <text:list-item>
          <text:p text:style-name="P16"><text:soft-page-break/><text:span text:style-name="T30">che non è stata pronunciata alcuna condanna nei confronti del sottoscritto, con sentenza passata in giudicato, per qualsiasi reato che determina l’incapacità a contrattare con la P.A.</text:span></text:p>
        </text:list-item>
      </text:list>
      <text:p text:style-name="P27"/>
      <text:p text:style-name="P31"><text:span text:style-name="T1">In</text:span><text:span text:style-name="T18"> </text:span><text:span text:style-name="T1">riferimento</text:span><text:span text:style-name="T19"> </text:span><text:span text:style-name="T1">agli</text:span><text:span text:style-name="T20"> </text:span><text:span text:style-name="T1">obblighi</text:span><text:span text:style-name="T18"> </text:span><text:span text:style-name="T1">previsti</text:span><text:span text:style-name="T20"> </text:span><text:span text:style-name="T1">dalla</text:span><text:span text:style-name="T19"> </text:span><text:span text:style-name="T1">Legge</text:span><text:span text:style-name="T18"> </text:span><text:span text:style-name="T1">68/1999</text:span><text:span text:style-name="T18"> </text:span><text:span text:style-name="T1">in</text:span><text:span text:style-name="T20"> </text:span><text:span text:style-name="T1">materia</text:span><text:span text:style-name="T19"> </text:span><text:span text:style-name="T1">di</text:span><text:span text:style-name="T19"> </text:span><text:span text:style-name="T1">inserimento</text:span><text:span text:style-name="T19"> </text:span><text:span text:style-name="T1">al</text:span><text:span text:style-name="T19"> </text:span><text:span text:style-name="T1">lavoro</text:span><text:span text:style-name="T20"> </text:span><text:span text:style-name="T1">dei</text:span><text:span text:style-name="T21"> </text:span><text:span text:style-name="T1">disabili,</text:span><text:span text:style-name="T14"> </text:span><text:span text:style-name="T1">come</text:span><text:span text:style-name="T10"> </text:span><text:span text:style-name="T1">modificata dal</text:span><text:span text:style-name="T10"> </text:span><text:span text:style-name="T1">D.Lgs</text:span><text:span text:style-name="T17"> </text:span><text:span text:style-name="T1">n.</text:span><text:span text:style-name="T17"> </text:span><text:span text:style-name="T1">151/2015:</text:span></text:p>
      <text:p text:style-name="P15"><text:span text:style-name="T5">(scegliere</text:span><text:span text:style-name="T22"> </text:span><text:span text:style-name="T5">una</text:span><text:span text:style-name="T7"> </text:span><text:span text:style-name="T5">delle</text:span><text:span text:style-name="T9"> </text:span><text:span text:style-name="T5">seguenti</text:span><text:span text:style-name="T13"> </text:span><text:span text:style-name="T5">opzioni)</text:span></text:p>
      <text:p text:style-name="P28"/>
      <text:list xml:id="list3372781991" text:style-name="WWNum25">
        <text:list-item>
          <text:list>
            <text:list-item>
              <text:p text:style-name="P8"><text:span text:style-name="T1">di</text:span><text:span text:style-name="T10"> </text:span><text:span text:style-name="T1">non</text:span><text:span text:style-name="T6"> </text:span><text:span text:style-name="T1">essere</text:span><text:span text:style-name="T10"> </text:span><text:span text:style-name="T1">soggetto</text:span><text:span text:style-name="T6"> </text:span><text:span text:style-name="T1">in</text:span><text:span text:style-name="T6"> </text:span><text:span text:style-name="T1">quanto</text:span><text:span text:style-name="T6"> </text:span><text:span text:style-name="T1">ha</text:span><text:span text:style-name="T12"> </text:span><text:span text:style-name="T1">un</text:span><text:span text:style-name="T10"> </text:span><text:span text:style-name="T1">numero</text:span><text:span text:style-name="T6"> </text:span><text:span text:style-name="T1">di</text:span><text:span text:style-name="T10"> </text:span><text:span text:style-name="T1">dipendenti</text:span><text:span text:style-name="T12"> </text:span><text:span text:style-name="T1">inferiore</text:span><text:span text:style-name="T10"> </text:span><text:span text:style-name="T1">a</text:span><text:span text:style-name="T6"> </text:span><text:span text:style-name="T1">15;</text:span></text:p>
            </text:list-item>
            <text:list-item>
              <text:p text:style-name="P8"><text:span text:style-name="T1">di non essere soggetto in quanto pur avendo un numero di dipendenti compreso fra 15 e 35, non ha</text:span><text:span text:style-name="T17"> </text:span><text:span text:style-name="T1">effettuato</text:span><text:span text:style-name="T23"> </text:span><text:span text:style-name="T1">nuove</text:span><text:span text:style-name="T24"> </text:span><text:span text:style-name="T1">assunzioni</text:span><text:span text:style-name="T25"> </text:span><text:span text:style-name="T1">dal</text:span><text:span text:style-name="T24"> </text:span><text:span text:style-name="T1">18/01/2000</text:span><text:span text:style-name="T24"> </text:span><text:span text:style-name="T1">o,</text:span><text:span text:style-name="T24"> </text:span><text:span text:style-name="T1">se</text:span><text:span text:style-name="T24"> </text:span><text:span text:style-name="T1">anche</text:span><text:span text:style-name="T25"> </text:span><text:span text:style-name="T1">le</text:span><text:span text:style-name="T24"> </text:span><text:span text:style-name="T1">ha</text:span><text:span text:style-name="T25"> </text:span><text:span text:style-name="T1">effettuate,</text:span><text:span text:style-name="T24"> </text:span><text:span text:style-name="T1">rientra</text:span><text:span text:style-name="T24"> </text:span><text:span text:style-name="T1">nel</text:span><text:span text:style-name="T25"> </text:span><text:span text:style-name="T1">periodo</text:span><text:span text:style-name="T23"> </text:span><text:span text:style-name="T1">di</text:span><text:span text:style-name="T14"> </text:span><text:span text:style-name="T1">esenzione</text:span><text:span text:style-name="T12"> </text:span><text:span text:style-name="T1">dalla</text:span><text:span text:style-name="T12"> </text:span><text:span text:style-name="T1">presentazione</text:span><text:span text:style-name="T17"> </text:span><text:span text:style-name="T1">della</text:span><text:span text:style-name="T12"> </text:span><text:span text:style-name="T1">certificazione;</text:span></text:p>
            </text:list-item>
            <text:list-item>
              <text:p text:style-name="P8"><text:span text:style-name="T1">di essere tenuto all’applicazione delle norme che disciplinano l’inserimento dei disabili e di essere in</text:span><text:span text:style-name="T14"> </text:span><text:span text:style-name="T1">regola</text:span><text:span text:style-name="T6"> </text:span><text:span text:style-name="T1">con le</text:span><text:span text:style-name="T12"> </text:span><text:span text:style-name="T1">stesse.</text:span></text:p>
            </text:list-item>
          </text:list>
        </text:list-item>
      </text:list>
      <text:p text:style-name="P24"/>
      <text:p text:style-name="P32"><text:span text:style-name="T1">Luogo</text:span><text:span text:style-name="T6"> </text:span><text:span text:style-name="T1">e</text:span><text:span text:style-name="T10"> </text:span><text:span text:style-name="T1">data,</text:span></text:p>
      <text:p text:style-name="P25"/>
      <text:p text:style-name="P34"><text:span text:style-name="T1">Firma</text:span><text:span text:style-name="T6"> </text:span><text:span text:style-name="T1">e</text:span><text:span text:style-name="T6"> </text:span><text:span text:style-name="T1">timbro</text:span></text:p>
      <text:p text:style-name="P35"><text:span text:style-name="T1">del</text:span><text:span text:style-name="T6"> L</text:span><text:span text:style-name="T1">egale</text:span><text:span text:style-name="T6"> </text:span><text:span text:style-name="T1">rappresentante</text:span></text:p>
      <text:p text:style-name="P26"/>
      <text:p text:style-name="P33"><text:span text:style-name="T1"><text:tab/>………………………………………………….</text:span><text:span text:style-name="T14"> </text:span></text:p>
      <text:p text:style-name="P36"><text:span text:style-name="T1">(nel</text:span><text:span text:style-name="T6"> </text:span><text:span text:style-name="T1">caso</text:span><text:span text:style-name="T8"> </text:span><text:span text:style-name="T1">di</text:span><text:span text:style-name="T6"> </text:span><text:span text:style-name="T1">firma</text:span><text:span text:style-name="T6"> </text:span><text:span text:style-name="T1">autografa,</text:span><text:span text:style-name="T10"> </text:span><text:span text:style-name="T1">allegare</text:span><text:span text:style-name="T8"> </text:span><text:span text:style-name="T1">copia</text:span><text:span text:style-name="T6"> </text:span><text:span text:style-name="T1">leggibile</text:span><text:span text:style-name="T12"> </text:span><text:span text:style-name="T1">ed</text:span><text:span text:style-name="T12"> </text:span><text:span text:style-name="T1">in</text:span><text:span text:style-name="T6"> </text:span><text:span text:style-name="T1">corso</text:span><text:span text:style-name="T12"> </text:span><text:span text:style-name="T1">di</text:span><text:span text:style-name="T10"> </text:span><text:span text:style-name="T1">validità</text:span><text:span text:style-name="T8"> </text:span><text:span text:style-name="T1">del</text:span><text:span text:style-name="T12"> </text:span><text:span text:style-name="T1">documento</text:span><text:span text:style-name="T12"> </text:span><text:span text:style-name="T1">di</text:span><text:span text:style-name="T10"> </text:span><text:span text:style-name="T1">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adornments="Normale" style:font-family-generic="roman" style:font-pitch="variable"/>
    <style:font-face style:name="Sylfaen1" svg:font-family="Sylfae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1" fo:font-family="Calibri" style:font-family-generic="roman" style:font-pitch="variable" fo:font-size="11pt" fo:language="it" fo:country="I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85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26" style:display-name="ListLabel 226" style:family="text">
      <style:text-properties style:font-name-complex="Sylfaen1" style:font-family-complex="Sylfaen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0.487cm"/>
        </style:list-level-properties>
        <style:text-properties style:font-name="Sylfaen"/>
      </text:list-level-style-bullet>
      <text:list-level-style-bullet text:level="2" text:style-name="ListLabel_20_227" loext:num-list-format="" style:num-suffix="" text:bullet-char="">
        <style:list-level-properties text:list-level-position-and-space-mode="label-alignment">
          <style:list-level-label-alignment text:label-followed-by="listtab" fo:text-indent="-0.656cm" fo:margin-left="1.757cm"/>
        </style:list-level-properties>
        <style:text-properties style:font-name="Wingdings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3.575cm"/>
        </style:list-level-properties>
        <style:text-properties style:font-name="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5.387cm"/>
        </style:list-level-properties>
        <style:text-properties style:font-name="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7.2cm"/>
        </style:list-level-properties>
        <style:text-properties style:font-name="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9.012cm"/>
        </style:list-level-properties>
        <style:text-properties style:font-name="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10.823cm"/>
        </style:list-level-properties>
        <style:text-properties style:font-name="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12.637cm"/>
        </style:list-level-properties>
        <style:text-properties style:font-name="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14.4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0.487cm"/>
        </style:list-level-properties>
        <style:text-properties style:font-name="Lucida Sans Unicode"/>
      </text:list-level-style-bullet>
      <text:list-level-style-bullet text:level="2" text:style-name="ListLabel_20_218" loext:num-list-format="" style:num-suffix="" text:bullet-char="">
        <style:list-level-properties text:list-level-position-and-space-mode="label-alignment">
          <style:list-level-label-alignment text:label-followed-by="listtab" fo:text-indent="-0.656cm" fo:margin-left="1.757cm"/>
        </style:list-level-properties>
        <style:text-properties style:font-name="Wingdings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3.575cm"/>
        </style:list-level-properties>
        <style:text-properties style:font-name="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5.387cm"/>
        </style:list-level-properties>
        <style:text-properties style:font-name="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7.2cm"/>
        </style:list-level-properties>
        <style:text-properties style:font-name="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9.012cm"/>
        </style:list-level-properties>
        <style:text-properties style:font-name="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10.823cm"/>
        </style:list-level-properties>
        <style:text-properties style:font-name="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12.637cm"/>
        </style:list-level-properties>
        <style:text-properties style:font-name="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56cm" fo:margin-left="14.4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125cm" svg:y="-0.748cm" svg:width="17cm" svg:height="1.683cm" draw:z-index="0"><draw:image xlink:href="Pictures/1000000000001D92000002EE109C225CE172260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4:43:33.096000000</meta:creation-date>
    <dc:date>2024-07-19T14:49:55.642000000</dc:date>
    <meta:editing-duration>PT6M22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32" meta:word-count="391" meta:character-count="2892" meta:non-whitespace-character-count="2477"/>
  </office:meta>
</office:document-meta>
</file>