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200000062C58010C1BD7921D6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margin-left="8.23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.48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text-properties fo:color="#000000" loext:opacity="100%" fo:font-style="italic" style:font-name-asian="TimesNewRomanPSMT" style:font-style-asian="italic"/>
    </style:style>
    <style:style style:name="P10" style:family="paragraph" style:parent-style-name="Normale">
      <style:paragraph-properties fo:text-align="justify" style:justify-single-word="false"/>
      <style:text-properties fo:color="#000000" loext:opacity="100%" style:font-name-asian="TimesNewRomanPSMT"/>
    </style:style>
    <style:style style:name="P11" style:family="paragraph" style:parent-style-name="Normale">
      <style:paragraph-properties fo:text-align="justify" style:justify-single-word="false" fo:hyphenation-ladder-count="no-limit"/>
      <style:text-properties fo:color="#000000" loext:opacity="100%" style:font-name-asian="TimesNewRomanPSM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e">
      <style:paragraph-properties fo:text-align="center" style:justify-single-word="false"/>
      <style:text-properties fo:color="#000000" loext:opacity="100%" style:font-name-asian="TimesNewRomanPSMT"/>
    </style:style>
    <style:style style:name="P13" style:family="paragraph" style:parent-style-name="Heading_20_1" style:master-page-name="MP0">
      <style:paragraph-properties fo:text-align="end" style:justify-single-word="false" style:page-number="auto" fo:break-before="page">
        <style:tab-stops>
          <style:tab-stop style:position="-0.021cm"/>
        </style:tab-stops>
      </style:paragraph-properties>
    </style:style>
    <style:style style:name="P14" style:family="paragraph" style:parent-style-name="Normale" style:list-style-name="L1">
      <style:paragraph-properties fo:margin-left="0.48cm" fo:margin-right="0cm" fo:text-align="justify" style:justify-single-word="false" fo:text-indent="0cm" style:auto-text-indent="false">
        <style:tab-stops>
          <style:tab-stop style:position="-0.48cm"/>
          <style:tab-stop style:position="0.134cm"/>
        </style:tab-stops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-asian="TimesNewRomanPSMT"/>
    </style:style>
    <style:style style:name="T3" style:family="text">
      <style:text-properties fo:color="#000000" loext:opacity="100%" fo:font-style="italic" style:font-style-asian="italic" style:font-style-complex="italic"/>
    </style:style>
    <style:style style:name="T4" style:family="text">
      <style:text-properties fo:color="#000000" loext:opacity="100%" fo:font-weight="bold" style:font-name-asian="TimesNewRomanPS-BoldMT" style:font-weight-asian="bold" style:font-weight-complex="bold"/>
    </style:style>
    <style:style style:name="T5" style:family="text">
      <style:text-properties fo:color="#000000" loext:opacity="100%" fo:font-weight="bold" officeooo:rsid="000f28f8" style:font-name-asian="TimesNewRomanPS-BoldMT" style:font-weight-asian="bold" style:font-weight-complex="bold"/>
    </style:style>
    <style:style style:name="T6" style:family="text">
      <style:text-properties fo:color="#000000" loext:opacity="100%" fo:font-weight="bold" officeooo:rsid="00125ffb" style:font-name-asian="TimesNewRomanPS-BoldMT" style:font-weight-asian="bold" style:font-weight-complex="bold"/>
    </style:style>
    <style:style style:name="T7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officeooo:rsid="000ecf7b" style:font-name-asian="TimesNewRomanPSMT" style:font-size-asian="12pt" style:font-name-complex="Times New Roman" style:font-size-complex="12pt"/>
    </style:style>
    <style:style style:name="T9" style:family="text">
      <style:text-properties fo:color="#000000" loext:opacity="100%" style:font-style-complex="italic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officeooo:rsid="000f28f8"/>
    </style:style>
    <style:style style:name="T1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164851823"/><text:bookmark-start text:name="_Toc141436915"/><text:bookmark-start text:name="_Toc147310668"/><text:bookmark-start text:name="_Toc147409349"/><text:bookmark-start text:name="_Toc150965887"/><text:bookmark-start text:name="_Toc151738441"/><text:bookmark-start text:name="_Toc153205740"/><text:bookmark-start text:name="_Toc153434494"/><text:bookmark-start text:name="_Toc153901061"/><text:bookmark-start text:name="_Toc154066164"/><text:bookmark-start text:name="_Toc156405689"/><text:bookmark-start text:name="_Toc156489493"/><text:bookmark-start text:name="_Toc156561122"/><text:bookmark-start text:name="_Toc157767799"/><text:bookmark-start text:name="_Toc158718717"/><text:bookmark-start text:name="_Toc158818485"/><text:bookmark-start text:name="_Toc160107565"/><text:bookmark-start text:name="_Toc161390258"/><text:bookmark-start text:name="_Toc161909702"/><text:bookmark-start text:name="_Toc162013472"/><text:span text:style-name="Car._20_predefinito_20_paragrafo"><text:span text:style-name="T7">Allegato </text:span></text:span><text:span text:style-name="Car._20_predefinito_20_paragrafo"><text:span text:style-name="T8">A6 - </text:span></text:span><text:span text:style-name="Car._20_predefinito_20_paragrafo"><text:span text:style-name="T7">Dichiarazione di intenti (in caso di costituenda ATI)</text:span></text:span><text:bookmark-end text:name="_Toc164851823"/><text:bookmark-end text:name="_Toc141436915"/><text:bookmark-end text:name="_Toc147310668"/><text:bookmark-end text:name="_Toc147409349"/><text:bookmark-end text:name="_Toc150965887"/><text:bookmark-end text:name="_Toc151738441"/><text:bookmark-end text:name="_Toc153205740"/><text:bookmark-end text:name="_Toc153434494"/><text:bookmark-end text:name="_Toc153901061"/><text:bookmark-end text:name="_Toc154066164"/><text:bookmark-end text:name="_Toc156405689"/><text:bookmark-end text:name="_Toc156489493"/><text:bookmark-end text:name="_Toc156561122"/><text:bookmark-end text:name="_Toc157767799"/><text:bookmark-end text:name="_Toc158718717"/><text:bookmark-end text:name="_Toc158818485"/><text:bookmark-end text:name="_Toc160107565"/><text:bookmark-end text:name="_Toc161390258"/><text:bookmark-end text:name="_Toc161909702"/><text:bookmark-end text:name="_Toc162013472"/></text:p>
      <text:p text:style-name="P10"/>
      <text:p text:style-name="P7"><text:span text:style-name="Car._20_predefinito_20_paragrafo"><text:span text:style-name="T4">Oggetto: PR Toscana FSE+2021/2027 Priorità 4, Attività 4.f.2 AVVISO rivolto alle FONDAZIONI ITS </text:span></text:span><text:span text:style-name="Car._20_predefinito_20_paragrafo"><text:span text:style-name="T5">Academy </text:span></text:span><text:span text:style-name="Car._20_predefinito_20_paragrafo"><text:span text:style-name="T4">della Toscana per il finanziamento dei PERCORSI di ISTRUZIONE TECNICA SUPERIORE (ITS) </text:span></text:span><text:span text:style-name="Car._20_predefinito_20_paragrafo"><text:span text:style-name="T6">a.f. 2025/2026</text:span></text:span></text:p>
      <text:p text:style-name="P7"><text:span text:style-name="Car._20_predefinito_20_paragrafo"><text:span text:style-name="T4"/></text:span></text:p>
      <text:p text:style-name="P10">I sottoscritti:</text:p>
      <text:p text:style-name="P10">1) ……………….…………………………………... nato/<text:span text:style-name="T11">a</text:span> a ………………………….……..</text:p>
      <text:p text:style-name="P10">il …………………….... CF ......................................................................... </text:p>
      <text:p text:style-name="P10">residente in ..................................................................................................... </text:p>
      <text:p text:style-name="P10">in qualità di legale rappresentante di ………………………………………………….... </text:p>
      <text:p text:style-name="P10">con sede legale in (indicare indirizzo, Comune e Provincia)</text:p>
      <text:p text:style-name="P10">…………………………………………………....………………....</text:p>
      <text:p text:style-name="P10"/>
      <text:p text:style-name="P10">2) ……………….…………………………………... nato/<text:span text:style-name="T11">a</text:span> a ………………………….…</text:p>
      <text:p text:style-name="P10">il …………………….... CF .........................................................................</text:p>
      <text:p text:style-name="P10">residente in .....................................................................................................</text:p>
      <text:p text:style-name="P10">in qualità di legale rappresentante di …………………………………………………....</text:p>
      <text:p text:style-name="P10">con sede legale in (indicare indirizzo, Comune e Provincia)</text:p>
      <text:p text:style-name="P10">…………………………………………………....………………....</text:p>
      <text:p text:style-name="P10">3) ……………….…………………………………... nato/<text:span text:style-name="T11">a</text:span> a ………………………….…</text:p>
      <text:p text:style-name="P10">il …………………….... CF .........................................................................</text:p>
      <text:p text:style-name="P10">residente in .....................................................................................................</text:p>
      <text:p text:style-name="P10">in qualità di legale rappresentante di …………………………………………………....</text:p>
      <text:p text:style-name="P10">con sede legale in (indicare indirizzo, Comune e Provincia)</text:p>
      <text:p text:style-name="P10">…………………………………………………....………………....</text:p>
      <text:p text:style-name="P12"/>
      <text:p text:style-name="P12">DICHIARANO</text:p>
      <text:p text:style-name="P10"/>
      <text:list xml:id="list3637462316" text:style-name="L1">
        <text:list-item>
          <text:p text:style-name="P14"><text:span text:style-name="Car._20_predefinito_20_paragrafo"><text:span text:style-name="T2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/text:span><text:span text:style-name="Car._20_predefinito_20_paragrafo"><text:span text:style-name="T3">specificare se ATI o ATS, Rete-Contratto di imprese, altra forma di partenariato);</text:span></text:span></text:p>
        </text:list-item>
      </text:list>
      <text:p text:style-name="P8"/>
      <text:list xml:id="list113660104597531" text:continue-numbering="true" text:style-name="L1">
        <text:list-item>
          <text:p text:style-name="P14"><text:span text:style-name="Car._20_predefinito_20_paragrafo"><text:span text:style-name="T2">che all’interno dell’………… (</text:span></text:span><text:span text:style-name="Car._20_predefinito_20_paragrafo"><text:span text:style-name="T3">specificare se ATI o ATS,</text:span></text:span> <text:span text:style-name="Car._20_predefinito_20_paragrafo"><text:span text:style-name="T3">Rete-Contratto di imprese, altra forma di partenariato) </text:span></text:span><text:span text:style-name="Car._20_predefinito_20_paragrafo"><text:span text:style-name="T2">verrà conferito mandato speciale con rappresentanza, incluso il mandato unico all’incasso della sovvenzione, a…………………………………………………………………</text:span></text:span></text:p>
        </text:list-item>
      </text:list>
      <text:p text:style-name="P11"/>
      <text:p text:style-name="P7"/>
      <text:p text:style-name="P7">Luogo e data</text:p>
      <text:p text:style-name="P6"><text:span text:style-name="Car._20_predefinito_20_paragrafo"><text:span text:style-name="T2">Firma e timbro dei legali rappresentanti di tutti i componenti il</text:span></text:span><text:span text:style-name="Car._20_predefinito_20_paragrafo"><text:span text:style-name="T9"> partenariato</text:span></text:span></text:p>
      <text:p text:style-name="P9"/>
      <text:p text:style-name="P9"/>
      <text:p text:style-name="Normale"><text:span text:style-name="Car._20_predefinito_20_paragrafo"><text:span text:style-name="T10">(allegare copia leggibile ed in corso di validità del documento di identità </text:span></text:span><text:bookmark-start text:name="_Hlk164775862"/><text:span text:style-name="Car._20_predefinito_20_paragrafo"><text:span text:style-name="T10">in caso di firma autografa</text:span></text:span><text:bookmark-end text:name="_Hlk1647758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2"><draw:image xlink:href="Pictures/10000000000006E200000062C58010C1BD7921D6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Preferred Customer</meta:initial-creator>
    <meta:creation-date>2024-01-10T12:10:00Z</meta:creation-date>
    <dc:date>2024-12-10T11:36:58.209000000</dc:date>
    <meta:print-date>2020-11-24T15:24:00Z</meta:print-date>
    <meta:editing-cycles>118</meta:editing-cycles>
    <meta:editing-duration>PT12H18M15S</meta:editing-duration>
    <meta:document-statistic meta:table-count="0" meta:image-count="41" meta:object-count="0" meta:page-count="1" meta:paragraph-count="105" meta:word-count="279" meta:character-count="2367" meta:non-whitespace-character-count="2152"/>
    <meta:template xlink:type="simple" xlink:actuate="onRequest" xlink:title="" xlink:href="../Allegato%20A%20-%20Schema%20tipo%20di%20Avviso_%2021-27_v_def.odt/Normal"/>
  </office:meta>
</office:document-meta>
</file>