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098cm" style:page-number="auto" table:align="left" style:writing-mode="lr-tb"/>
    </style:style>
    <style:style style:name="Tabella1.A" style:family="table-column">
      <style:table-column-properties style:column-width="2.223cm"/>
    </style:style>
    <style:style style:name="Tabella1.B" style:family="table-column">
      <style:table-column-properties style:column-width="15.875cm"/>
    </style:style>
    <style:style style:name="Tabella1.1" style:family="table-row">
      <style:table-row-properties style:min-row-height="1.72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note">
      <style:paragraph-properties fo:text-align="end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P2" style:family="paragraph" style:parent-style-name="Heading">
      <style:text-properties style:font-name="Arial" fo:font-size="6pt" fo:language="none" fo:country="none" fo:font-weight="normal" style:font-size-asian="6pt" style:language-asian="none" style:country-asian="none" style:font-weight-asian="normal" style:font-name-complex="Arial"/>
    </style:style>
    <style:style style:name="P3" style:family="paragraph" style:parent-style-name="Heading">
      <style:paragraph-properties style:snap-to-layout-grid="false"/>
      <style:text-properties style:font-name="Arial" fo:font-size="6pt" fo:language="none" fo:country="none" fo:font-weight="normal" style:font-size-asian="6pt" style:language-asian="none" style:country-asian="none" style:font-weight-asian="normal" style:font-name-complex="Arial"/>
    </style:style>
    <style:style style:name="P4" style:family="paragraph" style:parent-style-name="Heading">
      <style:text-properties style:font-name="Arial" fo:font-size="11pt" fo:language="none" fo:country="none" fo:font-weight="normal" style:font-size-asian="11pt" style:language-asian="none" style:country-asian="none" style:font-weight-asian="normal" style:font-name-complex="Arial"/>
    </style:style>
    <style:style style:name="P5" style:family="paragraph" style:parent-style-name="Heading_20_2">
      <style:text-properties fo:font-size="11pt" fo:font-style="italic" style:font-size-asian="11pt" style:font-style-asian="italic" style:font-size-complex="11pt"/>
    </style:style>
    <style:style style:name="P6" style:family="paragraph" style:parent-style-name="Heading_20_2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7" style:family="paragraph" style:parent-style-name="Heading_20_2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language="none" fo:country="none" fo:font-weight="normal" style:font-size-asian="8pt" style:language-asian="none" style:country-asian="none" style:font-weight-asian="normal" style:font-name-complex="Arial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3" style:family="paragraph" style:parent-style-name="Standard">
      <style:paragraph-properties fo:margin-left="9.843cm" fo:margin-right="0cm" fo:text-indent="0.148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7.493cm" fo:margin-right="0cm" fo:text-indent="1.249cm" style:auto-text-indent="false"/>
    </style:style>
    <style:style style:name="P15" style:family="paragraph" style:parent-style-name="Text_20_body">
      <style:text-properties fo:font-size="11pt" style:font-size-asian="11pt" style:font-size-complex="11pt"/>
    </style:style>
    <style:style style:name="P16" style:family="paragraph" style:parent-style-name="Text_20_body" style:list-style-name="WW8Num2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Arial" fo:font-size="8pt" fo:language="none" fo:country="none" fo:font-weight="normal" style:font-size-asian="8pt" style:language-asian="none" style:country-asian="none" style:font-weight-asian="normal" style:font-name-complex="Arial"/>
    </style:style>
    <style:style style:name="T2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3" style:family="text">
      <style:text-properties style:font-name="Cambria" fo:font-size="12pt" fo:font-weight="bold" officeooo:rsid="001e64ce" style:font-size-asian="12pt" style:font-weight-asian="bold" style:font-name-complex="Cambria" style:font-size-complex="12pt" style:font-weight-complex="bold"/>
    </style:style>
    <style:style style:name="T4" style:family="text">
      <style:text-properties style:font-name="Cambria" fo:font-weight="bold" style:font-weight-asian="bold" style:font-name-complex="Cambria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  <text:p text:style-name="P4"/>
            <text:p text:style-name="P4"/>
            <text:p text:style-name="P2"/>
          </table:table-cell>
          <table:table-cell table:style-name="Tabella1.A1" office:value-type="string">
            <text:p text:style-name="P8"/>
            <text:p text:style-name="P9">CARTA INTESTATA SOGGETTO ATTUATORE</text:p>
          </table:table-cell>
        </table:table-row>
      </table:table>
      <text:p text:style-name="P1"><text:span text:style-name="T2">Allegato <text:s/></text:span><text:span text:style-name="T3">20</text:span></text:p>
      <text:p text:style-name="P12"/>
      <text:p text:style-name="P10">Prot. n.</text:p>
      <text:p text:style-name="P10">Data</text:p>
      <text:p text:style-name="P10"><text:tab/><text:tab/><text:tab/><text:tab/><text:tab/><text:tab/><text:tab/><text:tab/></text:p>
      <text:p text:style-name="Standard"><text:span text:style-name="T5"><text:s/><text:tab/><text:tab/><text:tab/><text:tab/><text:tab/><text:tab/><text:tab/><text:tab/>Spett.le Regione Toscana</text:span></text:p>
      <text:p text:style-name="P13">Settore ……………</text:p>
      <text:p text:style-name="P13"/>
      <text:p text:style-name="P10"/>
      <text:p text:style-name="Standard">Oggetto: Progetto “………………………………………………………….….” Codice…..…….. <text:span text:style-name="T5"><text:s/>Figura professionale_____________________________</text:span></text:p>
      <text:p text:style-name="P11">Approvato con Decreto Dirigenziale n.___ del _______ Richiesta nomina Commissione d’esame.</text:p>
      <text:p text:style-name="P10"/>
      <text:p text:style-name="P15">Con la presente si chiede la nomina della Commissione d’esame <text:s/>per il corso in oggetto.</text:p>
      <text:p text:style-name="Text_20_body"><text:span text:style-name="T5">L’esame si svolgerà così come previsto dal Sistema Regionale Competenze (SRC) ed è finalizzato al conseguimento di _______________________________ </text:span><text:span text:style-name="T7">(indicare attestato di qualifica o certificato di competenze)</text:span></text:p>
      <text:p text:style-name="P15">Il settore economico regionale cui fa riferimento la certificazione da rilasciare è il seguente:</text:p>
      <text:p text:style-name="P15">________________________________________________________________________________</text:p>
      <text:p text:style-name="P15"/>
      <text:p text:style-name="P15">Si specifica inoltre che le ADA da certificare sono le seguenti: </text:p>
      <text:p text:style-name="P15">________________________________________________________________________________</text:p>
      <text:p text:style-name="P15">ed in particolare:</text:p>
      <text:p text:style-name="P15"/>
      <text:list xml:id="list3310268143" text:style-name="WW8Num2">
        <text:list-item>
          <text:p text:style-name="P16">UC n._____ titolo____________________________________________</text:p>
        </text:list-item>
        <text:list-item>
          <text:p text:style-name="P16">UC n._____ titolo____________________________________________</text:p>
        </text:list-item>
        <text:list-item>
          <text:p text:style-name="P16">UC n._____ titolo____________________________________________</text:p>
        </text:list-item>
        <text:list-item>
          <text:p text:style-name="P16">UC n._____ titolo____________________________________________</text:p>
        </text:list-item>
      </text:list>
      <text:p text:style-name="P15"/>
      <text:p text:style-name="Text_20_body"><text:span text:style-name="T5">L’esame si svolgerà il _______________ </text:span><text:span text:style-name="T7">(data/e)</text:span><text:span text:style-name="T5">, presso__________________________________ </text:span><text:span text:style-name="T7">(nel caso in cui le prove d’esame vengano svolte in più luoghi dovranno essere specificati nella richiesta)</text:span><text:span text:style-name="T5"> saranno esaminati n._____ allievi e sarà così articolato: </text:span></text:p>
      <text:h text:style-name="P5" text:outline-level="2"/>
      <text:h text:style-name="P7" text:outline-level="2"><text:span text:style-name="T5">DATA ____________ <text:s/></text:span><text:span text:style-name="T8">(primo giorno)</text:span></text:h>
      <text:h text:style-name="P6" text:outline-level="2">Ora <text:s/>convocazione commissione <text:s text:c="2"/></text:h>
      <text:p text:style-name="P10">Ora <text:s/>prevista di inizio esame <text:s text:c="8"/></text:p>
      <text:p text:style-name="P10">Ora <text:s/>prevista termine<text:tab/><text:tab/> <text:s text:c="2"/></text:p>
      <text:p text:style-name="P10"/>
      <text:p text:style-name="Standard"><text:span text:style-name="T6">DATA ____________ <text:s/></text:span><text:span text:style-name="T5">(</text:span><text:span text:style-name="T7">eventuale secondo giorno)</text:span></text:p>
      <text:p text:style-name="P10">Ora prevista inizio </text:p>
      <text:p text:style-name="P10">Ora <text:s/>prevista termine</text:p>
      <text:p text:style-name="P10"/>
      <text:p text:style-name="P10"/>
      <text:p text:style-name="P11">L’esperto di valutazione degli apprendimenti e delle competenze designato a far parte della Commissione è il seguente:</text:p>
      <text:p text:style-name="P11">MEMBRO EFFETTIVO: ____________________________________________</text:p>
      <text:p text:style-name="P10">MEMBRO SUPPLENTE: ____________________________________________</text:p>
      <text:p text:style-name="Standard"><text:tab/><text:tab/><text:tab/><text:tab/><text:span text:style-name="T5"> <text:s text:c="38"/></text:span></text:p>
      <text:p text:style-name="P10"/>
      <text:p text:style-name="P14"><text:span text:style-name="T5"><text:s text:c="3"/>Timbro e firma del Legale Rappresentante<text:tab/> <text:s text:c="75"/><text:tab/> <text:s text:c="2"/>__________________________________ 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9.843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3-22T11:13:30.880000000</meta:creation-date>
    <dc:date>2022-03-22T11:14:23.328000000</dc:date>
    <meta:print-date>2011-03-09T15:57:00</meta:print-date>
    <meta:editing-cycles>7</meta:editing-cycles>
    <meta:editing-duration>PT10M52S</meta:editing-duration>
    <meta:document-statistic meta:table-count="1" meta:image-count="0" meta:object-count="0" meta:page-count="1" meta:paragraph-count="34" meta:word-count="206" meta:character-count="2121" meta:non-whitespace-character-count="1769"/>
    <meta:generator>LibreOffice/7.1.7.2$Windows_X86_64 LibreOffice_project/c6a4e3954236145e2acb0b65f68614365aeee33f</meta:generator>
  </office:meta>
</office:document-meta>
</file>