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309cm" fo:margin-left="-0.314cm" fo:margin-top="0cm" fo:margin-bottom="0cm" table:align="left" style:writing-mode="lr-tb"/>
    </style:style>
    <style:style style:name="Tabella1.A" style:family="table-column">
      <style:table-column-properties style:column-width="4.436cm"/>
    </style:style>
    <style:style style:name="Tabella1.B" style:family="table-column">
      <style:table-column-properties style:column-width="3.505cm"/>
    </style:style>
    <style:style style:name="Tabella1.C" style:family="table-column">
      <style:table-column-properties style:column-width="5.3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1.442cm" fo:margin-left="-0.314cm" fo:margin-top="0cm" fo:margin-bottom="0cm" table:align="left" style:writing-mode="lr-tb"/>
    </style:style>
    <style:style style:name="Tabella2.A" style:family="table-column">
      <style:table-column-properties style:column-width="5.442cm"/>
    </style:style>
    <style:style style:name="Tabella2.B" style:family="table-column">
      <style:table-column-properties style:column-width="6.0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445cm" fo:margin-left="-0.314cm" fo:margin-top="0cm" fo:margin-bottom="0cm" table:align="left" style:writing-mode="lr-tb"/>
    </style:style>
    <style:style style:name="Tabella3.A" style:family="table-column">
      <style:table-column-properties style:column-width="5.442cm"/>
    </style:style>
    <style:style style:name="Tabella3.B" style:family="table-column">
      <style:table-column-properties style:column-width="6.001cm"/>
    </style:style>
    <style:style style:name="Tabella3.C" style:family="table-column">
      <style:table-column-properties style:column-width="6.00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1.442cm" fo:margin-left="-0.314cm" fo:margin-top="0cm" fo:margin-bottom="0cm" table:align="left" style:writing-mode="lr-tb"/>
    </style:style>
    <style:style style:name="Tabella4.A" style:family="table-column">
      <style:table-column-properties style:column-width="5.442cm"/>
    </style:style>
    <style:style style:name="Tabella4.B" style:family="table-column">
      <style:table-column-properties style:column-width="6.00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Times New Roman" fo:font-size="12pt" fo:language="it" fo:country="none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Times New Roman" fo:font-size="12pt" fo:language="it" fo:country="none" style:font-size-asian="12pt" style:font-size-complex="12pt"/>
    </style:style>
    <style:style style:name="P3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Times New Roman" fo:font-size="12pt" fo:language="it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2pt" fo:language="it" fo:country="none" fo:font-weight="bold" officeooo:rsid="001a6f6e" officeooo:paragraph-rsid="001a6f6e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12pt" style:letter-kerning="tru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Times New Roman" fo:font-size="12pt" style:letter-kerning="tru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margin-left="0cm" fo:margin-right="0cm" fo:line-height="115%" fo:text-align="end" style:justify-single-word="false" fo:orphans="0" fo:widows="0" fo:text-indent="0cm" style:auto-text-indent="false" style:page-number="auto" style:writing-mode="lr-tb"/>
      <style:text-properties style:font-name="Times New Roman" fo:font-size="10pt" fo:language="it" fo:country="none" fo:font-weight="bold" officeooo:rsid="001d5eb4" officeooo:paragraph-rsid="001d5eb4" fo:background-color="transparent" style:font-size-asian="8.75pt" style:font-weight-asian="bold" style:font-size-complex="10pt" style:font-weight-complex="bold"/>
    </style:style>
    <style:style style:name="T1" style:family="text">
      <style:text-properties officeooo:rsid="001a6f6e"/>
    </style:style>
    <style:style style:name="T2" style:family="text">
      <style:text-properties officeooo:rsid="001be9e3"/>
    </style:style>
    <style:style style:name="T3" style:family="text">
      <style:text-properties officeooo:rsid="001dba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. <text:span text:style-name="T3">5</text:span></text:p>
      <text:p text:style-name="P4"/>
      <text:p text:style-name="P4">LOGHI COME DA VVISO</text:p>
      <text:p text:style-name="P1"/>
      <text:p text:style-name="P1"/>
      <text:p text:style-name="P3">OGGETTO: Verbale di Selezione.</text:p>
      <text:p text:style-name="P2">In data ____________ presso la sede di _____________si riunisce la commissione per lo svolgimento della selezione <text:s/>per il percorso formativo cod. reg.____________          denominato " __________" , così composta:</text:p>
      <text:p text:style-name="P2">1)      Esperto della valutazione degli apprendimenti e della certificazione di competenze (EVAC)</text:p>
      <text:p text:style-name="P2">2)      rappresentato dell’amministrazione regionale (facoltativo)</text:p>
      <text:p text:style-name="P2">3)</text:p>
      <text:p text:style-name="P2">4)</text:p>
      <text:p text:style-name="P2"/>
      <text:p text:style-name="P2">S<text:span text:style-name="T2">i</text:span> riporta di seguito la seguente tabell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Allievi </text:p>
          </table:table-cell>
          <table:table-cell table:style-name="Tabella1.A1" office:value-type="string">
            <text:p text:style-name="P6">Titolo di studio</text:p>
          </table:table-cell>
          <table:table-cell table:style-name="Tabella1.A1" office:value-type="string">
            <text:p text:style-name="P6">Crediti e/o certificazioni/validazioni di competenze possedute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2"/>
      <text:p text:style-name="P2">Si indicano di seguito gli allievi che sono stati ammessi alla selezione :</text:p>
      <text:p text:style-name="P2">1)</text:p>
      <text:p text:style-name="P2">2)</text:p>
      <text:p text:style-name="P2">3)</text:p>
      <text:p text:style-name="P2"/>
      <text:p text:style-name="P2">Elenco allievi non ammessi e relativa motivazion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Allievi esclusi dalla selezione </text:p>
          </table:table-cell>
          <table:table-cell table:style-name="Tabella2.A1" office:value-type="string">
            <text:p text:style-name="P6">Motivazione dell’esclusione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p text:style-name="P2"/>
      <text:p text:style-name="P2"><text:soft-page-break/>La commissione indica di seguito i criteri applicati per la valutazione dei candidati con i relativi punteggi e la relativa incidenza percentuale di ciascuna prova sulla valutazione globale:</text:p>
      <text:p text:style-name="P2"/>
      <text:p text:style-name="P2">Modalità di svolgimento della selezione:</text:p>
      <text:p text:style-name="P2"/>
      <text:p text:style-name="P2">Si indica di seguito la graduatoria con riferimento allo svolgimento delle prove e i punteggi conseguit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Allievo </text:p>
          </table:table-cell>
          <table:table-cell table:style-name="Tabella3.A1" office:value-type="string">
            <text:p text:style-name="P6">Prova n.</text:p>
          </table:table-cell>
          <table:table-cell table:style-name="Tabella3.A1" office:value-type="string">
            <text:p text:style-name="P6">Punteggio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</table:table>
      <text:p text:style-name="P2"/>
      <text:p text:style-name="P2"/>
      <text:p text:style-name="P2">Si riporta la graduatoria <text:s/>definitiva con l’indicazione degli allievi ammessi al corso,riserve ed esclusi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Allievi ammessi </text:p>
          </table:table-cell>
          <table:table-cell table:style-name="Tabella4.A1" office:value-type="string">
            <text:p text:style-name="P6">Allievi esclusi</text:p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>La commissione garantisce il rispetto delle percentuali di riserve per i partecipanti al corso previste dall’Avviso, nel seguente modo: <text:s/></text:p>
      <text:p text:style-name="P2"/>
      <text:p text:style-name="P2">Il presente documento e il materiale relativo alle prove di selezione sarà conservato agli atti dell'organismo formativo    e reso disponibile in caso di verifiche da parte dell'amministrazione regionale e dei partecipanti alla selezione che ne facciano richiesta.</text:p>
      <text:p text:style-name="P2">Allegati: C.V. dei membri della commissione</text:p>
      <text:p text:style-name="P2"/>
      <text:p text:style-name="P2"><text:span text:style-name="T1">LUOGO E </text:span>DATA    </text:p>
      <text:p text:style-name="P2"/>
      <text:p text:style-name="P2">FIRMA DELLA COMMISSIONE: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21-08-19T10:36:00</meta:creation-date>
    <dc:date>2022-03-22T10:43:43.719000000</dc:date>
    <meta:editing-cycles>23</meta:editing-cycles>
    <meta:editing-duration>PT6M34S</meta:editing-duration>
    <meta:generator>LibreOffice/7.1.7.2$Windows_X86_64 LibreOffice_project/c6a4e3954236145e2acb0b65f68614365aeee33f</meta:generator>
    <meta:document-statistic meta:table-count="4" meta:image-count="0" meta:object-count="0" meta:page-count="2" meta:paragraph-count="33" meta:word-count="242" meta:character-count="1733" meta:non-whitespace-character-count="1490"/>
    <meta:user-defined meta:name="Operator">Utente</meta:user-defined>
  </office:meta>
</office:document-meta>
</file>