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fo:font-style="normal" fo:font-weight="bold" officeooo:rsid="0021c369" officeooo:paragraph-rsid="0021c369" style:font-size-asian="11pt" style:font-style-asian="normal" style:font-weight-asian="bold" style:font-name-complex="Cambria" style:font-size-complex="11pt" style:font-style-complex="normal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9.843cm" fo:margin-right="0cm" fo:text-indent="0.148cm" style:auto-text-indent="false"/>
    </style:style>
    <style:style style:name="P8" style:family="paragraph" style:parent-style-name="Standard">
      <style:paragraph-properties fo:margin-left="9.843cm" fo:margin-right="0cm" fo:text-indent="0.148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63cm" fo:margin-right="0cm" fo:text-indent="-0.63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2pt" fo:background-color="#ffff00" style:font-size-asian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1pt" fo:font-weight="bold" style:font-size-asian="11pt" style:font-weight-asian="bold" style:font-name-complex="Cambria" style:font-size-complex="11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background-color="#ffff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All. 3a</text:p>
      <text:p text:style-name="P1"/>
      <text:p text:style-name="P1"/>
      <text:p text:style-name="P1">CARTA INTESTATA DEL SOGGETTO ATTUATORE</text:p>
      <text:p text:style-name="P1"/>
      <text:p text:style-name="P1">Prot. <text:s text:c="7"/></text:p>
      <text:p text:style-name="P2">Data ………..</text:p>
      <text:p text:style-name="P2"/>
      <text:p text:style-name="P6"/>
      <text:p text:style-name="P8">Regione Toscana</text:p>
      <text:p text:style-name="P7"><text:span text:style-name="T2">Settore …………….<text:tab/><text:tab/><text:tab/><text:tab/><text:tab/></text:span><text:tab/></text:p>
      <text:p text:style-name="P7"/>
      <text:p text:style-name="P2"/>
      <text:p text:style-name="P2">Oggetto: Progetto “………………………………………………………….….” Codice …..…….. Comunicazione di inizio attività <text:s/></text:p>
      <text:p text:style-name="P2"/>
      <text:p text:style-name="P3"/>
      <text:p text:style-name="P4"><text:span text:style-name="T1">Si comunica che il giorno…………...... </text:span><text:span text:style-name="T2">inizierà l’attività Matricola n……………… prevista dal progetto in oggetto, di complessive ore …….… con n……… allievi iscritti di cui n…….. ammessi</text:span></text:p>
      <text:p text:style-name="P3"/>
      <text:p text:style-name="P3">Si allega la seguente documentazione:</text:p>
      <text:p text:style-name="P2"/>
      <text:p text:style-name="P2">[ <text:s text:c="2"/>] calendario delle attività</text:p>
      <text:p text:style-name="P9">[ <text:s text:c="2"/>] autocertificazione attestante l’idoneità dei locali in quanto la sede utilizzata è diversa da quella <text:s/>indicata nella domanda di accreditamento</text:p>
      <text:p text:style-name="P3">[ <text:s text:c="2"/>] elenco nominativo allievi, stampato dal sistema informativo FSE</text:p>
      <text:p text:style-name="P2">[ <text:s text:c="2"/>] curricula risorse umane impiegate nell’attività, non inseriti nel progetto approvato</text:p>
      <text:p text:style-name="P3">[ <text:s text:c="2"/>] copia verbale riconoscimento crediti in ingresso</text:p>
      <text:p text:style-name="P3">[ <text:s text:c="2"/>] registro didattico da vidimare e relativa richiesta di vidimazione </text:p>
      <text:p text:style-name="P3"/>
      <text:p text:style-name="P10"/>
      <text:p text:style-name="P10">Timbro e firma del legale rappresentante <text:s text:c="49"/>del Soggetto Attuatore</text:p>
      <text:p text:style-name="P10"/>
      <text:p text:style-name="P10">_________________________________</text:p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1" style:display-name="Corpo del testo 21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1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ello Bando</dc:title>
    <meta:initial-creator>Barbara Ferrone</meta:initial-creator>
    <meta:creation-date>2016-05-23T08:24:00</meta:creation-date>
    <dc:date>2022-03-18T11:41:22.971000000</dc:date>
    <meta:print-date>2012-04-05T14:05:00</meta:print-date>
    <meta:editing-cycles>10</meta:editing-cycles>
    <meta:editing-duration>PT19M40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7" meta:word-count="131" meta:character-count="1023" meta:non-whitespace-character-count="830"/>
  </office:meta>
</office:document-meta>
</file>