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2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3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size="16pt" fo:font-weight="bold" officeooo:rsid="00197a05" officeooo:paragraph-rsid="00197a05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5" style:family="paragraph" style:parent-style-name="Standard">
      <style:paragraph-properties fo:margin-left="9.843cm" fo:margin-right="0cm" fo:text-indent="0.148cm" style:auto-text-indent="false"/>
    </style:style>
    <style:style style:name="P16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font-weight="bold" officeooo:rsid="001abe48" officeooo:paragraph-rsid="001abe48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19</text:p>
      <text:p text:style-name="P3"/>
      <text:p text:style-name="P1"/>
      <text:p text:style-name="P1"/>
      <text:p text:style-name="P2"/>
      <text:p text:style-name="P2"/>
      <text:p text:style-name="P8"/>
      <text:p text:style-name="P9">CARTA INTESTATA DEL SOGGETTO ATTUATORE</text:p>
      <text:p text:style-name="P6"/>
      <text:p text:style-name="P4">Prot. n.</text:p>
      <text:p text:style-name="P4">Data ………..</text:p>
      <text:p text:style-name="P10"/>
      <text:p text:style-name="P11">Regione Toscana</text:p>
      <text:p text:style-name="P13">Settore……………..</text:p>
      <text:p text:style-name="P15"><text:span text:style-name="T1"><text:tab/><text:tab/><text:tab/><text:tab/><text:tab/></text:span><text:tab/></text:p>
      <text:p text:style-name="P15"/>
      <text:p text:style-name="P4"/>
      <text:p text:style-name="P4">Oggetto: Progetto “………………………………………………………….….” Codice…..…….. Comunicazione di fine attività/progetto</text:p>
      <text:p text:style-name="P4"/>
      <text:p text:style-name="P5"/>
      <text:p text:style-name="P5">Si comunica che il giorno…………...... </text:p>
      <text:p text:style-name="P5"/>
      <text:p text:style-name="P5">[ <text:s/>] è terminata l’attività Matricola n……………… prevista dal progetto in oggetto</text:p>
      <text:p text:style-name="P5"/>
      <text:p text:style-name="P5">[ <text:s/>] sono previste ulteriori attività</text:p>
      <text:p text:style-name="P7"/>
      <text:p text:style-name="P5">[ ] sono terminate tutte le attività previste dal progetto in oggetto, che si intende pertanto definitivamente concluso</text:p>
      <text:p text:style-name="P4"/>
      <text:p text:style-name="P4"/>
      <text:p text:style-name="P12"/>
      <text:p text:style-name="P12"/>
      <text:p text:style-name="P12"/>
      <text:p text:style-name="P12"/>
      <text:p text:style-name="P12">Timbro e firma del legale rappresentante <text:s text:c="49"/>del Soggetto Attuatore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1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Bando</dc:title>
    <meta:initial-creator>Barbara Ferrone</meta:initial-creator>
    <meta:creation-date>2016-05-23T09:21:00</meta:creation-date>
    <dc:date>2022-03-09T11:12:13.767000000</dc:date>
    <meta:print-date>2012-04-05T14:05:00</meta:print-date>
    <meta:editing-cycles>9</meta:editing-cycles>
    <meta:editing-duration>PT5M40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3" meta:word-count="72" meta:character-count="579" meta:non-whitespace-character-count="461"/>
  </office:meta>
</office:document-meta>
</file>