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Web" style:family="paragraph">
      <style:paragraph-properties fo:text-align="center" fo:line-height="100%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Textbody" style:family="paragraph">
      <style:paragraph-properties fo:line-height="100%">
        <style:tab-stops>
          <style:tab-stop style:type="left" style:position="3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eWeb" style:family="paragraph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00%" fo:margin-left="0.407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0%" fo:margin-left="0.4076in">
        <style:tab-stops/>
      </style:paragraph-properties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 fo:line-height="100%" fo:margin-left="0.4076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00%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line-height="100%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ile91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47" style:parent-style-name="StrongEmphasis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StrongEmphasis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</office:automatic-styles>
  <office:body>
    <office:text text:use-soft-page-breaks="true">
      <text:p text:style-name="P1">DICHIARAZIONE<text:s/>REGOLARITA’ CONTRIBUTIVA</text:p>
      <text:p text:style-name="P2"><text:span text:style-name="T3">ai sensi <text:s/>dell’art.</text:span><text:span text:style-name="T4"><text:s/>47 D.P.R 28 dicembre 2000, n.445 e s.m.i.</text:span></text:p>
      <text:p text:style-name="P5">Il/la sottoscritto/a cognome___________________________nome__________________________<text:s/>nato/a___________________________________(provincia)________ il____________ <text:s text:c="6"/>residente a ___________________________(provincia)____ indirizzo_____________________________________________c.a.p.___________</text:p>
      <text:p text:style-name="P6">e-mail_____________________________________telefono_______________________________</text:p>
      <text:p text:style-name="P7"/>
      <text:p text:style-name="P8">consapevole delle sanzioni penali, nel caso di dichiarazioni non veritiere, di formazione o uso di atti falsi, richiamate dall'art. 76 del citato D.P.R. 445 del 28 dicembre 2000</text:p>
      <text:p text:style-name="P9">In qualità di legale rappresentante dell’impresa (impresa richiedente l’aiuto) __________________</text:p>
      <text:p text:style-name="P10">Codice Fiscale ____________ <text:s text:c="2"/>P.IVA ______________________</text:p>
      <text:p text:style-name="P11">D I C H I A R A</text:p>
      <text:p text:style-name="P12">□ Che l’impresa <text:s/>richiedente è soggetta alla certificazione di regolarità contributiva (DURC).</text:p>
      <text:p text:style-name="P13">OPPURE</text:p>
      <text:p text:style-name="P14">□ Che l’impresa <text:s/>richiedente non è soggetta alla certificazione di regolarità contributiva (DURC) in quanto:</text:p>
      <text:p text:style-name="P15">□non occupa personale dipendente (l’attività lavorativa viene svolta ______) <text:s text:c="80"/></text:p>
      <text:p text:style-name="P16"><text:span text:style-name="T17"><text:s/></text:span><text:span text:style-name="T18">E/O <text:s text:c="6"/></text:span><text:span text:style-name="T19"><text:s text:c="74"/></text:span></text:p>
      <text:p text:style-name="P20">□ altre motivazioni (da indicare – campo obbligatorio nel caso di DITTA <text:s/>INDIVIDUALE) ____________________</text:p>
      <text:p text:style-name="P21"><text:span text:style-name="T22">CON RIFERIMENTO AI SOCI <text:s/>(SOLO PER LE SOCIETÀ DI PERSONE: S.S., S.N.C.,<text:s/></text:span><text:span text:style-name="T23">S.A.S….)</text:span></text:p>
      <text:p text:style-name="P24"><text:span text:style-name="T25">- Che i<text:s/></text:span><text:span text:style-name="T26">seguenti soci, compreso, eventualmente, anche colui che sottoscrive tale dichiarazione,<text:s/></text:span><text:span text:style-name="T27">prestano attività lavorativa nell'impresa, anche saltuariamente, senza la qualifica di dipendenti, iscritti ad una delle Gestioni dei lavoratori<text:s/></text:span><text:span text:style-name="T28">autonomi amministrate dall’INPS<text:s/></text:span><text:span text:style-name="T29">(cd, iap,ecc…..), (specificando le eventuali gestioni separate, oppure se iscritto come coadiuvante nel nucleo di altri…..):</text:span></text:p>
      <text:p text:style-name="P30">Nome_____________Cognome_____________C.F._____________Note_____________________</text:p>
      <text:p text:style-name="P31">Nome_____________Cognome_____________C.F._____________Note_____________________</text:p>
      <text:p text:style-name="P32">Nome_____________Cognome_____________C.F._____________Note_____________________</text:p>
      <text:p text:style-name="P33">oppure</text:p>
      <text:p text:style-name="P34"><text:span text:style-name="T35">□ Che <text:s/>nell’impresa<text:s/></text:span><text:span text:style-name="T36">non ci sono</text:span><text:span text:style-name="T37"><text:s/>soci che prestano attività lavorativa nell'impresa, anche saltuariamente, se</text:span><text:span text:style-name="T38">nza la qualifica di dipendenti, iscritti ad una delle Gestioni dei lavoratori autonomi amministrate dall’INPS.</text:span></text:p>
      <text:p text:style-name="P39"><text:span text:style-name="T40">Luogo e data:__________________</text:span><text:span text:style-name="T41"><text:line-break/></text:span><text:span text:style-name="T42">____________________________________</text:span><text:span text:style-name="T43">(firma per esteso e leggibile oppure firma digitale)</text:span></text:p>
      <text:p text:style-name="P44"/>
      <text:p text:style-name="P45"><text:span text:style-name="T46">I suoi dati personali s</text:span><text:span text:style-name="T47">aranno trattati nel rispetto del Reg. UE n.679/2016 “Regolamento Generale sulla protezione dei dati”</text:span></text:p>
      <text:p text:style-name="P48"><text:span text:style-name="T49">Per approfondimenti consultare il seguente link</text:span></text:p>
      <text:p text:style-name="P50"><text:span text:style-name="T51">https://www.regione.toscana.it/-/ecco-la-data-protection-policy-di-regione-tosc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predefinitoparagrafo" style:display-name="Carattere predefinito paragrafo" style:family="text"/>
    <style:style style:name="stile91" style:display-name="stile91" style:family="text" style:parent-style-name="Caratterepredefinitoparagrafo">
      <style:text-properties fo:font-weight="bold" style:font-weight-asian="bold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ia D Andrea</meta:initial-creator>
    <dc:creator>SA16150</dc:creator>
    <meta:creation-date>2024-07-08T18:51:00Z</meta:creation-date>
    <dc:date>2024-07-08T18:5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0" meta:row-count="19" meta:non-whitespace-character-count="2310"/>
  </office:meta>
</office:document-meta>
</file>