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>
        <style:tab-stops>
          <style:tab-stop style:position="7.251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line-height="0.141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fo:font-size="12pt" fo:font-style="italic" style:font-size-asian="12pt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line-height="0.282cm"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0.282cm" fo:text-align="justify" style:justify-single-word="false">
        <style:tab-stops>
          <style:tab-stop style:position="8.00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line-height="0.282cm" fo:text-align="justify" style:justify-single-word="false"/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4" style:family="paragraph" style:parent-style-name="Standard">
      <style:paragraph-properties fo:margin-left="0.501cm" fo:margin-right="0cm" fo:line-height="0.494cm" fo:text-align="justify" style:justify-single-word="false" fo:orphans="2" fo:widows="2" fo:text-indent="0.757cm" style:auto-text-indent="false" style:writing-mode="lr-tb"/>
      <style:text-properties fo:font-size="12pt" style:font-size-asian="12pt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orphans="2" fo:widows="2" fo:text-indent="9.028cm" style:auto-text-indent="false" style:writing-mode="lr-tb">
        <style:tab-stops>
          <style:tab-stop style:position="7.251cm"/>
        </style:tab-stops>
      </style:paragraph-properties>
    </style:style>
    <style:style style:name="P16" style:family="paragraph" style:parent-style-name="Standard">
      <style:paragraph-properties fo:margin-left="0cm" fo:margin-right="0cm" fo:line-height="0.529cm" fo:text-align="justify" style:justify-single-word="false" fo:orphans="2" fo:widows="2" fo:text-indent="9.028cm" style:auto-text-indent="false" style:writing-mode="lr-tb">
        <style:tab-stops>
          <style:tab-stop style:position="7.251cm"/>
        </style:tab-stops>
      </style:paragraph-properties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orphans="2" fo:widows="2" fo:text-indent="9.028cm" style:auto-text-indent="false" style:writing-mode="lr-tb">
        <style:tab-stops>
          <style:tab-stop style:position="7.251cm"/>
        </style:tab-stops>
      </style:paragraph-properties>
      <style:text-properties fo:font-size="11pt" fo:font-weight="bold" officeooo:rsid="0003b99e" officeooo:paragraph-rsid="0003b99e" style:font-size-asian="11pt" style:font-weight-asian="bold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orphans="2" fo:widows="2" fo:text-indent="9.028cm" style:auto-text-indent="false" style:writing-mode="lr-tb">
        <style:tab-stops>
          <style:tab-stop style:position="7.2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orphans="2" fo:widows="2" fo:text-indent="9.028cm" style:auto-text-indent="false" style:writing-mode="lr-tb">
        <style:tab-stops>
          <style:tab-stop style:position="7.2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line-height="0.529cm" fo:text-align="justify" style:justify-single-word="false" fo:orphans="2" fo:widows="2" fo:text-indent="9.028cm" style:auto-text-indent="false" style:writing-mode="lr-tb">
        <style:tab-stops>
          <style:tab-stop style:position="7.2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1" style:family="paragraph" style:parent-style-name="Standard" style:master-page-name="">
      <style:paragraph-properties fo:margin-left="0cm" fo:margin-right="0cm" fo:line-height="0.529cm" fo:text-align="justify" style:justify-single-word="false" fo:orphans="2" fo:widows="2" fo:text-indent="9.093cm" style:auto-text-indent="false" style:page-number="auto" style:writing-mode="lr-tb">
        <style:tab-stops>
          <style:tab-stop style:position="7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line-height="0.529cm" fo:text-align="justify" style:justify-single-word="false" fo:orphans="2" fo:widows="2" fo:text-indent="9.093cm" style:auto-text-indent="false" style:writing-mode="lr-tb">
        <style:tab-stops>
          <style:tab-stop style:position="7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2pt" style:font-size-asian="12pt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2pt" style:font-size-asian="12pt"/>
    </style:style>
    <style:style style:name="P25" style:family="paragraph" style:parent-style-name="Standard" style:list-style-name="L2">
      <style:paragraph-properties fo:text-align="justify" style:justify-single-word="false"/>
    </style:style>
    <style:style style:name="P26" style:family="paragraph" style:parent-style-name="Standard" style:list-style-name="L2" style:master-page-name="">
      <loext:graphic-properties draw:fill="none"/>
      <style:paragraph-properties fo:margin-left="1.3cm" fo:margin-right="0cm" fo:line-height="0.494cm" fo:text-align="justify" style:justify-single-word="false" fo:orphans="2" fo:widows="2" fo:text-indent="1.3cm" style:auto-text-indent="false" style:page-number="auto" fo:background-color="transparent" style:writing-mode="lr-tb"/>
      <style:text-properties fo:font-size="12pt" style:font-size-asian="12pt"/>
    </style:style>
    <style:style style:name="P27" style:family="paragraph" style:parent-style-name="Standard" style:list-style-name="L2" style:master-page-name="">
      <loext:graphic-properties draw:fill="none"/>
      <style:paragraph-properties fo:margin-left="1.3cm" fo:margin-right="0cm" fo:line-height="0.494cm" fo:text-align="justify" style:justify-single-word="false" fo:orphans="2" fo:widows="2" fo:text-indent="0cm" style:auto-text-indent="false" style:page-number="auto" fo:background-color="transparent" style:writing-mode="lr-tb"/>
      <style:text-properties fo:font-size="12pt" style:font-size-asian="12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14694" style:font-size-asian="11pt" style:font-size-complex="11pt"/>
    </style:style>
    <style:style style:name="T5" style:family="text">
      <style:text-properties fo:font-size="11pt" officeooo:rsid="0008038c" style:font-size-asian="11pt" style:font-size-complex="11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064e82" style:font-size-asian="12pt"/>
    </style:style>
    <style:style style:name="T9" style:family="text">
      <style:text-properties fo:font-size="12pt" fo:language="de" fo:country="DE" style:font-size-asian="12pt"/>
    </style:style>
    <style:style style:name="T10" style:family="text">
      <style:text-properties officeooo:rsid="00064e82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A REGIONE TOSCANA</text:p>
      <text:p text:style-name="P22">DIREZIONE PROGRAMMAZIONE E BILANCIO</text:p>
      <text:p text:style-name="P17">SETTORE CONTABILITA’</text:p>
      <text:p text:style-name="P16">Via di Novoli, 26</text:p>
      <text:p text:style-name="P15"><text:span text:style-name="T1">50127 – </text:span><text:span text:style-name="T2">FIRENZE</text:span></text:p>
      <text:p text:style-name="P18"/>
      <text:p text:style-name="P19">regionetoscana@postacert.toscana.it</text:p>
      <text:p text:style-name="P20"/>
      <text:p text:style-name="P2"/>
      <text:h text:style-name="Heading_20_1" text:outline-level="1">ISTANZA DI RIMBORSO SANZIONE AMMINISTRATIVA</text:h>
      <text:p text:style-name="P3"/>
      <text:p text:style-name="P4">(Art. 38 comma 3 del D.P.R. 28 dicembre 2000, n. 445)</text:p>
      <text:p text:style-name="P11"/>
      <text:p text:style-name="Corpo_20_del_20_testo_20_3">Il/la sottoscritto/a __________________________________________________________________________,</text:p>
      <text:p text:style-name="Corpo_20_del_20_testo_20_3">nato/a a ____________________________ il ____________, C.F. ____________________________________,</text:p>
      <text:p text:style-name="Corpo_20_del_20_testo_20_3">residente nel Comune di _____________________________________________ cap _________ (prov. ______), località _______________________, in via/p.zza ___________________________________ n. ________, numero telefonico ___________________, e-mail (indicazione facoltativa) _____________________________</text:p>
      <text:p text:style-name="P5">CHIEDE</text:p>
      <text:p text:style-name="P7">a seguito:</text:p>
      <text:list xml:id="list1183646081" text:style-name="L1">
        <text:list-item>
          <text:p text:style-name="P23">del verbale n. ____________ del __________ emesso da ________________________________</text:p>
        </text:list-item>
        <text:list-item>
          <text:p text:style-name="P23">dell’Ordinanza Ingiuntiva n. _____________________ del _____________________________</text:p>
        </text:list-item>
      </text:list>
      <text:p text:style-name="P9"/>
      <text:p text:style-name="P1"><text:span text:style-name="T6">il rimborso dell’importo di <text:s/>€</text:span><text:span text:style-name="T7">__________________ (_______________________________________)</text:span></text:p>
      <text:p text:style-name="P7">per il seguente motivo: _________________________________________________________________</text:p>
      <text:p text:style-name="P6">____________________________________________________________________________________</text:p>
      <text:p text:style-name="P1"><text:span text:style-name="T6">Allega</text:span><text:span text:style-name="T7"> alla presente in originale o copia conforme l’attestazione di versamento sul c/c postale (ovvero, in mancanza, la sezione “ricevuta”).</text:span></text:p>
      <text:p text:style-name="P9"/>
      <text:p text:style-name="P1"><text:span text:style-name="T6">Specifica</text:span><text:span text:style-name="T7">, inoltre, le modalità di rimborso da effettuarsi a mezzo:</text:span></text:p>
      <text:p text:style-name="P12"/>
      <text:list xml:id="list1290395129" text:style-name="L2">
        <text:list-item>
          <text:p text:style-name="P24">versamento in contanti con quietanza diretta avanti al Tesoriere;</text:p>
        </text:list-item>
        <text:list-item>
          <text:p text:style-name="P24">assegno circolare non trasferibile (soggetto a spese <text:span text:style-name="T10">per l’emissione a carico del richiedente</text:span>);</text:p>
        </text:list-item>
        <text:list-item>
          <text:p text:style-name="P25"><text:span text:style-name="T7">accredito su c/c bancario: </text:span><text:span text:style-name="T8">C</text:span><text:span text:style-name="T9">od. </text:span><text:span text:style-name="T7">IBAN________________________________________________</text:span></text:p>
          <text:p text:style-name="P26">intestato a ________________________________ Cod.fiscale ___________________________</text:p>
        </text:list-item>
        <text:list-item>
          <text:p text:style-name="P24">accredito su c/c postale: Cod. IBAN_________________________________________________</text:p>
          <text:p text:style-name="P27">intestato a ________________________________ Cod.fiscale ___________________________</text:p>
        </text:list-item>
      </text:list>
      <text:p text:style-name="P14"/>
      <text:p text:style-name="P1"><text:span text:style-name="T3">Prende atto che i dati personali forniti con la presente sono raccolti presso la Direzione Programmazione e Bilancio <text:s/>- </text:span><text:span text:style-name="T5">Settore Contabilità - </text:span><text:span text:style-name="T3">e saranno trattati, nel rispetto di quanto previsto dal </text:span><text:span text:style-name="T4">Reg. (CE) 27/04/2016 n. 2016/679/UE</text:span><text:span text:style-name="T3">, presso una banca dati automatizzata per finalità inerenti il procedimento sanzionatorio in questione</text:span><text:span text:style-name="T7">.</text:span></text:p>
      <text:p text:style-name="P10"/>
      <text:p text:style-name="P7">ALLEGA FOTOCOPIA DOCUMENTO DI IDENTITA’ IN CORSO DI VALIDITA’.</text:p>
      <text:p text:style-name="P7"/>
      <text:p text:style-name="P7"/>
      <text:p text:style-name="P13"/>
      <text:p text:style-name="P8"><text:tab/>Firma</text:p>
      <text:p text:style-name="P8"/>
      <text:p text:style-name="P7">Data _________________________ <text:s text:c="36"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29cm" fo:text-align="center" style:justify-single-word="false" fo:keep-with-next="always">
        <style:tab-stops>
          <style:tab-stop style:position="8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29cm" fo:text-align="justify" style:justify-single-word="false" fo:keep-with-next="always">
        <style:tab-stops>
          <style:tab-stop style:position="7.251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line-height="0.529cm" fo:text-align="justify" style:justify-single-word="false" fo:text-indent="6.502cm" style:auto-text-indent="false" fo:keep-with-next="always">
        <style:tab-stops>
          <style:tab-stop style:position="7.251cm"/>
        </style:tab-stops>
      </style:paragraph-properties>
      <style:text-properties fo:font-size="11pt" fo:font-weight="bold" style:font-size-asian="11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200%" fo:text-align="justify" style:justify-single-word="false">
        <style:tab-stops>
          <style:tab-stop style:position="8.001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line-height="200%" fo:text-align="justify" style:justify-single-word="false">
        <style:tab-stops>
          <style:tab-stop style:position="8.001cm"/>
        </style:tab-stops>
      </style:paragraph-properties>
      <style:text-properties fo:font-size="11pt" style:font-size-asian="11pt"/>
    </style:style>
    <style:style style:name="WW8Num1z0" style:family="text"/>
    <style:style style:name="WW8NumSt1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25cm" fo:margin-left="1.8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ALLA REGIONE TOSCANA</dc:title>
    <meta:initial-creator>Regione Toscana</meta:initial-creator>
    <meta:creation-date>2016-02-09T13:14:00</meta:creation-date>
    <dc:date>2019-02-01T13:38:32.471000000</dc:date>
    <meta:editing-cycles>16</meta:editing-cycles>
    <meta:editing-duration>P2171DT10H4M28S</meta:editing-duration>
    <meta:generator>LibreOffice/5.3.5.2$Windows_x86 LibreOffice_project/50d9bf2b0a79cdb85a3814b592608037a682059d</meta:generator>
    <meta:print-date>2019-02-01T13:37:12.321000000</meta:print-date>
    <meta:document-statistic meta:table-count="0" meta:image-count="0" meta:object-count="0" meta:page-count="1" meta:paragraph-count="30" meta:word-count="239" meta:character-count="2389" meta:non-whitespace-character-count="2148"/>
  </office:meta>
</office:document-meta>
</file>