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42000000B2A33605AF745373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2" style:family="paragraph" style:parent-style-name="Footnote">
      <style:paragraph-properties fo:margin-top="0cm" fo:margin-bottom="0.199cm" loext:contextual-spacing="false"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2pt" fo:font-style="italic" fo:font-weight="normal" officeooo:paragraph-rsid="000c9443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officeooo:paragraph-rsid="00109b2c"/>
    </style:style>
    <style:style style:name="P5" style:family="paragraph" style:parent-style-name="Text_20_body" style:master-page-name="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6" style:family="paragraph" style:parent-style-name="Text_20_body" style:master-page-name="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09b2c" fo:hyphenate="false" fo:hyphenation-remain-char-count="2" fo:hyphenation-push-char-count="2"/>
    </style:style>
    <style:style style:name="P7" style:family="paragraph" style:parent-style-name="Footnote" style:master-page-name="Standard">
      <style:paragraph-properties fo:text-align="start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normal" style:font-style-asian="italic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eb474"/>
    </style:style>
    <style:style style:name="T6" style:family="text">
      <style:text-properties officeooo:rsid="00109b2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>ALL. 9</text:p>
      <text:p text:style-name="P4"><text:s/><text:tab/><text:tab/><text:tab/><text:tab/><text:tab/><text:tab/><text:tab/><text:tab/></text:p>
      <text:p text:style-name="P6">Spett.le Regione Toscana</text:p>
      <text:p text:style-name="P5">Settore ……………</text:p>
      <text:p text:style-name="Text_20_body"/>
      <text:p text:style-name="P3"/>
      <text:p text:style-name="P3">Oggetto: Progetto “……………………………………………….….” Codice <text:span text:style-name="T5">DB GG1 </text:span>…..…….. <text:s/></text:p>
      <text:p text:style-name="P3">Approvato con Decreto Dirigenziale n.___ del _______ <text:span text:style-name="T6">Richiesta <text:s/>Commissione d’esame</text:span></text:p>
      <text:p text:style-name="P3">Figura<text:span text:style-name="T1">/Profilo pr</text:span>ofessionale _____________________________</text:p>
      <text:p text:style-name="Text_20_body"/>
      <text:p text:style-name="Text_20_body"/>
      <text:p text:style-name="Text_20_body">Con la presente si chiede la nomina della Commissione d’esame <text:s/>per il corso in oggetto.</text:p>
      <text:p text:style-name="Text_20_body">L’esame si svolgerà così come previsto dal Sistema Regionale Competenze (SRC) ed è finalizzato al conseguimento dell’attestato di qualifica IeFP_______________________________ <text:span text:style-name="T2">(indicare la qualifica)</text:span></text:p>
      <text:p text:style-name="Text_20_body">Il settore economico regionale cui fa riferimento la certificazione da rilasciare è il seguente:</text:p>
      <text:p text:style-name="Text_20_body">________________________________________________________________________________</text:p>
      <text:p text:style-name="Text_20_body"/>
      <text:p text:style-name="Text_20_body">L’esame si svolgerà il _______________ <text:span text:style-name="T2">(data/e)</text:span>, presso__________________________________ <text:span text:style-name="T2">(nel caso in cui le prove d’esame vengano svolte in più luoghi dovranno essere specificati nella richiesta)</text:span> saranno esaminati n._____ allievi e sarà così articolato: </text:p>
      <text:p text:style-name="Text_20_body"/>
      <text:p text:style-name="Text_20_body">DATA ____________ <text:s/><text:span text:style-name="T3">(primo giorno)</text:span></text:p>
      <text:p text:style-name="Text_20_body">Ora <text:s/>convocazione commissione <text:s text:c="2"/></text:p>
      <text:p text:style-name="Text_20_body">Ora <text:s/>prevista di inizio esame <text:s text:c="8"/></text:p>
      <text:p text:style-name="Text_20_body">Ora <text:s/>prevista termine<text:tab/><text:tab/> <text:s text:c="2"/></text:p>
      <text:p text:style-name="Text_20_body"/>
      <text:p text:style-name="Text_20_body"><text:span text:style-name="T4">DATA ____________ <text:s/></text:span>(<text:span text:style-name="T2">eventuale secondo giorno)</text:span></text:p>
      <text:p text:style-name="Text_20_body">Ora prevista inizio </text:p>
      <text:p text:style-name="Text_20_body">Ora <text:s/>prevista termine</text:p>
      <text:p text:style-name="Text_20_body"/>
      <text:p text:style-name="Text_20_body">L’esperto di valutazione degli apprendimenti e delle competenze designato a far parte della Commissione è il seguente:</text:p>
      <text:p text:style-name="Text_20_body">MEMBRO EFFETTIVO: ____________________________________________</text:p>
      <text:p text:style-name="Text_20_body">MEMBRO SUPPLENTE: ____________________________________________<text:tab/></text:p>
      <text:p text:style-name="Text_20_body"><text:s text:c="2"/></text:p>
      <text:p text:style-name="Text_20_body"><text:s/></text:p>
      <text:p text:style-name="Text_20_body">Timbro e firma del Legale Rappresentante<text:tab/> <text:s text:c="75"/><text:tab/> <text:s text:c="2"/>__________________________________ <text:s text:c="5"/><draw:frame draw:style-name="fr1" draw:name="Cornice1" text:anchor-type="char" svg:x="7.502cm" svg:y="2.716cm" svg:width="1.988cm" svg:height="1.385cm" draw:z-index="0"><draw:text-box><text:p text:style-name="P1">Logo </text:p><text:p text:style-name="P1">Agenzia formativ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9.843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9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0cm" svg:y="-1.743cm" svg:width="17cm" svg:height="2.247cm" draw:z-index="1"><draw:image xlink:href="Pictures/1000020100000542000000B2A33605AF7453730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rbara Ferrone</meta:initial-creator>
    <meta:creation-date>2016-05-26T14:36:00</meta:creation-date>
    <dc:date>2020-11-06T11:21:14.822000000</dc:date>
    <meta:print-date>2011-03-09T15:57:00</meta:print-date>
    <meta:editing-cycles>17</meta:editing-cycles>
    <meta:editing-duration>PT1H12M11S</meta:editing-duration>
    <meta:generator>LibreOffice/6.2.4.2$Windows_X86_64 LibreOffice_project/2412653d852ce75f65fbfa83fb7e7b669a126d64</meta:generator>
    <dc:creator>Francesco Carnesecchi</dc:creator>
    <meta:document-statistic meta:table-count="0" meta:image-count="1" meta:object-count="0" meta:page-count="1" meta:paragraph-count="27" meta:word-count="171" meta:character-count="1620" meta:non-whitespace-character-count="1344"/>
  </office:meta>
</office:document-meta>
</file>