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7D5499731001ECD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066cm" style:page-number="auto" table:align="left" style:writing-mode="lr-tb"/>
    </style:style>
    <style:style style:name="Tabella1.A" style:family="table-column">
      <style:table-column-properties style:column-width="2.223cm"/>
    </style:style>
    <style:style style:name="Tabella1.B" style:family="table-column">
      <style:table-column-properties style:column-width="14.843cm"/>
    </style:style>
    <style:style style:name="Tabella1.1" style:family="table-row">
      <style:table-row-properties style:min-row-height="1.72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 fo:background-color="#ff0000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fo:background-color="#ff0000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111cm" fo:margin-right="1.058cm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6pt" fo:language="none" fo:country="none" fo:font-style="italic" fo:font-weight="normal" style:font-size-asian="6pt" style:language-asian="none" style:country-asian="none" style:font-style-asian="italic" style:font-weight-asian="normal" style:font-name-complex="Arial" fo:hyphenate="false" fo:hyphenation-remain-char-count="2" fo:hyphenation-push-char-count="2"/>
    </style:style>
    <style:style style:name="P10" style:family="paragraph" style:parent-style-name="Standard">
      <style:paragraph-properties fo:margin-left="9.843cm" fo:margin-right="0cm" fo:text-indent="0.148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7.493cm" fo:margin-right="0cm" fo:text-indent="1.249cm" style:auto-text-indent="false"/>
    </style:style>
    <style:style style:name="P12" style:family="paragraph" style:parent-style-name="Footnote">
      <style:paragraph-properties fo:text-align="start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P13" style:family="paragraph" style:parent-style-name="Heading_20_2">
      <style:text-properties fo:font-size="11pt" fo:font-style="italic" style:font-size-asian="11pt" style:font-style-asian="italic" style:font-size-complex="11pt"/>
    </style:style>
    <style:style style:name="P14" style:family="paragraph" style:parent-style-name="Heading_20_2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15" style:family="paragraph" style:parent-style-name="Heading_20_2">
      <style:paragraph-properties fo:text-align="justify" style:justify-single-word="false"/>
    </style:style>
    <style:style style:name="P16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</style:style>
    <style:style style:name="P17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18" style:family="paragraph" style:parent-style-name="Heading">
      <style:paragraph-properties style:snap-to-layout-grid="false"/>
      <style:text-properties style:font-name="Arial" fo:font-size="6pt" fo:language="none" fo:country="none" fo:font-weight="normal" style:font-size-asian="6pt" style:language-asian="none" style:country-asian="none" style:font-weight-asian="normal" style:font-name-complex="Ari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background-color="#ffcc99" loext:char-shading-value="0" style:font-size-asian="9pt" style:font-size-complex="9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background-color="transparent" loext:char-shading-value="0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 style:flow-with-text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<draw:frame draw:style-name="fr2" draw:name="Immagine1" text:anchor-type="char" svg:x="0.252cm" svg:y="0.014cm" svg:width="16.671cm" svg:height="1.773cm" draw:z-index="0"><draw:image xlink:href="Pictures/10000000000003F2000000757D5499731001ECDA.jpg" xlink:type="simple" xlink:show="embed" xlink:actuate="onLoad" loext:mime-type="image/jpeg"/></draw:frame></text:p>
          </table:table-cell>
          <table:table-cell table:style-name="Tabella1.A1" office:value-type="string">
            <text:p text:style-name="P9"><draw:frame draw:style-name="fr1" draw:name="Cornice1" text:anchor-type="char" svg:x="3.769cm" svg:y="0.192cm" svg:width="1.984cm" svg:height="1.381cm" draw:z-index="1"><draw:text-box><text:p text:style-name="P17">Logo </text:p><text:p text:style-name="P16"><text:span text:style-name="T1">Istituto</text:span><text:span text:style-name="T3"> </text:span><text:span text:style-name="T1">Scolastico</text:span></text:p></draw:text-box></draw:frame></text:p>
          </table:table-cell>
        </table:table-row>
      </table:table>
      <text:p text:style-name="P12">ALL. 9</text:p>
      <text:p text:style-name="P3"/>
      <text:p text:style-name="P2"><text:tab/><text:tab/><text:tab/><text:tab/><text:tab/><text:tab/><text:tab/><text:tab/></text:p>
      <text:p text:style-name="Standard"><text:span text:style-name="T4"><text:s/><text:tab/><text:tab/><text:tab/><text:tab/><text:tab/><text:tab/><text:tab/><text:tab/>Spett.le Regione Toscana</text:span></text:p>
      <text:p text:style-name="P10">Settore ……………</text:p>
      <text:p text:style-name="P10"/>
      <text:p text:style-name="P2"/>
      <text:p text:style-name="P2">Oggetto: Progetto “………………………………………………………….….” Codice…..…….. <text:s/></text:p>
      <text:p text:style-name="P4">Approvato con Decreto Dirigenziale n. ___ del _______ Richiesta nomina Commissione d’esame.</text:p>
      <text:p text:style-name="Standard"><text:span text:style-name="T4">Figura</text:span><text:span text:style-name="T6">/Profilo pr</text:span><text:span text:style-name="T4">ofessionale_____________________________</text:span></text:p>
      <text:p text:style-name="P2"/>
      <text:p text:style-name="P1">Con la presente si chiede la nomina della Commissione d’esame <text:s/>per il corso in oggetto.</text:p>
      <text:p text:style-name="Text_20_body"><text:span text:style-name="T4">L’esame si svolgerà così come previsto dal Sistema Regionale Competenze (SRC) ed è finalizzato al conseguimento dell’attestato di qualifica IeFP_______________________________ </text:span><text:span text:style-name="T7">(indicare la qualifica)</text:span></text:p>
      <text:p text:style-name="P1">Il settore economico regionale cui fa riferimento la certificazione da rilasciare è il seguente:</text:p>
      <text:p text:style-name="P1">________________________________________________________________________________</text:p>
      <text:p text:style-name="P1"/>
      <text:p text:style-name="P1"/>
      <text:p text:style-name="Text_20_body"><text:span text:style-name="T4">L’esame si svolgerà il _______________ </text:span><text:span text:style-name="T7">(data/e)</text:span><text:span text:style-name="T4">, presso__________________________________ </text:span><text:span text:style-name="T7">(nel caso in cui le prove d’esame vengano svolte in più luoghi dovranno essere specificati nella richiesta)</text:span><text:span text:style-name="T4"> saranno esaminati n._____ allievi e sarà così articolato: </text:span></text:p>
      <text:h text:style-name="P13" text:outline-level="2"/>
      <text:h text:style-name="P15" text:outline-level="2"><text:span text:style-name="T4">DATA ____________ <text:s/></text:span><text:span text:style-name="T8">(primo giorno)</text:span></text:h>
      <text:h text:style-name="P14" text:outline-level="2">Ora <text:s/>convocazione commissione <text:s text:c="2"/></text:h>
      <text:p text:style-name="P2">Ora <text:s/>prevista inizio esame <text:s text:c="8"/></text:p>
      <text:p text:style-name="P2">Ora <text:s/>prevista termine<text:tab/><text:tab/> <text:s text:c="2"/></text:p>
      <text:p text:style-name="P2"/>
      <text:p text:style-name="Standard"><text:span text:style-name="T9">DATA ____________ <text:s/></text:span><text:span text:style-name="T4">(</text:span><text:span text:style-name="T7">eventuale secondo giorno)</text:span></text:p>
      <text:p text:style-name="P2">Ora prevista inizio </text:p>
      <text:p text:style-name="P2">Ora <text:s/>prevista termine</text:p>
      <text:p text:style-name="P2"/>
      <text:p text:style-name="P5"/>
      <text:p text:style-name="P6"/>
      <text:p text:style-name="P4">L’esperto di valutazione degli apprendimenti e delle competenze designato a far parte della Commissione è il seguente:</text:p>
      <text:p text:style-name="P4">MEMBRO EFFETTIVO: ____________________________________________</text:p>
      <text:p text:style-name="P2">MEMBRO SUPPLENTE: ____________________________________________</text:p>
      <text:p text:style-name="Standard"><text:tab/><text:tab/><text:tab/><text:tab/><text:span text:style-name="T4"> <text:s text:c="38"/></text:span></text:p>
      <text:p text:style-name="P2"/>
      <text:p text:style-name="P11"><text:span text:style-name="T4"><text:s text:c="3"/>Timbro e firma del Legale Rappresentante<text:tab/> <text:s text:c="75"/><text:tab/> <text:s text:c="2"/>__________________________________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9.843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arbara Ferrone</meta:initial-creator>
    <meta:creation-date>2016-05-26T13:36:00</meta:creation-date>
    <dc:date>2020-03-12T15:25:45.085000000</dc:date>
    <meta:print-date>1995-11-21T17:41:00</meta:print-date>
    <meta:editing-cycles>9</meta:editing-cycles>
    <meta:editing-duration>PT37M32S</meta:editing-duration>
    <meta:document-statistic meta:table-count="1" meta:image-count="1" meta:object-count="0" meta:page-count="1" meta:paragraph-count="26" meta:word-count="168" meta:character-count="1672" meta:non-whitespace-character-count="1350"/>
    <meta:generator>LibreOffice/6.2.4.2$Windows_X86_64 LibreOffice_project/2412653d852ce75f65fbfa83fb7e7b669a126d64</meta:generator>
  </office:meta>
</office:document-meta>
</file>