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42000000B2A33605AF745373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4.352cm"/>
    </style:style>
    <style:style style:name="Tabella1.C" style:family="table-column">
      <style:table-column-properties style:column-width="5.341cm"/>
    </style:style>
    <style:style style:name="Tabella1.D" style:family="table-column">
      <style:table-column-properties style:column-width="2.09cm"/>
    </style:style>
    <style:style style:name="Tabella1.E" style:family="table-column">
      <style:table-column-properties style:column-width="5.503cm"/>
    </style:style>
    <style:style style:name="Tabella1.1" style:family="table-row">
      <style:table-row-properties style:row-height="0.97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row-height="1cm" fo:keep-together="always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9pt" fo:font-weight="bold" officeooo:rsid="000c8bd8" style:font-size-asian="9pt" style:font-weight-asian="bold" style:font-size-complex="9pt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weight="bold" style:font-weight-asian="bold" style:font-name-complex="Times New Roman" style:font-size-complex="10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line-height="100%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style:snap-to-layout-gri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officeooo:paragraph-rsid="000e54b9" style:font-name-complex="Times New Roman"/>
    </style:style>
    <style:style style:name="P13" style:family="paragraph" style:parent-style-name="Heading_20_3">
      <style:paragraph-properties fo:margin-left="-0.025cm" fo:margin-right="0cm" fo:line-height="200%" fo:text-align="justify" style:justify-single-word="false" fo:text-indent="0.051cm" style:auto-text-indent="false">
        <style:tab-stops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14" style:family="paragraph" style:parent-style-name="Heading_20_3" style:list-style-name="">
      <style:paragraph-properties fo:margin-left="-0.025cm" fo:margin-right="0cm" fo:line-height="200%" fo:text-indent="0cm" style:auto-text-indent="false">
        <style:tab-stops>
          <style:tab-stop style:position="-0.123cm"/>
          <style:tab-stop style:position="0.153cm"/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15" style:family="paragraph" style:parent-style-name="Heading_20_3" style:list-style-name="">
      <style:paragraph-properties fo:margin-left="-0.025cm" fo:margin-right="0cm" fo:line-height="200%" fo:text-align="justify" style:justify-single-word="false" fo:text-indent="0.025cm" style:auto-text-indent="false">
        <style:tab-stops>
          <style:tab-stop style:position="16.875cm" style:type="right" style:leader-style="dotted" style:leader-text="."/>
        </style:tab-stops>
      </style:paragraph-properties>
      <style:text-properties style:font-name="Times New Roman" fo:font-weight="bold" style:font-name-asian="Arial Unicode MS" style:font-weight-asian="bold" style:font-name-complex="Times New Roman" style:font-size-complex="10pt"/>
    </style:style>
    <style:style style:name="P16" style:family="paragraph" style:parent-style-name="Heading_20_3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officeooo:paragraph-rsid="000e54b9" style:font-name-complex="Times New Roman"/>
    </style:style>
    <style:style style:name="P17" style:family="paragraph" style:parent-style-name="Heading_20_3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officeooo:paragraph-rsid="000fdad0" style:font-name-complex="Times New Roman"/>
    </style:style>
    <style:style style:name="P18" style:family="paragraph" style:parent-style-name="Heading_20_5" style:list-style-name="">
      <style:paragraph-properties fo:margin-left="-0.099cm" fo:margin-right="0.002cm" fo:margin-top="0cm" fo:margin-bottom="0cm" loext:contextual-spacing="false" fo:line-height="100%" fo:text-indent="0.025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19" style:family="paragraph" style:parent-style-name="Heading_20_5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Heading_20_1">
      <style:text-properties fo:font-size="14pt" style:font-size-asian="14pt"/>
    </style:style>
    <style:style style:name="P21" style:family="paragraph" style:parent-style-name="Heading_20_1">
      <style:paragraph-properties fo:text-align="start" style:justify-single-word="false"/>
      <style:text-properties fo:font-size="14pt" fo:font-weight="normal" officeooo:rsid="000c0bf0" officeooo:paragraph-rsid="000c0bf0" style:font-size-asian="14pt" style:font-weight-asian="normal" style:font-weight-complex="normal"/>
    </style:style>
    <style:style style:name="P22" style:family="paragraph" style:parent-style-name="Heading_20_1" style:master-page-name="Standard">
      <style:paragraph-properties fo:text-align="start" style:justify-single-word="false" style:page-number="auto"/>
      <style:text-properties fo:font-size="14pt" fo:font-weight="normal" officeooo:rsid="000c0bf0" officeooo:paragraph-rsid="000c0bf0" style:font-size-asian="14pt" style:font-weight-asian="normal" style:font-weight-complex="normal"/>
    </style:style>
    <style:style style:name="P23" style:family="paragraph" style:parent-style-name="Heading_20_7" style:list-style-name="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0b6fe5"/>
    </style:style>
    <style:style style:name="T2" style:family="text">
      <style:text-properties officeooo:rsid="000c0bf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h text:style-name="P21" text:outline-level="1">ALL. 8</text:h>
      <text:h text:style-name="P20" text:outline-level="1">MATERIALE DISTRIBUITO AGLI ALLIEVI</text:h>
      <text:p text:style-name="P10"/>
      <text:h text:style-name="P13" text:outline-level="3">TITOLO PROGETTO ........................................................................................... </text:h>
      <text:h text:style-name="P13" text:outline-level="3">CODICE PROGETTO <text:s/>............</text:h>
      <text:h text:style-name="P14" text:outline-level="3">TITOLO <text:span text:style-name="T2">ATTIVITÀ</text:span> …..................................................................................... MATRICOLA ......................</text:h>
      <text:h text:style-name="P15" text:outline-level="3">DATA ….................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h text:style-name="P18" text:outline-level="5">COGNOME E NOME</text:h>
            <text:p text:style-name="P5"/>
          </table:table-cell>
          <table:table-cell table:style-name="Tabella1.B1" office:value-type="string">
            <text:p text:style-name="P1">TIPOLOGIA </text:p>
            <text:p text:style-name="P2">(dispense, cancelleria, ecc.)</text:p>
          </table:table-cell>
          <table:table-cell table:style-name="Tabella1.B1" office:value-type="string">
            <text:p text:style-name="P3">QUANTITÀ</text:p>
          </table:table-cell>
          <table:table-cell table:style-name="Tabella1.E1" office:value-type="string">
            <text:p text:style-name="P2">FIRMA ALLIEVO </text:p>
            <text:p text:style-name="P2">PER RICEVUTA</text:p>
          </table:table-cell>
        </table:table-row>
        <table:table-row table:style-name="Tabella1.2">
          <table:table-cell table:style-name="Tabella1.B1" office:value-type="string">
            <text:p text:style-name="P8">1</text:p>
          </table:table-cell>
          <table:table-cell table:style-name="Tabella1.B1" office:value-type="string">
            <text:h text:style-name="P23" text:outline-level="7"/>
          </table:table-cell>
          <table:table-cell table:style-name="Tabella1.B1" office:value-type="string">
            <text:p text:style-name="P6"/>
          </table:table-cell>
          <table:table-cell table:style-name="Tabella1.B1" office:value-type="string">
            <text:h text:style-name="P19" text:outline-level="5"/>
          </table:table-cell>
          <table:table-cell table:style-name="Tabella1.E1" office:value-type="string">
            <text:p text:style-name="P7"/>
          </table:table-cell>
        </table:table-row>
        <table:table-row table:style-name="Tabella1.2">
          <table:table-cell table:style-name="Tabella1.B1" office:value-type="string">
            <text:p text:style-name="P8">2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3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4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5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6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7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8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9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0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1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2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3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4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5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</table:table>
      <text:h text:style-name="P16" text:outline-level="3"/>
      <text:p text:style-name="P12"/>
      <text:h text:style-name="P17" text:outline-level="3">FIRMA ____________________ IN <text:span text:style-name="T1">QUALITÀ</text:span> DI _________________ DEL PROGETTO <text:s/>__________________<draw:frame draw:style-name="fr1" draw:name="Cornice1" text:anchor-type="char" svg:x="7.791cm" svg:y="1.143cm" svg:width="1.988cm" svg:height="1.385cm" draw:z-index="0"><draw:text-box><text:p text:style-name="P11">Logo </text:p><text:p text:style-name="P11">Agenzia formativa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0cm" svg:y="-1.499cm" svg:width="18.2cm" svg:height="2.406cm" draw:z-index="1"><draw:image xlink:href="Pictures/1000020100000542000000B2A33605AF7453730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ltammaro</meta:initial-creator>
    <meta:creation-date>2009-02-16T10:29:00</meta:creation-date>
    <dc:date>2020-11-06T11:20:42.766000000</dc:date>
    <meta:print-date>2009-11-26T17:40:00</meta:print-date>
    <meta:editing-cycles>22</meta:editing-cycles>
    <meta:editing-duration>PT25M4S</meta:editing-duration>
    <meta:generator>LibreOffice/6.2.4.2$Windows_X86_64 LibreOffice_project/2412653d852ce75f65fbfa83fb7e7b669a126d64</meta:generator>
    <dc:creator>Francesco Carnesecchi</dc:creator>
    <meta:document-statistic meta:table-count="1" meta:image-count="1" meta:object-count="0" meta:page-count="1" meta:paragraph-count="30" meta:word-count="58" meta:character-count="556" meta:non-whitespace-character-count="522"/>
  </office:meta>
</office:document-meta>
</file>