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5499731001EC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2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name-complex="Cambria" style:font-size-complex="11pt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8.742cm" fo:margin-right="0cm" fo:text-indent="1.24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fo:font-size="12pt" fo:background-color="#ffff00" style:font-size-asian="12pt"/>
    </style:style>
    <style:style style:name="P11" style:family="paragraph" style:parent-style-name="Standard">
      <style:paragraph-properties fo:margin-left="9.843cm" fo:margin-right="0cm" fo:text-indent="0.148cm" style:auto-text-indent="false"/>
    </style:style>
    <style:style style:name="P12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13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14" style:family="paragraph" style:parent-style-name="Footnote" style:master-page-name="Standard">
      <style:paragraph-properties fo:text-align="end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15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</style:style>
    <style:style style:name="P16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normal" fo:background-color="#ffcc99" loext:char-shading-value="0" style:font-size-asian="9pt" style:font-weight-asian="normal" style:font-size-complex="9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Cambria" fo:font-style="italic" fo:font-weight="bold" style:font-style-asian="italic" style:font-weight-asian="bold" style:font-name-complex="Cambria" style:font-size-complex="11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Immagine1" text:anchor-type="char" svg:y="0.014cm" svg:width="16.993cm" svg:height="1.946cm" draw:z-index="0"><draw:image xlink:href="Pictures/10000000000003F2000000757D5499731001ECDA.jpg" xlink:type="simple" xlink:show="embed" xlink:actuate="onLoad" loext:mime-type="image/jpeg"/></draw:frame><draw:frame draw:style-name="fr1" draw:name="Cornice1" text:anchor-type="char" svg:x="8.186cm" svg:y="2.769cm" svg:width="1.993cm" svg:height="1.39cm" draw:z-index="1"><draw:text-box><text:p text:style-name="P16">Logo </text:p><text:p text:style-name="P15"><text:span text:style-name="T1">Istituto</text:span><text:span text:style-name="T3"> </text:span><text:span text:style-name="T1">Scolastico</text:span></text:p></draw:text-box></draw:frame></text:p>
      <text:p text:style-name="P12"/>
      <text:p text:style-name="P13">ALL. 7</text:p>
      <text:p text:style-name="P1"/>
      <text:p text:style-name="P2"/>
      <text:p text:style-name="P3">Prot. n.</text:p>
      <text:p text:style-name="P3">Data ………..</text:p>
      <text:p text:style-name="P6"/>
      <text:p text:style-name="P7">Regione Toscana</text:p>
      <text:p text:style-name="P9">Settore……………..</text:p>
      <text:p text:style-name="P11"><text:span text:style-name="T4"><text:tab/><text:tab/><text:tab/><text:tab/><text:tab/></text:span><text:tab/></text:p>
      <text:p text:style-name="P11"/>
      <text:p text:style-name="P3"/>
      <text:p text:style-name="P3">Oggetto: Progetto “………………………………………………………….….” Codice…..…….. Comunicazione di fine attività/progetto</text:p>
      <text:p text:style-name="P3"/>
      <text:p text:style-name="P4"/>
      <text:p text:style-name="P4">Si comunica che il giorno…………...... </text:p>
      <text:p text:style-name="P4"/>
      <text:p text:style-name="P4">[ <text:s/>] è terminata l’attività Matricola n……………… prevista dal progetto in oggetto</text:p>
      <text:p text:style-name="P4"/>
      <text:p text:style-name="P4">[ <text:s/>] sono previste ulteriori attività</text:p>
      <text:p text:style-name="P5"/>
      <text:p text:style-name="P4">[ ] sono terminate tutte le attività previste dal progetto in oggetto, che si intende pertanto definitivamente concluso.</text:p>
      <text:p text:style-name="P3"/>
      <text:p text:style-name="P3"/>
      <text:p text:style-name="P8"/>
      <text:p text:style-name="P8"/>
      <text:p text:style-name="P8"/>
      <text:p text:style-name="P8"/>
      <text:p text:style-name="P8">Timbro e firma del legale rappresentante <text:s text:c="49"/>del Soggetto Attuatore</text:p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ize="6pt" fo:font-style="italic" style:font-size-asian="6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weight-complex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Stile2" style:family="paragraph" style:parent-style-name="Standard" style:list-style-name="WW8Num2">
      <style:paragraph-properties fo:text-align="justify" style:justify-single-word="false" style:text-autospace="none"/>
    </style:style>
    <style:style style:name="Stile3" style:family="paragraph" style:parent-style-name="Standard" style:list-style-name="WW8Num2">
      <style:paragraph-properties fo:text-align="justify" style:justify-single-word="false" style:text-autospace="non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cronimo_20_HTML" style:display-name="Acronimo HTML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Bando</dc:title>
    <meta:initial-creator>Barbara Ferrone</meta:initial-creator>
    <meta:creation-date>2016-05-23T09:21:00</meta:creation-date>
    <dc:date>2019-01-28T15:32:36.130000000</dc:date>
    <meta:print-date>2012-04-05T14:05:00</meta:print-date>
    <meta:editing-cycles>7</meta:editing-cycles>
    <meta:editing-duration>PT2M34S</meta:editing-duration>
    <meta:document-statistic meta:table-count="0" meta:image-count="1" meta:object-count="0" meta:page-count="1" meta:paragraph-count="14" meta:word-count="70" meta:character-count="565" meta:non-whitespace-character-count="449"/>
    <meta:generator>LibreOffice/6.2.4.2$Windows_X86_64 LibreOffice_project/2412653d852ce75f65fbfa83fb7e7b669a126d64</meta:generator>
  </office:meta>
</office:document-meta>
</file>