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54cm" fo:margin-left="-1.801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369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8" style:family="paragraph" style:parent-style-name="Standard">
      <loext:graphic-properties draw:fill="solid" draw:fill-color="#ffffff"/>
      <style:paragraph-properties fo:background-color="transparent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3" style:family="paragraph" style:parent-style-name="Standard" style:master-page-name="Standard">
      <style:paragraph-properties fo:line-height="150%" style:page-number="auto"/>
    </style:style>
    <style:style style:name="P24" style:family="paragraph" style:parent-style-name="Standard" style:master-page-name="Converti_20_1">
      <style:paragraph-properties fo:text-align="end" style:justify-single-word="false" style:page-number="auto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7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30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1" style:family="paragraph" style:parent-style-name="Riga_20_d_27_intestazione">
      <style:paragraph-properties fo:margin-left="0cm" fo:margin-right="-2.189cm" fo:line-height="15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P32" style:family="paragraph" style:parent-style-name="WW-Riga_20_d_27_intestazione">
      <style:paragraph-properties style:snap-to-layout-grid="false">
        <style:tab-stops/>
      </style:paragraph-properties>
    </style:style>
    <style:style style:name="P33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34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T3" style:family="text">
      <style:text-properties fo:font-size="9pt" fo:font-weight="normal" fo:background-color="#ffcc99" loext:char-shading-value="0" style:font-size-asian="9pt" style:font-weight-asian="normal" style:font-name-complex="Arial" style:font-size-complex="9pt" style:font-weight-complex="bold"/>
    </style:style>
    <style:style style:name="T4" style:family="text">
      <style:text-properties fo:language="it" fo:country="IT" style:font-name-asian="Arial" style:font-name-complex="Arial"/>
    </style:style>
    <style:style style:name="T5" style:family="text"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transparent" loext:char-shading-value="0" style:font-size-asian="14pt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style:font-name-complex="Verdana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style:text-position="0% 100%" fo:font-size="12pt" style:font-size-asian="12pt" style:font-name-complex="Times New Roman" style:font-size-complex="12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e1" text:anchor-type="char" svg:x="-0.028cm" svg:y="-0.587cm" svg:width="17.057cm" svg:height="2.23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draw:frame draw:style-name="fr1" draw:name="Cornice1" text:anchor-type="char" svg:x="7.835cm" svg:y="1.887cm" svg:width="1.988cm" svg:height="1.385cm" draw:z-index="1"><draw:text-box><text:p text:style-name="P26">Logo </text:p><text:p text:style-name="P25"><text:span text:style-name="T1">Istituto</text:span><text:span text:style-name="T3"> </text:span><text:span text:style-name="T1">Scolastico</text:span></text:p></draw:text-box></draw:frame></text:p>
      <text:p text:style-name="P30"><text:span text:style-name="T4"><text:s/></text:span><text:span text:style-name="T5">ALL. 4</text:span></text:p>
      <text:p text:style-name="P31"><text:s text:c="5"/></text:p>
      <text:p text:style-name="P4"/>
      <text:p text:style-name="P4"/>
      <text:p text:style-name="P6">REGISTRO DI ORIENTAMENTO/</text:p>
      <text:p text:style-name="P6">FORMAZIONE INDIVIDUALE</text:p>
      <text:p text:style-name="P6"/>
      <text:h text:style-name="P27" text:outline-level="1"/>
      <text:p text:style-name="P5">Allievo</text:p>
      <text:p text:style-name="P7">____________________</text:p>
      <text:h text:style-name="P28" text:outline-level="1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T9">Soggetto </text:span><text:span text:style-name="T10">attuatore</text:span></text:p>
          </table:table-cell>
        </table:table-row>
        <table:table-row table:style-name="Tabella1.1">
          <table:table-cell table:style-name="Tabella1.A2" office:value-type="string">
            <text:p text:style-name="P33">Codice Progetto Data Base Regione Toscana</text:p>
          </table:table-cell>
        </table:table-row>
        <table:table-row table:style-name="Tabella1.1">
          <table:table-cell table:style-name="Tabella1.A2" office:value-type="string">
            <text:p text:style-name="P33">Titolo Progetto</text:p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Denominazione attività</text:p>
          </table:table-cell>
        </table:table-row>
        <table:table-row table:style-name="Tabella1.1">
          <table:table-cell table:style-name="Tabella1.A2" office:value-type="string">
            <text:p text:style-name="P33">N. Matricola</text:p>
          </table:table-cell>
        </table:table-row>
        <table:table-row table:style-name="Tabella1.1">
          <table:table-cell table:style-name="Tabella1.A2" office:value-type="string">
            <text:p text:style-name="P33">Sede</text:p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Anno scolastico e formativo</text:p>
          </table:table-cell>
        </table:table-row>
        <table:table-row table:style-name="Tabella2.1">
          <table:table-cell table:style-name="Tabella2.A2" office:value-type="string">
            <text:p text:style-name="P10">Annualità del progetto</text:p>
          </table:table-cell>
        </table:table-row>
      </table:table>
      <text:p text:style-name="Standard"/>
      <text:p text:style-name="P18"/>
      <text:h text:style-name="P29" text:outline-level="7">Il presente registro è composto da pagine numerate dal n. _____ al n. _____ (compresa la presente)</text:h>
      <text:p text:style-name="P20"/>
      <text:p text:style-name="P19"/>
      <text:p text:style-name="P21"><text:span text:style-name="T13"><text:tab/> <text:s text:c="15"/>data <text:s text:c="47"/></text:span><text:span text:style-name="T14">timbro</text:span><text:span text:style-name="T13"> <text:tab/><text:tab/>visto</text:span></text:p>
      <text:p text:style-name="P21"><text:span text:style-name="T13"><text:s text:c="9"/>___________ <text:s text:c="27"/>___________________ <text:s text:c="26"/>___________</text:span></text:p>
      <text:p text:style-name="P22"><text:s text:c="42"/></text:p>
      <text:p text:style-name="P24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3"><text:bookmark text:name="RANGE!A1%2525252525252525252525252525252"/>Data</text:p>
          </table:table-cell>
          <table:table-cell table:style-name="Tabella3.B1" table:number-columns-spanned="2" office:value-type="string">
            <text:p text:style-name="P13">Orario</text:p>
          </table:table-cell>
          <table:covered-table-cell/>
          <table:table-cell table:style-name="Tabella3.A1" office:value-type="string">
            <text:p text:style-name="P13">N. ore</text:p>
          </table:table-cell>
          <table:table-cell table:style-name="Tabella3.A1" office:value-type="string">
            <text:p text:style-name="P13">Attività (descrizione)</text:p>
          </table:table-cell>
          <table:table-cell table:style-name="Tabella3.A1" office:value-type="string">
            <text:p text:style-name="P13">Firma allievo entrata</text:p>
          </table:table-cell>
          <table:table-cell table:style-name="Tabella3.A1" office:value-type="string">
            <text:p text:style-name="P13">Firma allievo uscita</text:p>
          </table:table-cell>
          <table:table-cell table:style-name="Tabella3.B1" office:value-type="string">
            <text:p text:style-name="P13">Nominativo</text:p>
            <text:p text:style-name="P13">operatore</text:p>
          </table:table-cell>
          <table:table-cell table:style-name="Tabella3.I1" office:value-type="string">
            <text:p text:style-name="P13">Firma operatore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7">dalle ore</text:p>
          </table:table-cell>
          <table:table-cell table:style-name="Tabella3.A2" office:value-type="string">
            <text:p text:style-name="P17">alle ore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I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8">
          <table:table-cell table:style-name="Tabella3.A8" table:number-columns-spanned="9" office:value-type="string">
            <text:p text:style-name="P1"><text:span text:style-name="T16"><text:s text:c="2"/></text:span><text:span text:style-name="T17">Annotazioni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7">Firma responsabile progetto:</text:span><text:span text:style-name="T6"> __________________________________________________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868cm" fo:margin-top="0.7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6:59:00</meta:creation-date>
    <dc:date>2020-03-10T19:22:39.648000000</dc:date>
    <meta:print-date>1995-11-21T17:41:00</meta:print-date>
    <meta:editing-cycles>7</meta:editing-cycles>
    <meta:editing-duration>PT8M15S</meta:editing-duration>
    <meta:document-statistic meta:table-count="3" meta:image-count="1" meta:object-count="0" meta:page-count="2" meta:paragraph-count="34" meta:word-count="87" meta:character-count="840" meta:non-whitespace-character-count="605"/>
    <meta:generator>LibreOffice/6.2.4.2$Windows_X86_64 LibreOffice_project/2412653d852ce75f65fbfa83fb7e7b669a126d64</meta:generator>
  </office:meta>
</office:document-meta>
</file>