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42000000B2A33605AF745373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7cm" fo:margin-left="-0.256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2.487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2.805cm"/>
    </style:style>
    <style:style style:name="Tabella1.E" style:family="table-column">
      <style:table-column-properties style:column-width="1.693cm"/>
    </style:style>
    <style:style style:name="Tabella1.F" style:family="table-column">
      <style:table-column-properties style:column-width="5.318cm"/>
    </style:style>
    <style:style style:name="Tabella1.G" style:family="table-column">
      <style:table-column-properties style:column-width="1.859cm"/>
    </style:style>
    <style:style style:name="Tabella1.1" style:family="table-row">
      <style:table-row-properties style:min-row-height="1.2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P1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2" style:family="paragraph" style:parent-style-name="Standard">
      <style:text-properties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5" style:family="paragraph" style:parent-style-name="Heading">
      <style:paragraph-properties fo:margin-left="9.985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Heading">
      <style:paragraph-properties fo:margin-left="9.985cm" fo:margin-right="0cm" fo:text-align="start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8" style:family="paragraph" style:parent-style-name="Standard">
      <style:paragraph-properties fo:margin-left="-0.097cm" fo:margin-right="0.00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</style:style>
    <style:style style:name="P12" style:family="paragraph" style:parent-style-name="Standard">
      <style:paragraph-properties fo:padding="0.035cm" fo:border="0.51pt solid #000000"/>
      <style:text-properties fo:font-size="11pt" style:font-size-asian="11pt" style:font-name-complex="Arial" style:font-size-complex="11pt" style:font-weight-complex="bold"/>
    </style:style>
    <style:style style:name="P13" style:family="paragraph" style:parent-style-name="Text_20_body">
      <style:paragraph-properties fo:padding="0.035cm" fo:border="0.51pt solid #000000"/>
    </style:style>
    <style:style style:name="P14" style:family="paragraph" style:parent-style-name="Text_20_body">
      <style:text-properties style:font-name="Times New Roman" fo:font-size="11pt" style:font-size-asian="11pt" style:font-name-complex="Times New Roman" style:font-size-complex="11pt" style:font-weight-complex="bold"/>
    </style:style>
    <style:style style:name="P15" style:family="paragraph" style:parent-style-name="Heading">
      <style:paragraph-properties fo:margin-left="11.113cm" fo:margin-right="0cm" fo:text-indent="-11.135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17" style:family="paragraph" style:parent-style-name="Heading" style:master-page-name="Standard">
      <style:paragraph-properties fo:margin-left="11.113cm" fo:margin-right="0cm" fo:text-indent="-11.135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fo:font-weight="normal" officeooo:rsid="000a1674" officeooo:paragraph-rsid="000a167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9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20" style:family="paragraph" style:parent-style-name="Heading_20_7">
      <style:paragraph-properties fo:text-align="start" style:justify-single-word="false" style:snap-to-layout-gri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21" style:family="paragraph" style:parent-style-name="Heading_20_7">
      <style:paragraph-properties fo:margin-left="0.023cm" fo:margin-right="0cm" fo:line-height="150%" fo:text-align="justify" style:justify-single-word="false" fo:text-indent="0cm" style:auto-text-indent="false"/>
    </style:style>
    <style:style style:name="P22" style:family="paragraph" style:parent-style-name="Heading_20_7" style:list-style-name="">
      <style:paragraph-properties fo:margin-left="0.004cm" fo:margin-right="0.004cm" fo:text-indent="0cm" style:auto-text-indent="false" style:snap-to-layout-grid="false">
        <style:tab-stops>
          <style:tab-stop style:position="-0.377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11pt" style:font-size-asian="11pt" style:font-name-complex="Arial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3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ALL. 3</text:p>
      <text:p text:style-name="P15"/>
      <text:p text:style-name="P15">RICHIESTA VIDIMAZIONE REGISTRI</text:p>
      <text:p text:style-name="Subtitle"/>
      <text:p text:style-name="P5">Spett.le </text:p>
      <text:p text:style-name="P5">Regione Toscana</text:p>
      <text:p text:style-name="P6">….......</text:p>
      <text:p text:style-name="P5">c.a. Referente di progetto</text:p>
      <text:p text:style-name="P7">Oggetto: Richiesta Vidimazione e Consegna Registri</text:p>
      <text:h text:style-name="P21" text:outline-level="7"><text:span text:style-name="T2">L’Agenzia formativa</text:span><text:span text:style-name="T3"> ________________ nella </text:span><text:span text:style-name="T2">persona <text:s/>di ____________ __________ chiede che vengano vidimati e timbrati il/i Registro/i presenze partecipanti relativo alla/e seguente/i attività: </text:span></text:h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>N. registri</text:p>
          </table:table-cell>
          <table:table-cell table:style-name="Tabella1.A1" office:value-type="string">
            <text:p text:style-name="P3">Tipologia registro (didattico, orientamento, etc.)</text:p>
          </table:table-cell>
          <table:table-cell table:style-name="Tabella1.A1" office:value-type="string">
            <text:p text:style-name="P3">Codice <text:s/>Progetto</text:p>
          </table:table-cell>
          <table:table-cell table:style-name="Tabella1.A1" office:value-type="string">
            <text:p text:style-name="P3">Titolo progetto</text:p>
          </table:table-cell>
          <table:table-cell table:style-name="Tabella1.A1" office:value-type="string">
            <text:p text:style-name="P8">Codice attività</text:p>
          </table:table-cell>
          <table:table-cell table:style-name="Tabella1.A1" office:value-type="string">
            <text:h text:style-name="P22" text:outline-level="7">Denominazione attività</text:h>
          </table:table-cell>
          <table:table-cell table:style-name="Tabella1.G1" office:value-type="string">
            <text:h text:style-name="P19" text:outline-level="7">N. pagine (ciascuno)</text:h>
          </table:table-cell>
        </table:table-row>
        <table:table-row table:style-name="Tabella1.2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3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4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5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6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7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8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9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</table:table>
      <text:p text:style-name="P7">Tot. registri da vidimare: </text:p>
      <text:p text:style-name="P2">Data:</text:p>
      <text:p text:style-name="P9">Firma</text:p>
      <text:p text:style-name="P11"><text:span text:style-name="T1">(Incaricato del</text:span><text:span text:style-name="T2"> Soggetto attuatore</text:span><text:span text:style-name="T1">)</text:span></text:p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4">Il referente dell’attività o suo delegato consegna alla persona incaricata dal Soggetto attuatore</text:span><text:span text:style-name="T5"> </text:span><text:span text:style-name="T4"><text:s/>sopramenzionato il/i registro/i sopra indicato/i, regolarmente timbrato/i e vidimato/i.</text:span></text:p>
      <text:p text:style-name="P12"/>
      <text:p text:style-name="P12">Data: <text:tab/><text:tab/><text:tab/><text:tab/><text:tab/><text:tab/><text:tab/><text:tab/><text:tab/>Firma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2" style:display-name="Car. predefinito paragrafo2" style:family="text"/>
    <style:style style:name="WW-Absatz-Standardschriftart11111111111111" style:family="text"/>
    <style:style style:name="Car._20_predefinito_20_paragrafo1" style:display-name="Car. predefinito paragrafo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07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cm" svg:y="-1.249cm" svg:width="17cm" svg:height="2.247cm" draw:z-index="0"><draw:image xlink:href="Pictures/1000020100000542000000B2A33605AF74537309.png" xlink:type="simple" xlink:show="embed" xlink:actuate="onLoad" loext:mime-type="image/png"/></draw:frame></text:p>
      </style:header>
      <style:footer>
        <text:p text:style-name="Footer"><draw:frame draw:style-name="Mfr2" draw:name="Cornice1" text:anchor-type="char" svg:x="7.251cm" svg:y="-0.3cm" svg:width="1.986cm" svg:height="1.383cm" draw:z-index="1"><draw:text-box><text:p text:style-name="MP1">Logo </text:p><text:p text:style-name="MP1">Agenzia formativa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 consegna e vidimazione registri</dc:title>
    <meta:initial-creator>Provincia di Pistoia</meta:initial-creator>
    <meta:creation-date>2009-02-16T10:30:00</meta:creation-date>
    <dc:date>2020-11-06T10:59:19.512000000</dc:date>
    <meta:print-date>2015-02-09T12:29:00</meta:print-date>
    <meta:editing-cycles>17</meta:editing-cycles>
    <meta:editing-duration>PT29M7S</meta:editing-duration>
    <meta:generator>LibreOffice/6.2.4.2$Windows_X86_64 LibreOffice_project/2412653d852ce75f65fbfa83fb7e7b669a126d64</meta:generator>
    <dc:creator>Francesco Carnesecchi</dc:creator>
    <meta:document-statistic meta:table-count="1" meta:image-count="1" meta:object-count="0" meta:page-count="1" meta:paragraph-count="23" meta:word-count="96" meta:character-count="791" meta:non-whitespace-character-count="697"/>
  </office:meta>
</office:document-meta>
</file>