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2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6.896cm" fo:margin-top="0cm" fo:margin-bottom="0cm" table:align="right" style:writing-mode="lr-tb"/>
    </style:style>
    <style:style style:name="Tabella2.A" style:family="table-column">
      <style:table-column-properties style:column-width="3.099cm"/>
    </style:style>
    <style:style style:name="Tabella2.B" style:family="table-column">
      <style:table-column-properties style:column-width="3.2cm"/>
    </style:style>
    <style:style style:name="Tabella2.C" style:family="table-column">
      <style:table-column-properties style:column-width="3.189cm"/>
    </style:style>
    <style:style style:name="Tabella2.D" style:family="table-column">
      <style:table-column-properties style:column-width="2.896cm"/>
    </style:style>
    <style:style style:name="Tabella2.E" style:family="table-column">
      <style:table-column-properties style:column-width="4.5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E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Candara" officeooo:paragraph-rsid="000ea851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ndara" fo:font-size="10pt" officeooo:paragraph-rsid="0015be29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margin-left="0cm" fo:margin-right="0cm" fo:margin-top="0.152cm" fo:margin-bottom="0cm" loext:contextual-spacing="false" fo:text-align="justify" style:justify-single-word="false" fo:text-indent="0cm" style:auto-text-indent="false">
        <style:tab-stops>
          <style:tab-stop style:position="10.569cm"/>
        </style:tab-stops>
      </style:paragraph-properties>
      <style:text-properties style:font-name="Candara" officeooo:paragraph-rsid="000ea851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style="italic" officeooo:rsid="000fb8f6" officeooo:paragraph-rsid="000fb8f6" style:font-size-asian="11pt" style:font-style-asian="italic"/>
    </style:style>
    <style:style style:name="P5" style:family="paragraph" style:parent-style-name="List_20_Paragraph">
      <style:paragraph-properties fo:margin-left="0cm" fo:margin-right="0.2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fo:font-size="11pt" fo:font-style="italic" officeooo:rsid="000fb8f6" officeooo:paragraph-rsid="0012cc4d" style:font-size-asian="11pt" style:font-style-asian="italic"/>
    </style:style>
    <style:style style:name="P6" style:family="paragraph" style:parent-style-name="List_20_Paragraph">
      <style:paragraph-properties fo:margin-left="0cm" fo:margin-right="0.22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fo:font-size="11pt" fo:font-style="italic" officeooo:rsid="0012cc4d" officeooo:paragraph-rsid="0012cc4d" style:font-size-asian="11pt" style:font-style-asian="italic"/>
    </style:style>
    <style:style style:name="P7" style:family="paragraph" style:parent-style-name="Standard">
      <style:text-properties style:font-name="Candara" fo:font-style="italic" style:text-underline-style="solid" style:text-underline-width="auto" style:text-underline-color="font-color" officeooo:rsid="000ea851" officeooo:paragraph-rsid="000ea851" style:font-style-asian="italic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ndara" fo:font-size="10pt" officeooo:paragraph-rsid="0015be29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ndara" fo:font-size="10pt" officeooo:paragraph-rsid="0015be29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ndara" fo:font-size="10pt" officeooo:paragraph-rsid="0015be29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ndara" fo:font-size="10pt" fo:font-weight="bold" officeooo:paragraph-rsid="0015be29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ndara" fo:font-size="10pt" fo:font-weight="bold" officeooo:paragraph-rsid="0015be29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ndara" fo:font-size="10pt" fo:font-weight="normal" officeooo:paragraph-rsid="0015be29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ndara" fo:font-size="10pt" style:text-underline-style="none" fo:font-weight="normal" officeooo:rsid="0015be29" officeooo:paragraph-rsid="0015be29" style:font-name-asian="Arial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text-properties style:font-name="Candara" fo:font-size="9pt" fo:font-style="italic" fo:font-weight="bold" officeooo:paragraph-rsid="0015be29" style:font-size-asian="9pt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Candara" officeooo:paragraph-rsid="0015be29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be29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5be29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0.533cm" fo:margin-right="0cm" fo:margin-top="0cm" fo:margin-bottom="0cm" loext:contextual-spacing="false" fo:line-height="0.473cm" fo:text-align="start" style:justify-single-word="false" fo:text-indent="0cm" style:auto-text-indent="false"/>
      <style:text-properties style:font-name="Candara" officeooo:paragraph-rsid="000ea851"/>
    </style:style>
    <style:style style:name="P20" style:family="paragraph" style:parent-style-name="Standard">
      <style:paragraph-properties fo:margin-left="6.777cm" fo:margin-right="6.445cm" fo:margin-top="0.09cm" fo:margin-bottom="0cm" loext:contextual-spacing="false" fo:line-height="0.473cm" fo:text-align="center" style:justify-single-word="false" fo:text-indent="0cm" style:auto-text-indent="false"/>
      <style:text-properties style:font-name="Candara" fo:font-size="11pt" officeooo:paragraph-rsid="000ea851" style:font-size-asian="11pt"/>
    </style:style>
    <style:style style:name="P21" style:family="paragraph" style:parent-style-name="Text_20_body">
      <style:paragraph-properties fo:margin-top="0.002cm" fo:margin-bottom="0cm" loext:contextual-spacing="false"/>
      <style:text-properties style:font-name="Candara" fo:font-size="9pt" fo:font-weight="bold" officeooo:paragraph-rsid="000ea851" style:font-size-asian="9pt" style:font-weight-asian="bold"/>
    </style:style>
    <style:style style:name="P22" style:family="paragraph" style:parent-style-name="Text_20_body">
      <style:paragraph-properties fo:margin-top="0.002cm" fo:margin-bottom="0cm" loext:contextual-spacing="false"/>
      <style:text-properties style:font-name="Candara" fo:font-size="9pt" officeooo:paragraph-rsid="000ea851" style:font-size-asian="9pt"/>
    </style:style>
    <style:style style:name="P23" style:family="paragraph" style:parent-style-name="Text_20_body">
      <style:paragraph-properties fo:margin-top="0.002cm" fo:margin-bottom="0cm" loext:contextual-spacing="false"/>
      <style:text-properties fo:font-size="11pt" officeooo:paragraph-rsid="0012cc4d" style:font-size-asian="11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Candara" fo:font-size="7pt" fo:font-style="italic" officeooo:paragraph-rsid="000ea851" style:font-size-asian="7pt" style:font-style-asian="italic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11pt" officeooo:paragraph-rsid="0012cc4d" style:font-size-asian="11pt"/>
    </style:style>
    <style:style style:name="P26" style:family="paragraph" style:parent-style-name="Text_20_body">
      <style:paragraph-properties fo:margin-top="0.011cm" fo:margin-bottom="0cm" loext:contextual-spacing="false" fo:text-align="end" style:justify-single-word="false"/>
      <style:text-properties style:font-name="Candara" fo:font-size="7.5pt" fo:font-style="italic" style:text-underline-style="none" fo:font-weight="bold" officeooo:rsid="0011ef82" officeooo:paragraph-rsid="0012cc4d" style:font-size-asian="7.5pt" style:font-style-asian="italic" style:font-weight-asian="bold" style:font-style-complex="italic"/>
    </style:style>
    <style:style style:name="P27" style:family="paragraph" style:parent-style-name="Text_20_body">
      <style:paragraph-properties fo:margin-top="0.011cm" fo:margin-bottom="0cm" loext:contextual-spacing="false"/>
      <style:text-properties style:font-name="Candara" fo:font-size="7.5pt" fo:font-style="italic" fo:font-weight="bold" officeooo:paragraph-rsid="0012cc4d" style:font-size-asian="7.5pt" style:font-style-asian="italic" style:font-weight-asian="bold"/>
    </style:style>
    <style:style style:name="P28" style:family="paragraph" style:parent-style-name="Standard">
      <style:paragraph-properties fo:margin-top="0.011cm" fo:margin-bottom="0cm" loext:contextual-spacing="false" fo:text-align="center" style:justify-single-word="false"/>
      <style:text-properties style:font-name="Candara" fo:font-size="10pt" officeooo:paragraph-rsid="0015be29" style:font-size-asian="10pt" style:font-name-complex="Arial1" style:font-size-complex="10pt"/>
    </style:style>
    <style:style style:name="P29" style:family="paragraph" style:parent-style-name="List_20_Paragraph">
      <style:paragraph-properties fo:margin-left="1.801cm" fo:margin-right="0.2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803cm"/>
          <style:tab-stop style:position="9.49cm"/>
          <style:tab-stop style:position="16.175cm"/>
        </style:tab-stops>
      </style:paragraph-properties>
      <style:text-properties fo:font-size="11pt" fo:font-style="italic" officeooo:rsid="000fb8f6" officeooo:paragraph-rsid="000fb8f6" style:font-size-asian="11pt" style:font-style-asian="italic"/>
    </style:style>
    <style:style style:name="P30" style:family="paragraph" style:parent-style-name="Standard">
      <style:paragraph-properties fo:margin-left="12.065cm" fo:margin-right="1.33cm" fo:margin-top="0.002cm" fo:margin-bottom="0cm" loext:contextual-spacing="false" fo:text-align="start" style:justify-single-word="false" fo:text-indent="-0.709cm" style:auto-text-indent="false"/>
      <style:text-properties style:font-name="Candara" fo:font-size="11pt" officeooo:paragraph-rsid="0012cc4d" style:font-size-asian="11pt"/>
    </style:style>
    <style:style style:name="P31" style:family="paragraph" style:parent-style-name="Text_20_body">
      <style:text-properties style:font-name="Candara" fo:font-size="7.5pt" fo:font-style="italic" fo:font-weight="bold" officeooo:paragraph-rsid="0012cc4d" style:font-size-asian="7.5pt" style:font-style-asian="italic" style:font-weight-asian="bold"/>
    </style:style>
    <style:style style:name="P32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894cm"/>
          <style:tab-stop style:position="11.081cm"/>
          <style:tab-stop style:position="15.928cm"/>
        </style:tab-stops>
      </style:paragraph-properties>
      <style:text-properties officeooo:paragraph-rsid="000ea851"/>
    </style:style>
    <style:style style:name="P33" style:family="paragraph" style:parent-style-name="Standard">
      <style:paragraph-properties fo:margin-left="0.73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font-style="italic" officeooo:paragraph-rsid="000ea851" style:font-size-asian="11pt" style:font-style-asian="italic"/>
    </style:style>
    <style:style style:name="P34" style:family="paragraph" style:parent-style-name="Standard">
      <loext:graphic-properties draw:fill="none"/>
      <style:paragraph-properties fo:margin-left="0.499cm" fo:margin-right="0cm" fo:text-align="justify" style:justify-single-word="false" fo:text-indent="-0.199cm" style:auto-text-indent="false" fo:background-color="transparent"/>
      <style:text-properties style:font-name="Candara" fo:font-size="10pt" fo:font-style="italic" fo:font-weight="normal" officeooo:paragraph-rsid="0015be2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Corpo_20_del_20_testo_20_2" style:list-style-name="WWNum1">
      <style:paragraph-properties fo:line-height="100%" fo:text-align="center" style:justify-single-word="false"/>
      <style:text-properties style:font-name="Candara" fo:font-size="8pt" fo:font-weight="bold" officeooo:paragraph-rsid="0015be29" style:font-size-asian="8pt" style:font-weight-asian="bold" style:font-name-complex="Arial1" style:font-size-complex="8pt" style:font-weight-complex="bold"/>
    </style:style>
    <style:style style:name="P36" style:family="paragraph" style:parent-style-name="Corpo_20_del_20_testo_20_2" style:list-style-name="WWNum1">
      <style:paragraph-properties fo:line-height="100%" fo:text-align="center" style:justify-single-word="false"/>
      <style:text-properties style:font-name="Candara" fo:font-size="10pt" fo:font-weight="bold" officeooo:paragraph-rsid="0015be29" style:font-size-asian="10pt" style:font-weight-asian="bold" style:font-name-complex="Arial1" style:font-size-complex="10pt" style:font-weight-complex="bold"/>
    </style:style>
    <style:style style:name="P37" style:family="paragraph" style:parent-style-name="Corpo_20_del_20_testo_20_2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Candara" fo:font-size="10pt" style:text-underline-style="solid" style:text-underline-width="auto" style:text-underline-color="font-color" fo:font-weight="bold" officeooo:paragraph-rsid="0015be29" style:font-size-asian="10pt" style:font-weight-asian="bold" style:font-name-complex="Arial1" style:font-size-complex="10pt" style:font-weight-complex="bold"/>
    </style:style>
    <style:style style:name="P38" style:family="paragraph" style:parent-style-name="List_20_Paragraph" style:list-style-name="WWNum1">
      <style:paragraph-properties fo:margin-left="0.533cm" fo:margin-right="0.22cm" fo:margin-top="0.155cm" fo:margin-bottom="0cm" loext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style:font-name="Candara" fo:font-style="normal" style:text-underline-style="none" officeooo:rsid="000ea851" officeooo:paragraph-rsid="000ea851" style:font-style-asian="normal" style:font-style-complex="normal"/>
    </style:style>
    <style:style style:name="P39" style:family="paragraph" style:parent-style-name="List_20_Paragraph" style:list-style-name="WWNum1">
      <style:paragraph-properties fo:margin-left="0.533cm" fo:margin-right="0.2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officeooo:paragraph-rsid="000ea851"/>
    </style:style>
    <style:style style:name="P40" style:family="paragraph" style:parent-style-name="List_20_Paragraph" style:list-style-name="WWNum1">
      <style:paragraph-properties fo:margin-left="0.533cm" fo:margin-right="0.22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officeooo:paragraph-rsid="000ea851"/>
    </style:style>
    <style:style style:name="P41" style:family="paragraph" style:parent-style-name="List_20_Paragraph" style:list-style-name="WWNum1">
      <style:paragraph-properties fo:margin-left="1.801cm" fo:margin-right="0.2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03cm"/>
        </style:tab-stops>
      </style:paragraph-properties>
      <style:text-properties fo:font-size="11pt" fo:font-style="italic" officeooo:rsid="000fb8f6" officeooo:paragraph-rsid="0012cc4d" style:font-size-asian="11pt" style:font-style-asian="italic"/>
    </style:style>
    <style:style style:name="P42" style:family="paragraph" style:parent-style-name="List_20_Paragraph" style:list-style-name="WWNum1">
      <style:paragraph-properties fo:margin-left="1.801cm" fo:margin-right="0.201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803cm"/>
          <style:tab-stop style:position="9.49cm"/>
          <style:tab-stop style:position="16.175cm"/>
        </style:tab-stops>
      </style:paragraph-properties>
      <style:text-properties officeooo:paragraph-rsid="000fb8f6"/>
    </style:style>
    <style:style style:name="P43" style:family="paragraph" style:parent-style-name="List_20_Paragraph" style:list-style-name="WWNum1">
      <style:paragraph-properties fo:margin-left="1.803cm" fo:margin-right="0cm" fo:margin-top="0.106cm" fo:margin-bottom="0cm" loext:contextual-spacing="false" fo:line-height="100%" fo:text-align="start" style:justify-single-word="false" fo:text-indent="-0.637cm" style:auto-text-indent="false">
        <style:tab-stops>
          <style:tab-stop style:position="1.803cm"/>
        </style:tab-stops>
      </style:paragraph-properties>
      <style:text-properties officeooo:paragraph-rsid="0012cc4d"/>
    </style:style>
    <style:style style:name="P44" style:family="paragraph" style:parent-style-name="List_20_Paragraph" style:list-style-name="WWNum1">
      <style:paragraph-properties fo:margin-left="1.801cm" fo:margin-right="0.22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803cm"/>
        </style:tab-stops>
      </style:paragraph-properties>
      <style:text-properties officeooo:paragraph-rsid="0012cc4d"/>
    </style:style>
    <style:style style:name="P45" style:family="paragraph" style:parent-style-name="Standard" style:list-style-name="WWNum1">
      <style:paragraph-properties fo:text-align="center" style:justify-single-word="false"/>
      <style:text-properties style:font-name="Candara" fo:font-size="10pt" officeooo:paragraph-rsid="0015be29" style:font-size-asian="10pt" style:font-name-complex="Arial1" style:font-size-complex="10pt"/>
    </style:style>
    <style:style style:name="P46" style:family="paragraph" style:parent-style-name="Standard" style:list-style-name="WWNum1">
      <style:paragraph-properties fo:text-align="justify" style:justify-single-word="false"/>
      <style:text-properties style:font-name="Candara" fo:font-size="10pt" officeooo:paragraph-rsid="0015be29" style:font-size-asian="10pt" style:font-name-complex="Arial1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ndara" fo:font-size="10pt" style:text-underline-style="none" officeooo:paragraph-rsid="0015be29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ndara" fo:font-size="10pt" fo:font-weight="bold" officeooo:paragraph-rsid="0015be29" style:font-size-asian="10pt" style:font-weight-asian="bold" style:font-size-complex="10pt" style:font-weight-complex="bold"/>
    </style:style>
    <style:style style:name="P49" style:family="paragraph" style:parent-style-name="Standard" style:list-style-name="WWNum1">
      <style:paragraph-properties fo:text-align="center" style:justify-single-word="false"/>
      <style:text-properties style:font-name="Arial" fo:font-size="10pt" officeooo:paragraph-rsid="0015be29" style:font-size-asian="10pt" style:font-name-complex="Arial1" style:font-size-complex="10pt"/>
    </style:style>
    <style:style style:name="P50" style:family="paragraph" style:parent-style-name="Standard" style:list-style-name="WWNum1">
      <style:paragraph-properties fo:line-height="150%" fo:text-align="end" style:justify-single-word="false"/>
      <style:text-properties style:font-name="Arial" fo:font-size="10pt" officeooo:paragraph-rsid="0015be29" style:font-size-asian="10pt" style:font-name-complex="Arial1" style:font-size-complex="10pt"/>
    </style:style>
    <style:style style:name="P51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15be29" style:font-size-asian="10pt" style:font-name-complex="Arial1" style:font-size-complex="10pt"/>
    </style:style>
    <style:style style:name="P52" style:family="paragraph" style:parent-style-name="Standard" style:list-style-name="WWNum1">
      <style:paragraph-properties fo:margin-left="0.73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font-style="italic" officeooo:paragraph-rsid="000ea851" style:font-size-asian="11pt" style:font-style-asian="italic"/>
    </style:style>
    <style:style style:name="P53" style:family="paragraph" style:parent-style-name="Table_20_Contents" style:list-style-name="WWNum1">
      <style:paragraph-properties style:snap-to-layout-grid="false"/>
      <style:text-properties style:font-name="Candara" fo:font-size="9pt" fo:font-style="italic" fo:font-weight="bold" officeooo:paragraph-rsid="0015be29" style:font-size-asian="9pt" style:font-style-asian="italic" style:font-weight-asian="bold"/>
    </style:style>
    <style:style style:name="P54" style:family="paragraph" style:parent-style-name="Table_20_Contents" style:list-style-name="WWNum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Candara" fo:font-size="9pt" officeooo:paragraph-rsid="0015be29" style:font-size-asian="9pt" style:font-size-complex="9pt"/>
    </style:style>
    <style:style style:name="P55" style:family="paragraph" style:parent-style-name="Table_20_Contents" style:list-style-name="WWNum1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Candara" fo:font-size="9pt" officeooo:paragraph-rsid="0015be29" style:font-size-asian="9pt" style:font-size-complex="9pt"/>
    </style:style>
    <style:style style:name="P56" style:family="paragraph" style:parent-style-name="Table_20_Contents" style:list-style-name="WWNum1">
      <loext:graphic-properties draw:fill="none"/>
      <style:paragraph-properties fo:margin-left="0.101cm" fo:margin-right="0cm" fo:text-align="start" style:justify-single-word="false" fo:text-indent="-0.101cm" style:auto-text-indent="false" fo:background-color="transparent" text:number-lines="false" text:line-number="0"/>
      <style:text-properties style:font-name="Candara" fo:font-size="9pt" officeooo:paragraph-rsid="0015be29" style:font-size-asian="9pt" style:font-size-complex="9pt"/>
    </style:style>
    <style:style style:name="P57" style:family="paragraph" style:parent-style-name="Text_20_body" style:list-style-name="WWNum1">
      <style:text-properties fo:font-size="11pt" officeooo:paragraph-rsid="000ea851" style:font-size-asian="11pt"/>
    </style:style>
    <style:style style:name="P58" style:family="paragraph" style:parent-style-name="Text_20_body" style:list-style-name="WWNum1">
      <style:paragraph-properties fo:margin-top="0.011cm" fo:margin-bottom="0cm" loext:contextual-spacing="false"/>
      <style:text-properties style:font-name="Candara" fo:font-size="11pt" fo:font-style="italic" style:text-underline-style="none" fo:font-weight="bold" officeooo:rsid="000ea851" officeooo:paragraph-rsid="000ea851" style:font-size-asian="11pt" style:font-style-asian="italic" style:font-weight-asian="bold" style:font-style-complex="normal"/>
    </style:style>
    <style:style style:name="P59" style:family="paragraph" style:parent-style-name="Text_20_body" style:list-style-name="WWNum1">
      <style:paragraph-properties fo:margin-top="0.011cm" fo:margin-bottom="0cm" loext:contextual-spacing="false" fo:break-before="page"/>
      <style:text-properties fo:font-size="7.5pt" fo:font-style="italic" fo:font-weight="bold" officeooo:paragraph-rsid="0015be29" style:font-size-asian="7.5pt" style:font-style-asian="italic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ea851" style:font-size-asian="11pt"/>
    </style:style>
    <style:style style:name="T3" style:family="text">
      <style:text-properties fo:font-size="11pt" fo:letter-spacing="-0.005cm" style:font-size-asian="11pt"/>
    </style:style>
    <style:style style:name="T4" style:family="text">
      <style:text-properties fo:font-size="11pt" fo:letter-spacing="-0.005cm" style:text-underline-style="none" style:font-size-asian="11pt"/>
    </style:style>
    <style:style style:name="T5" style:family="text">
      <style:text-properties fo:font-size="11pt" fo:letter-spacing="0.028cm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letter-spacing="0.009cm" style:text-underline-style="none" style:font-size-asian="11pt"/>
    </style:style>
    <style:style style:name="T8" style:family="text">
      <style:text-properties fo:font-size="11pt" fo:letter-spacing="0.002cm" style:text-underline-style="none" style:font-size-asian="11pt"/>
    </style:style>
    <style:style style:name="T9" style:family="text">
      <style:text-properties fo:font-size="11pt" fo:letter-spacing="-0.002cm" style:font-size-asian="11pt"/>
    </style:style>
    <style:style style:name="T10" style:family="text">
      <style:text-properties fo:font-size="11pt" fo:letter-spacing="-0.002cm" style:text-underline-style="none" style:font-size-asian="11pt"/>
    </style:style>
    <style:style style:name="T11" style:family="text">
      <style:text-properties fo:font-size="11pt" fo:letter-spacing="-0.037cm" style:text-underline-style="none" style:font-size-asian="11pt"/>
    </style:style>
    <style:style style:name="T12" style:family="text">
      <style:text-properties fo:font-size="11pt" fo:letter-spacing="0.019cm" style:text-underline-style="none" style:font-size-asian="11pt"/>
    </style:style>
    <style:style style:name="T13" style:family="text">
      <style:text-properties fo:font-size="11pt" fo:letter-spacing="0.021cm" style:text-underline-style="none" style:font-size-asian="11pt"/>
    </style:style>
    <style:style style:name="T14" style:family="text">
      <style:text-properties fo:font-size="11pt" fo:letter-spacing="0.018cm" style:text-underline-style="none" style:font-size-asian="11pt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fo:letter-spacing="-0.004cm" style:text-underline-style="none" style:font-size-asian="11pt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ize="11pt" fo:font-style="italic" officeooo:rsid="000fb8f6" style:font-size-asian="11pt" style:font-style-asian="italic"/>
    </style:style>
    <style:style style:name="T19" style:family="text">
      <style:text-properties fo:font-size="11pt" fo:font-style="italic" style:text-underline-style="none" officeooo:rsid="000fb8f6" style:font-size-asian="11pt" style:font-style-asian="italic"/>
    </style:style>
    <style:style style:name="T20" style:family="text">
      <style:text-properties fo:font-size="11pt" fo:letter-spacing="-0.039cm" fo:font-style="italic" style:font-size-asian="11pt" style:font-style-asian="italic"/>
    </style:style>
    <style:style style:name="T21" style:family="text">
      <style:text-properties fo:font-size="11pt" style:text-underline-style="none" style:font-size-asian="11pt"/>
    </style:style>
    <style:style style:name="T22" style:family="text">
      <style:text-properties fo:font-size="11pt" fo:letter-spacing="-0.032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14cm" style:font-size-asian="11pt"/>
    </style:style>
    <style:style style:name="T27" style:family="text">
      <style:text-properties fo:font-size="11pt" fo:letter-spacing="0.026cm" style:font-size-asian="11pt"/>
    </style:style>
    <style:style style:name="T28" style:family="text">
      <style:text-properties fo:font-size="11pt" fo:letter-spacing="0.046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-0.021cm" style:font-size-asian="11pt"/>
    </style:style>
    <style:style style:name="T31" style:family="text">
      <style:text-properties fo:font-size="11pt" fo:letter-spacing="-0.023cm" fo:font-style="italic" officeooo:rsid="000fb8f6" style:font-size-asian="11pt" style:font-style-asian="italic"/>
    </style:style>
    <style:style style:name="T32" style:family="text">
      <style:text-properties fo:font-size="11pt" fo:letter-spacing="-0.034cm" style:font-size-asian="11pt"/>
    </style:style>
    <style:style style:name="T33" style:family="text">
      <style:text-properties fo:font-size="11pt" fo:font-style="normal" officeooo:rsid="000f294d" style:font-size-asian="11pt" style:font-style-asian="normal" style:font-style-complex="normal"/>
    </style:style>
    <style:style style:name="T34" style:family="text">
      <style:text-properties fo:font-size="11pt" fo:font-style="normal" officeooo:rsid="001866f8" style:font-size-asian="11pt" style:font-style-asian="normal" style:font-style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etter-spacing="-0.002cm" style:text-underline-style="solid" style:text-underline-width="auto" style:text-underline-color="font-color"/>
    </style:style>
    <style:style style:name="T37" style:family="text">
      <style:text-properties fo:letter-spacing="-0.002cm" style:text-underline-style="none"/>
    </style:style>
    <style:style style:name="T38" style:family="text">
      <style:text-properties fo:letter-spacing="0.002cm" style:text-underline-style="solid" style:text-underline-width="auto" style:text-underline-color="font-color"/>
    </style:style>
    <style:style style:name="T39" style:family="text">
      <style:text-properties fo:letter-spacing="-0.004cm" style:text-underline-style="solid" style:text-underline-width="auto" style:text-underline-color="font-color"/>
    </style:style>
    <style:style style:name="T40" style:family="text">
      <style:text-properties fo:letter-spacing="0.004cm" style:text-underline-style="solid" style:text-underline-width="auto" style:text-underline-color="font-color"/>
    </style:style>
    <style:style style:name="T41" style:family="text">
      <style:text-properties fo:letter-spacing="-0.005cm"/>
    </style:style>
    <style:style style:name="T42" style:family="text">
      <style:text-properties fo:letter-spacing="-0.005cm" style:text-underline-style="solid" style:text-underline-width="auto" style:text-underline-color="font-color"/>
    </style:style>
    <style:style style:name="T43" style:family="text">
      <style:text-properties fo:font-variant="small-caps" fo:letter-spacing="-0.002cm" style:text-underline-style="solid" style:text-underline-width="auto" style:text-underline-color="font-color"/>
    </style:style>
    <style:style style:name="T44" style:family="text">
      <style:text-properties fo:font-variant="small-caps" fo:font-size="11pt" fo:letter-spacing="-0.002cm" style:text-underline-style="none" style:font-size-asian="11pt"/>
    </style:style>
    <style:style style:name="T45" style:family="text">
      <style:text-properties fo:font-variant="small-caps" fo:font-size="11pt" style:font-size-asian="11pt"/>
    </style:style>
    <style:style style:name="T46" style:family="text">
      <style:text-properties fo:font-variant="small-caps" fo:font-size="11pt" style:text-underline-style="none" style:font-size-asian="11pt"/>
    </style:style>
    <style:style style:name="T47" style:family="text">
      <style:text-properties fo:font-variant="normal" fo:text-transform="none" style:text-underline-style="solid" style:text-underline-width="auto" style:text-underline-color="font-color"/>
    </style:style>
    <style:style style:name="T48" style:family="text">
      <style:text-properties fo:font-variant="normal" fo:text-transform="none" fo:letter-spacing="-0.004cm" style:text-underline-style="solid" style:text-underline-width="auto" style:text-underline-color="font-color"/>
    </style:style>
    <style:style style:name="T49" style:family="text">
      <style:text-properties fo:font-variant="normal" fo:text-transform="none" fo:letter-spacing="-0.002cm" style:text-underline-style="solid" style:text-underline-width="auto" style:text-underline-color="font-color"/>
    </style:style>
    <style:style style:name="T50" style:family="text">
      <style:text-properties fo:font-variant="normal" fo:text-transform="none" fo:font-size="11pt" fo:letter-spacing="0.002cm" style:font-size-asian="11pt"/>
    </style:style>
    <style:style style:name="T51" style:family="text">
      <style:text-properties fo:font-variant="normal" fo:text-transform="none" fo:font-size="11pt" fo:letter-spacing="0.002cm" style:text-underline-style="none" style:font-size-asian="11pt"/>
    </style:style>
    <style:style style:name="T52" style:family="text">
      <style:text-properties fo:font-variant="normal" fo:text-transform="none" fo:font-size="11pt" fo:letter-spacing="-0.002cm" style:font-size-asian="11pt"/>
    </style:style>
    <style:style style:name="T53" style:family="text">
      <style:text-properties fo:font-variant="normal" fo:text-transform="none" fo:font-size="11pt" fo:letter-spacing="-0.002cm" style:text-underline-style="none" style:font-size-asian="11pt"/>
    </style:style>
    <style:style style:name="T54" style:family="text">
      <style:text-properties fo:font-variant="normal" fo:text-transform="none" fo:font-size="11pt" style:font-size-asian="11pt"/>
    </style:style>
    <style:style style:name="T55" style:family="text">
      <style:text-properties fo:font-variant="normal" fo:text-transform="none" fo:font-size="11pt" style:text-underline-style="none" style:font-size-asian="11pt"/>
    </style:style>
    <style:style style:name="T56" style:family="text">
      <style:text-properties fo:font-variant="normal" fo:text-transform="none" fo:font-size="11pt" fo:letter-spacing="-0.007cm" style:font-size-asian="11pt"/>
    </style:style>
    <style:style style:name="T57" style:family="text">
      <style:text-properties fo:font-variant="normal" fo:text-transform="none" fo:font-size="11pt" fo:letter-spacing="-0.005cm" style:font-size-asian="11pt"/>
    </style:style>
    <style:style style:name="T58" style:family="text">
      <style:text-properties fo:font-variant="normal" fo:text-transform="none" fo:font-size="11pt" fo:letter-spacing="-0.004cm" style:font-size-asian="11pt"/>
    </style:style>
    <style:style style:name="T59" style:family="text">
      <style:text-properties style:font-name="Times New Roman" fo:font-size="11pt" fo:letter-spacing="-0.002cm" style:text-underline-style="none" style:font-size-asian="11pt"/>
    </style:style>
    <style:style style:name="T60" style:family="text">
      <style:text-properties style:font-name="Times New Roman" fo:font-size="11pt" style:text-underline-style="none" style:font-size-asian="11pt"/>
    </style:style>
    <style:style style:name="T61" style:family="text">
      <style:text-properties fo:color="#000009" style:font-name="Times New Roman" fo:font-size="11pt" fo:letter-spacing="-0.014cm" fo:font-style="italic" style:text-underline-style="none" officeooo:rsid="000fb8f6" style:font-size-asian="11pt" style:font-style-asian="italic"/>
    </style:style>
    <style:style style:name="T62" style:family="text">
      <style:text-properties fo:color="#000009" style:font-name="Times New Roman" fo:font-size="11pt" fo:font-style="normal" style:text-underline-style="none" officeooo:rsid="000fb8f6" style:font-size-asian="11pt" style:font-style-asian="normal" style:font-style-complex="normal"/>
    </style:style>
    <style:style style:name="T63" style:family="text">
      <style:text-properties fo:color="#000009" fo:font-size="11pt" fo:font-style="italic" style:text-underline-style="none" officeooo:rsid="000fb8f6" style:font-size-asian="11pt" style:font-style-asian="italic"/>
    </style:style>
    <style:style style:name="T64" style:family="text">
      <style:text-properties officeooo:rsid="0012cc4d"/>
    </style:style>
    <style:style style:name="T65" style:family="text">
      <style:text-properties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style:font-size-asian="10pt" style:font-name-complex="Arial1" style:font-size-complex="10pt"/>
    </style:style>
    <style:style style:name="T68" style:family="text">
      <style:text-properties fo:font-size="10pt" style:text-underline-style="none" style:font-size-asian="10pt" style:font-name-complex="Arial1" style:font-size-complex="10pt"/>
    </style:style>
    <style:style style:name="T69" style:family="text">
      <style:text-properties officeooo:rsid="00194114"/>
    </style:style>
    <style:style style:name="T7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B.<text:span text:style-name="T64">3 Dichiarazioni</text:span> </text:p>
      <text:p text:style-name="P7"/>
      <text:p text:style-name="P7">Su carta intestata della Fondazione</text:p>
      <text:p text:style-name="P7"/>
      <text:p text:style-name="P7"/>
      <text:p text:style-name="P7"/>
      <text:p text:style-name="P7"/>
      <text:h text:style-name="P1" text:outline-level="2"><text:span text:style-name="T35">D</text:span><text:span text:style-name="T36">ic</text:span><text:span text:style-name="T38">h</text:span><text:span text:style-name="T36">iara</text:span><text:span text:style-name="T35">z</text:span><text:span text:style-name="T38">i</text:span><text:span text:style-name="T36">o</text:span><text:span text:style-name="T39">n</text:span><text:span text:style-name="T35">e</text:span><text:span text:style-name="T38"> </text:span><text:span text:style-name="T36">sos</text:span><text:span text:style-name="T35">t</text:span><text:span text:style-name="T36">i</text:span><text:span text:style-name="T40">t</text:span><text:span text:style-name="T36">u</text:span><text:span text:style-name="T35">t</text:span><text:span text:style-name="T36">i</text:span><text:span text:style-name="T35">va</text:span><text:span text:style-name="T36"> </text:span><text:span text:style-name="T35">di</text:span><text:span text:style-name="T36"> a</text:span><text:span text:style-name="T35">ff</text:span><text:span text:style-name="T36">i</text:span><text:span text:style-name="T35">d</text:span><text:span text:style-name="T36">abili</text:span><text:span text:style-name="T35">tà</text:span><text:span text:style-name="T38"> </text:span><text:span text:style-name="T35">g</text:span><text:span text:style-name="T36">iuri</text:span><text:span text:style-name="T35">d</text:span><text:span text:style-name="T36">i</text:span><text:span text:style-name="T38">c</text:span><text:span text:style-name="T36">o</text:span><text:span text:style-name="T35">-</text:span><text:span text:style-name="T36">ec</text:span><text:span text:style-name="T38">o</text:span><text:span text:style-name="T39">n</text:span><text:span text:style-name="T36">o</text:span><text:span text:style-name="T35">m</text:span><text:span text:style-name="T36">ica</text:span><text:span text:style-name="T35">-f</text:span><text:span text:style-name="T38">i</text:span><text:span text:style-name="T39">n</text:span><text:span text:style-name="T36">an</text:span><text:span text:style-name="T35">z</text:span><text:span text:style-name="T36">i</text:span><text:span text:style-name="T38">a</text:span><text:span text:style-name="T36">ri</text:span><text:span text:style-name="T35">a e</text:span><text:span text:style-name="T38"> </text:span><text:span text:style-name="T36">rela</text:span><text:span text:style-name="T40">t</text:span><text:span text:style-name="T36">i</text:span><text:span text:style-name="T35">va</text:span><text:span text:style-name="T36"> a</text:span><text:span text:style-name="T35">l</text:span><text:span text:style-name="T36"> ris</text:span><text:span text:style-name="T35">p</text:span><text:span text:style-name="T36">e</text:span><text:span text:style-name="T35">t</text:span><text:span text:style-name="T40">t</text:span><text:span text:style-name="T35">o</text:span><text:span text:style-name="T36"> </text:span><text:span text:style-name="T35">d</text:span><text:span text:style-name="T36">ell</text:span><text:span text:style-name="T35">a </text:span><text:span text:style-name="T36">L</text:span><text:span text:style-name="T35">. </text:span><text:span text:style-name="T36">68/99</text:span><text:span text:style-name="T37"> </text:span><text:span text:style-name="T36">i</text:span><text:span text:style-name="T35">n </text:span><text:span text:style-name="T39">m</text:span><text:span text:style-name="T36">a</text:span><text:span text:style-name="T35">t</text:span><text:span text:style-name="T36">e</text:span><text:span text:style-name="T38">r</text:span><text:span text:style-name="T36">i</text:span><text:span text:style-name="T35">a</text:span><text:span text:style-name="T36"> </text:span><text:span text:style-name="T35">di</text:span><text:span text:style-name="T36"> i</text:span><text:span text:style-name="T39">n</text:span><text:span text:style-name="T38">s</text:span><text:span text:style-name="T36">eri</text:span><text:span text:style-name="T35">m</text:span><text:span text:style-name="T38">e</text:span><text:span text:style-name="T39">n</text:span><text:span text:style-name="T35">to</text:span><text:span text:style-name="T36"> a</text:span><text:span text:style-name="T35">l</text:span><text:span text:style-name="T38"> </text:span><text:span text:style-name="T36">la</text:span><text:span text:style-name="T35">v</text:span><text:span text:style-name="T36">o</text:span><text:span text:style-name="T38">r</text:span><text:span text:style-name="T35">o</text:span><text:span text:style-name="T36"> </text:span><text:span text:style-name="T35">d</text:span><text:span text:style-name="T36">e</text:span><text:span text:style-name="T35">i</text:span><text:span text:style-name="T36"> </text:span><text:span text:style-name="T35">d</text:span><text:span text:style-name="T36">isabi</text:span><text:span text:style-name="T38">l</text:span><text:span text:style-name="T35">i</text:span><text:span text:style-name="T36"> a</text:span><text:span text:style-name="T35">i</text:span><text:span text:style-name="T36"> s</text:span><text:span text:style-name="T38">e</text:span><text:span text:style-name="T39">n</text:span><text:span text:style-name="T36">s</text:span><text:span text:style-name="T35">i</text:span><text:span text:style-name="T38"> </text:span><text:span text:style-name="T35">d</text:span><text:span text:style-name="T36">e</text:span><text:span text:style-name="T35">l</text:span><text:span text:style-name="T36"> </text:span><text:span text:style-name="T35">D</text:span><text:span text:style-name="T42">P</text:span><text:span text:style-name="T35">R </text:span><text:span text:style-name="T43">445/</text:span><text:span text:style-name="T47">2000</text:span><text:span text:style-name="T48"> </text:span><text:span text:style-name="T49">ar</text:span><text:span text:style-name="T47">tt. </text:span><text:span text:style-name="T49">4</text:span><text:span text:style-name="T47">6 e</text:span><text:span text:style-name="T49"> 47</text:span></text:h>
      <text:p text:style-name="P21"/>
      <text:p text:style-name="P21"/>
      <text:p text:style-name="P3"><text:span text:style-name="T1">Il/la</text:span><text:span text:style-name="T5"> </text:span><text:span text:style-name="T1">sottoscritto/a</text:span><text:span text:style-name="T21"> ___________________________________, </text:span><text:span text:style-name="T1">nato/a a__________________</text:span><text:span text:style-name="T6"> </text:span><text:span text:style-name="T1">il </text:span><text:span text:style-name="T21">________</text:span><text:span text:style-name="T1">, CF</text:span><text:span text:style-name="T21"> _________________, residente in __________________</text:span><text:span text:style-name="T7">, </text:span><text:span text:style-name="T21">via _______________________ CAP _____, in qualità di legale rappresentante della Fondazione ITS della</text:span><text:span text:style-name="T8"> </text:span><text:span text:style-name="T4">Toscana</text:span><text:span text:style-name="T10"> ___________________</text:span><text:span text:style-name="T21"> proponente il progetto</text:span><text:span text:style-name="T11"> </text:span><text:span text:style-name="T21">denominato</text:span><text:span text:style-name="T8"> ____________________</text:span></text:p>
      <text:p text:style-name="P3"><text:span text:style-name="T21">c</text:span><text:span text:style-name="T4">o</text:span><text:span text:style-name="T21">n</text:span><text:span text:style-name="T10">sa</text:span><text:span text:style-name="T8">p</text:span><text:span text:style-name="T10">e</text:span><text:span text:style-name="T21">v</text:span><text:span text:style-name="T10">ol</text:span><text:span text:style-name="T21">e </text:span><text:span text:style-name="T12"><text:s/></text:span><text:span text:style-name="T21">d</text:span><text:span text:style-name="T10">egl</text:span><text:span text:style-name="T21">i </text:span><text:span text:style-name="T13"><text:s/></text:span><text:span text:style-name="T10">ef</text:span><text:span text:style-name="T8">f</text:span><text:span text:style-name="T10">e</text:span><text:span text:style-name="T21">t</text:span><text:span text:style-name="T10">t</text:span><text:span text:style-name="T21">i </text:span><text:span text:style-name="T14"><text:s/></text:span><text:span text:style-name="T10">p</text:span><text:span text:style-name="T16">e</text:span><text:span text:style-name="T21">n</text:span><text:span text:style-name="T10">al</text:span><text:span text:style-name="T21">i </text:span><text:span text:style-name="T13"><text:s/></text:span><text:span text:style-name="T10">p</text:span><text:span text:style-name="T16">e</text:span><text:span text:style-name="T21">r </text:span><text:span text:style-name="T13"><text:s/></text:span><text:span text:style-name="T16">d</text:span><text:span text:style-name="T10">i</text:span><text:span text:style-name="T16">c</text:span><text:span text:style-name="T21">h</text:span><text:span text:style-name="T10">iarazio</text:span><text:span text:style-name="T21">ni </text:span><text:span text:style-name="T13"><text:s/></text:span><text:span text:style-name="T10">m</text:span><text:span text:style-name="T16">en</text:span><text:span text:style-name="T21">d</text:span><text:span text:style-name="T10">a</text:span><text:span text:style-name="T21">c</text:span><text:span text:style-name="T10">i</text:span><text:span text:style-name="T21">, </text:span><text:span text:style-name="T14"><text:s/></text:span><text:span text:style-name="T10">falsit</text:span><text:span text:style-name="T21">à </text:span><text:span text:style-name="T13"><text:s/></text:span><text:span text:style-name="T10">i</text:span><text:span text:style-name="T21">n </text:span><text:span text:style-name="T12"><text:s/></text:span><text:span text:style-name="T10">att</text:span><text:span text:style-name="T21">i </text:span><text:span text:style-name="T13"><text:s/></text:span><text:span text:style-name="T10">e</text:span><text:span text:style-name="T21">d </text:span><text:span text:style-name="T12"><text:s/></text:span><text:span text:style-name="T10">us</text:span><text:span text:style-name="T21">o </text:span><text:span text:style-name="T12"><text:s/></text:span><text:span text:style-name="T21">di </text:span><text:span text:style-name="T14"><text:s/></text:span><text:span text:style-name="T10">att</text:span><text:span text:style-name="T21">i </text:span><text:span text:style-name="T13"><text:s/></text:span><text:span text:style-name="T10">fals</text:span><text:span text:style-name="T21">i </text:span><text:span text:style-name="T13"><text:s/></text:span><text:span text:style-name="T10">a</text:span><text:span text:style-name="T21">i </text:span><text:span text:style-name="T14"><text:s/></text:span><text:span text:style-name="T10">s</text:span><text:span text:style-name="T16">e</text:span><text:span text:style-name="T21">n</text:span><text:span text:style-name="T10">si </text:span><text:span text:style-name="T21">d</text:span><text:span text:style-name="T10">ell</text:span><text:span text:style-name="T21">’</text:span><text:span text:style-name="T10">arti</text:span><text:span text:style-name="T21">c</text:span><text:span text:style-name="T10">ol</text:span><text:span text:style-name="T21">o</text:span><text:span text:style-name="T8"> </text:span><text:span text:style-name="T16">7</text:span><text:span text:style-name="T21">6 d</text:span><text:span text:style-name="T10">e</text:span><text:span text:style-name="T21">l</text:span><text:span text:style-name="T10"> </text:span><text:span text:style-name="T21">c</text:span><text:span text:style-name="T10">ita</text:span><text:span text:style-name="T21">to</text:span><text:span text:style-name="T10"> </text:span><text:span text:style-name="T16">D</text:span><text:span text:style-name="T21">PR </text:span><text:span text:style-name="T16">4</text:span><text:span text:style-name="T21">4</text:span><text:span text:style-name="T44">5/</text:span><text:span text:style-name="T46">2</text:span><text:span text:style-name="T51">0</text:span><text:span text:style-name="T53">00</text:span><text:span text:style-name="T55">, </text:span><text:span text:style-name="T53">s</text:span><text:span text:style-name="T55">o</text:span><text:span text:style-name="T53">t</text:span><text:span text:style-name="T54">to</text:span><text:span text:style-name="T52"> l</text:span><text:span text:style-name="T54">a</text:span><text:span text:style-name="T52"> propri</text:span><text:span text:style-name="T54">a </text:span><text:span text:style-name="T52">res</text:span><text:span text:style-name="T50">p</text:span><text:span text:style-name="T52">o</text:span><text:span text:style-name="T54">n</text:span><text:span text:style-name="T52">sabilità:</text:span></text:p>
      <text:p text:style-name="P22"/>
      <text:p text:style-name="P20">DICHIARA</text:p>
      <text:p text:style-name="P20"/>
      <text:p text:style-name="P19"><text:span text:style-name="T17">(barrare i riquadri che</text:span><text:span text:style-name="T20"> </text:span><text:span text:style-name="T17">interessano)</text:span></text:p>
      <text:p text:style-name="P24"/>
      <text:list xml:id="list1559519178" text:style-name="WWNum1">
        <text:list-item>
          <text:p text:style-name="P38"><text:span text:style-name="T1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</text:span><text:span text:style-name="T3"> </text:span><text:span text:style-name="T1">quinquennio;</text:span></text:p>
        </text:list-item>
        <text:list-item>
          <text:p text:style-name="P39"><text:span text:style-name="T1">che non è stata pronunciata alcuna condanna nei confronti del sottoscritto, con sentenza passata in giudicato, per qualsiasi reato che determina l’incapacità a contrattare con la</text:span><text:span text:style-name="T22"> </text:span><text:span text:style-name="T1">P.A.;</text:span></text:p>
        </text:list-item>
        <text:list-item>
          <text:p text:style-name="P40"><text:span text:style-name="T1">ai sensi della vigente normativa antimafia, che nei propri confronti non sussistono le cause di divieto, di decadenza o di sospensione previste dall’art. 67 del D.Lgs. n. 1</text:span><text:span text:style-name="T45">59</text:span><text:span text:style-name="T54">/</text:span><text:span text:style-name="T45">2</text:span><text:span text:style-name="T54">011 e successive modificazioni ed</text:span><text:span text:style-name="T52"> </text:span><text:span text:style-name="T54">integrazioni;</text:span></text:p>
        </text:list-item>
        <text:list-item>
          <text:p text:style-name="P40"><text:span text:style-name="T1">essere in regola con gli obblighi relativi al pagamento dei contributi previdenziali e assistenziali a favore</text:span><text:span text:style-name="T23"> </text:span><text:span text:style-name="T1">dei</text:span><text:span text:style-name="T23"> </text:span><text:span text:style-name="T1">lavoratori,</text:span><text:span text:style-name="T3"> </text:span><text:span text:style-name="T1">secondo</text:span><text:span text:style-name="T23"> </text:span><text:span text:style-name="T1">la</text:span><text:span text:style-name="T23"> </text:span><text:span text:style-name="T1">legislazione</text:span><text:span text:style-name="T24"> </text:span><text:span text:style-name="T1">del</text:span><text:span text:style-name="T23"> </text:span><text:span text:style-name="T1">proprio</text:span><text:span text:style-name="T23"> </text:span><text:span text:style-name="T1">stato</text:span><text:span text:style-name="T59">;</text:span></text:p>
        </text:list-item>
        <text:list-item>
          <text:p text:style-name="P40"><text:span text:style-name="T1">essere in regola con gli obblighi concernenti le dichiarazioni in materia di imposte e tasse con i conseguenti adempimenti, secondo la legislazione del proprio</text:span><text:span text:style-name="T26"> </text:span><text:span text:style-name="T1">stato;</text:span></text:p>
          <text:p text:style-name="P57"/>
        </text:list-item>
      </text:list>
      <text:p text:style-name="P33">(barrare una delle due opzioni con una crocetta e inserire le informazioni richieste)</text:p>
      <text:list xml:id="list91813565415027" text:continue-numbering="true" text:style-name="WWNum1">
        <text:list-header>
          <text:p text:style-name="P52"/>
          <text:list>
            <text:list-item>
              <text:p text:style-name="P42"><text:span text:style-name="T1">che l'IVA per la</text:span><text:span text:style-name="T27"> </text:span><text:span text:style-name="T1">Fondazione ITS</text:span><text:span text:style-name="T21"> _________________</text:span><text:span text:style-name="T1">è detraibile e pertanto</text:span><text:span text:style-name="T28"> </text:span><text:span text:style-name="T1">il</text:span><text:span text:style-name="T29"> </text:span><text:span text:style-name="T1">contributo richiesto </text:span><text:span text:style-name="T30">è </text:span><text:span text:style-name="T1">calcolato al netto</text:span><text:span text:style-name="T15"> </text:span><text:span text:style-name="T1">dell’IVA;</text:span></text:p>
            </text:list-item>
            <text:list-item>
              <text:p text:style-name="P42"><text:span text:style-name="T1"><text:s/></text:span><text:span text:style-name="T33">che l’IVA per la F</text:span><text:span text:style-name="T34">o</text:span><text:span text:style-name="T33">ndazione ITS __________________ è indetraibile ai sensi di </text:span><text:span text:style-name="T62"><text:s/>__________</text:span><text:span text:style-name="T61"> </text:span><text:span text:style-name="T63">(indicare le norme di legge su cui si fonda l’indetraibilità dell’imposta) </text:span><text:span text:style-name="T19">e ch</text:span><text:span text:style-name="T18">e pertanto il contributo richiesto è calcolato IVA</text:span><text:span text:style-name="T31"> </text:span><text:span text:style-name="T18">compresa;</text:span></text:p>
            </text:list-item>
          </text:list>
        </text:list-header>
      </text:list>
      <text:p text:style-name="P29"/>
      <text:p text:style-name="P29"/>
      <text:p text:style-name="P4">In riferimento agli obblighi previsti dalla Legge 68/1999 in materia di inserimento al lavoro dei disabili:(scegliere una delle seguenti tre opzioni):</text:p>
      <text:p text:style-name="P4"/>
      <text:list xml:id="list91813551595599" text:continue-numbering="true" text:style-name="WWNum1">
        <text:list-item>
          <text:list>
            <text:list-item>
              <text:p text:style-name="P43"><text:span text:style-name="T1">di non essere soggetto in quanto ha un numero di dipendenti inferiore a</text:span><text:span text:style-name="T32"> </text:span><text:span text:style-name="T1">1</text:span><text:span text:style-name="T45">5;</text:span></text:p>
            </text:list-item>
          </text:list>
        </text:list-item>
      </text:list>
      <text:p text:style-name="P23"/>
      <text:list xml:id="list91813439679208" text:continue-numbering="true" text:style-name="WWNum1">
        <text:list-item>
          <text:list>
            <text:list-item>
              <text:p text:style-name="P44"><text:soft-page-break/><text:span text:style-name="T1">di</text:span><text:span text:style-name="T23"> </text:span><text:span text:style-name="T1">non</text:span><text:span text:style-name="T24"> </text:span><text:span text:style-name="T1">essere</text:span><text:span text:style-name="T3"> </text:span><text:span text:style-name="T1">soggetto</text:span><text:span text:style-name="T15"> </text:span><text:span text:style-name="T1">in</text:span><text:span text:style-name="T3"> </text:span><text:span text:style-name="T1">quanto</text:span><text:span text:style-name="T23"> </text:span><text:span text:style-name="T1">pur</text:span><text:span text:style-name="T23"> </text:span><text:span text:style-name="T1">avendo</text:span><text:span text:style-name="T15"> </text:span><text:span text:style-name="T1">un</text:span><text:span text:style-name="T3"> </text:span><text:span text:style-name="T1">numero</text:span><text:span text:style-name="T3"> </text:span><text:span text:style-name="T1">di</text:span><text:span text:style-name="T23"> </text:span><text:span text:style-name="T1">dipendenti</text:span><text:span text:style-name="T23"> </text:span><text:span text:style-name="T1">compreso</text:span><text:span text:style-name="T3"> </text:span><text:span text:style-name="T1">fra</text:span><text:span text:style-name="T23"> </text:span><text:span text:style-name="T1">1</text:span><text:span text:style-name="T45">5</text:span><text:span text:style-name="T56"> </text:span><text:span text:style-name="T54">e</text:span><text:span text:style-name="T56"> </text:span><text:span text:style-name="T54">3</text:span><text:span text:style-name="T45">5,</text:span><text:span text:style-name="T57"> </text:span><text:span text:style-name="T54">non</text:span><text:span text:style-name="T57"> </text:span><text:span text:style-name="T54">ha effettuato nuove assunzioni dal 18/01/</text:span><text:span text:style-name="T45">2</text:span><text:span text:style-name="T54">000 o, se anche le ha effettuate, rientra nel periodo di esenzione dalla presentazione della</text:span><text:span text:style-name="T58"> </text:span><text:span text:style-name="T54">certificazione;</text:span></text:p>
            </text:list-item>
          </text:list>
        </text:list-item>
      </text:list>
      <text:p text:style-name="P25"/>
      <text:list xml:id="list91813386370361" text:continue-numbering="true" text:style-name="WWNum1">
        <text:list-item>
          <text:list>
            <text:list-item>
              <text:p text:style-name="P41">di essere tenuto all’applicazione delle norme che disciplinano l’inserimento dei disabili e di essere in regola con le<text:span text:style-name="T41"> </text:span>stesse.</text:p>
            </text:list-item>
          </text:list>
        </text:list-item>
      </text:list>
      <text:p text:style-name="P5"/>
      <text:p text:style-name="P5"/>
      <text:p text:style-name="P6">Luogo e data</text:p>
      <text:p text:style-name="P6"/>
      <text:p text:style-name="P30">Firma e timbro del legale rappresentante</text:p>
      <text:p text:style-name="P30"/>
      <text:p text:style-name="P30">_____________________</text:p>
      <text:p text:style-name="P31"><text:tab/></text:p>
      <text:p text:style-name="P27"><text:tab/><text:tab/><text:tab/><text:tab/><text:tab/><text:tab/><text:tab/><text:tab/> </text:p>
      <text:list xml:id="list91813342090984" text:continue-numbering="true" text:style-name="WWNum1">
        <text:list-header>
          <text:p text:style-name="P58"/>
          <text:p text:style-name="P59"/>
          <text:p text:style-name="P37">Dichiarazione sostitutiva familiari conviventi </text:p>
          <text:p text:style-name="P35"/>
          <text:p text:style-name="P36">Dichiarazione sostitutiva di certificazione</text:p>
          <text:p text:style-name="P45">(D.P.R. n. 445 del 28.12.2000)</text:p>
          <text:p text:style-name="P49"/>
          <text:p text:style-name="P50"/>
          <text:p text:style-name="P50"/>
        </text:list-header>
      </text:list>
      <text:p text:style-name="P8">_l_ sottoscritt_ (nome e cognome) _____________________________________________________</text:p>
      <text:p text:style-name="P8">nat_ a __________________________ Prov. _____________________________ il _____________ c.f.__________________residente a_____________________ via/piazza _____________________________________n.____________</text:p>
      <text:p text:style-name="P8">in qualità di________________________________________________________________________</text:p>
      <text:p text:style-name="P8">della <text:span text:style-name="T69">Fondazione ITS </text:span>_______________________________________________________________________</text:p>
      <text:p text:style-name="P11"/>
      <text:p text:style-name="P13">consapevole delle sanzioni penali in caso di dichiarazioni false e della conseguente decadenza dai benefici eventualmente conseguiti (ai sensi degli artt. 75 e 76 D.P.R. 445/2000) sotto la propria responsabilità </text:p>
      <text:p text:style-name="P9"/>
      <text:p text:style-name="P12">DICHIARA</text:p>
      <text:list xml:id="list91813432997701" text:continue-numbering="true" text:style-name="WWNum1">
        <text:list-header>
          <text:p text:style-name="P51"/>
        </text:list-header>
      </text:list>
      <text:p text:style-name="P2">ai sensi del D.Lgs 159/2011 di avere i seguenti familiari conviventi di maggiore età:</text:p>
      <text:p text:style-name="P34">(indicare: cognome, nome, luogo e data di nascita, codice fiscale)</text:p>
      <text:list xml:id="list91813111760761" text:continue-numbering="true" text:style-name="WWNum1">
        <text:list-header>
          <text:p text:style-name="P46"/>
        </text:list-header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list xml:id="list91813403313010" text:continue-numbering="true" text:style-name="WWNum1">
              <text:list-header>
                <text:p text:style-name="P54">COGNOME</text:p>
              </text:list-header>
            </text:list>
          </table:table-cell>
          <table:table-cell table:style-name="Tabella2.A1" office:value-type="string">
            <text:list xml:id="list91812947842554" text:continue-numbering="true" text:style-name="WWNum1">
              <text:list-header>
                <text:p text:style-name="P55">NOME</text:p>
              </text:list-header>
            </text:list>
          </table:table-cell>
          <table:table-cell table:style-name="Tabella2.A1" office:value-type="string">
            <text:list xml:id="list91812252330204" text:continue-numbering="true" text:style-name="WWNum1">
              <text:list-header>
                <text:p text:style-name="P56">LUOGO DI NASCITA</text:p>
              </text:list-header>
            </text:list>
          </table:table-cell>
          <table:table-cell table:style-name="Tabella2.A1" office:value-type="string">
            <text:list xml:id="list91812606574907" text:continue-numbering="true" text:style-name="WWNum1">
              <text:list-header>
                <text:p text:style-name="P55">DATA DI NASCITA</text:p>
              </text:list-header>
            </text:list>
          </table:table-cell>
          <table:table-cell table:style-name="Tabella2.E1" office:value-type="string">
            <text:list xml:id="list91811776443950" text:continue-numbering="true" text:style-name="WWNum1">
              <text:list-header>
                <text:p text:style-name="P55">CODICE FISCALE</text:p>
              </text:list-header>
            </text:list>
          </table:table-cell>
        </table:table-row>
        <table:table-row table:style-name="Tabella2.1">
          <table:table-cell table:style-name="Tabella2.A2" office:value-type="string">
            <text:list xml:id="list91812251077764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1907389731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206560248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716827351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E2" office:value-type="string">
            <text:list xml:id="list91813758383465" text:continue-numbering="true" text:style-name="WWNum1">
              <text:list-item>
                <text:p text:style-name="P53"/>
              </text:list-item>
            </text:list>
          </table:table-cell>
        </table:table-row>
        <table:table-row table:style-name="Tabella2.1">
          <table:table-cell table:style-name="Tabella2.A2" office:value-type="string">
            <text:list xml:id="list91812977849272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340329865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589673505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446702032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E2" office:value-type="string">
            <text:list xml:id="list91812717504590" text:continue-numbering="true" text:style-name="WWNum1">
              <text:list-item>
                <text:p text:style-name="P53"/>
              </text:list-item>
            </text:list>
          </table:table-cell>
        </table:table-row>
        <table:table-row table:style-name="Tabella2.1">
          <table:table-cell table:style-name="Tabella2.A2" office:value-type="string">
            <text:list xml:id="list91812477318662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010759477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240160650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324870340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E2" office:value-type="string">
            <text:list xml:id="list91813863964099" text:continue-numbering="true" text:style-name="WWNum1">
              <text:list-item>
                <text:p text:style-name="P53"/>
              </text:list-item>
            </text:list>
          </table:table-cell>
        </table:table-row>
        <table:table-row table:style-name="Tabella2.1">
          <table:table-cell table:style-name="Tabella2.A2" office:value-type="string">
            <text:list xml:id="list91811998980405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145337912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078853424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3827316953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E2" office:value-type="string">
            <text:list xml:id="list91813272663766" text:continue-numbering="true" text:style-name="WWNum1">
              <text:list-item>
                <text:p text:style-name="P53"/>
              </text:list-item>
            </text:list>
          </table:table-cell>
        </table:table-row>
        <table:table-row table:style-name="Tabella2.1">
          <table:table-cell table:style-name="Tabella2.A2" office:value-type="string">
            <text:list xml:id="list91813390814377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567210824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204063884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A2" office:value-type="string">
            <text:list xml:id="list91812713557122" text:continue-numbering="true" text:style-name="WWNum1">
              <text:list-item>
                <text:p text:style-name="P53"/>
              </text:list-item>
            </text:list>
          </table:table-cell>
          <table:table-cell table:style-name="Tabella2.E2" office:value-type="string">
            <text:list xml:id="list91812105647326" text:continue-numbering="true" text:style-name="WWNum1">
              <text:list-item>
                <text:p text:style-name="P53"/>
              </text:list-item>
            </text:list>
          </table:table-cell>
        </table:table-row>
      </table:table>
      <text:p text:style-name="P15"/>
      <text:p text:style-name="P17"/>
      <text:p text:style-name="P17"/>
      <text:p text:style-name="P1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3"/>
      <text:p text:style-name="P18"/>
      <text:p text:style-name="P18"/>
      <text:p text:style-name="P14">Luogo e data</text:p>
      <text:p text:style-name="P14"/>
      <text:p text:style-name="P47"/>
      <text:p text:style-name="P16"><text:span text:style-name="T68"><text:tab/><text:tab/><text:tab/><text:tab/><text:tab/><text:tab/></text:span><text:span text:style-name="T67"><text:tab/><text:tab/><text:tab/>firma del dichiarante</text:span></text:p>
      <text:p text:style-name="P28"><text:tab/><text:tab/><text:tab/><text:tab/><text:tab/><text:tab/><text:tab/>_________________________________</text:p>
      <text:p text:style-name="P28"/>
      <text:p text:style-name="P48"/>
      <text:p text:style-name="P48"/>
      <text:p text:style-name="P16"><text:span text:style-name="T65">N.B.: </text:span><text:span text:style-name="T66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p text:style-name="P10">L’Amministrazione si riserva di effettuare controlli, anche a campione, sulla veridicità delle dichiarazioni (art. 71, comma 1, D.P.R. 445/2000).</text:p>
      <text:p text:style-name="P16"><text:span text:style-name="T66">In caso di dichiarazione falsa il cittadino </text:span><text:span text:style-name="T65">sarà denunciato all’autorità giudiziaria</text:span><text:span text:style-name="T66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ndara1" svg:font-family="Candar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2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text-indent="0cm" style:auto-text-indent="false"/>
      <style:text-properties style:font-name="Candara1" fo:font-family="Candara" style:font-family-generic="roman" style:font-pitch="variable" fo:language="it" fo:country="IT" style:font-name-asian="Candara2" style:font-family-asian="Candara" style:font-family-generic-asian="system" style:font-pitch-asian="variable" style:language-asian="it" style:country-asian="IT" style:font-name-complex="Candara2" style:font-family-complex="Candara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79cm" fo:margin-right="0cm" fo:text-indent="-3.411cm" style:auto-text-indent="false"/>
      <style:text-properties style:font-name="Candara1" fo:font-family="Candara" style:font-family-generic="roman" style:font-pitch="variable" fo:font-size="11pt" fo:language="it" fo:country="IT" style:text-underline-style="solid" style:text-underline-width="auto" style:text-underline-color="#000000" fo:font-weight="bold" style:font-name-asian="Candara2" style:font-family-asian="Candara" style:font-family-generic-asian="system" style:font-pitch-asian="variable" style:font-size-asian="11pt" style:language-asian="it" style:country-asian="IT" style:font-weight-asian="bold" style:font-name-complex="Candara2" style:font-family-complex="Candara" style:font-family-generic-complex="system" style:font-pitch-complex="variable" style:font-size-complex="11pt" style:language-complex="it" style:country-complex="IT" style:font-weight-complex="bold"/>
    </style:style>
    <style:style style:name="Corpo_20_del_20_testo_20_2" style:display-name="Corpo del testo 2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text:bullet-char="">
        <style:list-level-properties text:list-level-position-and-space-mode="label-alignment">
          <style:list-level-label-alignment text:label-followed-by="listtab" fo:text-indent="-1.27cm" fo:margin-left="0.533cm"/>
        </style:list-level-properties>
        <style:text-properties style:font-name="Wingdings"/>
      </text:list-level-style-bullet>
      <text:list-level-style-bullet text:level="2" text:style-name="ListLabel_20_2" text:bullet-char="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Wingdings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073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52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27cm" fo:margin-right="1.55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3:41:16.381000000</meta:creation-date>
    <dc:date>2020-10-23T09:18:11.370000000</dc:date>
    <meta:editing-duration>PT1H13M</meta:editing-duration>
    <meta:editing-cycles>10</meta:editing-cycles>
    <meta:generator>LibreOffice/6.4.6.2$Windows_X86_64 LibreOffice_project/0ce51a4fd21bff07a5c061082cc82c5ed232f115</meta:generator>
    <meta:document-statistic meta:table-count="1" meta:image-count="0" meta:object-count="0" meta:page-count="3" meta:paragraph-count="82" meta:word-count="708" meta:character-count="5022" meta:non-whitespace-character-count="4364"/>
  </office:meta>
</office:document-meta>
</file>