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2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6.706cm" table:align="left"/>
    </style:style>
    <style:style style:name="Tabella9.A" style:family="table-column">
      <style:table-column-properties style:column-width="4.196cm"/>
    </style:style>
    <style:style style:name="Tabella9.B" style:family="table-column">
      <style:table-column-properties style:column-width="2.91cm"/>
    </style:style>
    <style:style style:name="Tabella9.C" style:family="table-column">
      <style:table-column-properties style:column-width="2.595cm"/>
    </style:style>
    <style:style style:name="Tabella9.D" style:family="table-column">
      <style:table-column-properties style:column-width="1.801cm"/>
    </style:style>
    <style:style style:name="Tabella9.E" style:family="table-column">
      <style:table-column-properties style:column-width="2.104cm"/>
    </style:style>
    <style:style style:name="Tabella9.F" style:family="table-column">
      <style:table-column-properties style:column-width="3.099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8" style:family="table">
      <style:table-properties style:width="16.806cm" table:align="margins"/>
    </style:style>
    <style:style style:name="Tabella18.A" style:family="table-column">
      <style:table-column-properties style:column-width="4.397cm" style:rel-column-width="17147*"/>
    </style:style>
    <style:style style:name="Tabella18.B" style:family="table-column">
      <style:table-column-properties style:column-width="12.409cm" style:rel-column-width="48388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806cm" table:align="margins"/>
    </style:style>
    <style:style style:name="Tabella19.A" style:family="table-column">
      <style:table-column-properties style:column-width="5.103cm" style:rel-column-width="19898*"/>
    </style:style>
    <style:style style:name="Tabella19.B" style:family="table-column">
      <style:table-column-properties style:column-width="11.703cm" style:rel-column-width="45637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6.806cm" table:align="margins"/>
    </style:style>
    <style:style style:name="Tabella20.A" style:family="table-column">
      <style:table-column-properties style:column-width="8.403cm" style:rel-column-width="32767*"/>
    </style:style>
    <style:style style:name="Tabella20.B" style:family="table-column">
      <style:table-column-properties style:column-width="8.403cm" style:rel-column-width="32768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407cm"/>
        </style:tab-stops>
      </style:paragraph-properties>
      <style:text-properties fo:color="#000009" style:font-name="Candara" fo:font-size="12pt" fo:letter-spacing="-0.002cm" fo:language="it" fo:country="IT" fo:font-style="normal" style:text-underline-style="none" fo:font-weight="normal" officeooo:rsid="001e850f" officeooo:paragraph-rsid="001e850f" style:letter-kerning="false" style:font-name-asian="Candara2" style:font-size-asian="12pt" style:language-asian="it" style:country-asian="IT" style:font-style-asian="normal" style:font-weight-asian="normal" style:font-name-complex="Candara2" style:font-size-complex="12pt" style:language-complex="it" style:country-complex="IT" style:font-style-complex="normal" style:font-weight-complex="normal"/>
    </style:style>
    <style:style style:name="P2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8.417cm"/>
        </style:tab-stops>
      </style:paragraph-properties>
      <style:text-properties fo:color="#000009" style:font-name="Candara" fo:font-size="12pt" fo:letter-spacing="-0.002cm" fo:language="it" fo:country="IT" fo:font-style="normal" style:text-underline-style="none" fo:font-weight="normal" officeooo:rsid="001e850f" officeooo:paragraph-rsid="001e850f" style:letter-kerning="false" style:font-name-asian="Candara2" style:font-size-asian="12pt" style:language-asian="it" style:country-asian="IT" style:font-style-asian="normal" style:font-weight-asian="normal" style:font-name-complex="Candara2" style:font-size-complex="12pt" style:language-complex="it" style:country-complex="IT" style:font-style-complex="normal" style:font-weight-complex="normal"/>
    </style:style>
    <style:style style:name="P3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407cm"/>
        </style:tab-stops>
      </style:paragraph-properties>
      <style:text-properties fo:color="#000009" style:font-name="Candara" fo:font-size="11pt" fo:letter-spacing="-0.002cm" fo:language="it" fo:country="IT" fo:font-style="normal" style:text-underline-style="none" fo:font-weight="normal" officeooo:rsid="001e850f" officeooo:paragraph-rsid="001e850f" style:letter-kerning="false" style:font-name-asian="Candara2" style:font-size-asian="11pt" style:language-asian="it" style:country-asian="IT" style:font-style-asian="normal" style:font-weight-asian="normal" style:font-name-complex="Candara2" style:font-size-complex="11pt" style:language-complex="it" style:country-complex="IT" style:font-style-complex="normal" style:font-weight-complex="normal"/>
    </style:style>
    <style:style style:name="P4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407cm"/>
        </style:tab-stops>
      </style:paragraph-properties>
      <style:text-properties fo:color="#000009" style:font-name="Candara" fo:font-size="11pt" fo:letter-spacing="-0.002cm" fo:language="it" fo:country="IT" style:text-underline-style="none" officeooo:paragraph-rsid="001e850f" style:letter-kerning="false" style:font-name-asian="Candara2" style:font-size-asian="11pt" style:language-asian="it" style:country-asian="IT" style:font-name-complex="Candara2" style:font-size-complex="11pt" style:language-complex="it" style:country-complex="IT"/>
    </style:style>
    <style:style style:name="P5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8.417cm"/>
        </style:tab-stops>
      </style:paragraph-properties>
      <style:text-properties style:font-name="Candara" fo:font-size="11pt" style:text-underline-style="none" officeooo:paragraph-rsid="001e850f" style:font-size-asian="11pt" style:font-size-complex="11pt"/>
    </style:style>
    <style:style style:name="P6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8.548cm"/>
        </style:tab-stops>
      </style:paragraph-properties>
      <style:text-properties style:font-name="Candara" fo:font-size="11pt" style:text-underline-style="none" officeooo:paragraph-rsid="001e850f" style:font-size-asian="11pt" style:font-size-complex="11pt"/>
    </style:style>
    <style:style style:name="P7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407cm"/>
        </style:tab-stops>
      </style:paragraph-properties>
      <style:text-properties style:font-name="Candara" fo:font-size="11pt" style:text-underline-style="none" officeooo:paragraph-rsid="001e850f" style:font-size-asian="11pt" style:font-size-complex="11pt"/>
    </style:style>
    <style:style style:name="P8" style:family="paragraph" style:parent-style-name="Frame_20_contents">
      <style:paragraph-properties fo:margin-left="0.183cm" fo:margin-right="0cm" fo:margin-top="0cm" fo:margin-bottom="0cm" loext:contextual-spacing="false" fo:line-height="0.515cm" fo:text-align="start" style:justify-single-word="false" fo:text-indent="0cm" style:auto-text-indent="false" fo:break-before="page">
        <style:tab-stops>
          <style:tab-stop style:position="9.407cm"/>
        </style:tab-stops>
      </style:paragraph-properties>
      <style:text-properties fo:color="#000009" style:font-name="Candara" fo:font-size="12pt" fo:letter-spacing="-0.002cm" fo:language="it" fo:country="IT" fo:font-style="normal" style:text-underline-style="none" fo:font-weight="normal" officeooo:rsid="001e850f" officeooo:paragraph-rsid="001e850f" style:letter-kerning="false" style:font-name-asian="Candara2" style:font-size-asian="12pt" style:language-asian="it" style:country-asian="IT" style:font-style-asian="normal" style:font-weight-asian="normal" style:font-name-complex="Candara2" style:font-size-complex="12pt" style:language-complex="it" style:country-complex="IT" style:font-style-complex="normal" style:font-weight-complex="normal"/>
    </style:style>
    <style:style style:name="P9" style:family="paragraph" style:parent-style-name="Frame_20_contents">
      <style:paragraph-properties fo:margin-left="0.183cm" fo:margin-right="0cm" fo:margin-top="0.002cm" fo:margin-bottom="0cm" loext:contextual-spacing="false" fo:line-height="0.515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Candara" fo:font-size="11pt" style:text-underline-style="none" officeooo:paragraph-rsid="001e850f" style:font-size-asian="11pt" style:font-size-complex="11pt"/>
    </style:style>
    <style:style style:name="P10" style:family="paragraph" style:parent-style-name="Frame_20_contents">
      <style:paragraph-properties fo:margin-left="0.183cm" fo:margin-right="0cm" fo:margin-top="0.002cm" fo:margin-bottom="0cm" loext:contextual-spacing="false" fo:line-height="0.515cm" fo:text-align="start" style:justify-single-word="false" fo:text-indent="0cm" style:auto-text-indent="false">
        <style:tab-stops>
          <style:tab-stop style:position="9.372cm"/>
        </style:tab-stops>
      </style:paragraph-properties>
      <style:text-properties style:font-name="Candara" fo:font-size="11pt" style:text-underline-style="none" officeooo:paragraph-rsid="001e850f" style:font-size-asian="11pt" style:font-size-complex="11pt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407cm"/>
        </style:tab-stops>
      </style:paragraph-properties>
      <style:text-properties fo:color="#000009" style:font-name="Candara" fo:font-size="12pt" fo:letter-spacing="-0.002cm" fo:language="it" fo:country="IT" fo:font-style="normal" style:text-underline-style="none" fo:font-weight="bold" officeooo:rsid="001e850f" officeooo:paragraph-rsid="001e850f" style:letter-kerning="false" style:font-name-asian="Candara2" style:font-size-asian="12pt" style:language-asian="it" style:country-asian="IT" style:font-style-asian="normal" style:font-weight-asian="bold" style:font-name-complex="Candara2" style:font-size-complex="12pt" style:language-complex="it" style:country-complex="IT" style:font-style-complex="normal" style:font-weight-complex="bold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2pt" fo:font-style="italic" fo:font-weight="bold" officeooo:paragraph-rsid="00220540" style:font-name-asian="Candara2" style:font-size-asian="12pt" style:font-style-asian="italic" style:font-weight-asian="bold" style:font-name-complex="Candara2" style:font-size-complex="12pt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2pt" fo:font-style="italic" fo:font-weight="bold" officeooo:rsid="00220540" officeooo:paragraph-rsid="00220540" style:font-name-asian="Candara2" style:font-size-asian="12pt" style:font-style-asian="italic" style:font-weight-asian="bold" style:font-name-complex="Candara2" style:font-size-complex="12pt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0.5pt" fo:font-style="normal" fo:font-weight="normal" officeooo:rsid="002383db" officeooo:paragraph-rsid="002383db" style:font-name-asian="Candara2" style:font-size-asian="9.14999961853027pt" style:font-style-asian="normal" style:font-weight-asian="normal" style:font-name-complex="Candara2" style:font-size-complex="10.5pt" style:font-style-complex="normal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1pt" fo:font-style="italic" fo:font-weight="bold" officeooo:paragraph-rsid="00220540" style:font-name-asian="Candara2" style:font-size-asian="11pt" style:font-style-asian="italic" style:font-weight-asian="bold" style:font-name-complex="Candara2" style:font-size-complex="11pt"/>
    </style:style>
    <style:style style:name="P16" style:family="paragraph" style:parent-style-name="Frame_20_contents">
      <style:paragraph-properties fo:margin-left="0.182cm" fo:margin-right="0cm" fo:margin-top="0cm" fo:margin-bottom="0cm" loext:contextual-spacing="false" fo:line-height="0.344cm" fo:text-align="start" style:justify-single-word="false" fo:text-indent="0cm" style:auto-text-indent="false"/>
      <style:text-properties style:font-name="Candara" fo:font-size="12pt" officeooo:paragraph-rsid="001fe7e4" style:font-name-asian="Candara2" style:font-size-asian="12pt" style:font-name-complex="Candara2" style:font-size-complex="12pt"/>
    </style:style>
    <style:style style:name="P17" style:family="paragraph" style:parent-style-name="Frame_20_contents">
      <style:paragraph-properties fo:margin-left="0.182cm" fo:margin-right="0cm" fo:margin-top="0cm" fo:margin-bottom="0cm" loext:contextual-spacing="false" fo:line-height="0.344cm" fo:text-align="start" style:justify-single-word="false" fo:text-indent="0cm" style:auto-text-indent="false"/>
      <style:text-properties style:font-name="Candara" fo:font-size="12pt" officeooo:paragraph-rsid="00250623" style:font-name-asian="Candara2" style:font-size-asian="12pt" style:font-name-complex="Candara2" style:font-size-complex="12pt"/>
    </style:style>
    <style:style style:name="P18" style:family="paragraph" style:parent-style-name="Frame_20_contents">
      <style:paragraph-properties fo:margin-left="0.182cm" fo:margin-right="0cm" fo:margin-top="0cm" fo:margin-bottom="0cm" loext:contextual-spacing="false" fo:line-height="0.513cm" fo:text-align="start" style:justify-single-word="false" fo:text-indent="0cm" style:auto-text-indent="false"/>
      <style:text-properties style:font-name="Candara" fo:font-size="12pt" fo:font-style="italic" fo:font-weight="bold" officeooo:paragraph-rsid="001fe7e4" style:font-size-asian="12pt" style:font-style-asian="italic" style:font-weight-asian="bold"/>
    </style:style>
    <style:style style:name="P19" style:family="paragraph" style:parent-style-name="Frame_20_contents">
      <style:paragraph-properties fo:margin-left="0.182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2pt" fo:font-style="italic" fo:font-weight="bold" officeooo:paragraph-rsid="00220540" style:font-size-asian="12pt" style:font-style-asian="italic" style:font-weight-asian="bold"/>
    </style:style>
    <style:style style:name="P20" style:family="paragraph" style:parent-style-name="Frame_20_contents">
      <style:paragraph-properties fo:margin-left="0.182cm" fo:margin-right="0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2pt" fo:font-style="italic" fo:font-weight="bold" officeooo:paragraph-rsid="00250623" style:font-size-asian="12pt" style:font-style-asian="italic" style:font-weight-asian="bold"/>
    </style:style>
    <style:style style:name="P21" style:family="paragraph" style:parent-style-name="Frame_20_contents">
      <style:paragraph-properties fo:margin-left="0.182cm" fo:margin-right="0cm" fo:margin-top="0cm" fo:margin-bottom="0cm" loext:contextual-spacing="false" fo:line-height="0.344cm" fo:text-align="start" style:justify-single-word="false" fo:text-indent="0cm" style:auto-text-indent="false"/>
      <style:text-properties fo:color="#000009" style:font-name="Candara" fo:font-size="11pt" fo:font-style="italic" officeooo:paragraph-rsid="001fe7e4" style:font-name-asian="Candara2" style:font-size-asian="11pt" style:font-style-asian="italic" style:font-name-complex="Candara2" style:font-size-complex="11pt"/>
    </style:style>
    <style:style style:name="P22" style:family="paragraph" style:parent-style-name="Frame_20_contents">
      <style:paragraph-properties fo:margin-left="0.182cm" fo:margin-right="0cm" fo:margin-top="0cm" fo:margin-bottom="0cm" loext:contextual-spacing="false" fo:line-height="0.344cm" fo:text-align="start" style:justify-single-word="false" fo:text-indent="0cm" style:auto-text-indent="false"/>
      <style:text-properties fo:color="#000009" style:font-name="Candara" fo:font-size="11pt" fo:font-style="italic" officeooo:paragraph-rsid="00250623" style:font-name-asian="Candara2" style:font-size-asian="9.60000038146973pt" style:font-style-asian="italic" style:font-name-complex="Candara2" style:font-size-complex="11pt"/>
    </style:style>
    <style:style style:name="P23" style:family="paragraph" style:parent-style-name="Frame_20_contents">
      <style:paragraph-properties fo:margin-left="0.097cm" fo:margin-right="0.083cm" fo:margin-top="0cm" fo:margin-bottom="0cm" loext:contextual-spacing="false" fo:text-align="start" style:justify-single-word="false" fo:text-indent="0cm" style:auto-text-indent="false"/>
      <style:text-properties fo:color="#000008" style:font-name="Candara" fo:font-size="8pt" fo:font-style="italic" officeooo:paragraph-rsid="00220540" style:font-name-asian="Candara2" style:font-size-asian="8pt" style:font-style-asian="italic" style:font-name-complex="Candara2" style:font-size-complex="12pt"/>
    </style:style>
    <style:style style:name="P24" style:family="paragraph" style:parent-style-name="Frame_20_contents">
      <style:paragraph-properties fo:margin-left="0.097cm" fo:margin-right="0.083cm" fo:margin-top="0cm" fo:margin-bottom="0cm" loext:contextual-spacing="false" fo:text-align="start" style:justify-single-word="false" fo:text-indent="0cm" style:auto-text-indent="false"/>
      <style:text-properties fo:color="#000008" style:font-name="Candara" fo:font-size="11pt" fo:font-style="italic" officeooo:paragraph-rsid="00220540" style:font-name-asian="Candara2" style:font-size-asian="11pt" style:font-style-asian="italic" style:font-name-complex="Candara2" style:font-size-complex="11pt"/>
    </style:style>
    <style:style style:name="P25" style:family="paragraph" style:parent-style-name="Frame_20_contents">
      <style:paragraph-properties fo:margin-left="0.097cm" fo:margin-right="0.083cm" fo:margin-top="0cm" fo:margin-bottom="0cm" loext:contextual-spacing="false" fo:line-height="0.517cm" fo:text-align="start" style:justify-single-word="false" fo:text-indent="0cm" style:auto-text-indent="false"/>
      <style:text-properties fo:color="#000008" style:font-name="Candara" fo:font-size="11pt" fo:font-style="italic" fo:font-weight="bold" officeooo:paragraph-rsid="00247a1b" style:font-name-asian="Candara2" style:font-size-asian="9.60000038146973pt" style:font-style-asian="italic" style:font-weight-asian="bold" style:font-name-complex="Candara2" style:font-size-complex="11pt" style:font-weight-complex="bold"/>
    </style:style>
    <style:style style:name="P26" style:family="paragraph" style:parent-style-name="Frame_20_contents">
      <style:paragraph-properties fo:margin-left="0.097cm" fo:margin-right="0.083cm" fo:margin-top="0cm" fo:margin-bottom="0cm" loext:contextual-spacing="false" fo:line-height="0.517cm" fo:text-align="start" style:justify-single-word="false" fo:text-indent="0cm" style:auto-text-indent="false"/>
      <style:text-properties fo:color="#000008" style:font-name="Candara" fo:font-size="12pt" fo:font-style="italic" fo:font-weight="bold" officeooo:paragraph-rsid="00247a1b" style:font-name-asian="Candara2" style:font-size-asian="12pt" style:font-style-asian="italic" style:font-weight-asian="bold" style:font-name-complex="Candara2" style:font-size-complex="12pt" style:font-weight-complex="bold"/>
    </style:style>
    <style:style style:name="P27" style:family="paragraph" style:parent-style-name="Frame_20_contents">
      <style:paragraph-properties fo:margin-left="0.097cm" fo:margin-right="0.083cm" fo:margin-top="0cm" fo:margin-bottom="0cm" loext:contextual-spacing="false" fo:line-height="0.517cm" fo:text-align="start" style:justify-single-word="false" fo:text-indent="0cm" style:auto-text-indent="false"/>
      <style:text-properties style:font-name="Candara" fo:font-size="12pt" officeooo:paragraph-rsid="00250623" style:font-name-asian="Candara2" style:font-size-asian="12pt" style:font-name-complex="Candara2" style:font-size-complex="12pt"/>
    </style:style>
    <style:style style:name="P28" style:family="paragraph" style:parent-style-name="Frame_20_contents">
      <style:paragraph-properties fo:margin-left="0.097cm" fo:margin-right="0.083cm" fo:margin-top="0cm" fo:margin-bottom="0cm" loext:contextual-spacing="false" fo:line-height="0.517cm" fo:text-align="start" style:justify-single-word="false" fo:text-indent="0cm" style:auto-text-indent="false"/>
      <style:text-properties style:font-name="Candara" officeooo:paragraph-rsid="00250623"/>
    </style:style>
    <style:style style:name="P29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style:font-name="Candara" fo:font-size="12pt" fo:font-style="italic" fo:font-weight="bold" officeooo:paragraph-rsid="00220540" style:font-size-asian="12pt" style:font-style-asian="italic" style:font-weight-asian="bold"/>
    </style:style>
    <style:style style:name="P30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style:font-name="Candara" fo:font-style="normal" fo:font-weight="bold" officeooo:paragraph-rsid="0027e211" style:font-style-asian="normal" style:font-weight-asian="bold" style:font-style-complex="normal" style:font-weight-complex="bold"/>
    </style:style>
    <style:style style:name="P31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style:font-name="Candara" fo:font-size="8pt" fo:font-style="italic" fo:font-weight="normal" officeooo:rsid="0027f009" officeooo:paragraph-rsid="0027f009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2pt" fo:language="it" fo:country="IT" fo:font-style="italic" fo:font-weight="bold" officeooo:paragraph-rsid="002383db" style:letter-kerning="false" fo:background-color="transparent" style:font-name-asian="Candara2" style:font-size-asian="12pt" style:language-asian="it" style:country-asian="IT" style:font-style-asian="italic" style:font-weight-asian="bold" style:font-name-complex="Candara2" style:font-size-complex="12pt" style:language-complex="it" style:country-complex="IT"/>
    </style:style>
    <style:style style:name="P33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0pt" fo:language="it" fo:country="IT" fo:font-style="italic" fo:font-weight="normal" officeooo:rsid="0027e211" officeooo:paragraph-rsid="0027e211" style:letter-kerning="false" fo:background-color="transparent" style:font-name-asian="Candara2" style:font-size-asian="8.75pt" style:language-asian="it" style:country-asian="IT" style:font-style-asian="italic" style:font-weight-asian="normal" style:font-name-complex="Candara2" style:font-size-complex="10pt" style:language-complex="it" style:country-complex="IT" style:font-weight-complex="normal"/>
    </style:style>
    <style:style style:name="P34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officeooo:paragraph-rsid="0027e211"/>
    </style:style>
    <style:style style:name="P35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font-size="8pt" officeooo:paragraph-rsid="0027e211" style:font-size-asian="8pt" style:font-size-complex="8pt"/>
    </style:style>
    <style:style style:name="P36" style:family="paragraph" style:parent-style-name="Standard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0pt" fo:language="it" fo:country="IT" fo:font-style="italic" fo:font-weight="normal" officeooo:rsid="0027e211" officeooo:paragraph-rsid="0027f009" style:letter-kerning="false" fo:background-color="transparent" style:font-name-asian="Candara2" style:font-size-asian="8.75pt" style:language-asian="it" style:country-asian="IT" style:font-style-asian="italic" style:font-weight-asian="normal" style:font-name-complex="Candara2" style:font-size-complex="10pt" style:language-complex="it" style:country-complex="IT" style:font-style-complex="italic" style:font-weight-complex="normal"/>
    </style:style>
    <style:style style:name="P37" style:family="paragraph" style:parent-style-name="Frame_20_contents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9" style:font-name="Candara" fo:font-size="12pt" fo:language="it" fo:country="IT" fo:font-style="italic" fo:font-weight="bold" officeooo:paragraph-rsid="002383db" style:letter-kerning="false" style:font-name-asian="Candara2" style:font-size-asian="12pt" style:language-asian="it" style:country-asian="IT" style:font-style-asian="italic" style:font-weight-asian="bold" style:font-name-complex="Candara2" style:font-size-complex="12pt" style:language-complex="it" style:country-complex="IT" style:font-weight-complex="bold"/>
    </style:style>
    <style:style style:name="P38" style:family="paragraph" style:parent-style-name="Frame_20_contents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9" style:font-name="Candara" fo:font-size="12pt" fo:font-style="italic" officeooo:paragraph-rsid="002383db" style:font-name-asian="Candara2" style:font-size-asian="12pt" style:font-style-asian="italic" style:font-name-complex="Candara2" style:font-size-complex="12pt"/>
    </style:style>
    <style:style style:name="P39" style:family="paragraph" style:parent-style-name="Frame_20_contents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9" style:font-name="Candara" fo:font-size="11pt" fo:font-style="italic" fo:font-weight="normal" officeooo:paragraph-rsid="002383db" style:font-name-asian="Candara2" style:font-size-asian="9.60000038146973pt" style:font-style-asian="italic" style:font-weight-asian="normal" style:font-name-complex="Candara2" style:font-size-complex="11pt" style:font-weight-complex="normal"/>
    </style:style>
    <style:style style:name="P40" style:family="paragraph" style:parent-style-name="Frame_20_contents">
      <style:paragraph-properties fo:margin-left="0.182cm" fo:margin-right="0.067cm" fo:margin-top="0cm" fo:margin-bottom="0cm" loext:contextual-spacing="false" fo:text-align="start" style:justify-single-word="false" fo:text-indent="0cm" style:auto-text-indent="false"/>
      <style:text-properties fo:color="#000009" style:font-name="Candara" fo:font-size="8pt" fo:font-style="italic" officeooo:paragraph-rsid="00220540" style:font-name-asian="Candara2" style:font-size-asian="8pt" style:font-style-asian="italic" style:font-name-complex="Candara2" style:font-size-complex="12pt"/>
    </style:style>
    <style:style style:name="P41" style:family="paragraph" style:parent-style-name="Frame_20_contents">
      <style:paragraph-properties fo:margin-left="0.182cm" fo:margin-right="0.067cm" fo:margin-top="0cm" fo:margin-bottom="0cm" loext:contextual-spacing="false" fo:text-align="start" style:justify-single-word="false" fo:text-indent="0cm" style:auto-text-indent="false"/>
      <style:text-properties fo:color="#000009" style:font-name="Candara" fo:font-size="11pt" fo:font-style="italic" officeooo:paragraph-rsid="00220540" style:font-name-asian="Candara2" style:font-size-asian="11pt" style:font-style-asian="italic" style:font-name-complex="Candara2" style:font-size-complex="11pt"/>
    </style:style>
    <style:style style:name="P42" style:family="paragraph" style:parent-style-name="Frame_20_contents">
      <style:paragraph-properties fo:margin-left="0.182cm" fo:margin-right="0.067cm" fo:margin-top="0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1pt" fo:language="it" fo:country="IT" fo:font-style="normal" fo:font-weight="normal" officeooo:rsid="000e5461" officeooo:paragraph-rsid="002383db" style:letter-kerning="false" fo:background-color="transparent" style:font-name-asian="Candara2" style:font-size-asian="9.60000038146973pt" style:language-asian="it" style:country-asian="IT" style:font-style-asian="normal" style:font-weight-asian="normal" style:font-name-complex="Candara2" style:font-size-complex="11pt" style:language-complex="it" style:country-complex="IT" style:font-style-complex="normal" style:font-weight-complex="normal"/>
    </style:style>
    <style:style style:name="P43" style:family="paragraph" style:parent-style-name="Frame_20_contents">
      <style:paragraph-properties fo:margin-left="0.182cm" fo:margin-right="0.067cm" fo:margin-top="0cm" fo:margin-bottom="0cm" loext:contextual-spacing="false" fo:line-height="0.517cm" fo:text-align="start" style:justify-single-word="false" fo:text-indent="0cm" style:auto-text-indent="false"/>
      <style:text-properties style:font-name="Candara" officeooo:paragraph-rsid="002383db"/>
    </style:style>
    <style:style style:name="P44" style:family="paragraph" style:parent-style-name="Frame_20_contents">
      <style:paragraph-properties fo:margin-left="0.182cm" fo:margin-right="0.067cm" fo:margin-top="0cm" fo:margin-bottom="0cm" loext:contextual-spacing="false" fo:line-height="0.517cm" fo:text-align="start" style:justify-single-word="false" fo:text-indent="0cm" style:auto-text-indent="false"/>
      <style:text-properties style:font-name="Candara" fo:font-size="8pt" officeooo:paragraph-rsid="002383db" style:font-name-asian="Candara2" style:font-size-asian="8pt" style:font-name-complex="Candara2" style:font-size-complex="8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9" style:font-name="Candara" fo:font-size="12pt" fo:language="it" fo:country="IT" fo:font-style="italic" fo:font-weight="bold" officeooo:paragraph-rsid="00250623" style:font-name-asian="Candara2" style:font-size-asian="12pt" style:font-style-asian="italic" style:font-weight-asian="bold" style:font-name-complex="Candara2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9" style:font-name="Candara" fo:font-size="8pt" fo:language="it" fo:country="IT" fo:font-style="italic" fo:font-weight="normal" officeooo:paragraph-rsid="00250623" style:font-name-asian="Candara2" style:font-size-asian="8pt" style:font-style-asian="italic" style:font-weight-asian="normal" style:font-name-complex="Candara2" style:font-size-complex="8pt" style:font-style-complex="italic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9" style:font-name="Candara" fo:font-size="11pt" fo:language="it" fo:country="IT" fo:font-style="italic" fo:font-weight="normal" officeooo:paragraph-rsid="00250623" style:font-name-asian="Candara2" style:font-size-asian="9.60000038146973pt" style:font-style-asian="italic" style:font-weight-asian="normal" style:font-name-complex="Candara2" style:font-size-complex="11pt" style:font-style-complex="normal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9" style:font-name="Candara" fo:font-size="11pt" fo:language="it" fo:country="IT" fo:font-style="italic" fo:font-weight="normal" officeooo:paragraph-rsid="00250623" style:font-name-asian="Candara2" style:font-size-asian="9.60000038146973pt" style:font-style-asian="italic" style:font-weight-asian="normal" style:font-name-complex="Candara2" style:font-size-complex="11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Candara" fo:font-size="10pt" style:font-name-asian="Candara2" style:font-size-asian="10pt" style:font-name-complex="Candara2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Candara" fo:font-size="10pt" officeooo:rsid="00220540" officeooo:paragraph-rsid="00220540" style:font-name-asian="Candara2" style:font-size-asian="10pt" style:font-name-complex="Candara2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Candara" fo:font-size="10pt" officeooo:rsid="0027f009" officeooo:paragraph-rsid="0027f009" style:font-name-asian="Candara2" style:font-size-asian="8.75pt" style:font-name-complex="Candara2" style:font-size-complex="10pt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ext_20_body">
      <style:paragraph-properties fo:margin-top="0.011cm" fo:margin-bottom="0cm" loext:contextual-spacing="false" fo:text-align="end" style:justify-single-word="false"/>
      <style:text-properties style:font-name="Candara" fo:font-size="7.5pt" fo:font-style="italic" fo:font-weight="bold" officeooo:rsid="0011ef82" officeooo:paragraph-rsid="001e850f" style:font-size-asian="7.5pt" style:font-style-asian="italic" style:font-weight-asian="bold"/>
    </style:style>
    <style:style style:name="P54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Candara" fo:font-size="14pt" fo:font-style="italic" fo:font-weight="bold" officeooo:rsid="001e850f" officeooo:paragraph-rsid="001e850f" style:font-size-asian="12.25pt" style:font-style-asian="italic" style:font-weight-asian="bold" style:font-size-complex="14pt"/>
    </style:style>
    <style:style style:name="P55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Candara" fo:font-size="12pt" fo:font-style="normal" fo:font-weight="normal" officeooo:rsid="001e850f" officeooo:paragraph-rsid="001e850f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Candara" fo:font-size="12pt" fo:font-style="normal" fo:font-weight="normal" officeooo:rsid="001e850f" officeooo:paragraph-rsid="001e850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Candara" fo:font-size="12pt" fo:font-style="normal" fo:font-weight="bold" officeooo:rsid="001e850f" officeooo:paragraph-rsid="001e850f" style:font-size-asian="10.5pt" style:font-style-asian="normal" style:font-weight-asian="bold" style:font-size-complex="12pt" style:font-style-complex="normal" style:font-weight-complex="bold"/>
    </style:style>
    <style:style style:name="P58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0pt" fo:language="it" fo:country="IT" fo:font-style="normal" fo:font-weight="normal" officeooo:rsid="0027e211" officeooo:paragraph-rsid="0027e211" style:letter-kerning="false" fo:background-color="transparent" style:font-name-asian="Candara2" style:font-size-asian="8.75pt" style:language-asian="it" style:country-asian="IT" style:font-style-asian="normal" style:font-weight-asian="normal" style:font-name-complex="Candara2" style:font-size-complex="10pt" style:language-complex="it" style:country-complex="IT" style:font-style-complex="normal" style:font-weight-complex="normal"/>
    </style:style>
    <style:style style:name="P59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fo:color="#000009" style:font-name="Candara" fo:font-size="10pt" fo:language="it" fo:country="IT" fo:font-style="italic" fo:font-weight="normal" officeooo:rsid="0027e211" officeooo:paragraph-rsid="0027e211" style:letter-kerning="false" fo:background-color="transparent" style:font-name-asian="Candara2" style:font-size-asian="8.75pt" style:language-asian="it" style:country-asian="IT" style:font-style-asian="italic" style:font-weight-asian="normal" style:font-name-complex="Candara2" style:font-size-complex="10pt" style:language-complex="it" style:country-complex="IT" style:font-style-complex="italic" style:font-weight-complex="normal"/>
    </style:style>
    <style:style style:name="P60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style:font-name="Candara" fo:font-size="8pt" fo:font-style="italic" fo:font-weight="normal" officeooo:rsid="0027e211" officeooo:paragraph-rsid="0027e211" style:font-size-asian="8pt" style:font-style-asian="italic" style:font-weight-asian="normal" style:font-size-complex="8pt" style:font-style-complex="italic" style:font-weight-complex="normal"/>
    </style:style>
    <style:style style:name="P61" style:family="paragraph" style:parent-style-name="Frame_20_contents">
      <style:paragraph-properties fo:margin-left="0.097cm" fo:margin-right="0cm" fo:margin-top="0.092cm" fo:margin-bottom="0cm" loext:contextual-spacing="false" fo:line-height="0.517cm" fo:text-align="start" style:justify-single-word="false" fo:text-indent="0cm" style:auto-text-indent="false"/>
      <style:text-properties style:font-name="Candara" fo:font-size="10pt" fo:font-style="italic" fo:font-weight="normal" officeooo:rsid="0027e211" officeooo:paragraph-rsid="0027e211" style:font-size-asian="10pt" style:font-style-asian="italic" style:font-weight-asian="normal" style:font-style-complex="italic" style:font-weight-complex="normal"/>
    </style:style>
    <style:style style:name="P62" style:family="paragraph" style:parent-style-name="Frame_20_contents">
      <style:paragraph-properties fo:margin-left="0.097cm" fo:margin-right="0.083cm" fo:margin-top="0cm" fo:margin-bottom="0cm" loext:contextual-spacing="false" fo:line-height="0.517cm" fo:text-align="start" style:justify-single-word="false" fo:text-indent="0cm" style:auto-text-indent="false"/>
      <style:text-properties fo:color="#000008" style:font-name="Candara" fo:font-size="11pt" fo:font-style="italic" fo:font-weight="normal" officeooo:paragraph-rsid="00250623" style:font-name-asian="Candara2" style:font-size-asian="9.60000038146973pt" style:font-style-asian="italic" style:font-weight-asian="normal" style:font-name-complex="Candara2" style:font-size-complex="11pt" style:font-style-complex="italic" style:font-weight-complex="normal"/>
    </style:style>
    <style:style style:name="T1" style:family="text">
      <style:text-properties officeooo:rsid="001e850f"/>
    </style:style>
    <style:style style:name="T2" style:family="text">
      <style:text-properties fo:color="#000009"/>
    </style:style>
    <style:style style:name="T3" style:family="text">
      <style:text-properties fo:color="#000009"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color="#000009" fo:font-size="12pt" fo:font-style="italic" fo:font-weight="bold" officeooo:rsid="002383db" style:font-size-asian="12pt" style:font-style-asian="italic" style:font-weight-asian="bold" style:font-size-complex="12pt" style:font-weight-complex="bold"/>
    </style:style>
    <style:style style:name="T5" style:family="text">
      <style:text-properties fo:color="#000009" fo:font-size="12pt" fo:font-style="italic" fo:font-weight="bold" officeooo:rsid="0027e211" fo:background-color="transparent" loext:char-shading-value="0" style:font-size-asian="12pt" style:font-style-asian="italic" style:font-weight-asian="bold" style:font-size-complex="12pt" style:font-weight-complex="bold"/>
    </style:style>
    <style:style style:name="T6" style:family="text">
      <style:text-properties fo:color="#000009" fo:font-size="8pt" fo:font-style="italic" style:font-size-asian="8pt" style:font-style-asian="italic"/>
    </style:style>
    <style:style style:name="T7" style:family="text">
      <style:text-properties fo:color="#000009" fo:font-size="8pt" fo:font-style="italic" style:font-size-asian="8pt" style:font-style-asian="italic" style:font-size-complex="8pt"/>
    </style:style>
    <style:style style:name="T8" style:family="text">
      <style:text-properties fo:color="#000009" fo:font-size="8pt" fo:font-style="italic" officeooo:rsid="000e5461" style:font-size-asian="8pt" style:font-style-asian="italic"/>
    </style:style>
    <style:style style:name="T9" style:family="text">
      <style:text-properties fo:color="#000009" fo:letter-spacing="-0.018cm"/>
    </style:style>
    <style:style style:name="T10" style:family="text">
      <style:text-properties fo:color="#000009" fo:letter-spacing="-0.002cm" fo:language="it" fo:country="IT" style:letter-kerning="false" style:font-name-asian="Candara2" style:language-asian="it" style:country-asian="IT" style:font-name-complex="Candara2" style:language-complex="it" style:country-complex="IT"/>
    </style:style>
    <style:style style:name="T11" style:family="text">
      <style:text-properties fo:color="#000009" fo:letter-spacing="-0.004cm"/>
    </style:style>
    <style:style style:name="T12" style:family="text">
      <style:text-properties fo:color="#000009" fo:letter-spacing="-0.009cm"/>
    </style:style>
    <style:style style:name="T13" style:family="text">
      <style:text-properties fo:color="#000009" fo:letter-spacing="0.002cm"/>
    </style:style>
    <style:style style:name="T14" style:family="text">
      <style:text-properties fo:color="#000009" fo:language="it" fo:country="IT" style:letter-kerning="false" style:font-name-asian="Candara2" style:language-asian="it" style:country-asian="IT" style:font-name-complex="Candara2" style:language-complex="it" style:country-complex="IT"/>
    </style:style>
    <style:style style:name="T15" style:family="text">
      <style:text-properties fo:color="#000009" fo:language="it" fo:country="IT" officeooo:rsid="001e850f" style:letter-kerning="false" style:font-name-asian="Candara2" style:language-asian="it" style:country-asian="IT" style:font-name-complex="Candara2" style:language-complex="it" style:country-complex="IT"/>
    </style:style>
    <style:style style:name="T16" style:family="text">
      <style:text-properties fo:color="#000009" fo:language="it" fo:country="IT" fo:font-style="normal" fo:font-weight="normal" officeooo:rsid="000e5461" style:letter-kerning="false" fo:background-color="transparent" loext:char-shading-value="0" style:language-asian="it" style:country-asian="IT" style:font-style-asian="normal" style:font-weight-asian="normal" style:language-complex="it" style:country-complex="IT" style:font-style-complex="normal" style:font-weight-complex="normal"/>
    </style:style>
    <style:style style:name="T17" style:family="text">
      <style:text-properties fo:color="#000009" fo:language="it" fo:country="IT" fo:font-style="italic" fo:font-weight="normal" style:letter-kerning="false" style:language-asian="it" style:country-asian="IT" style:font-style-asian="italic" style:font-weight-asian="normal" style:language-complex="it" style:country-complex="IT" style:font-style-complex="italic" style:font-weight-complex="normal"/>
    </style:style>
    <style:style style:name="T18" style:family="text">
      <style:text-properties fo:color="#000009" fo:font-size="10pt" fo:language="it" fo:country="IT" officeooo:rsid="0027e211" style:letter-kerning="false" fo:background-color="transparent" loext:char-shading-value="0" style:font-name-asian="Candara2" style:font-size-asian="8.75pt" style:language-asian="it" style:country-asian="IT" style:font-name-complex="Candara2" style:font-size-complex="10pt" style:language-complex="it" style:country-complex="IT"/>
    </style:style>
    <style:style style:name="T19" style:family="text">
      <style:text-properties fo:color="#000009" fo:font-size="10pt" fo:language="it" fo:country="IT" officeooo:rsid="0027f009" style:letter-kerning="false" fo:background-color="transparent" loext:char-shading-value="0" style:font-name-asian="Candara2" style:font-size-asian="8.75pt" style:language-asian="it" style:country-asian="IT" style:font-name-complex="Candara2" style:font-size-complex="10pt" style:language-complex="it" style:country-complex="IT"/>
    </style:style>
    <style:style style:name="T20" style:family="text">
      <style:text-properties fo:color="#000009" fo:font-size="10pt" fo:language="it" fo:country="IT" officeooo:rsid="0027e211" style:letter-kerning="false" fo:background-color="transparent" loext:char-shading-value="0" style:font-name-asian="Candara2" style:font-size-asian="10pt" style:language-asian="it" style:country-asian="IT" style:font-name-complex="Candara2" style:font-size-complex="10pt" style:language-complex="it" style:country-complex="IT"/>
    </style:style>
    <style:style style:name="T21" style:family="text">
      <style:text-properties fo:color="#000009" style:font-name="Candara" fo:font-size="10pt" fo:language="it" fo:country="IT" officeooo:rsid="0027e211" style:letter-kerning="false" fo:background-color="transparent" loext:char-shading-value="0" style:font-name-asian="Candara2" style:font-size-asian="10pt" style:language-asian="it" style:country-asian="IT" style:font-name-complex="Candara2" style:font-size-complex="10pt" style:language-complex="it" style:country-complex="IT"/>
    </style:style>
    <style:style style:name="T22" style:family="text">
      <style:text-properties fo:color="#000009" style:font-name="Candara" fo:font-size="10pt" fo:language="it" fo:country="IT" fo:font-weight="bold" style:letter-kerning="false" fo:background-color="transparent" loext:char-shading-value="0" style:font-name-asian="Candara2" style:font-size-asian="10pt" style:language-asian="it" style:country-asian="IT" style:font-weight-asian="bold" style:font-name-complex="Candara2" style:font-size-complex="10pt" style:language-complex="it" style:country-complex="IT" style:font-weight-complex="bold"/>
    </style:style>
    <style:style style:name="T23" style:family="text">
      <style:text-properties fo:color="#000009" style:font-name="Candara" fo:font-size="10pt" fo:language="it" fo:country="IT" fo:font-style="normal" fo:font-weight="bold" officeooo:rsid="0027e211" style:letter-kerning="false" fo:background-color="transparent" loext:char-shading-value="0" style:font-name-asian="Candara2" style:font-size-asian="8.75pt" style:language-asian="it" style:country-asian="IT" style:font-style-asian="normal" style:font-weight-asian="bold" style:font-name-complex="Candara2" style:font-size-complex="10pt" style:language-complex="it" style:country-complex="IT" style:font-style-complex="normal" style:font-weight-complex="bold"/>
    </style:style>
    <style:style style:name="T24" style:family="text">
      <style:text-properties fo:color="#000009" style:font-name="Candara" fo:language="it" fo:country="IT" fo:font-style="italic" fo:font-weight="normal" officeooo:rsid="0027e211" style:letter-kerning="false" fo:background-color="transparent" loext:char-shading-value="0" style:font-name-asian="Candara2" style:language-asian="it" style:country-asian="IT" style:font-style-asian="italic" style:font-weight-asian="normal" style:font-name-complex="Candara2" style:language-complex="it" style:country-complex="IT" style:font-style-complex="italic" style:font-weight-complex="normal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0e5461" style:font-size-asian="10pt" style:font-size-complex="10pt"/>
    </style:style>
    <style:style style:name="T28" style:family="text">
      <style:text-properties fo:color="#000008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fo:color="#000008" fo:font-size="8pt" fo:language="it" fo:country="IT" fo:font-style="italic" fo:font-weight="normal" style:letter-kerning="false" style:font-size-asian="8pt" style:language-asian="it" style:country-asian="IT" style:font-style-asian="italic" style:font-weight-asian="normal" style:font-size-complex="8pt" style:language-complex="it" style:country-complex="IT" style:font-style-complex="italic" style:font-weight-complex="normal"/>
    </style:style>
    <style:style style:name="T30" style:family="text">
      <style:text-properties fo:color="#000008" fo:font-size="12pt" fo:font-style="italic" fo:font-weight="bold" style:font-size-asian="12pt" style:font-style-asian="italic" style:font-weight-asian="bold" style:font-size-complex="12pt" style:font-weight-complex="bold"/>
    </style:style>
    <style:style style:name="T31" style:family="text">
      <style:text-properties fo:color="#000008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32" style:family="text">
      <style:text-properties fo:color="#000008" fo:font-size="12pt" fo:font-style="italic" fo:font-weight="bold" officeooo:rsid="0027f009" fo:background-color="transparent" loext:char-shading-value="0" style:font-size-asian="12pt" style:font-style-asian="italic" style:font-weight-asian="bold" style:font-size-complex="12pt" style:font-weight-complex="bold"/>
    </style:style>
    <style:style style:name="T33" style:family="text">
      <style:text-properties fo:font-size="8pt" fo:font-weight="bold" style:font-size-asian="8pt" style:font-weight-asian="bold"/>
    </style:style>
    <style:style style:name="T34" style:family="text">
      <style:text-properties fo:font-size="8pt" fo:font-weight="normal" style:font-size-asian="8pt" style:font-weight-asian="normal" style:font-weight-complex="normal"/>
    </style:style>
    <style:style style:name="T35" style:family="text">
      <style:text-properties fo:font-size="8pt" fo:font-weight="normal" officeooo:rsid="0027f009" style:font-size-asian="8pt" style:font-weight-asian="normal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font-name="Candara" fo:font-size="10pt" style:font-size-asian="10pt"/>
    </style:style>
    <style:style style:name="T38" style:family="text">
      <style:text-properties style:font-name="Candara" fo:font-size="10pt" fo:font-style="normal" fo:font-weight="bold" officeooo:rsid="0027e211" style:font-size-asian="10pt" style:font-style-asian="normal" style:font-weight-asian="bold" style:font-style-complex="normal" style:font-weight-complex="bold"/>
    </style:style>
    <style:style style:name="T39" style:family="text">
      <style:text-properties style:font-name="Candara" fo:font-size="10pt" fo:font-weight="bold" style:font-size-asian="10pt" style:font-weight-asian="bold" style:font-weight-complex="bold"/>
    </style:style>
    <style:style style:name="T40" style:family="text">
      <style:text-properties officeooo:rsid="0027f0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4">Formulario di progetto</text:p>
      <text:p text:style-name="P54"/>
      <text:p text:style-name="P55">Titolo del progetto: ________________</text:p>
      <text:p text:style-name="P55">Acronimo: _______________</text:p>
      <text:p text:style-name="P5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7">SEZIONE I: DATI DEL RICHIEDENTE</text:p>
          </table:table-cell>
        </table:table-row>
      </table:table>
      <text:p text:style-name="P5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T2">Fondazione</text:span><text:span text:style-name="T9"> </text:span><text:span text:style-name="T2">ITS: ___________________________</text:span></text:p>
            <text:p text:style-name="P6"><text:span text:style-name="T2">SEDE</text:span><text:span text:style-name="T11">:</text:span><text:span text:style-name="T2"> ____________________________________</text:span></text:p>
            <text:p text:style-name="P9"><text:span text:style-name="T2">CF /</text:span><text:span text:style-name="T12"> </text:span><text:span text:style-name="T2">P.I.: ___________________________________</text:span></text:p>
            <text:p text:style-name="P9"><text:span text:style-name="T2">e.mail</text:span><text:span text:style-name="T11"> : _____________________________________</text:span></text:p>
            <text:p text:style-name="P10"><text:span text:style-name="T2">PEC</text:span><text:span text:style-name="T13"> :</text:span><text:span text:style-name="T2"> ______________________________________</text:span></text:p>
            <text:p text:style-name="P10"><text:span text:style-name="T14">SITO WEB: __________________________________</text:span><text:span text:style-name="T15">___</text:span><text:span text:style-name="T14"><text:tab/></text:span></text:p>
            <text:p text:style-name="P7"><text:span text:style-name="T14">Contatti del Referente </text:span><text:span text:style-name="T10">: </text:span></text:p>
            <text:p text:style-name="P4">Nome e Cognome: ____________________________</text:p>
            <text:p text:style-name="P4">Ruolo nella Fondazione: ______________________________</text:p>
            <text:p text:style-name="P3">mail:________________________</text:p>
            <text:p text:style-name="P3">telefono: <text:s/>________________</text:p>
          </table:table-cell>
        </table:table-row>
      </table:table>
      <text:p text:style-name="P56"/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SEZIONE II: DATI DEL PROGETTO E ARCHITETTURA</text:p>
          </table:table-cell>
        </table:table-row>
      </table:table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>Finalità generale</text:p>
            <text:p text:style-name="P16"><text:span text:style-name="T6">(descrivere la finalità generale del progetto, tenendo conto dell’obiettivo dell’azione 2.3.1 <text:s/>“</text:span><text:span text:style-name="T7">Potenziamento di infrastrutture digitali per l’acquisizione di competenze avanzate per l’innovazione e lo sviluppo economico” </text:span><text:span text:style-name="T6">e fornire una sintetica analisi del fabbisogno del territorio)</text:span></text:p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Obiettivi specifici</text:p>
            <text:p text:style-name="P23">(descrivere gli obiettivi specifici del progetto in ordine alla efficacia e alla competitività in relazione alle finalità indicate all’art.1 dell’avviso;</text:p>
            <text:p text:style-name="P24"/>
            <text:p text:style-name="P24"/>
            <text:p text:style-name="P24"/>
          </table:table-cell>
        </table:table-row>
      </table:table>
      <text:p text:style-name="P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>Descrizione del progetto</text:p>
            <text:p text:style-name="P40">(descrivere il progetto in ordine al rafforzamento e all’implementazione del laboratorio territoriale aperto, con particolare riferimento all’allestimento finale e alle modalità di integrazione con altre attrezzature e strumentazioni eventualmente già presenti )</text:p>
            <text:p text:style-name="P41"/>
            <text:p text:style-name="P41"/>
            <text:p text:style-name="P41"/>
          </table:table-cell>
        </table:table-row>
      </table:table>
      <text:p text:style-name="P1"/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3">Elenco delle attrezzature</text:p>
            <text:p text:style-name="P15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column table:style-name="Tabella9.F"/>
              <table:table-row>
                <table:table-cell table:style-name="Tabella9.A1" office:value-type="string">
                  <text:p text:style-name="P50">Tipo di strumentazione /attrezzatura</text:p>
                </table:table-cell>
                <table:table-cell table:style-name="Tabella9.A1" office:value-type="string">
                  <text:p text:style-name="P50">Marca o modello</text:p>
                </table:table-cell>
                <table:table-cell table:style-name="Tabella9.A1" office:value-type="string">
                  <text:p text:style-name="P50">Imponibile</text:p>
                </table:table-cell>
                <table:table-cell table:style-name="Tabella9.A1" office:value-type="string">
                  <text:p text:style-name="P50">IVA</text:p>
                </table:table-cell>
                <table:table-cell table:style-name="Tabella9.A1" office:value-type="string">
                  <text:p text:style-name="P50">Costo complessivo</text:p>
                </table:table-cell>
                <table:table-cell table:style-name="Tabella9.F1" office:value-type="string">
                  <text:p text:style-name="P50">Contributo richiesto (*)</text:p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  <table:table-row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A2" office:value-type="string">
                  <text:p text:style-name="P49"/>
                </table:table-cell>
                <table:table-cell table:style-name="Tabella9.F2" office:value-type="string">
                  <text:p text:style-name="P49"/>
                </table:table-cell>
              </table:table-row>
            </table:table>
            <text:p text:style-name="P12"/>
            <text:p text:style-name="P14">(*) <text:span text:style-name="T27">Attenzione! </text:span><text:span text:style-name="T26">I</text:span><text:span text:style-name="T27">l contributo richiesto deve corrispondere alla cifra inserita nel piano dei costi coerentemente con il regime iva dichiarato</text:span></text:p>
          </table:table-cell>
        </table:table-row>
      </table:table>
      <text:p text:style-name="P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3"><text:span text:style-name="T5">S</text:span><text:span text:style-name="T3">oggetti pubblici e/o privati </text:span><text:span text:style-name="T4">coinvolti </text:span></text:p>
            <text:p text:style-name="P44"><text:span text:style-name="T17">(elencare i soggetti pubblici /o privati coinvolti e descrivere la modalità di coinvolgimento dalla fase di progettazione fino alla fruizione dei laboratori da parte dei destinatari finali</text:span><text:span text:style-name="T16">)</text:span></text:p>
            <text:p text:style-name="P42"/>
            <text:p text:style-name="P42"/>
            <text:p text:style-name="P42"/>
          </table:table-cell>
        </table:table-row>
      </table:table>
      <text:p text:style-name="P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2">Indicatori di output dell’az<text:span text:style-name="T40">ione</text:span></text:p>
            <text:p text:style-name="P33"/>
            <text:p text:style-name="P30"><text:span text:style-name="T18">Indicatore 1) </text:span><text:span text:style-name="T21">Numero di applicazioni </text:span><text:span text:style-name="T37">fruibili da imprese, cittadini, operatori a seguito della </text:span><text:span text:style-name="T21">digitalizzazione dei processi.</text:span></text:p>
            <text:p text:style-name="P35"><text:span text:style-name="T24">(Indicare il numero di accessi al laboratorio formativo territoriale aperto previsto al 2023 e le modalità di conteggio del dato)</text:span></text:p>
            <table:table table:name="Tabella18" table:style-name="Tabella18">
              <table:table-column table:style-name="Tabella18.A"/>
              <table:table-column table:style-name="Tabella18.B"/>
              <table:table-row>
                <table:table-cell table:style-name="Tabella18.A1" office:value-type="string">
                  <text:p text:style-name="P58">Numero di accessi al 2023:</text:p>
                </table:table-cell>
                <table:table-cell table:style-name="Tabella18.B1" office:value-type="string">
                  <text:p text:style-name="P52"/>
                </table:table-cell>
              </table:table-row>
              <table:table-row>
                <table:table-cell table:style-name="Tabella18.A2" office:value-type="string">
                  <text:p text:style-name="P58">Modalità di Conteggio: </text:p>
                </table:table-cell>
                <table:table-cell table:style-name="Tabella18.B2" office:value-type="string">
                  <text:p text:style-name="P52"/>
                </table:table-cell>
              </table:table-row>
            </table:table>
            <text:p text:style-name="P59"/>
            <text:p text:style-name="P34"><text:span text:style-name="T23">Indicatore 2) </text:span><text:span text:style-name="T22">Acquisto di beni e attrezzature </text:span><text:span text:style-name="T39">finalizzati al superamento del divario digitale nell’accesso all’istruzione e alla </text:span><text:span text:style-name="T38">formazione professionale</text:span></text:p>
            <text:p text:style-name="P60">(indicare il numero complessivo dei beni e delle attrezzature acquistati durante il progetto in coerenza con il piano dei costi e il cronoprogramma) </text:p>
            <table:table table:name="Tabella19" table:style-name="Tabella19">
              <table:table-column table:style-name="Tabella19.A"/>
              <table:table-column table:style-name="Tabella19.B"/>
              <table:table-row>
                <table:table-cell table:style-name="Tabella19.A1" office:value-type="string">
                  <text:p text:style-name="P58">Numero di beni e attrezzature </text:p>
                </table:table-cell>
                <table:table-cell table:style-name="Tabella19.B1" office:value-type="string">
                  <text:p text:style-name="P58"/>
                </table:table-cell>
              </table:table-row>
            </table:table>
            <text:p text:style-name="P61"/>
            <text:p text:style-name="P30"><text:span text:style-name="T18">Indicatore </text:span><text:span text:style-name="T19">3</text:span><text:span text:style-name="T18">) </text:span><text:span text:style-name="T20">Valore degli investimenti </text:span><text:span text:style-name="T25">COVID19 nel campo dell’educazione</text:span></text:p>
            <text:p text:style-name="P31">(indicare l’importo del finanziamento richiesto per il progetto corrispondente a quanto riportato nella domanda di candidatura)</text:p>
            <table:table table:name="Tabella20" table:style-name="Tabella20">
              <table:table-column table:style-name="Tabella20.A"/>
              <table:table-column table:style-name="Tabella20.B"/>
              <table:table-row>
                <table:table-cell table:style-name="Tabella20.A1" office:value-type="string">
                  <text:p text:style-name="P51">Valore degli investimenti</text:p>
                </table:table-cell>
                <table:table-cell table:style-name="Tabella20.B1" office:value-type="string">
                  <text:p text:style-name="P51">Euro</text:p>
                </table:table-cell>
              </table:table-row>
            </table:table>
            <text:p text:style-name="P36"/>
          </table:table-cell>
        </table:table-row>
      </table:table>
      <text:p text:style-name="P1"/>
      <text:p text:style-name="P1"/>
      <table:table table:name="Tabella11" table:style-name="Tabella11">
        <table:table-column table:style-name="Tabella11.A"/>
        <text:soft-page-break/>
        <table:table-row>
          <table:table-cell table:style-name="Tabella11.A1" office:value-type="string">
            <text:p text:style-name="P37">Localizzazione dell’intervento nel territorio regionale</text:p>
            <text:p text:style-name="P38"><text:span text:style-name="T33">( </text:span><text:span text:style-name="T34">indicare la localizzazione sul territorio regionale e descrivere le motivazioni che hanno determinato la scelta</text:span><text:span text:style-name="T35">)</text:span></text:p>
            <text:p text:style-name="P39"/>
            <text:p text:style-name="P39"/>
            <text:p text:style-name="P39"/>
          </table:table-cell>
        </table:table-row>
      </table:table>
      <text:p text:style-name="P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6"><text:span text:style-name="T36">Coerenza </text:span>con il Piano di sviluppo Regionale 2016-2020 di regione Toscana che include il “Progetto 5 Agenda Digitale banda Ultra Larga Semplificazione e Collaborazione”</text:p>
            <text:p text:style-name="P25"/>
            <text:p text:style-name="P25"/>
            <text:p text:style-name="P25"/>
          </table:table-cell>
        </table:table-row>
      </table:table>
      <text:p text:style-name="P1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6"><text:span text:style-name="T36">Coerenza </text:span>con la Strategia Nazionale per la crescita Digitale:</text:p>
            <text:p text:style-name="P25"/>
            <text:p text:style-name="P25"/>
            <text:p text:style-name="P25"/>
          </table:table-cell>
        </table:table-row>
      </table:table>
      <text:p text:style-name="P1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8"><text:span text:style-name="T32">R</text:span><text:span text:style-name="T31">i</text:span><text:span text:style-name="T30">sultati attesi</text:span></text:p>
            <text:p text:style-name="P27"><text:span text:style-name="T28">(descrivere l</text:span><text:span text:style-name="T29">a</text:span><text:span text:style-name="T28"> capacità dell’intervento di contribuire allo sviluppo delle competenze digitali e alla partecipazione di cittadini e imprese)</text:span></text:p>
            <text:p text:style-name="P62"/>
            <text:p text:style-name="P62"/>
            <text:p text:style-name="P62"/>
          </table:table-cell>
        </table:table-row>
      </table:table>
      <text:p text:style-name="P1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5">Integrazione con altri interventi </text:p>
            <text:p text:style-name="P46">( descrivere l’innovatività della proposta in base ai servizi offerti anche considerando l’integrazione con altri interventi realizzati dalla fondazione)</text:p>
            <text:p text:style-name="P48"/>
            <text:p text:style-name="P48"/>
            <text:p text:style-name="P47"/>
          </table:table-cell>
        </table:table-row>
      </table:table>
      <text:p text:style-name="P1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0">Effetti di ricaduta</text:p>
            <text:p text:style-name="P17"><text:span text:style-name="T6">(specificare l’impatto del progetto sul territorio considerato che trattasi di laboratori </text:span><text:span text:style-name="T8">formativi </text:span><text:span text:style-name="T6">territoriali aperti, </text:span><text:span text:style-name="T8">illustrare le modalità di accesso, fruizione e di utilizzo del laboratorio da parte territorio </text:span><text:span text:style-name="T6">)</text:span></text:p>
            <text:p text:style-name="P22"/>
            <text:p text:style-name="P22"/>
            <text:p text:style-name="P2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2" svg:font-family="Candar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Candara1" fo:font-family="Candara" style:font-family-generic="roman" style:font-pitch="variable" fo:language="it" fo:country="IT" style:font-name-asian="Candara2" style:font-family-asian="Candara" style:font-family-generic-asian="system" style:font-pitch-asian="variable" style:language-asian="it" style:country-asian="IT" style:font-name-complex="Candara2" style:font-family-complex="Candara" style:font-family-generic-complex="system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0:20:28.368000000</meta:creation-date>
    <dc:date>2020-10-23T10:49:31.951000000</dc:date>
    <meta:editing-duration>PT30M44S</meta:editing-duration>
    <meta:editing-cycles>5</meta:editing-cycles>
    <meta:generator>LibreOffice/6.4.6.2$Windows_X86_64 LibreOffice_project/0ce51a4fd21bff07a5c061082cc82c5ed232f115</meta:generator>
    <meta:document-statistic meta:table-count="19" meta:image-count="0" meta:object-count="0" meta:page-count="3" meta:paragraph-count="55" meta:word-count="471" meta:character-count="3739" meta:non-whitespace-character-count="3314"/>
  </office:meta>
</office:document-meta>
</file>