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#C0C0C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background-color="#C0C0C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C0C0C0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/>
    </style:style>
    <style:style style:name="ce25" style:family="table-cell" style:parent-style-name="Default" style:data-style-name="N37">
      <style:table-cell-properties fo:border="thin solid #000000" style:vertical-align="middle" fo:background-color="#C0C0C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background-color="#969696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969696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background-color="#969696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111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14.6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3.75pt" style:use-optimal-row-height="true" fo:break-before="auto"/>
    </style:style>
    <style:style style:name="ro35" style:family="table-row">
      <style:table-row-properties style:row-height="30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voci_di_s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2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3" table:style-name="ce36">
            <text:p>ALLEGATO C: BUDGE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<text:s text:c="2"/>22.1 BUDGET DEL PROGETTO PER VOCI DI SPES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8">
            <text:p>Spese<text:span text:style-name="T3">1</text:span></text:p>
          </table:table-cell>
          <table:table-cell office:value-type="string" table:number-columns-spanned="1" table:number-rows-spanned="2" table:style-name="ce38">
            <text:p>Unità</text:p>
          </table:table-cell>
          <table:table-cell office:value-type="string" table:number-columns-spanned="1" table:number-rows-spanned="2" table:style-name="ce38">
            <text:p>Numero di unità</text:p>
          </table:table-cell>
          <table:table-cell office:value-type="string" table:number-columns-spanned="1" table:number-rows-spanned="2" table:style-name="ce38">
            <text:p>Costo unitario</text:p>
          </table:table-cell>
          <table:table-cell office:value-type="string" table:number-columns-spanned="1" table:number-rows-spanned="2" table:style-name="ce38">
            <text:p>Totale costi</text:p>
          </table:table-cell>
          <table:table-cell office:value-type="string" table:number-columns-spanned="1" table:number-rows-spanned="2" table:style-name="ce38">
            <text:p>Contributo Regione</text:p>
          </table:table-cell>
          <table:table-cell office:value-type="string" table:number-columns-spanned="2" table:number-rows-spanned="1" table:style-name="ce38">
            <text:p>Contributo Proponente</text:p>
          </table:table-cell>
          <table:covered-table-cell/>
          <table:table-cell office:value-type="string" table:number-columns-spanned="2" table:number-rows-spanned="1" table:style-name="ce38">
            <text:p>Contributo partner e/o altri finanziatori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anti</text:p>
          </table:table-cell>
          <table:table-cell office:value-type="string" table:style-name="ce3">
            <text:p>Valorizzazioni</text:p>
          </table:table-cell>
          <table:table-cell office:value-type="string" table:style-name="ce3">
            <text:p>Contanti</text:p>
          </table:table-cell>
          <table:table-cell office:value-type="string" table:style-name="ce3">
            <text:p>Valorizzazioni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1. Risorse Umane</text:p>
          </table:table-cell>
          <table:table-cell table:number-columns-repeated="3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7">
          <table:table-cell office:value-type="string" table:style-name="ce7">
            <text:p>1.1 Stipendi personale<text:span text:style-name="T3">2</text:span></text:p>
          </table:table-cell>
          <table:table-cell table:number-columns-repeated="3" table:style-name="ce5"/>
          <table:table-cell table:style-name="ce8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8">
          <table:table-cell office:value-type="string" table:style-name="ce9">
            <text:p>1.1.1 esperti/tecnici</text:p>
          </table:table-cell>
          <table:table-cell office:value-type="string" table:style-name="ce10">
            <text:p>mese/persona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5">
          <table:table-cell office:value-type="string" table:style-name="ce9">
            <text:p>1.1.2 personale amministrativo/di supporto</text:p>
          </table:table-cell>
          <table:table-cell office:value-type="string" table:style-name="ce10">
            <text:p>mese/persona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5">
          <table:table-cell office:value-type="string" table:style-name="ce12">
            <text:p>1.1.3 valorizzazione volontariato</text:p>
          </table:table-cell>
          <table:table-cell office:value-type="string" table:style-name="ce10">
            <text:p>mese/persona</text:p>
          </table:table-cell>
          <table:table-cell table:style-name="ce5"/>
          <table:table-cell table:style-name="ce11"/>
          <table:table-cell table:number-columns-repeated="3" table:style-name="ce8"/>
          <table:table-cell table:style-name="ce11"/>
          <table:table-cell table:style-name="ce8"/>
          <table:table-cell table:style-name="ce11"/>
          <table:table-cell table:number-columns-repeated="16374"/>
        </table:table-row>
        <table:table-row table:style-name="ro6">
          <table:table-cell office:value-type="string" table:style-name="ce13">
            <text:p>Subtotale: Risorse Umane</text:p>
          </table:table-cell>
          <table:table-cell table:style-name="ce14"/>
          <table:table-cell table:style-name="ce15"/>
          <table:table-cell table:style-name="ce16"/>
          <table:table-cell table:style-name="ce8"/>
          <table:table-cell table:number-columns-repeated="5" table:style-name="ce16"/>
          <table:table-cell table:number-columns-repeated="16374"/>
        </table:table-row>
        <table:table-row table:style-name="ro7">
          <table:table-cell office:value-type="string" table:style-name="ce4">
            <text:p>2. Viaggi</text:p>
          </table:table-cell>
          <table:table-cell table:style-name="ce1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9">
          <table:table-cell office:value-type="string" table:style-name="ce7">
            <text:p>2.1. Viaggi internazionali</text:p>
          </table:table-cell>
          <table:table-cell office:value-type="string" table:style-name="ce10">
            <text:p>Biglietti aereo/tren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0">
          <table:table-cell office:value-type="string" table:style-name="ce18">
            <text:p>2.2. Trasporti locali</text:p>
          </table:table-cell>
          <table:table-cell office:value-type="string" table:style-name="ce19">
            <text:p>Biglietti aereo/treno <text:s text:c="13"/>rimborso taxi/bus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0">
          <table:table-cell office:value-type="string" table:style-name="ce20">
            <text:p>Subtotale: Viaggi</text:p>
          </table:table-cell>
          <table:table-cell table:style-name="ce21"/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11">
          <table:table-cell office:value-type="string" table:style-name="ce4">
            <text:p>3. Apparecchiature e Forniture<text:span text:style-name="T3">3</text:span></text:p>
          </table:table-cell>
          <table:table-cell table:style-name="ce17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12">
          <table:table-cell office:value-type="string" table:style-name="ce7">
            <text:p>3.1 Apparecchiature ufficio/aule (pc, stampante, telefoni, fax, ausili didattici…)</text:p>
          </table:table-cell>
          <table:table-cell office:value-type="string" table:style-name="ce10">
            <text:p>ad apparecchi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3">
          <table:table-cell office:value-type="string" table:style-name="ce7">
            <text:p>3.2 Parti di ricambio/apparecchiature, strumenti</text:p>
          </table:table-cell>
          <table:table-cell office:value-type="string" table:style-name="ce10">
            <text:p>forfetari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1">
          <table:table-cell office:value-type="string" table:style-name="ce7">
            <text:p>3.3 Affitto auto</text:p>
          </table:table-cell>
          <table:table-cell office:value-type="string" table:style-name="ce10">
            <text:p>a veicolo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4">
          <table:table-cell office:value-type="string" table:style-name="ce7">
            <text:p>3.4 Altro (specificare)</text:p>
          </table:table-cell>
          <table:table-cell table:style-name="ce22"/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5">
          <table:table-cell office:value-type="string" table:style-name="ce20">
            <text:p>Subtotale: Apparecchiature e Forniture</text:p>
          </table:table-cell>
          <table:table-cell table:style-name="ce6"/>
          <table:table-cell table:style-name="ce15"/>
          <table:table-cell table:number-columns-repeated="7" table:style-name="ce16"/>
          <table:table-cell table:number-columns-repeated="16374"/>
        </table:table-row>
        <table:table-row table:style-name="ro7">
          <table:table-cell office:value-type="string" table:style-name="ce4">
            <text:p>4. Costi operativi<text:span text:style-name="T3">4</text:span></text:p>
          </table:table-cell>
          <table:table-cell table:number-columns-repeated="3" table:style-name="ce5"/>
          <table:table-cell table:number-columns-repeated="2" table:style-name="ce6"/>
          <table:table-cell table:number-columns-repeated="4" table:style-name="ce5"/>
          <table:table-cell table:number-columns-repeated="16374"/>
        </table:table-row>
        <table:table-row table:style-name="ro16">
          <table:table-cell office:value-type="string" table:style-name="ce7">
            <text:p>4.1 Affitto di uffici/aule/strutture</text:p>
          </table:table-cell>
          <table:table-cell office:value-type="string" table:style-name="ce10">
            <text:p>al mese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7">
          <table:table-cell office:value-type="string" table:style-name="ce7">
            <text:p>4.2 Forniture materiale di consumo d’ufficio (carta, cancelleria…)</text:p>
          </table:table-cell>
          <table:table-cell office:value-type="string" table:style-name="ce10">
            <text:p>al mese</text:p>
          </table:table-cell>
          <table:table-cell table:style-name="ce5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8">
          <table:table-cell office:value-type="string" table:style-name="ce13">
            <text:p>Subtotale: Costi operativi</text:p>
          </table:table-cell>
          <table:table-cell table:style-name="ce6"/>
          <table:table-cell table:style-name="ce15"/>
          <table:table-cell table:number-columns-repeated="7" table:style-name="ce23"/>
          <table:table-cell table:number-columns-repeated="16374"/>
        </table:table-row>
        <table:table-row table:style-name="ro19">
          <table:table-cell office:value-type="string" table:style-name="ce4">
            <text:p>5. Altri costi, servizi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0">
          <table:table-cell office:value-type="string" table:style-name="ce7">
            <text:p>5.1 Eventuali servizi esternalizzati (esami di laboratorio, ristrutturazioni…)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1">
          <table:table-cell office:value-type="string" table:style-name="ce7">
            <text:p>5.2 Pubblicazioni, studi, ricerche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11">
          <table:table-cell office:value-type="string" table:style-name="ce7">
            <text:p>5.3 Costi di valutazione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7">
          <table:table-cell office:value-type="string" table:style-name="ce7">
            <text:p>5.4 Traduzioni/interpreti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18">
          <table:table-cell office:value-type="string" table:style-name="ce7">
            <text:p>5.5 Costi per il funzionamento partenariato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22">
          <table:table-cell office:value-type="string" table:style-name="ce7">
            <text:p>5.6 Rapporto di fine progetto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4" table:style-name="ce24"/>
          <table:table-cell table:number-columns-repeated="16374"/>
        </table:table-row>
        <table:table-row table:style-name="ro15">
          <table:table-cell office:value-type="string" table:style-name="ce13">
            <text:p>Subtotale: Altri Costi, Servizi</text:p>
          </table:table-cell>
          <table:table-cell table:number-columns-repeated="2" table:style-name="ce15"/>
          <table:table-cell table:number-columns-repeated="7" table:style-name="ce23"/>
          <table:table-cell table:number-columns-repeated="16374"/>
        </table:table-row>
        <table:table-row table:style-name="ro23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24">
          <table:table-cell office:value-type="string" table:style-name="ce29">
            <text:p>6. Subtotale costi diretti del progetto (1-5)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/>
        </table:table-row>
        <table:table-row table:style-name="ro25">
          <table:table-cell office:value-type="string" table:style-name="ce4">
            <text:p>7. Spese generali di coordinamento e amministrative<text:span text:style-name="T3">6</text:span><text:span text:style-name="T7"><text:s/></text:span><text:span text:style-name="T5">(</text:span>max 6% del totale<text:span text:style-name="T5">)</text:span></text:p>
          </table:table-cell>
          <table:table-cell table:number-columns-repeated="2" table:style-name="ce30"/>
          <table:table-cell table:style-name="ce31"/>
          <table:table-cell table:number-columns-repeated="2" table:style-name="ce16"/>
          <table:table-cell table:number-columns-repeated="4" table:style-name="ce31"/>
          <table:table-cell table:number-columns-repeated="16374"/>
        </table:table-row>
        <table:table-row table:style-name="ro25">
          <table:table-cell office:value-type="string" table:style-name="ce32">
            <text:p>8. Informazione e documentazione (max 5% del totale)<text:s/><text:span text:style-name="T3">5</text:span></text:p>
          </table:table-cell>
          <table:table-cell table:number-columns-repeated="2" table:style-name="ce30"/>
          <table:table-cell table:style-name="ce31"/>
          <table:table-cell table:number-columns-repeated="2" table:style-name="ce16"/>
          <table:table-cell table:number-columns-repeated="4" table:style-name="ce31"/>
          <table:table-cell table:number-columns-repeated="16374"/>
        </table:table-row>
        <table:table-row table:style-name="ro26">
          <table:table-cell office:value-type="string" table:style-name="ce29">
            <text:p>Indicare nelle relative colonne il “Totale dei costi eleggibili del progetto (6+7+ 8 )”, il “contributo totale richiesto alla Regione Toscana”, il “contributo totale dato dal proponente!, il “contributo totale dato dagli altri<text:s/><text:span text:style-name="T8">partner</text:span><text:s/>e/o altri eventuali finanziatori”.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39">
            <text:p>NO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3"/>
          <table:table-cell table:number-columns-repeated="8" table:style-name="ce1"/>
          <table:table-cell table:style-name="ce34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0">
            <text:p>1. Il budget deve coprire tutti i costi del progetto, non solo il contributo della Regione Toscana. La descrizione delle voci deve essere sufficientemente dettagliata e tutte le voci devono essere suddivise nei loro maggiori componenti.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40">
            <text:p>2. L’ammontare richiesto deve essere espresso come ammontare lordo. Indicare inoltre se lo<text:s/><text:span text:style-name="T8">staff</text:span><text:s/>è impiegato<text:s/><text:span text:style-name="T8">full time o part time</text:span><text:s/>e uniformare di conseguenza l'unità di misura (ad esempio, se una segretaria è impiegata 12 mesi<text:s/><text:span text:style-name="T8">part time</text:span>, indicare come unità 6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3. Costi di acquisto o noleggio. Tali costi sono ammissibili solo se connessi e coerenti con le attività previste nel progetto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0">
            <text:p>4. Questi costi coprono esclusivamente le strutture utilizzate espressamente per la realizzazione delle attività previste dal progetto e non coprono i normali costi di affitto o noleggio delle strutture pre-esistenti che rientrano nelle spese amministrative (vedi punto 6)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5. Le spese di informazione e documentazione non possono superare il 5% delle spese ammissibili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6. Le spese generali di coordinamento e amministrative non possono superare il 6% delle spese ammissibili e non dovranno essere documentati in fase di rendicontazione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3"/>
          <table:table-cell table:number-columns-repeated="8" table:style-name="ce1"/>
          <table:table-cell table:style-name="ce3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2">
            <text:p>Nota Bene: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40">
            <text:p>A) il contributo della Regione Toscana non può superare il 75% dell'importo ammissibile al finanziamento e comunque non può essere superiore a Euro 20.0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1">
            <text:p>B) il totale delle valorizzazioni non può superare il 25% delle spese ammissibili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C) il lavoro volontario può essere valorizzato nella misura massima del 30% dell'intera quota valorizzata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3" table:style-name="ce1"/>
          <table:table-cell table:style-name="ce35"/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table:style-name="ce35"/>
          <table:table-cell table:number-columns-repeated="16380"/>
        </table:table-row>
        <table:table-row table:number-rows-repeated="1048509" table:style-name="ro29">
          <table:table-cell table:number-columns-repeated="16384"/>
        </table:table-row>
      </table:table>
      <table:table table:name="Budget_per_Attività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11" table:number-columns-repeated="1010" table:default-cell-style-name="ce1"/>
        <table:table-column table:style-name="co12" table:number-columns-repeated="15360" table:default-cell-style-name="ce1"/>
        <table:table-row table:style-name="ro30">
          <table:table-cell office:value-type="string" table:number-columns-spanned="14" table:number-rows-spanned="3" table:style-name="ce36">
            <text:p>ALLEGATO C: BUDGET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3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4">
            <text:p><text:s/>22.2. BUDGET DEL PROGETTO PER ATTIVITÀ</text:p>
          </table:table-cell>
          <table:table-cell table:number-columns-repeated="7" table:style-name="ce44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0">
          <table:table-cell office:value-type="string" table:number-columns-spanned="2" table:number-rows-spanned="2" table:style-name="ce71">
            <text:p>SPESE PER OGNI ATTIVITÀ DEL PROGETTO<text:span text:style-name="T9">*</text:span></text:p>
          </table:table-cell>
          <table:covered-table-cell/>
          <table:table-cell office:value-type="string" table:number-columns-spanned="2" table:number-rows-spanned="1" table:style-name="ce72">
            <text:p>PROPONENTE</text:p>
          </table:table-cell>
          <table:covered-table-cell/>
          <table:table-cell office:value-type="string" table:number-columns-spanned="2" table:number-rows-spanned="1" table:style-name="ce72">
            <text:p>PARTNERS LOCALI</text:p>
          </table:table-cell>
          <table:covered-table-cell/>
          <table:table-cell office:value-type="string" table:number-columns-spanned="2" table:number-rows-spanned="1" table:style-name="ce72">
            <text:p>PARTNERS</text:p>
          </table:table-cell>
          <table:covered-table-cell/>
          <table:table-cell office:value-type="string" table:style-name="ce45">
            <text:p>REGIONE</text:p>
          </table:table-cell>
          <table:table-cell office:value-type="string" table:number-columns-spanned="2" table:number-rows-spanned="1" table:style-name="ce72">
            <text:p>ALTRI FINANZIATORI</text:p>
          </table:table-cell>
          <table:covered-table-cell/>
          <table:table-cell office:value-type="string" table:number-columns-spanned="3" table:number-rows-spanned="1" table:style-name="ce72">
            <text:p>TOTALE</text:p>
          </table:table-cell>
          <table:covered-table-cell table:number-columns-repeated="2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Contanti</text:p>
          </table:table-cell>
          <table:table-cell office:value-type="string" table:style-name="ce46">
            <text:p>Valorizz.</text:p>
          </table:table-cell>
          <table:table-cell office:value-type="string" table:style-name="ce46">
            <text:p>Generale</text:p>
          </table:table-cell>
          <table:table-cell table:number-columns-repeated="16370"/>
        </table:table-row>
        <table:table-row table:style-name="ro11">
          <table:table-cell office:value-type="string" table:style-name="ce47">
            <text:p>ATTIVITÀ 1</text:p>
          </table:table-cell>
          <table:table-cell table:style-name="ce48"/>
          <table:table-cell table:number-columns-repeated="6" table:style-name="ce49"/>
          <table:table-cell table:style-name="ce50"/>
          <table:table-cell table:number-columns-repeated="4" table:style-name="ce49"/>
          <table:table-cell table:style-name="ce51"/>
          <table:table-cell table:number-columns-repeated="16370"/>
        </table:table-row>
        <table:table-row table:style-name="ro1">
          <table:table-cell office:value-type="string" table:style-name="ce52">
            <text:p>1.1 Risorse uman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1.2 Viagg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1">
          <table:table-cell office:value-type="string" table:style-name="ce52">
            <text:p>1.3 Apparecchiatura e fornitur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1.4 Altri cost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7">
          <table:table-cell office:value-type="string" table:style-name="ce54">
            <text:p>TOTALE ATTIVITÀ 1</text:p>
          </table:table-cell>
          <table:table-cell office:value-type="string" table:style-name="ce55">
            <text:p>€</text:p>
          </table:table-cell>
          <table:table-cell table:number-columns-repeated="12" table:style-name="ce16"/>
          <table:table-cell table:number-columns-repeated="16370" table:style-name="ce56"/>
        </table:table-row>
        <table:table-row table:style-name="ro21">
          <table:table-cell office:value-type="string" table:style-name="ce57">
            <text:p>ATTIVITÀ 2</text:p>
          </table:table-cell>
          <table:table-cell table:style-name="ce58"/>
          <table:table-cell table:number-columns-repeated="6" table:style-name="ce59"/>
          <table:table-cell table:style-name="ce60"/>
          <table:table-cell table:number-columns-repeated="5" table:style-name="ce59"/>
          <table:table-cell table:number-columns-repeated="16370"/>
        </table:table-row>
        <table:table-row table:style-name="ro1">
          <table:table-cell office:value-type="string" table:style-name="ce52">
            <text:p>2.1 Risorse uman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2.2 Viagg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1">
          <table:table-cell office:value-type="string" table:style-name="ce52">
            <text:p>2.3 Apparecchiatura e forniture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string" table:style-name="ce52">
            <text:p>2.4 Altri costi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21">
          <table:table-cell office:value-type="string" table:style-name="ce54">
            <text:p>TOTALE ATTIVITÀ 2</text:p>
          </table:table-cell>
          <table:table-cell office:value-type="string" table:style-name="ce55">
            <text:p>€</text:p>
          </table:table-cell>
          <table:table-cell table:number-columns-repeated="12" table:style-name="ce16"/>
          <table:table-cell table:number-columns-repeated="16370" table:style-name="ce56"/>
        </table:table-row>
        <table:table-row table:style-name="ro7">
          <table:table-cell office:value-type="string" table:style-name="ce61">
            <text:p>……………………….</text:p>
          </table:table-cell>
          <table:table-cell office:value-type="string" table:style-name="ce62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7">
          <table:table-cell office:value-type="string" table:style-name="ce63">
            <text:p>………………………</text:p>
          </table:table-cell>
          <table:table-cell office:value-type="string" table:style-name="ce62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2">
          <table:table-cell office:value-type="string" table:style-name="ce64">
            <text:p>TOTALE</text:p>
          </table:table-cell>
          <table:table-cell office:value-type="string" table:style-name="ce65">
            <text:p>€</text:p>
          </table:table-cell>
          <table:table-cell table:number-columns-repeated="12" table:style-name="ce66"/>
          <table:table-cell table:number-columns-repeated="16370" table:style-name="ce56"/>
        </table:table-row>
        <table:table-row table:style-name="ro33">
          <table:table-cell office:value-type="string" table:style-name="ce52">
            <text:p>Spese generali di coordinamento e amministrative (max 6% del totale)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4">
          <table:table-cell office:value-type="string" table:style-name="ce52">
            <text:p>Spese per informazione e documentazione (max 5% del totale)</text:p>
          </table:table-cell>
          <table:table-cell office:value-type="string" table:style-name="ce53">
            <text:p>€</text:p>
          </table:table-cell>
          <table:table-cell table:number-columns-repeated="6" table:style-name="ce11"/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35">
          <table:table-cell office:value-type="string" table:style-name="ce67">
            <text:p>TOTALE GENERALE</text:p>
          </table:table-cell>
          <table:table-cell office:value-type="string" table:style-name="ce68">
            <text:p>€</text:p>
          </table:table-cell>
          <table:table-cell table:number-columns-repeated="6" table:style-name="ce66"/>
          <table:table-cell office:value-type="string" table:style-name="ce69">
            <text:p>***</text:p>
          </table:table-cell>
          <table:table-cell table:number-columns-repeated="3" table:style-name="ce66"/>
          <table:table-cell office:value-type="string" table:style-name="ce70">
            <text:p>**</text:p>
          </table:table-cell>
          <table:table-cell table:style-name="ce66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39">
            <text:p>NOTA BENE: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table:number-columns-spanned="13" table:number-rows-spanned="1" table:style-name="ce73"/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13" table:number-rows-spanned="1" table:style-name="ce41">
            <text:p>* Le spese relative al<text:s/><text:span text:style-name="T2">personale</text:span><text:span text:style-name="T6"><text:s/>devono essere imputate a ciascuna attività in base all'effettivo apporto in termini di risorse umane</text:span></text:p>
          </table:table-cell>
          <table:covered-table-cell table:number-columns-repeated="12"/>
          <table:table-cell table:number-columns-repeated="16370"/>
        </table:table-row>
        <table:table-row table:style-name="ro36">
          <table:table-cell table:style-name="ce1"/>
          <table:table-cell office:value-type="string" table:number-columns-spanned="13" table:number-rows-spanned="1" table:style-name="ce40">
            <text:p>** il totale delle<text:s/><text:span text:style-name="T2">valorizzazioni</text:span><text:span text:style-name="T6"><text:s/>non non può superare il 25% delle spese ammissibili e il<text:s/></text:span><text:span text:style-name="T2">lavoro volontario</text:span><text:span text:style-name="T6"><text:s/>può essere valorizzato nella misura massima del 30% dell'intera quota valorizzata</text:span></text:p>
          </table:table-cell>
          <table:covered-table-cell table:number-columns-repeated="12"/>
          <table:table-cell table:number-columns-repeated="16370"/>
        </table:table-row>
        <table:table-row table:style-name="ro37">
          <table:table-cell table:style-name="ce1"/>
          <table:table-cell office:value-type="string" table:number-columns-spanned="13" table:number-rows-spanned="1" table:style-name="ce74">
            <text:p>*** il<text:s/><text:span text:style-name="T2">contributo richiesto alla Regione Toscana</text:span><text:span text:style-name="T6"><text:s/>non può superare il 75% dell'importo ammissibile al finanziamento e comunque non può superare la somma di Euro 20.000,00</text:span></text:p>
          </table:table-cell>
          <table:covered-table-cell table:number-columns-repeated="12"/>
          <table:table-cell table:number-columns-repeated="16370"/>
        </table:table-row>
        <table:table-row table:number-rows-repeated="5" table:style-name="ro29">
          <table:table-cell table:number-columns-repeated="16384"/>
        </table:table-row>
        <table:table-row table:number-rows-repeated="6" table:style-name="ro1">
          <table:table-cell table:number-columns-repeated="2"/>
          <table:table-cell table:style-name="ce35"/>
          <table:table-cell table:number-columns-repeated="16381"/>
        </table:table-row>
        <table:table-row table:number-rows-repeated="104853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809842519685039in" fo:margin-left="0.748031496062992in" fo:margin-right="0.748031496062992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40157480314961in" fo:margin-bottom="0.240157480314961in" fo:margin-left="0.748031496062992in" fo:margin-right="0.748031496062992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andra</meta:initial-creator>
    <dc:creator>SG20707</dc:creator>
    <meta:creation-date>2020-04-16T08:27:19Z</meta:creation-date>
    <dc:date>2022-07-06T10:58:17Z</dc:date>
    <meta:print-date>2022-07-06T10:44:10Z</meta:print-date>
    <meta:editing-cycles>8</meta:editing-cycles>
    <meta:editing-duration>PT790S</meta:editing-duration>
  </office:meta>
</office:document-meta>
</file>